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5.1194in" text:min-label-width="0.25in"/>
      </text:list-level-style-number>
      <text:list-level-style-number text:level="2" style:num-suffix="." style:num-format="1" text:display-levels="2">
        <style:list-level-properties text:space-before="5.6194in" text:min-label-width="0.25in"/>
      </text:list-level-style-number>
      <text:list-level-style-number text:level="3" style:num-suffix="." style:num-format="1" text:display-levels="3">
        <style:list-level-properties text:space-before="6.1194in" text:min-label-width="0.5in"/>
      </text:list-level-style-number>
      <text:list-level-style-number text:level="4" style:num-suffix="." style:num-format="1" text:display-levels="4">
        <style:list-level-properties text:space-before="6.6194in" text:min-label-width="0.5in"/>
      </text:list-level-style-number>
      <text:list-level-style-number text:level="5" style:num-suffix="." style:num-format="1" text:display-levels="5">
        <style:list-level-properties text:space-before="7.1194in" text:min-label-width="0.75in"/>
      </text:list-level-style-number>
      <text:list-level-style-number text:level="6" style:num-suffix="." style:num-format="1" text:display-levels="6">
        <style:list-level-properties text:space-before="7.6194in" text:min-label-width="0.75in"/>
      </text:list-level-style-number>
      <text:list-level-style-number text:level="7" style:num-suffix="." style:num-format="1" text:display-levels="7">
        <style:list-level-properties text:space-before="8.1194in" text:min-label-width="1in"/>
      </text:list-level-style-number>
      <text:list-level-style-number text:level="8" style:num-suffix="." style:num-format="1" text:display-levels="8">
        <style:list-level-properties text:space-before="8.6194in" text:min-label-width="1in"/>
      </text:list-level-style-number>
      <text:list-level-style-number text:level="9" style:num-suffix="." style:num-format="1" text:display-levels="9">
        <style:list-level-properties text:space-before="9.1194in" text:min-label-width="1.25in"/>
      </text:list-level-style-number>
    </text:list-style>
    <text:list-style style:name="LFO14">
      <text:list-level-style-number text:level="1" text:style-name="WW_CharLFO14LV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7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style:style style:name="P1" style:parent-style-name="BodyTextIndent" style:master-page-name="MPF0" style:family="paragraph">
      <style:paragraph-properties fo:break-before="page" fo:margin-top="0in" fo:margin-left="0in">
        <style:tab-stops>
          <style:tab-stop style:type="left" style:position="-0.1972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BodyTextIndent" style:family="paragraph">
      <style:paragraph-properties fo:text-align="start" fo:margin-top="0in" fo:margin-left="0in">
        <style:tab-stops>
          <style:tab-stop style:type="left" style:position="-0.2958in"/>
        </style:tab-stops>
      </style:paragraph-properties>
    </style:style>
    <style:style style:name="P18" style:parent-style-name="BodyTextIndent" style:family="paragraph">
      <style:paragraph-properties fo:margin-top="0in" fo:margin-left="0in">
        <style:tab-stops>
          <style:tab-stop style:type="left" style:position="4.725in"/>
        </style:tab-stops>
      </style:paragraph-properties>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ar" style:country-asian="SA"/>
    </style:style>
    <style:style style:name="P22" style:parent-style-name="Header" style:family="paragraph">
      <style:paragraph-properties fo:text-align="center">
        <style:tab-stops>
          <style:tab-stop style:type="left" style:position="-0.1972in"/>
        </style:tab-stops>
      </style:paragraph-properties>
      <style:text-properties fo:color="#000000"/>
    </style:style>
    <style:style style:name="P23" style:parent-style-name="Header" style:family="paragraph">
      <style:paragraph-properties fo:text-align="center">
        <style:tab-stops>
          <style:tab-stop style:type="left" style:position="-0.1972in"/>
        </style:tab-stops>
      </style:paragraph-properties>
      <style:text-properties fo:color="#000000"/>
    </style:style>
    <style:style style:name="P24" style:parent-style-name="Header" style:family="paragraph">
      <style:paragraph-properties fo:text-align="justify" style:line-height-at-least="0.25in" fo:text-indent="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5in" fo:text-indent="0.5in"/>
      <style:text-properties style:font-name-asian="Calibri"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style="italic" style:font-style-asian="italic"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Header" style:family="paragraph">
      <style:paragraph-properties>
        <style:tab-stops>
          <style:tab-stop style:type="left" style:position="-0.1972in"/>
        </style:tab-stops>
      </style:paragraph-properties>
      <style:text-properties fo:color="#000000"/>
    </style:style>
    <style:style style:name="P72" style:parent-style-name="Header" style:family="paragraph">
      <style:paragraph-properties>
        <style:tab-stops>
          <style:tab-stop style:type="left" style:position="-0.1972in"/>
        </style:tab-stops>
      </style:paragraph-properties>
      <style:text-properties fo:color="#000000"/>
    </style:style>
    <style:style style:name="P73" style:parent-style-name="Header" style:family="paragraph">
      <style:paragraph-properties>
        <style:tab-stops>
          <style:tab-stop style:type="left" style:position="-0.1972in"/>
        </style:tab-stops>
      </style:paragraph-properties>
      <style:text-properties fo:color="#000000"/>
    </style:style>
    <style:style style:name="P74"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Header"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font-name-asian="Calibri" style:font-size-complex="12pt"/>
    </style:style>
  </office:automatic-styles>
  <office:body>
    <office:text text:use-soft-page-breaks="true">
      <text:p text:style-name="P1"><text:span text:style-name="T10">Dėl</text:span><text:span text:style-name="T11"><text:s/></text:span><text:span text:style-name="T12">LIETUVOS RESPUBLIKOS VALSTYBINIŲ SOCIALINIO DRAUDIMO SENATVĖS IR NETEKTO DARBINGUMO (INVALIDUMO) PENSIJŲ KOMPENSAVIMO ĮSTATYMO NR. XII-886<text:s/></text:span><text:span text:style-name="T13"><text:s/></text:span><text:span text:style-name="T14">1 STRAIPSNIO PAKEITIMO</text:span><text:span text:style-name="T15"><text:s/></text:span><text:span text:style-name="T16">ĮSTATYMO PROJEKTO NR. XIIP-1986(3)</text:span></text:p>
      <text:p text:style-name="P17"/>
      <text:p text:style-name="P18">2015 m. liepos 29 d.<text:span text:style-name="T19"><text:s/>Nr.<text:s/></text:span>753<text:span text:style-name="T20"><text:line-break/></text:span><text:span text:style-name="T21">Vilnius</text:span></text:p>
      <text:p text:style-name="P22"/>
      <text:p text:style-name="P23"/>
      <text:p text:style-name="P24"><text:span text:style-name="T25">Vadovaudamasi Lietuvos Respublikos Seimo statuto 138 straipsnio 3 dalimi ir atsižvelgdama į Lietuvos Respublikos Seimo valdybos 201</text:span><text:span text:style-name="T26">5</text:span><text:span text:style-name="T27"><text:s/>m.<text:s/></text:span><text:span text:style-name="T28">balandžio 10</text:span><text:span text:style-name="T29"><text:s/>d. sprendimo Nr.<text:s/></text:span><text:span text:style-name="T30">SV-S-</text:span><text:span text:style-name="T31">994<text:s/></text:span><text:span text:style-name="T32">„Dėl įstatymų projektų išvadų“ 4</text:span><text:span text:style-name="T33"><text:s/>punktą,<text:s/></text:span><text:span text:style-name="T34">Lietuvos Respublikos Vyriausybė</text:span><text:span text:style-name="T35"><text:s/>nutari</text:span><text:span text:style-name="T36">a</text:span><text:span text:style-name="T37">:</text:span></text:p>
      <text:p text:style-name="P38"><text:span text:style-name="T39">Nepritarti Lietuvos Respublikos valstybinių socialinio draudimo senatvės ir netekto darbingumo (invalidumo) pensijų kompensavimo įstatymo Nr.</text:span><text:span text:style-name="T40"><text:s/></text:span><text:span text:style-name="T41">XII-886</text:span><text:span text:style-name="T42"><text:s/></text:span><text:span text:style-name="T43"><text:s/>1</text:span><text:span text:style-name="T44"><text:s/></text:span><text:span text:style-name="T45">straipsnio pakeitimo įstatymo projektui Nr. XIIP-1986(3) (toliau – Projektas) dėl šių priežasčių:</text:span></text:p>
      <text:p text:style-name="P46">1. Projekto aiškinamajame rašte nurodyta, kad Projekte<text:s/>siūlomu teisiniu reguliavimu siekiama užtikrinti Lietuvos Respublikos valstybinių socialinio draudimo senatvės ir netekto darbingumo (invalidumo) pensijų kompensavimo įstatymu (toliau – Kompensavimo įstatymas) nustatytų kompensuojamųjų sumų išmokėjimą iki šio įstatymo įsigaliojimo mirusių asmenų, kuriems kompensuojamosios sumos galėtų priklausyti, paveldėtojams. Pažymėtina, kad vienas esminių paveldėjimo principų yra tai, kad paveldimas tas turtas, kuris palikėjo mirties momentu priklausė jam nuosavybės teise. Palikėjui, kuris mirė iki Kompensavimo įstatymo įsigaliojimo, jo mirties momentu (palikimo atsiradimo momentu) konkreti reikalavimo teisė išmokėti<text:s/>pagal<text:s/>Kompensavimo įstatymą<text:s/>apskaičiuojamas kompensuojamąsias sumas, kaip palikėjui priklausančią turto dalį, dar neegzistavo, nes Lietuvos Respublikos Konstitucinis Teismas (toliau – Konstitucinis Teismas) pripažino, kad valstybinių socialinio draudimo senatvės pensijų sumažinimas, taikant Lietuvos Respublikos socialinių išmokų perskaičiavimo ir mokėjimo laikinojo įstatymo atitinkamas 6 straipsnio nuostatas, neprieštaravo Lietuvos Respublikos Konstitucijai (Konstitucinio Teismo 2012 m. vasario 6 d. nutarimas „Dėl Lietuvos Respublikos teisės aktų nuostatų, kuriomis reguliuojamas pensijų perskaičiavimas ir mokėjimas valstybėje susidarius itin sunkiai ekonominei, finansinei padėčiai, atitikties Lietuvos Respublikos Konstitucijai“). Atsižvelgiant į tai, kad įstatymų leidėjas, priimdamas atitinkamą sprendimą, nepažeidė sumažintas valstybines socialinio draudimo senatvės ir netekto darbingumo (invalidumo) pensijas gavusių asmenų teisių, šių asmenų lūkesčiai dėl jiems mokėtinų kompensuojamųjų sumų,<text:s/>iki įstatymų leidėjas nenustatė pensijų kompensavimo elementų, vertinami kaip neapibrėžti,<text:s/><text:soft-page-break/>orientuoti tik į tai, kas ateityje (nebelikus valstybėje ypatingos situacijos, kuri buvo susidariusi dėl ekonominės krizės) galėtų būti nustatyta įstatymu. Todėl palikėjo, mirusio iki Kompensavimo įstatymo įsigaliojimo, mirties momentu galėjęs būti<text:s/>lūkestis gauti kompensuojamąją sumą neįtrauktinas į paveldėtino turto masę ir atitinkamai neturėtų būti paveldimas įstatymų nustatyta tvarka.<text:s/></text:p>
      <text:p text:style-name="P47"><text:span text:style-name="T48">2. Projekt</text:span><text:span text:style-name="T49">e</text:span><text:span text:style-name="T50"><text:s/>siūlomas teisinis reguliavimas didintų Valstybinio socialinio draudimo fondo biudžeto ir (ar)<text:s/></text:span><text:span text:style-name="T51">Lietuvos Respublikos<text:s/></text:span><text:span text:style-name="T52">valstybės biudžeto išlaidas. Valstybinio socialinio draudimo fondo valdybos prie Socialinės apsaugos ir darbo ministerijos skaičiavimais, siūlymui įgyvendinti papildomai reikėtų apie 29 mln.<text:s/></text:span><text:span text:style-name="T53">eurų</text:span><text:span text:style-name="T54">. Konstitucinis Teismas yra pažymėjęs, kad konstitucinis atsakingo valdymo principas suponuoja būtinybę atsakingai ir racionaliai naudoti socialinio draudimo lėšas (Konstitucinio Teismo 2010 m. balandžio 20 d. sprendimas „Dėl Lietuvos Respublikos Konstitucinio Teismo 2002 m. lapk</text:span><text:span text:style-name="T55">ričio 25 d., 2003 </text:span><text:span text:style-name="T56">m. gruodžio 3</text:span><text:span text:style-name="T57"><text:s/></text:span><text:span text:style-name="T58">d., 2006 m. sausio 16 d., 2007</text:span><text:span text:style-name="T59"><text:s/></text:span><text:span text:style-name="T60">m. rugsėjo 26 d., 2007 m. spalio 22 d., 2007 m. lapkričio 22</text:span><text:span text:style-name="T61"> </text:span><text:span text:style-name="T62">d., 2008 m. gruodžio 24 d. nutarimų ir 2009 m. sausio 15 d. sprendimo nuostatų išaiškinimo“), o valstybės išgales lemia<text:s/></text:span><text:span text:style-name="T63">inter alia</text:span><text:span text:style-name="T64"><text:s/>įvairūs valstybės prisiimti įsipareigojimai,<text:s/></text:span><text:span text:style-name="T65">inter alia</text:span><text:span text:style-name="T66"><text:s/>susiję su finansine drausme, taigi ir su<text:s/></text:span><text:span text:style-name="T67">Lietuvos Respublikos<text:s/></text:span><text:span text:style-name="T68">valstybės biudžeto pajamų ir išlaidų subalansavimo imperatyvu (Konstitucinio Teismo 2014</text:span><text:span text:style-name="T69"> </text:span><text:span text:style-name="T70">m. kovo 7 d. sprendimas „Dėl Lietuvos Respublikos Konstitucinio Teismo 2012 m. vasario 6 d. nutarimo kai kurių nuostatų išaiškinimo“).<text:s/></text:span></text:p>
      <text:p text:style-name="P71"/>
      <text:p text:style-name="P72"/>
      <text:p text:style-name="P73"/>
      <text:p text:style-name="P74">Ministras Pirmininkas<text:tab/>Algirdas Butkevičius</text:p>
      <text:p text:style-name="P75"/>
      <text:p text:style-name="P76"/>
      <text:p text:style-name="P77"/>
      <text:p text:style-name="P78"><text:span text:style-name="T79">Socialinės apsaugos ir darbo ministrė</text:span><text:tab/>Algimanta Pabed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parent-style-name="DefaultParagraphFont">
      <style:text-properties style:font-name-complex="Times New Roman" fo:font-size="12pt" style:font-size-asian="12pt" fo:language="lt" fo:country="LT" style:language-asian="lt" style:country-asian="LT"/>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font-size="10pt" style:font-size-asian="10pt" style:font-size-complex="10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style:font-size-complex="10pt"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parent-style-name="DefaultParagraphFon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parent-style-name="DefaultParagraphFon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style:font-size-complex="10pt" fo:language="en" fo:country="GB" style:language-asian="en" style:country-asian="US" fo:hyphenate="false"/>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NoSpacing" style:display-name="No Spacing" style:family="paragraph">
      <style:text-properties style:font-name="Calibri" style:font-name-asian="Calibri"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name="WW_CharLFO14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5.1194in" text:min-label-width="0.25in"/>
      </text:list-level-style-number>
      <text:list-level-style-number text:level="2" style:num-suffix="." style:num-format="1" text:display-levels="2">
        <style:list-level-properties text:space-before="5.6194in" text:min-label-width="0.25in"/>
      </text:list-level-style-number>
      <text:list-level-style-number text:level="3" style:num-suffix="." style:num-format="1" text:display-levels="3">
        <style:list-level-properties text:space-before="6.1194in" text:min-label-width="0.5in"/>
      </text:list-level-style-number>
      <text:list-level-style-number text:level="4" style:num-suffix="." style:num-format="1" text:display-levels="4">
        <style:list-level-properties text:space-before="6.6194in" text:min-label-width="0.5in"/>
      </text:list-level-style-number>
      <text:list-level-style-number text:level="5" style:num-suffix="." style:num-format="1" text:display-levels="5">
        <style:list-level-properties text:space-before="7.1194in" text:min-label-width="0.75in"/>
      </text:list-level-style-number>
      <text:list-level-style-number text:level="6" style:num-suffix="." style:num-format="1" text:display-levels="6">
        <style:list-level-properties text:space-before="7.6194in" text:min-label-width="0.75in"/>
      </text:list-level-style-number>
      <text:list-level-style-number text:level="7" style:num-suffix="." style:num-format="1" text:display-levels="7">
        <style:list-level-properties text:space-before="8.1194in" text:min-label-width="1in"/>
      </text:list-level-style-number>
      <text:list-level-style-number text:level="8" style:num-suffix="." style:num-format="1" text:display-levels="8">
        <style:list-level-properties text:space-before="8.6194in" text:min-label-width="1in"/>
      </text:list-level-style-number>
      <text:list-level-style-number text:level="9" style:num-suffix="." style:num-format="1" text:display-levels="9">
        <style:list-level-properties text:space-before="9.1194in" text:min-label-width="1.25in"/>
      </text:list-level-style-number>
    </text:list-style>
    <text:list-style style:name="LFO14">
      <text:list-level-style-number text:level="1" text:style-name="WW_CharLFO14LV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7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language="en" fo:country="US" style:language-asian="en" style:country-asian="US"/>
    </style:style>
    <style:style style:name="P7" style:parent-style-name="Heading1" style:family="paragraph">
      <style:paragraph-properties fo:margin-top="0.0833in"/>
      <style:text-properties style:font-name="Arial" style:font-name-complex="Arial" fo:font-size="18pt" style:font-size-asian="18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
        <text:p text:style-name="P4"/>
        <text:p text:style-name="P5"><text:span text:style-name="T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h text:style-name="P7" text:outline-level="1">Lietuvos Respublikos Vyriausybė</text:h>
        <text:p text:style-name="P8"/>
        <text:p text:style-name="P9">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03T12:34:00Z</meta:creation-date>
    <dc:date>2015-08-03T12:34:00Z</dc:date>
    <meta:print-date>2015-07-23T10:26:00Z</meta:print-date>
    <meta:template xlink:href="Normal.dotm" xlink:type="simple"/>
    <meta:editing-cycles>2</meta:editing-cycles>
    <meta:editing-duration>PT0S</meta:editing-duration>
    <meta:document-statistic meta:page-count="2" meta:paragraph-count="9" meta:word-count="526" meta:character-count="4261" meta:row-count="62" meta:non-whitespace-character-count="3744"/>
  </office:meta>
</office:document-meta>
</file>