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text:style-name="WW_CharLFO9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margin-left="2.7in" fo:text-indent="1.8in">
        <style:tab-stops/>
      </style:paragraph-properties>
      <style:text-properties fo:font-weight="bold" style:font-weight-asian="bold"/>
    </style:style>
    <style:style style:name="P4" style:parent-style-name="Normal" style:family="paragraph">
      <style:paragraph-properties fo:margin-left="2.7in" fo:text-indent="1.8in">
        <style:tab-stops/>
      </style:paragraph-properties>
      <style:text-properties fo:font-weight="bold" style:font-weight-asian="bold"/>
    </style:style>
    <style:style style:name="P5" style:parent-style-name="Normal" style:family="paragraph">
      <style:paragraph-properties fo:margin-left="4.5in">
        <style:tab-stops/>
      </style:paragraph-properties>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margin-left="4.5in" fo:text-indent="0.9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9in"/>
      <style:text-properties fo:font-weight="bold" style:font-weight-asian="bold"/>
    </style:style>
    <style:style style:name="P17" style:parent-style-name="Normal" style:family="paragraph">
      <style:paragraph-properties fo:text-indent="0.9in"/>
    </style:style>
    <style:style style:name="P18" style:parent-style-name="Normal" style:family="paragraph">
      <style:paragraph-properties fo:text-align="justify" fo:text-indent="0.9in"/>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bold" style:font-weight-asian="bold"/>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2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text-indent="0.9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9in"/>
      <style:text-properties fo:color="#000000"/>
    </style:style>
    <style:style style:name="P36" style:parent-style-name="Normal" style:family="paragraph">
      <style:paragraph-properties fo:text-align="justify" fo:text-indent="0.9in"/>
      <style:text-properties fo:font-weight="bold" style:font-weight-asian="bold"/>
    </style:style>
    <style:style style:name="P37" style:parent-style-name="Normal" style:family="paragraph">
      <style:paragraph-properties fo:text-align="justify" fo:text-indent="0.9in"/>
    </style:style>
    <style:style style:name="P38" style:parent-style-name="Normal" style:family="paragraph">
      <style:paragraph-properties fo:text-align="justify" fo:text-indent="0.9in"/>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T41" style:parent-style-name="Hyperlink" style:family="text">
      <style:text-properties style:font-style-complex="italic" fo:color="#000000" style:text-underline-type="none"/>
    </style:style>
    <style:style style:name="P42"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text-indent="0.9in"/>
    </style:style>
    <style:style style:name="T44" style:parent-style-name="DefaultParagraphFont" style:family="text">
      <style:text-properties fo:font-weight="bold" style:font-weight-asian="bold"/>
    </style:style>
    <style:style style:name="T45" style:parent-style-name="Strong" style:family="text">
      <style:text-properties fo:font-weight="normal" style:font-weight-asian="normal"/>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9in"/>
      <style:text-properties fo:font-weight="bold" style:font-weight-asian="bold"/>
    </style:style>
    <style:style style:name="P48" style:parent-style-name="Normal" style:family="paragraph">
      <style:paragraph-properties fo:text-align="justify" fo:text-indent="0.9in"/>
      <style:text-properties fo:font-weight="bold" style:font-weight-asian="bold"/>
    </style:style>
    <style:style style:name="P49" style:parent-style-name="Normal" style:family="paragraph">
      <style:paragraph-properties fo:text-align="justify" fo:text-indent="0.9in"/>
      <style:text-properties fo:font-weight="bold" style:font-weight-asian="bold"/>
    </style:style>
    <style:style style:name="P50" style:parent-style-name="Normal" style:family="paragraph">
      <style:paragraph-properties fo:text-align="justify" fo:text-indent="0.9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9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6" style:parent-style-name="Normal" style:family="paragraph">
      <style:paragraph-properties fo:text-align="justify" fo:text-indent="0.9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margin-left="0.9in">
        <style:tab-stops/>
      </style:paragraph-properties>
      <style:text-properties fo:font-weight="bold" style:font-weight-asian="bold"/>
    </style:style>
    <style:style style:name="P77" style:parent-style-name="Normal" style:family="paragraph">
      <style:paragraph-properties fo:text-align="justify" fo:text-indent="0.9in"/>
      <style:text-properties fo:font-weight="bold" style:font-weight-asian="bold"/>
    </style:style>
    <style:style style:name="P78" style:parent-style-name="Normal" style:family="paragraph">
      <style:paragraph-properties fo:text-align="justify" fo:text-indent="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9in"/>
      <style:text-properties fo:font-weight="bold" style:font-weight-asian="bold"/>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9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fo:text-indent="0.9in"/>
      <style:text-properties fo:font-weight="bold" style:font-weight-asian="bold"/>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fo:font-style="italic" style:font-style-asian="italic"/>
    </style:style>
    <style:style style:name="P116" style:parent-style-name="Normal" style:family="paragraph">
      <style:paragraph-properties fo:text-align="justify" fo:text-indent="0.9in"/>
      <style:text-properties fo:font-weight="bold" style:font-weight-asian="bold"/>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0.9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9in"/>
    </style:style>
    <style:style style:name="P122" style:parent-style-name="Normal" style:family="paragraph">
      <style:paragraph-properties fo:text-align="justify" fo:text-indent="0.9in"/>
    </style:style>
    <style:style style:name="P123" style:parent-style-name="Normal" style:family="paragraph">
      <style:paragraph-properties fo:text-align="justify" fo:text-indent="0.9in"/>
    </style:style>
    <style:style style:name="P124" style:parent-style-name="Normal" style:family="paragraph">
      <style:paragraph-properties fo:text-align="justify" fo:margin-left="0.9in">
        <style:tab-stops/>
      </style:paragraph-properties>
      <style:text-properties fo:font-weight="bold" style:font-weight-asian="bold"/>
    </style:style>
    <style:style style:name="P125" style:parent-style-name="Normal" style:family="paragraph">
      <style:paragraph-properties fo:text-align="justify" fo:text-indent="0.9in"/>
    </style:style>
    <style:style style:name="P126" style:parent-style-name="Normal" style:family="paragraph">
      <style:paragraph-properties fo:text-align="justify"/>
    </style:style>
    <style:style style:name="T127" style:parent-style-name="Strong" style:family="text">
      <style:text-properties fo:font-weight="normal" style:font-weight-asian="normal" style:font-weight-complex="normal"/>
    </style:style>
    <style:style style:name="P128" style:parent-style-name="Normal" style:family="paragraph">
      <style:paragraph-properties fo:text-align="justify" fo:text-indent="0.9in"/>
    </style:style>
    <style:style style:name="T129" style:parent-style-name="DefaultParagraphFont" style:family="text">
      <style:text-properties fo:color="#000000"/>
    </style:style>
    <style:style style:name="P130" style:parent-style-name="Normal" style:family="paragraph">
      <style:paragraph-properties fo:text-align="justify" fo:text-indent="0.9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8861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8861in"/>
    </style:style>
    <style:style style:name="P137" style:parent-style-name="Normal" style:family="paragraph">
      <style:paragraph-properties fo:text-align="justify">
        <style:tab-stops>
          <style:tab-stop style:type="left" style:position="0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style="italic" style:font-style-asian="italic"/>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margin-left="4.5in" fo:text-indent="0.9in">
        <style:tab-stops/>
      </style:paragraph-properties>
      <style:text-properties fo:font-weight="bold" style:font-weight-asian="bold"/>
    </style:style>
    <style:style style:name="P152" style:parent-style-name="Normal" style:family="paragraph">
      <style:paragraph-properties fo:margin-left="4.5in" fo:text-indent="0.9in">
        <style:tab-stops/>
      </style:paragraph-properties>
      <style:text-properties fo:font-weight="bold" style:font-weight-asian="bold"/>
    </style:style>
    <style:style style:name="P153" style:parent-style-name="Normal" style:family="paragraph">
      <style:paragraph-properties>
        <style:tab-stops>
          <style:tab-stop style:type="left" style:position="0.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style:tab-stops>
          <style:tab-stop style:type="left" style:position="0.9in"/>
        </style:tab-stops>
      </style:paragraph-properties>
    </style:style>
    <style:style style:name="P156" style:parent-style-name="Normal" style:family="paragraph">
      <style:paragraph-properties fo:margin-left="4.5in" fo:text-indent="0.9in">
        <style:tab-stops/>
      </style:paragraph-properties>
      <style:text-properties fo:font-weight="bold" style:font-weight-asian="bold"/>
    </style:style>
  </office:automatic-styles>
  <office:body>
    <office:text text:use-soft-page-breaks="true">
      <text:p text:style-name="P1"/>
      <text:p text:style-name="P4"><text:s text:c="15"/>Projekto</text:p>
      <text:p text:style-name="P5"><text:s text:c="15"/>lyginamasis variantas</text:p>
      <text:p text:style-name="P6"/>
      <text:p text:style-name="P7"/>
      <text:p text:style-name="P8">LIETUVOS RESPUBLIKOS<text:s/></text:p>
      <text:p text:style-name="P9"><text:span text:style-name="T10">ŠEIMYNŲ ĮSTATYMO NR. XI-681 2, 4, 5, 9, 12 IR 20</text:span><text:span text:style-name="T11"><text:s/></text:span><text:span text:style-name="T12">STRAIPSNIŲ PAKEITIMO <text:s/>ĮSTATYMAS<text:s/></text:span></text:p>
      <text:p text:style-name="P13"/>
      <text:p text:style-name="P14">2017 m. <text:s text:c="40"/>d.</text:p>
      <text:p text:style-name="P15">Vilnius</text:p>
      <text:p text:style-name="Normal"/>
      <text:p text:style-name="P16">1 straipsnis. 2 straipsnio pakeitimas</text:p>
      <text:p text:style-name="P17">1. Pakeisti 2 straipsnio 2 dalį <text:s/>ir ją išdėstyti taip:</text:p>
      <text:p text:style-name="P18">„2. Šeimyna globoja<text:s/><text:span text:style-name="T19">šešis</text:span><text:s/><text:span text:style-name="T20">keturis</text:span><text:s/>ir daugiau vaikų (bendras vaikų skaičius šeimynoje su savais vaikais – ne daugiau kaip<text:s/><text:span text:style-name="T21">dvylika vaikų</text:span><text:span text:style-name="T22"><text:s/>aštuoni</text:span><text:span text:style-name="T23"><text:s/>vaikai</text:span><text:s/>šeimos aplinkoje. Bendras vaikų skaičius gali būti didesnis, negu nurodyta šiame straipsnyje, kai broliai ir seserys neišskiriami, arba mažesnis, jeigu globojamas vaikas su negalia.“</text:p>
      <text:p text:style-name="P24">2. Pakeisti 2 straipsnio 3 dalį ir ją išdėstyti taip:</text:p>
      <text:p text:style-name="P25">„3.<text:s/><text:span text:style-name="T26">Šeimynos paskirtis:</text:span></text:p>
      <text:p text:style-name="P27">1) vaikų, kuriems globa (rūpyba) šeimynoje nustatyta pagal vaiko globą (rūpybą) reglamentuojančių teisės aktų nuostatas, globa (rūpyba);</text:p>
      <text:p text:style-name="P28">2) šeimynos globojamiems (rūpinamiems) vaikams socialinės globos teikimas pagal socialinę globą reglamentuojančių teisės aktų nuostatas.</text:p>
      <text:p text:style-name="P29"><text:span text:style-name="T30">Šeimynos paskirtis – teikti globojamiems (rūpinamiems) vaikams globą (rūpybą) pagal vaiko globą (rūpybą) reglamentuojančius teisės aktus, socialinę globą pagal socialinę globą reglamentuojančius teisės aktus,<text:s/></text:span><text:span text:style-name="T31">užtikrinti reikiamą pagalbą pagal individualius vaikų poreikius, įskaitant specialiuosius vaikų su negalia</text:span><text:span text:style-name="T32"><text:s/></text:span><text:span text:style-name="T33">ir specialiųjų ugdymosi poreikių turinčių vaikų poreikius ir jų integraciją į visuomenę teisės aktų nustatyta tvarka.</text:span><text:span text:style-name="T34">“</text:span></text:p>
      <text:p text:style-name="P35"/>
      <text:p text:style-name="P36">2 straipsnis. 4 straipsnio pakeitimas<text:s/></text:p>
      <text:p text:style-name="P37">Pakeisti 4 straipsnį ir jį išdėstyti taip:</text:p>
      <text:p text:style-name="P38">„4 straipsnis. Šeimynos steigėjui ir dalyviui taikomi reikalavimai</text:p>
      <text:p text:style-name="P39">1. Šeimynos steigėjas turi būti bent vienas veiksnus fizinis asmuo, kuris:<text:s/></text:p>
      <text:p text:style-name="P40">1) atitinka visus<text:s/><text:a xlink:href="http://192.168.133.235/Litlex/ll.dll?Tekstas=1&amp;Id=41997&amp;BF=1" office:target-frame-name="FTurinys" xlink:show="replace"><text:span text:style-name="T41">Civiliniame kodekse</text:span></text:a><text:s/>vaiko globėjui (rūpintojui) taikomus reikalavimus;</text:p>
      <text:p text:style-name="P42">2) ne mažiau kaip trejus metus iki šeimynos steigimo yra vykdęs vaikų globėjo (rūpintojo) pareigas, į kurias buvo paskirtas savivaldybės administracijos direktoriaus įsakymu arba teismo nutartimi.<text:s/></text:p>
      <text:p text:style-name="P43"><text:span text:style-name="T44">2) išklausė g</text:span><text:span text:style-name="Strong">lobėjų ir įtėvių mokymo ir konsultavimo</text:span><text:span text:style-name="T45"><text:s/></text:span><text:span text:style-name="T46">kursus;</text:span></text:p>
      <text:p text:style-name="P47">3) atitinka bent vieną šiame punkte nurodytų sąlygų:<text:s/></text:p>
      <text:p text:style-name="P48">a) ne mažiau kaip trejus metus iki šeimynos įsteigimo vykdė vaikų globėjo (rūpintojo) pareigas, į kurias buvo paskirtas savivaldybės administracijos direktoriaus įsakymu ar teismo nutartimi;<text:s/></text:p>
      <text:p text:style-name="P49">b) turi ne mažiau kaip trejų metų darbo su likusiais be tėvų globos vaikais, vaikais, turinčiais specialiųjų ugdymosi poreikių, neįgaliais vaikais ir (ar) šeimomis, patiriančiomis socialinę riziką, patirtį;<text:s/></text:p>
      <text:p text:style-name="P50"><text:span text:style-name="T51">c) turi aukštąjį universitetinį ar jam lygiavertį socialinio darbo ar pedagogikos ar psichologijos krypčių išsilavinimą ir ne mažiau kaip vienerių metų darbo, tiesiogiai (nuolat ar laikinai) susijusio su vaikų auklėjimu, mokymu ar priežiūra,</text:span><text:span text:style-name="T52"><text:s/></text:span><text:span text:style-name="T53">patirtį socialinio darbo ar pedagogikos ar psichologinės pagalbos teikimo ar ikimokyklinio ugdymo srityse.</text:span></text:p>
      <text:p text:style-name="P54">2. Šeimynos dalyviui yra taikomi tie patys reikalavimai kaip ir šeimynos steigėjui, išskyrus šio straipsnio 1 dalies<text:s/><text:span text:style-name="T55">2</text:span><text:s/><text:span text:style-name="T56">3<text:s/></text:span>punkte nustatytą reikalavimą.</text:p>
      <text:soft-page-break/>
      <text:p text:style-name="P57">3. Šeimynos dalyviai negali būti kitos šeimynos dalyviais.“</text:p>
      <text:p text:style-name="P58"/>
      <text:p text:style-name="P59"><text:span text:style-name="T60">3</text:span><text:s/><text:span text:style-name="T61">straipsnis. 5 straipsnio pakeitimas</text:span></text:p>
      <text:p text:style-name="P62">1. Pakeisti 5 straipsnio 1 dalies 1 punktą ir jį išdėstyti taip:</text:p>
      <text:p text:style-name="P63">„<text:span text:style-name="T64">1)<text:s/></text:span><text:span text:style-name="T65">gauti vaiko globą reglamentuojančių teisės aktų nustatyta tvarka savivaldybės administracijos vaiko teisių apsaugos institucijos išvadą apie steigiamos šeimynos tinkamumą tapti vaikų globėju (rūpintoju);</text:span></text:p>
      <text:p text:style-name="P66"><text:span text:style-name="T67">gauti savivaldybės administracijos vaiko teisių apsaugos institucijos išvadą apie šeimynos steigėjo atitiktį šio įstatymo 4 straipsnyje šeimynos steigėjui nustatytiems reikalavimams ir steigiamos šeimynos tinkamumą tapti vaikų globėju (rūpintoju)</text:span>.“.<text:s/></text:p>
      <text:p text:style-name="P68">2. Pakeisti 5 straipsnio 1 dalies 4 punktą ir jį išdėstyti taip:</text:p>
      <text:p text:style-name="P69">„4) gauti šeimynos steigėjo sutuoktinio (jei toks yra)<text:span text:style-name="T70"><text:s/>ir (ar) kartu su šeimynos steigėju gyvenančio pilnamečio vaiko (jei toks yra)<text:s/></text:span>rašytinį pritarimą steigti šeimyną, jeigu sutuoktinis<text:s/><text:span text:style-name="T71">(jei toks yra) ir (ar) kartu su šeimynos steigėju gyvenantis pilnametis vaikas</text:span><text:s/>neketina tapti šeimynos dalyviu, arba gauti šeimynos steigėjo sutuoktinio (jei toks yra)<text:span text:style-name="T72"><text:s/>ir (ar) kartu su šeimynos steigėju gyvenančio pilnamečio vaiko (jei toks yra)</text:span><text:s/>rašytinį sutikimą tapti šeimynos dalyviu.“<text:s/></text:p>
      <text:p text:style-name="P73">2. Pakeisti 5 straipsnio 5 dalį ir ją išdėstyti taip:</text:p>
      <text:p text:style-name="P74">„5.<text:s/><text:span text:style-name="T75">Šeimyna tampa likusių be tėvų globos vaikų globėju (rūpintoju) nuo savivaldybės administracijos direktoriaus įsakymo dėl vaikų laikinosios globos (rūpybos) <text:s/>nustatymo šeimynoje įsigaliojimo ar teismo nutarties dėl vaikų nuolatinės globos (rūpybos) nustatymo šeimynoje įsiteisėjimo.</text:span></text:p>
      <text:p text:style-name="P76">Šeimyna tampa likusių be tėvų globos vaikų globėju (rūpintoju) nuo:</text:p>
      <text:p text:style-name="P77">1) savivaldybės administracijos direktoriaus įsakymo dėl vaikų laikinosios globos (rūpybos) nustatymo šeimynoje įsigaliojimo dienos;</text:p>
      <text:p text:style-name="P78"><text:span text:style-name="T79">2) teismo nutarties dėl vaikų nuolatinės globos (rūpybos) nustatymo šeimynoje įsiteisėjimo dienos, išskyrus atvejus, kai teismo nutartis ar jos dalis dėl vaiko globos (rūpybos) vykdoma skubiai arba teismas nustato konkretų vykdymo terminą.</text:span>“</text:p>
      <text:p text:style-name="P80"/>
      <text:p text:style-name="P81">4 straipsnis. 9 straipsnio pakeitimas<text:s/></text:p>
      <text:p text:style-name="P82">Pakeisti 9 straipsnį ir jį išdėstyti taip:</text:p>
      <text:p text:style-name="P83">,,9 straipsnis. Šeimynos dalyviai ir šeimynos valdymas</text:p>
      <text:p text:style-name="P84">1.<text:s/><text:span text:style-name="T85">Šeimynos dalyviu yra šeimynos steigėjas. Kai šeimynos steigėjas įstatymų nustatyta tvarka yra įregistravęs santuoką, šeimynos dalyviu yra ir jo sutuoktinis, davęs šio įstatymo 5 straipsnio 1 dalies 4 punkte nurodytą rašytinį sutikimą.</text:span></text:p>
      <text:p text:style-name="P86"><text:span text:style-name="T87">Šeimynos dalyvis yra šeimynos steigėjas; šeimynos steigėjo sutuoktinis ir (ar) kartu su šeimynos steigėju gyvenantis pilnametis vaikas, šeimynos steigimo metu davę šio įstatymo 5 straipsnio 1 dalies 4 punkte nurodytą rašytinį sutikimą tapti šeimynos dalyviu</text:span>.“</text:p>
      <text:p text:style-name="P88">2. Šeimynos steigėjas ir jo sutuoktinis<text:s/><text:span text:style-name="T89">ir (ar) kartu su šeimynos steigėju gyvenantis pilnametis vaikas</text:span><text:s/>(kai yra jo rašytinis sutikimas tapti šeimynos dalyviu) šeimynos dalyviais tampa nuo šeimynos įregistravimo momento Juridinių asmenų registre.<text:s/><text:span text:style-name="T90">Šeimyna gali turėti ne daugiau kaip 2 dalyvius.</text:span><text:s/></text:p>
      <text:p text:style-name="P91"><text:span text:style-name="T92">3.</text:span><text:s/><text:span text:style-name="T93">Kai santuoka su šeimynos steigėju sudaroma ir (ar) kartu su šeimynos steigėju gyvenantis pilnametis vaikas pilnametystės sulaukia po šeimynos įregistravimo Juridinių asmenų registre, šeimynos steigėjo sutuoktinis ir (ar) kartu su šeimynos steigėju gyvenantis pilnametis vaikas, išreiškę valią tapti šeimynos dalyviais, jais tampa nuo šeimynos duomenų pakeitimų įregistravimo <text:s/>Juridinių asmenų registre.</text:span></text:p>
      <text:p text:style-name="P94"><text:span text:style-name="T95">3.</text:span><text:span text:style-name="T96"><text:s/>4.<text:s/></text:span>Šeimyna įgyja civilines teises, prisiima civilines pareigas ir jas įgyvendina per šeimynos dalyvius.</text:p>
      <text:soft-page-break/>
      <text:p text:style-name="P97"><text:span text:style-name="T98">4.</text:span><text:span text:style-name="T99"><text:s/>5.<text:s/></text:span>Šeimyna turi vienasmenį arba kolegialų valdymo organą. Šeimynos vienasmenis valdymo organas – šeimynos dalyvis, o kolegialus valdymo organas – šeimynos dalyviai.</text:p>
      <text:p text:style-name="P100"><text:span text:style-name="T101">5.</text:span><text:span text:style-name="T102"><text:s/>6.<text:s/></text:span>Šeimynos dalyvis veikia šeimynos vardu vienasmeniškai, o šeimynos dalyviai sprendimus priima bendru sutarimu šio įstatymo nustatyta tvarka.“<text:s/></text:p>
      <text:p text:style-name="P103"/>
      <text:p text:style-name="P104">5 straipsnis. 12 straipsnio pakeitimas<text:s/></text:p>
      <text:p text:style-name="P105">Pakeisti 12 straipsnio 1 dalį ir ją išdėstyti taip:</text:p>
      <text:p text:style-name="P106">„1.<text:s/><text:span text:style-name="T107">Šeimynos dalyviams garantuojamos Vyriausybės ar jos įgaliotos institucijos patvirtintoje Socialinių paslaugų finansavimo ir lėšų apskaičiavimo metodikoje nustatytos išlaikymo pajamos, kurios negali būti mažesnės negu Vyriausybės<text:s/></text:span><text:span text:style-name="T108">tvirtinamos einamųjų metų draudžiamosios pajamos</text:span><text:span text:style-name="T109"><text:s/></text:span><text:span text:style-name="T110">nustatytos 1.5 minimalios mėnesinės algos (MMA)</text:span><text:span text:style-name="T111"><text:s/></text:span><text:span text:style-name="T112">nepriklausomai nuo</text:span><text:span text:style-name="T113"><text:s/>šeimynoje globojamų (rūpinamų) vaikų skaičiaus</text:span>.“<text:span text:style-name="T114"><text:s/></text:span></text:p>
      <text:p text:style-name="P115"/>
      <text:p text:style-name="P116">6 straipsnis. 20 straipsnio pakeitimas</text:p>
      <text:p text:style-name="P117">Pakeisti 20 straipsnio 1 dalį ir ją išdėstyti taip:</text:p>
      <text:p text:style-name="P118">„1. Sumažėjus šeimynoje šiame įstatyme nustatytam globojamų (rūpinamų) vaikų skaičiui, savivaldybės, kurios teritorijoje šeimyna veikia, administracija per<text:s/><text:span text:style-name="T119">3</text:span><text:s/><text:span text:style-name="T120">2<text:s/></text:span>mėnesius šeimynai pasiūlo:</text:p>
      <text:p text:style-name="P121">1) atkurti pagal šio įstatymo 2 straipsnio 2 dalies reikalavimus globojamų (rūpinamų) vaikų skaičių šeimynoje;</text:p>
      <text:p text:style-name="P122">2) reorganizuoti šeimyną Civilinio kodekso nustatytais pagrindais ir tvarka.“</text:p>
      <text:p text:style-name="P123"/>
      <text:p text:style-name="P124">7 straipsnis. Įstatymo įsigaliojimas ir įgyvendinimas</text:p>
      <text:p text:style-name="P125">1.Šio įstatymo<text:s/>5 straipsnio nuostatos dėl išlaikymo pajamų dydžio nustatymo<text:s/>įsigalioja 2018 m. sausio 1 d.</text:p>
      <text:p text:style-name="P126"><text:tab/>2. Š<text:span text:style-name="T127">io įstatymo 1 straipsnio nuostatos dėl maksimalaus vaikų skaičiaus netaikomos iki šio įstatymo įsigaliojimo įsteigtoms šeimynoms, kol globojamų (rūpinamų) vaikų skaičius dėl vaikų pilnametystės, grąžinimo tėvams, emancipacijos, įvaikinimo ar mirties sumažės iki šiuo įstatymu nustatytos ribos.</text:span></text:p>
      <text:p text:style-name="P128">3.<text:s/><text:span text:style-name="T129">Šio įstatymo 2 straipsnio nuostatos dėl globėjų ir įtėvių mokymo ir konsultavimo kursų išklausymo netaikomos iki šio įstatymo įsigaliojimo įsteigtų šeimynų steigėjams ir dalyviams.</text:span><text:s/></text:p>
      <text:p text:style-name="P130">4. Lietuvos Respublikos Vyriausybė ir Lietuvos Respublikos socialinės apsaugos ir darbo ministras per 3 mėnesius nuo šio įstatymo įsigaliojimo dienos<text:s/>priima šio įstatymo įgyvendinamuosius teisės aktus.<text:s/></text:p>
      <text:p text:style-name="P131"/>
      <text:p text:style-name="P132"><text:tab/><text:span text:style-name="T133">8 straipsnis. Įstatymo įsigaliojamas ir įgyvendinimas</text:span></text:p>
      <text:p text:style-name="P134"><text:tab/>1.<text:span text:style-name="T135"><text:s/></text:span>Šis įstatymas, išskyrus šio straipsnio 2 dalį, įsigalioja 2017 m. liepos<text:s/>1 d.</text:p>
      <text:p text:style-name="P136">2. Lietuvos Respublikos Vyriausybė ar jos įgaliota institucija iki šio įstatymo įgyvendinimo priima šio įstatymo įgyvendinamuosius teisės aktu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Skelbiu šį Lietuvos Respublikos Seimo priimtą įstatymą.</text:p>
      <text:p text:style-name="P149"/>
      <text:p text:style-name="P150">Respublikos Prezidentas</text:p>
      <text:p text:style-name="P151"/>
      <text:p text:style-name="P152"/>
      <text:p text:style-name="P153">Teikia:<text:span text:style-name="T154"><text:s/></text:span>Seimo nariai <text:s text:c="64"/><text:s text:c="11"/>Dovilė Šakalienė</text:p>
      <text:p text:style-name="P155"><text:tab/><text:tab/><text:tab/><text:tab/><text:tab/>Monika Navickienė</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text:style-name="WW_CharLFO9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format="1" text:start-value="6">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adlibuser</dc:creator>
    <meta:creation-date>2017-02-10T10:37:00Z</meta:creation-date>
    <dc:date>2017-02-10T10:37:00Z</dc:date>
    <meta:print-date>2017-02-09T14:54: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04" meta:word-count="1084" meta:character-count="8988" meta:row-count="286" meta:non-whitespace-character-count="8008"/>
  </office:meta>
</office:document-meta>
</file>