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style:vertical-align="middle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6784in" style:use-optimal-column-width="false"/>
    </style:style>
    <style:style style:name="TableColumn21" style:family="table-column">
      <style:table-column-properties style:column-width="3.8972in" style:use-optimal-column-width="false"/>
    </style:style>
    <style:style style:name="Table16" style:family="table">
      <style:table-properties style:width="0in" fo:margin-left="-0.102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bottom="0in" fo:line-height="115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3" style:family="table-row">
      <style:table-row-properties style:min-row-height="0.336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1.555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388in" fo:line-height="115%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975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3" style:family="table-row">
      <style:table-row-properties style:min-row-height="1.555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388in" fo:line-height="115%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15%" fo:background-color="#FFFFFF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ASIŪLYMAI</text:p>
      <text:p text:style-name="P4">LIETUVOS RESPUBLIKOS</text:p>
      <text:p text:style-name="P5"><text:span text:style-name="T6">FARMACIJOS ĮSTATYMO NR. X-709  35 IR 35</text:span><text:span text:style-name="T7">1</text:span><text:span text:style-name="T8"><text:s/>STRAIPSNIŲ PAKEITIMO</text:span></text:p>
      <text:p text:style-name="P9">ĮSTATYMO<text:s/></text:p>
      <text:p text:style-name="P10">PROJEKTUI XIIIP-1939(2)</text:p>
      <text:p text:style-name="P11">2020 m.<text:s/>rugsėjo<text:s/>2<text:s/>d.<text:s/></text:p>
      <text:p text:style-name="P12"/>
      <text:p text:style-name="P13">Vilnius</text:p>
      <text:p text:style-name="P14"/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 </text:span></text:p>
            <text:p text:style-name="P31"><text:span text:style-name="T32">Pasiūlymo turinys</text:span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</text:span><text:span text:style-name="T56">:<text:s/></text:span></text:p>
            <text:p text:style-name="P57">Atsižvelgiant į tai, kad Lietuva 2020 metais susidūrė su COVID-19 pandemija, dėl kurios sveikatos resursai buvo ir tebėra nukreipti šios pandemijos suvaldymui, o LR sveikatos apsaugos ministerijos pastangos turi būti dedamos į <text:s/>opiausią šiuo metu problemą gyventojams, t.y. planinių asmens sveikatos priežiūros paslaugų prieinamumą, yra siūloma atidėti ligoninių vaistinių gydymo įstaigose reformos įsigaliojimo terminą<text:s/>iki 2023 metų, kai tikėtinai<text:s/>sveikatos sistema pradės veikti sklandžiai ir paslaugų teikimas grįš į iki pandeminį lygį.</text:p>
            <text:p text:style-name="P58"><text:span text:style-name="T59"><text:s text:c="5"/>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asiūlymas</text:span><text:span text:style-name="T72">:<text:s/></text:span></text:p>
            <text:p text:style-name="P73"><text:span text:style-name="T74"><text:s text:c="5"/></text:span><text:span text:style-name="T75"><text:s/></text:span><text:span text:style-name="T76">Pakeisti 3 straipsnio 1 dalį ir ją išdėstyti taip:</text:span></text:p>
            <text:p text:style-name="P77"><text:span text:style-name="T78">„1. Šis įstatymas, išskyrus šio straipsnio 2 dalį, įsigalioja 202</text:span><text:span text:style-name="T79">1</text:span><text:span text:style-name="T80">3</text:span><text:span text:style-name="T81"><text:s/>m. sausio 1 d.“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Pasiūlymas</text:span><text:span text:style-name="T96">:<text:s/></text:span></text:p>
            <text:p text:style-name="P97"><text:span text:style-name="T98">Pakeisti 3 straipsnio 2</text:span><text:span text:style-name="T99"><text:s/>dalį ir ją išdėstyti taip:</text:span></text:p>
            <text:p text:style-name="P100"><text:span text:style-name="T101">„</text:span><text:span text:style-name="T102">2. Lietuvos Respublikos sveikatos apsaugos ministras iki 202</text:span><text:span text:style-name="T103">0</text:span><text:span text:style-name="T104">2</text:span><text:span text:style-name="T105"><text:s/>m. gruodžio 31 d. priima šio įstatymo įgyvendinamuosius teisės aktus.“</text:span></text:p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> Teikia</text:p>
      <text:p text:style-name="P111"><text:span text:style-name="T112">Seimo narys <text:s text:c="7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/></text:span><text:span text:style-name="T119">Jonas Liesys</text:span><text:span text:style-name="T120"><text:s text:c="76"/></text:span><text:span text:style-name="T121"><text:s text:c="2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5T07:05:00Z</meta:creation-date>
    <dc:date>2020-09-15T07:05:00Z</dc:date>
    <meta:print-date>2020-09-09T06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343" meta:row-count="57" meta:non-whitespace-character-count="1207"/>
  </office:meta>
</office:document-meta>
</file>