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name-asian="Times New Roman" style:font-name-complex="Times New Roman"/>
    </style:style>
    <style:style style:name="T20" style:parent-style-name="DefaultParagraphFont" style:family="text">
      <style:text-properties style:font-name-asian="Times New Roman" style:font-name-complex="Times New Roman"/>
    </style:style>
    <style:style style:name="T21" style:parent-style-name="DefaultParagraphFont" style:family="text">
      <style:text-properties style:font-name-asian="Times New Roman" style:font-name-complex="Times New Roman"/>
    </style:style>
    <style:style style:name="T22" style:parent-style-name="DefaultParagraphFont" style:family="text">
      <style:text-properties style:font-name-asian="Times New Roman" style:font-name-complex="Times New Roman"/>
    </style:style>
    <style:style style:name="T23" style:parent-style-name="DefaultParagraphFont" style:family="text">
      <style:text-properties style:font-name-asian="Times New Roman" style:font-name-complex="Times New Roman"/>
    </style:style>
    <style:style style:name="T24" style:parent-style-name="DefaultParagraphFont" style:family="text">
      <style:text-properties style:font-name-asian="Times New Roman" style:font-name-complex="Times New Roma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justify" fo:margin-left="0.0986in" fo:text-indent="0.4923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0979in" style:use-optimal-column-width="false"/>
    </style:style>
    <style:style style:name="TableColumn46" style:family="table-column">
      <style:table-column-properties style:column-width="2.1694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top="0.0694in" fo:margin-bottom="0.0694in"/>
    </style:style>
    <style:style style:name="T87" style:parent-style-name="DefaultParagraphFont" style:family="text">
      <style:text-properties fo:color="#000000"/>
    </style:style>
    <style:style style:name="T88" style:parent-style-name="typewriter" style:family="text">
      <style:text-properties fo:color="#000000"/>
    </style:style>
    <style:style style:name="T89" style:parent-style-name="DefaultParagraphFont" style:family="text">
      <style:text-properties fo:color="#000000"/>
    </style:style>
    <style:style style:name="P90" style:parent-style-name="ListParagraph" style:family="paragraph">
      <style:paragraph-properties fo:text-align="justify" fo:margin-top="0in" fo:margin-bottom="0in"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text-properties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ListParagraph" style:family="paragraph">
      <style:paragraph-properties fo:text-align="justify" fo:margin-top="0in" fo:margin-bottom="0in"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3937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ListParagraph" style:family="paragraph">
      <style:paragraph-properties fo:text-align="justify" fo:margin-top="0in" fo:margin-bottom="0in" fo:text-indent="0.5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P140" style:parent-style-name="Pasiūlymai2" style:family="paragraph">
      <style:paragraph-properties fo:text-align="center"/>
      <style:text-properties fo:font-size="12pt" style:font-size-asian="12pt" style:font-size-complex="12pt"/>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in"/>
      <style:text-properties fo:font-weight="bold" style:font-weight-asian="bold"/>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5in"/>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FFFFFF"/>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2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p text:style-name="P11"><text:span text:style-name="T12">PAGRINDINIO KOMITETO IŠVAD</text:span><text:span text:style-name="T13">A</text:span></text:p>
      <text:p text:style-name="P14">DĖL<text:s/>LIETUVOS RESPUBLIKOS SEIMO STATUTO<text:s/></text:p>
      <text:p text:style-name="Projektas"><text:span text:style-name="T15">„DĖL LIETUVOS RESPUBLIKOS SEIMO STATUTO<text:s/></text:span><text:span text:style-name="T16">NR. I-399<text:s/></text:span></text:p>
      <text:p text:style-name="Projektas"><text:span text:style-name="T17">201 IR 202</text:span><text:span text:style-name="T18"> STRAIPSNIŲ PAKEITIMO</text:span><text:span text:style-name="T19">“<text:s/></text:span><text:span text:style-name="T20">PROJEKTO<text:s/></text:span><text:span text:style-name="T21">NR. XI</text:span><text:span text:style-name="T22">vp</text:span><text:span text:style-name="T23">-</text:span><text:span text:style-name="T24">198</text:span></text:p>
      <text:p text:style-name="P25"/>
      <text:p text:style-name="P26">2021-05-26<text:s text:c="2"/>Nr.<text:s/>102-P-15<text:s/></text:p>
      <text:p text:style-name="P27">Vilnius</text:p>
      <text:p text:style-name="P28"/>
      <text:p text:style-name="P29"><text:span text:style-name="T30">1. Komiteto<text:s/></text:span><text:span text:style-name="T31">posėdyje</text:span><text:span text:style-name="T32"><text:s/>dalyvavo:</text:span><text:s/>komiteto pirmininkas Stasys Šedbaras, pirmininko pavaduotoja Agnė Širinskienė, komiteto nariai: Aušrinės Armonaitės pavaduotoja  Morgana Danielė,  Gabrieliaus Landsbergio pavaduotojas Andrius Navickas, Česlav Olševski, Julius Sabatauskas,<text:s/><text:span text:style-name="T33">Algirdas Stončaitis</text:span>.</text:p>
      <text:p text:style-name="P34"><text:s text:c="12"/>Komiteto biuro vedėja Dalia Komparskienė, patarėjai: Martyna Civilkienė, Jurga Janušauskienė, Rita Karpavičiūtė, Dalia Latvelienė, Irma Leonavičiūtė, Rita Varanauskienė, Loreta Zdanavičienė, padėjėjos Aidena Bacevičienė, <text:s/>Meilė Čeputienė, Rivena Zegerienė.</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21-02-17</text:p>
          </table:table-cell>
          <table:table-cell table:style-name="TableCell77">
            <text:p text:style-name="P78">1,</text:p>
            <text:p text:style-name="P79">2,</text:p>
            <text:p text:style-name="P80">3</text:p>
          </table:table-cell>
          <table:table-cell table:style-name="TableCell81">
            <text:p text:style-name="P82"/>
          </table:table-cell>
          <table:table-cell table:style-name="TableCell83">
            <text:p text:style-name="P84"/>
          </table:table-cell>
          <table:table-cell table:style-name="TableCell85">
            <text:p text:style-name="P86"><text:span text:style-name="T87">Įvertinę projekto atitiktį Konstitucijai, galiojantiems įstatymams, teisėkūros principams </text:span><text:span text:style-name="T88">ir teis</text:span><text:span text:style-name="T89">ės technikos taisyklėms, teikiame šias pastabas:</text:span></text:p>
            <text:p text:style-name="P90"><text:span text:style-name="T91">1.   Projekto 2 straipsniu siūloma nuo 10 iki 30 dienų ilginti Seimo statuto 202 straipsnio 1 dalyje<text:s/></text:span><text:soft-page-break/><text:span text:style-name="T92">nustatytą terminą, skaičiuojamą nuo kandidatūros pristatymo Seimo posėdyje, per kurį kandidatūra turi būti apsvarstyta Seimo posėdyje bei balsuota dėl kandidato paskyrimo ar pritarimo kandidatūrai. Atkreiptinas dėmesys, kad Seimo statuto 204 straipsnyje nustatytas maksimalus vieno mėnesio terminas „nuo laisvos vietos atsiradimo“ ar nuo Seimo sesijos pradžios į pareigas paskirti kandidatą ar pritarti dėl jo skyrimo jeigu „valstybės pareigūnas ar teismo teisėjas atšaukiamas, atsistatydina ar dėl kurių nors kitų priežasčių toliau negali eiti pareigų“. Seimo statuto 204 straipsnyje nurodytais atvejais valstybės pareigūnas ar teisėjas į laisvas pareigas būtų skiriamas laikantis Seimo statuto 199-203</text:span><text:span text:style-name="T93">1</text:span><text:span text:style-name="T94"> straipsniuose nustatytų taisyklių, todėl projekto 2 straipsniu teikiamas siūlymas dėl Seimo statuto 202 straipsnio 1 dalyje nustatyto termino ilginimo vertintinas kaip nederantis su Seimo statuto 204 straipsnyje nustatytu terminu. </text:span></text:p>
          </table:table-cell>
          <table:table-cell table:style-name="TableCell95">
            <text:p text:style-name="P96">Pritarti</text:p>
          </table:table-cell>
          <table:table-cell table:style-name="TableCell97">
            <text:p text:style-name="P98">Pažymėtina, kad valstybės pareigūnų ar teisėjų kandidatūrų pateikimas<text:s/>tam tikrais<text:s/>atvejais<text:s/>yra<text:s/>ne Seimo, o<text:s/>kitų subjektų prerogatyva (pavyzdžiui, Aukščiausiojo<text:s/><text:soft-page-break/>Teismo teisėjus, o iš jų – pirmininką, skiria ir atleidžia Seimas Respublikos Prezidento teikimu (Konstitucijos 112 str. 2 d.)),<text:s/>bei tai,<text:s/>kad<text:s/>Seimo statuto 204 straipsnyje nurodytas vieno mėnesio terminas,<text:s/>pareigūno ar teisėjo paskyrimui ar pritarimui į atsiradusią laisvą vietą,<text:s/>vertintinas kaip pernelyg trumpas ir nederantis su<text:s/>kituose<text:s/>teisės aktuose<text:s/>reglamentuojamais<text:s/>kandidatų<text:s/>atrankos procesais. Todėl<text:s/>Projektas papildytas<text:s/>nauju 3 straipsniu, pripažįstančiu Seimo statuto 204 straipsnį netekusiu galios.<text:s/></text:p>
          </table:table-cell>
        </table:table-row>
        <text:soft-page-break/>
        <table:table-row table:style-name="TableRow99">
          <table:table-cell table:style-name="TableCell100">
            <text:p text:style-name="P101">2.</text:p>
          </table:table-cell>
          <table:table-cell table:style-name="TableCell102">
            <text:p text:style-name="P103">Seimo kanceliarijos Teisės departamentas</text:p>
            <text:p text:style-name="P104">2021-02-17</text:p>
          </table:table-cell>
          <table:table-cell table:style-name="TableCell105">
            <text:p text:style-name="P106">3</text:p>
          </table:table-cell>
          <table:table-cell table:style-name="TableCell107">
            <text:p text:style-name="P108"/>
          </table:table-cell>
          <table:table-cell table:style-name="TableCell109">
            <text:p text:style-name="P110"/>
          </table:table-cell>
          <table:table-cell table:style-name="TableCell111">
            <text:p text:style-name="P112"><text:span text:style-name="T113">Taip pat šios pastabos kontekste atkreipiame dėmesį, kad Seimo statuto 200 straipsnio 5 dalyje nustatyta, kad „Konstitucinio Teismo teisėjų kandidatūros pateikiamos Seimui prieš tris mėnesius iki Konstitucinio Teismo teisėjų skyrimo procedūros“, o jau minėtame 204 straipsnyje tam tikrais atvejais nustatomas maksimalus vieno mėnesio teisėjo skyrimo terminas. Nors projektu nei vienos iš šių nuostatų keisti nesiūloma, svarstant projektą Seimo statuto trisdešimt antrajame skirsnyje  nustatyti bei projektu siūlomi<text:s/></text:span><text:soft-page-break/><text:span text:style-name="T114">pareigūnų ir teisėjų skyrimo terminai turėtų būti įvertinti kompleksiškai ir suderinti tarpusavyje.</text:span></text:p>
          </table:table-cell>
          <table:table-cell table:style-name="TableCell115">
            <text:p text:style-name="P116">Pritarti</text:p>
          </table:table-cell>
          <table:table-cell table:style-name="TableCell117">
            <text:p text:style-name="P118">Pastaba nebeaktuali Projektą papildžius nauju 3 straipsniu, pripažįstančiu Seimo statuto 204 straipsnį netekusiu galios.</text:p>
          </table:table-cell>
        </table:table-row>
        <text:soft-page-break/>
        <table:table-row table:style-name="TableRow119">
          <table:table-cell table:style-name="TableCell120">
            <text:p text:style-name="P121">3.</text:p>
          </table:table-cell>
          <table:table-cell table:style-name="TableCell122">
            <text:p text:style-name="P123">Seimo kanceliarijos Teisės departamentas</text:p>
            <text:p text:style-name="P124">2021-02-17</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2.   Projektu siūloma keisti Seimo statute nustatytus valstybės pareigūnų ir teismo teisėjų skyrimo procedūros terminus juos ilginant – nustatant daugiau nei du kartus ilgesnį terminą Seimo narių frakcijoms bei komitetams pateikti išvadas dėl kandidatūrų bei nustatant tris kartus ilgesnį terminą nuo kandidatūrų pristatymo iki svarstymo. Atkreipiame dėmesį, kad pavyzdžiui pagal Seimo statuto 200 straipsnio 1 dalį ir 202 straipsnio 4 dalį kai kurių institucijų sudėtis pristatoma ir tvirtinama </text:span><text:span text:style-name="T134">in corpore</text:span><text:span text:style-name="T135">. Taip pat pagal Konstitucijos 103 straipsnio 1 dalį bei Lietuvos Respublikos Konstitucinio Teismo įstatymo 4 straipsnio 2 dalį kas treji metai Konstitucinio Teismo sudėtis atnaujinama vienu trečdaliu. Gali susidaryti situacija, kai priėmus vertinamo projekto nuostatas ir joms įsigaliojus dalis tos pačios institucijos tos pačios kadencijos narių ar to paties Teismo sudėties trečdalio teisėjų asmens pasikeitimo kadencijos metu arba vėlesnio tvirtinimo atveju gali būti skiriami ar tvirtinami pagal skirtingas taisykles. Įvertinus galimą šios situacijos įtaką tokių savo statusu vienodų asmenų tarpusavio lygiateisiškumui, svarstytina, ar projekte nederėtų numatyti jo įgyvendinimo ir taikymo nuostatų, dėl vienodų skyrimo ir tvirtinimo taisyklių tos pačios </text:span><text:span text:style-name="T136">in corpore</text:span><text:span text:style-name="T137"> tvirtinamos institucijos ar tos pačios atnaujinamos institucijos ar teismo dalies atžvilgiu.</text:span></text:p>
          </table:table-cell>
          <table:table-cell table:style-name="TableCell138">
            <text:p text:style-name="P139">Neatsižvelgti</text:p>
            <text:p text:style-name="P140"/>
            <text:p text:style-name="P141"/>
          </table:table-cell>
          <table:table-cell table:style-name="TableCell142">
            <text:p text:style-name="P143">Pritarti pastabai netikslinga,<text:s/>atsižvelgiant į tai, kad Projektas patobulintas siūlant pripažinti Seimo statuto 204 straipsnį netekusiu galios, bei tai, kad šiuo metu yra paskirti visi Konstitucinio Teismo teisėjai.</text:p>
          </table:table-cell>
        </table:table-row>
      </table:table>
      <text:soft-page-break/>
      <text:p text:style-name="P144"><text:span text:style-name="T145">3. Piliečių, asociacijų, politinių partijų, lobistų ir kitų suinteresuotų asmenų pasiūlymai:</text:span><text:span text:style-name="T146"><text:s/></text:span><text:span text:style-name="T147">nėra.</text:span></text:p>
      <text:p text:style-name="P148"><text:span text:style-name="T149">4. Valstybės ir savivaldybių institucijų ir įstaigų pasiūlymai:</text:span><text:span text:style-name="T150"><text:s/></text:span><text:span text:style-name="T151">nėra.</text:span></text:p>
      <text:p text:style-name="P152"><text:span text:style-name="T153">5. Subjektų, turinčių įstatymų leidybos iniciatyvos teisę, pasiūlymai:</text:span><text:span text:style-name="T154"><text:s/></text:span><text:span text:style-name="T155">nėra.</text:span></text:p>
      <text:p text:style-name="P156"><text:span text:style-name="T157">6. Seimo paskirtų papildomų komitetų</text:span><text:span text:style-name="T158"><text:s/>/ komisijų</text:span><text:span text:style-name="T159"><text:s/>pasiūlymai:</text:span><text:span text:style-name="T160"><text:s/></text:span><text:span text:style-name="T161">nėra.</text:span></text:p>
      <text:p text:style-name="P162"/>
      <text:p text:style-name="P163"><text:span text:style-name="T164">7. Komiteto sprendimas ir pasiūlymai:</text:span></text:p>
      <text:p text:style-name="P165"><text:span text:style-name="T166">7.1. Sprendimas</text:span>:<text:s/>Pritarti komiteto patobulintam<text:s/><text:span text:style-name="T167">Lietuvos Respublikos<text:s/></text:span><text:span text:style-name="T168">Seimo statuto „Dėl Lietuvos Respublikos Seimo statuto Nr. I-399</text:span><text:span text:style-name="T169"> </text:span><text:span text:style-name="T170">201</text:span><text:span text:style-name="T171">,</text:span><text:span text:style-name="T172"><text:s/>202<text:s/></text:span><text:span text:style-name="T173">straipsn</text:span><text:span text:style-name="T174">i</text:span><text:span text:style-name="T175">ų</text:span><text:span text:style-name="T176"><text:s/>pakeitimo</text:span><text:span text:style-name="T177"><text:s/>ir 204 straipsnio pripažinimo netekusiu galios</text:span><text:span text:style-name="T178">“ projektui Nr. XI</text:span><text:span text:style-name="T179">VP</text:span><text:span text:style-name="T180">-</text:span><text:span text:style-name="T181">198</text:span><text:span text:style-name="T182">(</text:span><text:span text:style-name="T183">2</text:span><text:span text:style-name="T184">) ir komiteto išvadoms.</text:span></text:p>
      <text:p text:style-name="P185"/>
      <text:p text:style-name="P186"><text:span text:style-name="T187">8. Balsavimo rezultatai:</text:span><text:s/>už –<text:s/>7, prieš –<text:s/><text:span text:style-name="T188">nėra</text:span>, susilaikė –<text:s/><text:span text:style-name="T189">nėra</text:span>.</text:p>
      <text:p text:style-name="Pranešėjas"><text:span text:style-name="T190">9. Komiteto paskirti pranešėjai:</text:span><text:s/>Stasys Šedbaras, Agnė Širinskienė.</text:p>
      <text:p text:style-name="P191"><text:span text:style-name="T192">10. Komiteto narių atskiroji nuomonė:</text:span><text:span text:style-name="T193"><text:s/></text:span>nėra<text:span text:style-name="T194">.</text:span></text:p>
      <text:p text:style-name="P195"/>
      <text:p text:style-name="P196"><text:span text:style-name="T197">PRIDEDAMA.<text:s/></text:span>Komiteto<text:s/>siūlomas<text:s/>Seimo<text:s/>statuto<text:s/>projektas, jo lyginamasis variantas.</text:p>
      <text:p text:style-name="P198"/>
      <text:p text:style-name="P199"/>
      <text:p text:style-name="Normal">Komiteto<text:s/>pirmininkas<text:tab/><text:tab/><text:tab/><text:tab/><text:tab/><text:tab/><text:tab/><text:span text:style-name="T200">(Parašas)</text:span><text:tab/><text:tab/><text:tab/><text:tab/><text:tab/><text:tab/>Stasys Šedbaras<text:span text:style-name="T201"><text:s/></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Normal"><text:span text:style-name="T213">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Martyna</meta:initial-creator>
    <dc:creator>adlibuser</dc:creator>
    <meta:creation-date>2021-05-28T06:06:00Z</meta:creation-date>
    <dc:date>2021-05-28T06:06:00Z</dc:date>
    <meta:print-date>2016-08-05T07: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4" meta:paragraph-count="67" meta:word-count="891" meta:character-count="6432" meta:row-count="267" meta:non-whitespace-character-count="5608"/>
  </office:meta>
</office:document-meta>
</file>