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5" style:parent-style-name="Normal" style:family="paragraph">
      <style:paragraph-properties fo:margin-top="0.0694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" style:parent-style-name="BodyText" style:family="paragraph">
      <style:paragraph-properties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17" style:parent-style-name="BodyText" style:list-style-name="LFO29" style:family="paragraph">
      <style:paragraph-properties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text-position="super 66.6%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fo:font-style="italic" style:font-style-asian="italic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fo:font-style="italic" style:font-style-asian="italic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BodyText" style:family="paragraph">
      <style:paragraph-properties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tyle-complex="italic" style:font-size-complex="12pt"/>
    </style:style>
    <style:style style:name="T38" style:parent-style-name="DefaultParagraphFont" style:family="text">
      <style:text-properties style:font-name="Times New Roman" style:font-style-complex="italic" style:font-size-complex="12pt"/>
    </style:style>
    <style:style style:name="T39" style:parent-style-name="DefaultParagraphFont" style:family="text">
      <style:text-properties style:font-name="Times New Roman" style:font-style-complex="italic" style:font-size-complex="12pt"/>
    </style:style>
    <style:style style:name="T40" style:parent-style-name="DefaultParagraphFont" style:family="text">
      <style:text-properties style:font-name="Times New Roman" style:font-style-complex="italic" style:font-size-complex="12pt"/>
    </style:style>
    <style:style style:name="T41" style:parent-style-name="DefaultParagraphFont" style:family="text">
      <style:text-properties style:font-name="Times New Roman" style:font-style-complex="italic" style:font-size-complex="12pt"/>
    </style:style>
    <style:style style:name="T42" style:parent-style-name="DefaultParagraphFont" style:family="text">
      <style:text-properties style:font-name="Times New Roman" style:font-style-complex="italic" style:font-size-complex="12pt"/>
    </style:style>
    <style:style style:name="T43" style:parent-style-name="DefaultParagraphFont" style:family="text">
      <style:text-properties style:font-name="Times New Roman" style:font-style-complex="italic" style:font-size-complex="12pt"/>
    </style:style>
    <style:style style:name="T44" style:parent-style-name="DefaultParagraphFont" style:family="text">
      <style:text-properties style:font-name="Times New Roman" style:font-style-complex="italic" style:font-size-complex="12pt"/>
    </style:style>
    <style:style style:name="T45" style:parent-style-name="DefaultParagraphFont" style:family="text">
      <style:text-properties style:font-name="Times New Roman" style:font-style-complex="italic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P74" style:parent-style-name="BodyText" style:family="paragraph">
      <style:paragraph-properties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75" style:parent-style-name="BodyText" style:family="paragraph">
      <style:paragraph-properties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76" style:parent-style-name="BodyText" style:family="paragraph">
      <style:paragraph-properties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text-position="super 66.6%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text-position="super 66.6%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weight-complex="bold" style:font-size-complex="12pt"/>
    </style:style>
    <style:style style:name="T86" style:parent-style-name="DefaultParagraphFont" style:family="text">
      <style:text-properties style:font-name="Times New Roman" style:font-weight-complex="bold" style:font-size-complex="12pt"/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T88" style:parent-style-name="DefaultParagraphFont" style:family="text">
      <style:text-properties style:font-name="Times New Roman" style:font-weight-complex="bold" style:font-size-complex="12pt"/>
    </style:style>
    <style:style style:name="T89" style:parent-style-name="DefaultParagraphFont" style:family="text">
      <style:text-properties style:font-name="Times New Roman" style:font-weight-complex="bold" style:font-size-complex="12pt"/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P91" style:parent-style-name="BodyText" style:list-style-name="LFO29" style:family="paragraph">
      <style:paragraph-properties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text-position="super 66.6%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weight-complex="bold" style:font-size-complex="12pt"/>
    </style:style>
    <style:style style:name="T100" style:parent-style-name="DefaultParagraphFont" style:family="text">
      <style:text-properties style:font-name="Times New Roman" style:font-weight-complex="bold" style:font-size-complex="12pt"/>
    </style:style>
    <style:style style:name="P101" style:parent-style-name="BodyText" style:list-style-name="LFO29" style:family="paragraph">
      <style:paragraph-properties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style:text-position="super 66.6%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118" style:parent-style-name="DefaultParagraphFont" style:family="text">
      <style:text-properties fo:font-size="12pt" style:font-size-asian="12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<text:s/>RESPUBLIKOS<text:s/>SAUGAUS EISMO AUTOMOBILIŲ KELIAIS ĮSTATYMO NR. VIII-2043<text:s/>27² STRAIPSNIO PAKEITIMO</text:p>
      <text:p text:style-name="P9"><text:span text:style-name="T10">ĮSTATYMO<text:s/></text:span><text:span text:style-name="T11">PROJEKTO</text:span></text:p>
      <text:p text:style-name="P12"/>
      <text:p text:style-name="P13">2024-11-11<text:s/>Nr. XIVP-1241(2)</text:p>
      <text:p text:style-name="P14">Vilnius</text:p>
      <text:p text:style-name="P15"/>
      <text:p text:style-name="P16">Įvertinę projekto atitiktį Konstitucijai, įstatymams, teisėkūros principams ir teisės technikos taisyklėms,<text:s/>teikiame<text:s/>šias<text:s/>pastabas.</text:p>
      <text:list text:style-name="LFO29" text:continue-numbering="true">
        <text:list-item>
          <text:p text:style-name="P17"><text:span text:style-name="T18">Projektu<text:s/></text:span><text:span text:style-name="T19">keičiamo</text:span><text:span text:style-name="T20"><text:s/></text:span><text:span text:style-name="T21">Saugaus eismo automobilių keliais<text:s/></text:span><text:span text:style-name="T22">įstatymo<text:s/></text:span><text:span text:style-name="T23">27</text:span><text:span text:style-name="T24">2</text:span><text:span text:style-name="T25"><text:s/>straipsnio<text:s/></text:span><text:span text:style-name="T26">7<text:s/></text:span><text:span text:style-name="T27">dalyje siūloma nustatyti, kad<text:s/></text:span><text:span text:style-name="T28">Lietuvos Respublikos kelių transporto priemonių registro duomenis, susiejančius transporto priemonės valstybinį registracijos numerį ir transporto priemonės identifikavimo numerį,<text:s/></text:span><text:span text:style-name="T29">teisėtiems tikslams</text:span><text:span text:style-name="T30"><text:s/>gali gauti ir<text:s/></text:span><text:span text:style-name="T31">kiti duomenų valdytojai ir duomenų tvarkytojai</text:span><text:span text:style-name="T32">.</text:span><text:span text:style-name="T33"><text:s/>Ši nuostata tikslintina dėl kelių priežasčių.</text:span></text:p>
        </text:list-item>
      </text:list>
      <text:soft-page-break/>
      <text:p text:style-name="P34">Pirma,<text:s/>tokia nuostata yra<text:s/>labiau deklaratyvaus, o ne reguliacinio pobūdžio, nes ji nesukuria<text:s/>teisinio pagrindo<text:s/>rinkti ir tvarkyti atitinkamus duomenis, o tik pakartoja jau Valstybės informacinių išteklių valdymo įstatyme įtvirtintą trečiųjų asmenų teisę tam tikromis sąlygomis gauti duomenis iš atitinkamų duomenų bazes tvarkančių duomenų tvarkytojų.<text:s/></text:p>
      <text:p text:style-name="P35"><text:span text:style-name="T36">Antra,<text:s/></text:span><text:span text:style-name="T37">tais atvejais, kai teisės aktu siūloma nustatyti asmens duomenų tvarkymo pagrindą, tokiame teisės akte turi būti<text:s/></text:span><text:span text:style-name="T38">aiškiai nurodyti ir<text:s/></text:span><text:span text:style-name="T39">konkre</text:span><text:span text:style-name="T40">tūs</text:span><text:span text:style-name="T41"><text:s/>subjekt</text:span><text:span text:style-name="T42">ai</text:span><text:span text:style-name="T43">, kuriems asmens duomenys gali būti atskleisti, ir tiksl</text:span><text:span text:style-name="T44">ai</text:span><text:span text:style-name="T45">, dėl kurių asmens duomenys gali būti atskleisti</text:span><text:span text:style-name="T46">.</text:span><text:span text:style-name="T47"><text:s/>Pažymėtina, kad form</text:span><text:span text:style-name="T48">uluotės „duomenų valdytojai ir duomenų tvarkytojai“ turinys<text:s/></text:span><text:span text:style-name="T49">niekaip<text:s/></text:span><text:span text:style-name="T50">neatskleidžia, kokių duomenų valdytojai ir (ar) tvarkytojai</text:span><text:span text:style-name="T51">, t. y. kokių informacinių sistemų valdytojai ir tvarkytojai</text:span><text:span text:style-name="T52"><text:s/>turimi omenyje.<text:s/></text:span><text:span text:style-name="T53">Pagal Valstybės informacinių išteklių valdymo įstatymą duomenų tvarkytojais laikomos visos<text:s/></text:span><text:span text:style-name="T54">valstybės ar savivaldybės institucij</text:span><text:span text:style-name="T55">os</text:span><text:span text:style-name="T56"><text:s/>ar įstaig</text:span><text:span text:style-name="T57">os</text:span><text:span text:style-name="T58">, kit</text:span><text:span text:style-name="T59">i</text:span><text:span text:style-name="T60"><text:s/>viešojo administravimo subjekt</text:span><text:span text:style-name="T61">ai</text:span><text:span text:style-name="T62">, viešo</text:span><text:span text:style-name="T63">sios</text:span><text:span text:style-name="T64"><text:s/>įstaig</text:span><text:span text:style-name="T65">os</text:span><text:span text:style-name="T66"><text:s/>ar valstybės valdom</text:span><text:span text:style-name="T67">os</text:span><text:span text:style-name="T68"><text:s/>įmonė</text:span><text:span text:style-name="T69">s</text:span><text:span text:style-name="T70">, kurie duomenų valdytojo nustatytais tikslais ir priemonėmis informacinėje sistemoje tvarko duomenis šios sistemos nuostatuose nustatyta tvarka.</text:span><text:span text:style-name="T71"><text:s/>Taigi, pagal siūlomą reguliavimą duomenis iš<text:s/></text:span><text:span text:style-name="T72">Lietuvos Respublikos kelių transporto priemonių registro</text:span><text:span text:style-name="T73"><text:s/>galės gauti praktiškai bet kokios informacinės sistemos, kurioje tvarkomi duomenys niekaip nėra susiję su eismo saugumu, tvarkytojai.</text:span></text:p>
      <text:p text:style-name="P74">Trečia,<text:s/>keičiamame įstatyme<text:s/>reikėtų aiškiai atskleisti galimus motorinių transporto priemonių duomenų teikimo<text:s/>duomenų valdytojams ir tvarkytojams<text:s/>tikslus<text:s/>ir tolimesnio naudojimo (atskleidimo) apimtis,<text:s/>nes formuluotė „teisėtiems tikslams“ yra tik deklaratyvi ir jokio reguliacinio turinio neturinti nuostata<text:s/>(visi įsteigtų informacinių sistemų tvarkytojai duomenis ir renka savo nuostatų nustatyta tvarka, t. y.<text:s/>teisėtais (valdytojo – valstybės institucijos) nustatytais tikslais<text:s/></text:p>
      <text:p text:style-name="P75">Ketvirta,<text:s/>nėra aišku, kodėl<text:s/>numatyta, kad duomenys gali būti teikiami ir duomenų valdytojams, nes duomenų valdytojai pagal Valstybės informacinių išteklių valdymo įstatymą yra ne duomenis tvarkantys, o būtent<text:s/>duomenų<text:s/><text:soft-page-break/>tvarkymo informacinėje sistemoje tikslus, tvarką ir priemones<text:s/>nustatantys subjektai. Kitaip sakant duomenų valdytojais patys duomenų rinkimo, tvarkymo ir perdavimo tretiesiems asmenis funkcijų nevykdo.</text:p>
      <text:p text:style-name="P76"><text:span text:style-name="T77">Penkta, pažymėtina, kad siūloma nuostata apskritai yra ne šio straipsnio reguliavimo dalykas, nes<text:s/></text:span><text:span text:style-name="T78">27</text:span><text:span text:style-name="T79">2</text:span><text:span text:style-name="T80"><text:s/>straipsnyje</text:span><text:span text:style-name="T81"><text:s/></text:span><text:span text:style-name="T82">reglamentuojamas keitimasis duomenimis būtent tarp įstatymo 27</text:span><text:span text:style-name="T83">1</text:span><text:span text:style-name="T84"><text:s/>nurodytų su eismo saugumo sritimi susijusių t</text:span><text:span text:style-name="T85">ransporto priemonių registr</text:span><text:span text:style-name="T86">ų</text:span><text:span text:style-name="T87">, valstybės informacinės sistem</text:span><text:span text:style-name="T88">ų ir</text:span><text:span text:style-name="T89"><text:s/>duomenų baz</text:span><text:span text:style-name="T90">ių.<text:s/></text:span></text:p>
      <text:list text:style-name="LFO29" text:continue-numbering="true">
        <text:list-item>
          <text:p text:style-name="P91"><text:span text:style-name="T92">Siekiant teisinio aiškumo, p</text:span><text:span text:style-name="T93">rojektu keičiamo įstatymo 27</text:span><text:span text:style-name="T94">2</text:span><text:span text:style-name="T95"><text:s/>straipsnio 7 dal</text:span><text:span text:style-name="T96">ies antrajame sakinyje vietoj žodžio „atskleisti“ įrašytinas žodis „gauti“, o trečiajame sakinyje vietoj žodžių<text:s/></text:span><text:span text:style-name="T97">„</text:span><text:span text:style-name="T98">d</text:span><text:span text:style-name="T99">uomenys gali būti toliau atskleisti ar kitaip</text:span><text:span text:style-name="T100"><text:s/>perduoti trečiajai šaliai“ – žodžiai „gauti duomenys gali būti teikiami kitiems subjektams“.</text:span></text:p>
        </text:list-item>
        <text:list-item>
          <text:p text:style-name="P101"><text:span text:style-name="T102">Atsižvelgiant į bendruosius duomenų tvarkymo principus, projektu keičiamo įstatymo 27</text:span><text:span text:style-name="T103">2</text:span><text:span text:style-name="T104"><text:s/>straipsnio 8 dalyje reiktų nurodyti šioje dalyje nurodytų duomenų viešinimo tikslą bei terminą, kurį šie duomenys būtų<text:s/></text:span><text:span text:style-name="T105">skelbiami ir laisvai prieinami</text:span><text:span text:style-name="T106">.<text:s/></text:span></text:p>
        </text:list-item>
      </text:list>
      <text:p text:style-name="P107"/>
      <text:p text:style-name="P108"/>
      <text:p text:style-name="P109"/>
      <text:p text:style-name="P110">Departamento direktorius<text:tab/><text:tab/><text:tab/><text:tab/><text:tab/><text:tab/><text:tab/><text:s text:c="7"/>Dainius Zeblecki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fo:font-style="normal" style:font-style-asian="normal" style:text-line-through-type="none" style:use-window-font-color="true"/>
    </style:style>
    <style:style style:name="WW_CharLFO20LVL2" style:family="text">
      <style:text-properties style:font-name="TimesLT" style:font-name-asian="Calibri" style:font-name-complex="Times New Roman" fo:color="#000000"/>
    </style:style>
    <style:style style:name="WW_CharLFO20LVL3" style:family="text">
      <style:text-properties style:font-name="TimesLT" style:font-name-asian="Calibri" style:font-name-complex="Times New Roman" fo:color="#000000"/>
    </style:style>
    <style:style style:name="WW_CharLFO20LVL4" style:family="text">
      <style:text-properties style:font-name="TimesLT" style:font-name-asian="Calibri" style:font-name-complex="Times New Roman" fo:color="#000000"/>
    </style:style>
    <style:style style:name="WW_CharLFO20LVL5" style:family="text">
      <style:text-properties style:font-name="TimesLT" style:font-name-asian="Calibri" style:font-name-complex="Times New Roman" fo:color="#000000"/>
    </style:style>
    <style:style style:name="WW_CharLFO20LVL6" style:family="text">
      <style:text-properties style:font-name="TimesLT" style:font-name-asian="Calibri" style:font-name-complex="Times New Roman" fo:color="#000000"/>
    </style:style>
    <style:style style:name="WW_CharLFO20LVL7" style:family="text">
      <style:text-properties style:font-name="TimesLT" style:font-name-asian="Calibri" style:font-name-complex="Times New Roman" fo:color="#000000"/>
    </style:style>
    <style:style style:name="WW_CharLFO20LVL8" style:family="text">
      <style:text-properties style:font-name="TimesLT" style:font-name-asian="Calibri" style:font-name-complex="Times New Roman" fo:color="#000000"/>
    </style:style>
    <style:style style:name="WW_CharLFO20LVL9" style:family="text">
      <style:text-properties style:font-name="TimesLT" style:font-name-asian="Calibri" style:font-name-complex="Times New Roman" fo:color="#000000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line-through-type="none" style:use-window-font-color="true"/>
    </style:style>
    <style:style style:name="WW_CharLFO25LVL1" style:family="text">
      <style:text-properties style:font-name="Times New Roman" fo:font-style="normal" style:font-style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kumentas koreguotas UAB Fotonija 'Korektoriumi' v. 1.0 1999.05.05 12:13:30</dc:description>
    <meta:initial-creator>LRSK TD</meta:initial-creator>
    <dc:creator>adlibuser</dc:creator>
    <meta:creation-date>2024-11-11T07:29:00Z</meta:creation-date>
    <dc:date>2024-11-11T07:29:00Z</dc:date>
    <meta:print-date>2021-07-07T09:01:00Z</meta:print-date>
    <meta:template xlink:href="JURID.DOT" xlink:type="simple"/>
    <meta:editing-cycles>2</meta:editing-cycles>
    <meta:editing-duration>PT0S</meta:editing-duration>
    <meta:document-statistic meta:page-count="3" meta:paragraph-count="49" meta:word-count="577" meta:character-count="4089" meta:row-count="101" meta:non-whitespace-character-count="3561"/>
  </office:meta>
</office:document-meta>
</file>