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color="#000000" fo:background-color="#FFFFFF" fo:language="pl" fo:country="PL"/>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666in" style:use-optimal-column-width="false"/>
    </style:style>
    <style:style style:name="TableColumn41" style:family="table-column">
      <style:table-column-properties style:column-width="0.4833in" style:use-optimal-column-width="false"/>
    </style:style>
    <style:style style:name="TableColumn42" style:family="table-column">
      <style:table-column-properties style:column-width="0.5013in" style:use-optimal-column-width="false"/>
    </style:style>
    <style:style style:name="TableColumn43" style:family="table-column">
      <style:table-column-properties style:column-width="3.9375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2.2673in" style:use-optimal-column-width="false"/>
    </style:style>
    <style:style style:name="Table37" style:family="table">
      <style:table-properties style:width="10.8284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BodyText" style:family="paragraph">
      <style:paragraph-properties fo:text-align="justify" fo:margin-bottom="0in" fo:text-indent="0.5in"/>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4923in"/>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5159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style:font-weight-complex="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tyle="italic" style:font-style-asian="italic" fo:color="#000000" fo:font-size="11pt" style:font-size-asian="11pt" style:font-size-complex="11pt"/>
    </style:style>
    <style:style style:name="T121" style:parent-style-name="DefaultParagraphFont" style:family="text">
      <style:text-properties style:font-weight-complex="bold" fo:font-style="italic" style:font-style-asian="italic" fo:color="#000000" fo:font-size="11pt" style:font-size-asian="11pt" style:font-size-complex="11pt"/>
    </style:style>
    <style:style style:name="T122" style:parent-style-name="DefaultParagraphFont" style:family="text">
      <style:text-properties fo:font-style="italic" style:font-style-asian="italic"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text-properties fo:font-style="italic" style:font-style-asian="italic"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fo:margin-right="-0.0756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text-properties style:font-weight-complex="normal"/>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5166in"/>
      <style:text-properties fo:color="#000000" fo:font-size="11pt" style:font-size-asian="11pt" style:font-size-complex="11pt"/>
    </style:style>
    <style:style style:name="P146" style:parent-style-name="Normal" style:family="paragraph">
      <style:paragraph-properties fo:text-align="justify" fo:text-indent="0.5166in"/>
      <style:text-properties fo:color="#000000" fo:font-size="11pt" style:font-size-asian="11pt" style:font-size-complex="11pt"/>
    </style:style>
    <style:style style:name="P147" style:parent-style-name="Normal" style:family="paragraph">
      <style:paragraph-properties fo:text-align="justify" fo:text-indent="0.5166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font-style="italic" style:font-style-asian="italic"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fo:font-style="italic" style:font-style-asian="italic"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P155" style:parent-style-name="Normal" style:family="paragraph">
      <style:paragraph-properties fo:text-align="justify" fo:text-indent="0.5166in"/>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tyle="italic" style:font-style-asian="italic"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5166in"/>
      <style:text-properties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font-style="italic" style:font-style-asian="italic"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font-style="italic" style:font-style-asian="italic"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P182" style:parent-style-name="Normal" style:family="paragraph">
      <style:paragraph-properties fo:text-align="justify" fo:text-indent="0.5166in"/>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tyle="italic" style:font-style-asian="italic"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tyle="italic" style:font-style-asian="italic"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tyle="italic" style:font-style-asian="italic"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tyle="italic" style:font-style-asian="italic"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tyle="italic" style:font-style-asian="italic"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5" style:family="table-row">
      <style:table-row-properties style:min-row-height="0.3381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font-style="italic" style:font-style-asian="italic"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text-indent="0.4923in"/>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fo:margin-left="-0.0791in" fo:margin-right="-0.0763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FF0000"/>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tyle="italic" style:font-style-asian="italic"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fo:margin-left="-0.0791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color="#FF0000"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5in"/>
      <style:text-properties fo:color="#000000" fo:font-size="11pt" style:font-size-asian="11pt" style:font-size-complex="11pt"/>
    </style:style>
    <style:style style:name="P274" style:parent-style-name="Pasiūlymai2" style:family="paragraph">
      <style:paragraph-properties fo:text-indent="0.1576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tyle="italic" style:font-style-asian="italic"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Pasiūlymai2" style:family="paragraph">
      <style:paragraph-properties fo:text-indent="0.1576i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fo:margin-left="-0.077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style:text-position="super 63.6%"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margin-right="-0.0722in"/>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4923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weight-complex="bold" fo:font-style="italic" style:font-style-asian="italic" fo:color="#000000"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font-style="italic" style:font-style-asian="italic"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font-weight-complex="bold" fo:font-style="italic" style:font-style-asian="italic"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font-style="italic" style:font-style-asian="italic"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4923in"/>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color="#000000"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fo:color="#000000" fo:font-size="11pt" style:font-size-asian="11pt" style:font-size-complex="11pt"/>
    </style:style>
    <style:style style:name="P359" style:parent-style-name="Pasiūlymai2" style:family="paragraph">
      <style:paragraph-properties fo:text-indent="0.1576in"/>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fo:margin-right="-0.0722in"/>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5in"/>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fo:text-indent="-0.0777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fo:margin-right="-0.0722in"/>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4923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font-style="italic" style:font-style-asian="italic"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style:font-weight-complex="bold" fo:font-style="italic" style:font-style-asian="italic"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style:font-weight-complex="bold" fo:font-style="italic" style:font-style-asian="italic"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style:font-weight-complex="bold" fo:font-style="italic" style:font-style-asian="italic"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Pasiūlymai2" style:family="paragraph">
      <style:paragraph-properties fo:text-indent="0.1576in"/>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fo:text-indent="-0.0777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fo:margin-right="-0.0722in"/>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indent="0.1576in"/>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fo:text-indent="-0.0777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fo:margin-right="-0.0722in"/>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indent="0.1576in"/>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fo:text-indent="-0.0777in"/>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indent="0.1576in"/>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fo:margin-right="-0.0722in"/>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indent="0.1576in"/>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159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fo:text-indent="-0.0777in"/>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indent="0.1576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fo:margin-right="-0.0722in"/>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4736in"/>
      <style:text-properties style:font-weight-complex="bold" fo:font-size="11pt" style:font-size-asian="11pt" style:font-size-complex="11pt"/>
    </style:style>
    <style:style style:name="P494" style:parent-style-name="Normal" style:family="paragraph">
      <style:paragraph-properties fo:text-align="justify" fo:text-indent="0.4736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tyle="italic" style:font-style-asian="italic"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tyle="italic" style:font-style-asian="italic"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Pasiūlymai2" style:family="paragraph">
      <style:paragraph-properties fo:text-indent="0.1576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Pasiūlymai2" style:family="paragraph">
      <style:paragraph-properties fo:text-indent="0.1576in"/>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indent="0.1576in"/>
    </style:style>
    <style:style style:name="P524" style:parent-style-name="Normal" style:family="paragraph">
      <style:paragraph-properties fo:text-align="justify"/>
    </style:style>
    <style:style style:name="P525" style:parent-style-name="Normal" style:family="paragraph">
      <style:paragraph-properties fo:keep-with-next="always" fo:text-align="justify" fo:text-indent="0.5in"/>
      <style:text-properties fo:font-weight="bold" style:font-weight-asian="bold" style:font-weight-complex="bold"/>
    </style:style>
    <style:style style:name="TableColumn527" style:family="table-column">
      <style:table-column-properties style:column-width="0.3958in" style:use-optimal-column-width="false"/>
    </style:style>
    <style:style style:name="TableColumn528" style:family="table-column">
      <style:table-column-properties style:column-width="1.7666in" style:use-optimal-column-width="false"/>
    </style:style>
    <style:style style:name="TableColumn529" style:family="table-column">
      <style:table-column-properties style:column-width="0.2951in" style:use-optimal-column-width="false"/>
    </style:style>
    <style:style style:name="TableColumn530" style:family="table-column">
      <style:table-column-properties style:column-width="0.4833in" style:use-optimal-column-width="false"/>
    </style:style>
    <style:style style:name="TableColumn531" style:family="table-column">
      <style:table-column-properties style:column-width="0.5013in" style:use-optimal-column-width="false"/>
    </style:style>
    <style:style style:name="TableColumn532" style:family="table-column">
      <style:table-column-properties style:column-width="3.9375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2.268in" style:use-optimal-column-width="false"/>
    </style:style>
    <style:style style:name="Table526" style:family="table">
      <style:table-properties style:width="10.7305in" fo:margin-left="0in" table:align="center"/>
    </style:style>
    <style:style style:name="TableRow535" style:family="table-row">
      <style:table-row-properties style:min-row-height="0.3277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2631in" style:use-optimal-row-height="false"/>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justify"/>
      <style:text-properties style:font-weight-complex="bold" fo:font-size="11pt" style:font-size-asian="11pt" style:font-size-complex="11pt"/>
    </style:style>
    <style:style style:name="P579" style:parent-style-name="Normal" style:family="paragraph">
      <style:paragraph-properties fo:text-align="justify"/>
      <style:text-properties style:font-weight-complex="bold" fo:font-size="11pt" style:font-size-asian="11pt" style:font-size-complex="11pt"/>
    </style:style>
    <style:style style:name="P580" style:parent-style-name="Normal" style:family="paragraph">
      <style:paragraph-properties fo:text-align="justify"/>
      <style:text-properties style:font-weight-complex="bold" fo:font-size="11pt" style:font-size-asian="11pt" style:font-size-complex="11pt"/>
    </style:style>
    <style:style style:name="P581" style:parent-style-name="ListParagraph" style:family="paragraph">
      <style:paragraph-properties fo:text-align="justify"/>
      <style:text-properties style:font-name="Times New Roman" style:font-name-complex="Times New Roman" style:font-weight-complex="bold" fo:font-size="11pt" style:font-size-asian="11pt" style:font-size-complex="11pt"/>
    </style:style>
    <style:style style:name="P582" style:parent-style-name="ListParagraph" style:family="paragraph">
      <style:paragraph-properties fo:text-align="justify"/>
      <style:text-properties style:font-name="Times New Roman" style:font-name-complex="Times New Roman" style:font-weight-complex="bold" fo:font-size="11pt" style:font-size-asian="11pt" style:font-size-complex="11pt"/>
    </style:style>
    <style:style style:name="P583" style:parent-style-name="ListParagraph" style:family="paragraph">
      <style:paragraph-properties fo:text-align="justify"/>
      <style:text-properties style:font-name="Times New Roman" style:font-name-complex="Times New Roman" style:font-weight-complex="bold" fo:font-size="11pt" style:font-size-asian="11pt" style:font-size-complex="11pt"/>
    </style:style>
    <style:style style:name="TableColumn585" style:family="table-column">
      <style:table-column-properties style:column-width="1.027in" style:use-optimal-column-width="false"/>
    </style:style>
    <style:style style:name="TableColumn586" style:family="table-column">
      <style:table-column-properties style:column-width="1.1388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0.8861in" style:use-optimal-column-width="false"/>
    </style:style>
    <style:style style:name="Table584" style:family="table">
      <style:table-properties style:width="4.1347in" fo:margin-left="0in" table:align="center"/>
    </style:style>
    <style:style style:name="TableRow589" style:family="table-row">
      <style:table-row-properties style:min-row-height="0.2083in" style:use-optimal-row-height="false"/>
    </style:style>
    <style:style style:name="TableCell590" style:family="table-cell">
      <style:table-cell-properties fo:border-top="0.0069in solid #000000" fo:border-left="0.0069in solid #000000" fo:border-bottom="0.0069in solid #000000" fo:border-right="none" fo:background-color="#E2EFDA"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92" style:family="table-cell">
      <style:table-cell-properties fo:border="0.0069in solid #000000" fo:background-color="#E2EFDA" style:writing-mode="lr-tb" style:vertical-align="bottom"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96" style:family="table-cell">
      <style:table-cell-properties fo:border-top="0.0069in solid #000000" fo:border-left="0.0069in solid #000000" fo:border-bottom="0.0069in solid #000000" fo:border-right="0.0069in solid #000000" fo:background-color="#E2EFDA" style:writing-mode="lr-tb"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Row598" style:family="table-row">
      <style:table-row-properties style:min-row-height="0.2083in" style:use-optimal-row-height="false"/>
    </style:style>
    <style:style style:name="P5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0" style:family="table-cell">
      <style:table-cell-properties fo:border-top="none" fo:border-left="0.0069in solid #000000" fo:border-bottom="0.0069in solid #000000" fo:border-right="0.0069in solid #000000" fo:background-color="#E2EFDA"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Row605" style:family="table-row">
      <style:table-row-properties style:min-row-height="0.2083in" style:use-optimal-row-height="false"/>
    </style:style>
    <style:style style:name="P6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Cell60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Row615" style:family="table-row">
      <style:table-row-properties style:min-row-height="0.2083in" style:use-optimal-row-height="false"/>
    </style:style>
    <style:style style:name="P6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Cell62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Row622" style:family="table-row">
      <style:table-row-properties style:min-row-height="0.0416in" style:use-optimal-row-height="false"/>
    </style:style>
    <style:style style:name="P6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Row629" style:family="table-row">
      <style:table-row-properties style:min-row-height="0.625in" style:use-optimal-row-height="false"/>
    </style:style>
    <style:style style:name="TableCell630" style:family="table-cell">
      <style:table-cell-properties fo:border-top="none" fo:border-left="0.0069in solid #000000" fo:border-bottom="0.0069in solid #000000" fo:border-right="0.0069in solid #000000" fo:background-color="#E2EFDA" style:writing-mode="lr-tb" style:vertical-align="bottom"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8" style:family="table-row">
      <style:table-row-properties style:min-row-height="0.625in" style:use-optimal-row-height="false"/>
    </style:style>
    <style:style style:name="TableCell639" style:family="table-cell">
      <style:table-cell-properties fo:border-top="none" fo:border-left="0.0069in solid #000000" fo:border-bottom="0.0069in solid #000000" fo:border-right="0.0069in solid #000000" fo:background-color="#E2EFDA" style:writing-mode="lr-tb" style:vertical-align="bottom"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7" style:parent-style-name="ListParagraph" style:family="paragraph">
      <style:paragraph-properties fo:text-align="justify"/>
      <style:text-properties style:font-name="Times New Roman" style:font-name-complex="Times New Roman" style:font-weight-complex="bold" fo:font-size="11pt" style:font-size-asian="11pt" style:font-size-complex="11pt"/>
    </style:style>
    <style:style style:name="P648" style:parent-style-name="ListParagraph" style:family="paragraph">
      <style:paragraph-properties fo:text-align="justify"/>
      <style:text-properties style:font-name="Times New Roman" style:font-name-complex="Times New Roman"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style>
    <style:style style:name="P651" style:parent-style-name="Pasiūlymai2"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0.1666in" fo:text-indent="0.5in"/>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keep-with-next="always" fo:text-align="justify" fo:text-indent="0.5in"/>
      <style:text-properties fo:font-weight="bold" style:font-weight-asian="bold" style:font-weight-complex="bold"/>
    </style:style>
    <style:style style:name="P671" style:parent-style-name="Normal" style:family="paragraph">
      <style:paragraph-properties fo:keep-with-next="always" fo:text-align="justify" fo:text-indent="0.5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keep-with-next="always" fo:text-indent="0.5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style:style>
    <style:style style:name="P693" style:parent-style-name="Normal" style:family="paragraph">
      <style:text-properties fo:font-size="10pt" style:font-size-asian="10pt" style:font-size-complex="10pt"/>
    </style:style>
    <style:style style:name="P694" style:parent-style-name="Normal" style:family="paragraph">
      <style:paragraph-properties fo:keep-with-next="always" fo:text-indent="0.5in"/>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 KOMITETO IŠVADA</text:span></text:h>
      <text:h text:style-name="P15" text:outline-level="2"/>
      <text:p text:style-name="P16"><text:span text:style-name="T17">DĖL LIETUVOS RESPUBLIKOS</text:span><text:span text:style-name="T18"><text:s/>DARBO KODEKSO 1, 2, 25, 26, 30, 36, 40, 44, 46, 51, 52, 55, 56, 57, 59, 72</text:span><text:span text:style-name="T19">1</text:span><text:span text:style-name="T20">, 75, 79, 107, 113, 117, 126, 133, 134, 137, 138, 169, 171 STRAIPSNIŲ IR PRIEDO PAKEITIMO<text:s/></text:span><text:span text:style-name="T21">ĮSTATYMO<text:s/></text:span><text:span text:style-name="T22">PROJEKTO NR. XIVP-1438</text:span><text:span text:style-name="T23"><text:line-break/></text:span></text:p>
      <text:p text:style-name="P24"><text:span text:style-name="T25">2022-04-13</text:span><text:span text:style-name="T26"><text:s text:c="2"/>Nr. 109-P-19<text:s/></text:span></text:p>
      <text:p text:style-name="P27">Vilnius</text:p>
      <text:p text:style-name="P28"/>
      <text:p text:style-name="P29"><text:span text:style-name="T30">1. Komiteto posėdyje dalyvavo:</text:span><text:span text:style-name="T31"><text:s/>Biudžeto ir finansų komiteto nariai:</text:span><text:span text:style-name="T32"><text:s/></text:span><text:span text:style-name="T33">Mykolas Majauskas, Algirdas Butkevičius, Liudas Jonaitis, Valius Ąžuolas, Antanas Čepononis, Vytautas Gapšys, Mantas Maldeikis, Kasparas Adomaitis – pavaduojantis Vytautą Mitalą, Andrius Palionis.</text:span></text:p>
      <text:p text:style-name="P34">Biudžeto ir finansų komiteto biuras: Biuro vedėja Alina Brazdilienė, patarėjos: Dalia Mudėnienė, Greta Genelienė, vyriausioji specialistė Audronė Čekanavičienė, padėjėjos Danguolė Zabulėnienė ir Jolanta Matiliauskienė.</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o<text:s/></text:p>
            <text:p text:style-name="Pasiūlymai2">2022-03-25 išvada Nr. XIVP-1438</text:p>
          </table:table-cell>
          <table:table-cell table:style-name="TableCell79">
            <text:p text:style-name="P80"/>
          </table:table-cell>
          <table:table-cell table:style-name="TableCell81">
            <text:p text:style-name="P82"/>
            <text:p text:style-name="P83"/>
          </table:table-cell>
          <table:table-cell table:style-name="TableCell84">
            <text:p text:style-name="P85"/>
          </table:table-cell>
          <table:table-cell table:style-name="TableCell86">
            <text:p text:style-name="P87">Įvertinę įstatymo projekto atitiktį Konstitucijai, įstatymams, teisėkūros principams ir teisės technikos taisyklių reikalavimams, teikiame šias pastabas bei pasiūlymus.</text:p>
            <text:p text:style-name="P88"><text:span text:style-name="T89">1. Įstatymo projekto 3 straipsniu keičiamo Darbo kodekso (toliau – DK) 25 straipsnio<text:s/></text:span><text:span text:style-name="T90">2 dalies paskutiniame sakinyje reikėtų atsisakyti žodžio „abiejų“ arba nurodyti čia turimas omenyje sąlygas, nes šioje dalyje yra apibrėžta daugiau nei dvi sąlygos, tad neaišku dėl kurių dviejų sąlygų įrodyti, kad jos buvo sudarytos, privalėtų darbdavys.</text:span></text:p>
            <text:p text:style-name="P91"/>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asiūlymai2">Seimo kanceliarijos Teisės departamento<text:s/></text:p>
            <text:p text:style-name="Pasiūlymai2">2022-03-25 išvada Nr. XIVP-1438</text:p>
          </table:table-cell>
          <table:table-cell table:style-name="TableCell100">
            <text:p text:style-name="P101"/>
          </table:table-cell>
          <table:table-cell table:style-name="TableCell102">
            <text:p text:style-name="P103"/>
            <text:p text:style-name="P104"/>
          </table:table-cell>
          <table:table-cell table:style-name="TableCell105">
            <text:p text:style-name="P106"/>
          </table:table-cell>
          <table:table-cell table:style-name="TableCell107">
            <text:p text:style-name="P108"><text:span text:style-name="T109">2. Keičiamo DK 25 straipsnio 3 dalyje numatyta, kad darbo sutartis ir<text:s/></text:span><text:span text:style-name="T110">darbo teisės normos</text:span><text:span text:style-name="T111"><text:s/>turi būti išdėstytos lietuvių kalba</text:span><text:span text:style-name="T112">,</text:span><text:span text:style-name="T113"> </text:span><text:span text:style-name="T114">o </text:span><text:span text:style-name="T115"> </text:span><text:span text:style-name="T116">jei darbuotojas yra užsienietis</text:span><text:span text:style-name="T117"> </text:span><text:span text:style-name="T118">–</text:span><text:span text:style-name="T119"> lietuvių kalba ir<text:s/></text:span><text:span text:style-name="T120">kita </text:span><text:span text:style-name="T121">darbuotojui suprantama</text:span><text:span text:style-name="T122"> kalba</text:span><text:span text:style-name="T123">. (Čia ir toliau – išskirta mūsų). Šios dalies nuostata, pagal kurią užsieniečiui darbuotojui jam suprantama kalba turi būti išdėstytos ir<text:s/></text:span><text:span text:style-name="T124">darbo teisės normos</text:span><text:span text:style-name="T125"><text:s/>svarstytina ir tikslintina. Pažymėtina, kad formuluotė „darbo teisės normos“ apima Konstituciją, kodeksus, įstatymus, įgyvendinamuosius ir kitus teisės norminius aktus, kuriuose reguliuojami darbo teisiniai santykiai. Svarstytina, ar aptariamu teisiniu reguliavimu nustatoma proporcinga pareiga darbdaviui išdėstyti darbo teisės normas darbuotojui suprantama kalba. Atkreiptinas dėmesys į tai, kad pagal DK 44 straipsnio 1 dalį, joje nustatytą informaciją</text:span><text:bookmark-start text:name="part_346d4d5493814ec2b13cd7e3ffab177c"/><text:bookmark-start text:name="part_208c7d842be94952ba95f4680d30f1c4"/><text:bookmark-start text:name="part_514af90680464f94a55029483fe7d157"/><text:bookmark-end text:name="part_346d4d5493814ec2b13cd7e3ffab177c"/><text:bookmark-end text:name="part_208c7d842be94952ba95f4680d30f1c4"/><text:bookmark-end text:name="part_514af90680464f94a55029483fe7d157"/><text:span text:style-name="T126"><text:s/>iki darbo pradžios darbdavys privalo pateikti darbuotojui. Svarstytina, ar nepakaktų būten</text:span><text:span text:style-name="T127">t</text:span><text:span text:style-name="T128"><text:s/>čia nustatytos informacijos pateikti darbuotojui užsieniečiui jam suprantama kalba.</text:span></text:p>
            <text:p text:style-name="P129"/>
          </table:table-cell>
          <table:table-cell table:style-name="TableCell130">
            <text:p text:style-name="P131">Spręsti pagrindiniame komitete</text:p>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asiūlymai2">Seimo kanceliarijos Teisės departamento<text:s/></text:p>
            <text:p text:style-name="Pasiūlymai2">2022-03-25 išvada Nr. XIVP-1438</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3. Keičiamo DK 26 straipsnio 1 dalies formuluotę reikėtų tikslinti.</text:p>
            <text:p text:style-name="P146">Pirma, formuluotėje „ketinimo turėti vaiką, pagrindu“ nėra aiški žodžio „pagrindu“ sąsaja tiek su cituojama formuluote, tiek su aptariamos dalies formuluote, todėl jo reikėtų atsisakyti arba formuluotę tikslinti (pvz., atsisakyti po formuluotės „ketinimo turėti vaiką“ kablelio arba naudoti panašią formuluotę kaip DK 59 straipsnio 2 dalyje).<text:s/></text:p>
            <text:p text:style-name="P147"><text:span text:style-name="T148">Antra, formuluotėje „</text:span><text:span text:style-name="T149">naudojosi šiame kodekse numatytomis<text:s/></text:span><text:span text:style-name="T150">garantijomis</text:span><text:span text:style-name="T151">“ vietoj žodžio „garantijomis“ siūlytina įrašyti žodį „teisėmis“, nes garantijomis gali būti suprantamos tik tos teisės, kurios<text:s/></text:span><text:span text:style-name="T152">expressis verbis</text:span><text:span text:style-name="T153"><text:s/>nurodytos kaip garantijos.<text:s/></text:span><text:soft-page-break/><text:span text:style-name="T154">Atitinkamai tikslintina ir keičiamo DK 59 straipsnio 2 dalies formuluotė.</text:span></text:p>
            <text:p text:style-name="P155"><text:span text:style-name="T156">Trečia, DK 26 straipsnio 1 dalies formuluotėje reikėtų atsisakyti žodžio „religijos“, nes šioje dalyje yra teikiamas nediskriminavimo reikalavimas dėl „</text:span><text:span text:style-name="T157">religijos</text:span><text:span text:style-name="T158">,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text:span></text:p>
          </table:table-cell>
          <table:table-cell table:style-name="TableCell159">
            <text:p text:style-name="P160">Pritarti</text:p>
          </table:table-cell>
          <table:table-cell table:style-name="TableCell161">
            <text:p text:style-name="P162"><text:s text:c="5"/></text:p>
          </table:table-cell>
        </table:table-row>
        <table:table-row table:style-name="TableRow163">
          <table:table-cell table:style-name="TableCell164">
            <text:p text:style-name="P165">4.</text:p>
          </table:table-cell>
          <table:table-cell table:style-name="TableCell166">
            <text:p text:style-name="Pasiūlymai2">Seimo kanceliarijos Teisės departamento<text:s/></text:p>
            <text:p text:style-name="Pasiūlymai2">2022-03-25 išvada Nr. XIVP-1438</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4. Keičiamo DK 26 straipsnio 2 dalies nuostatas reikėtų tikslinti ir jas tarpusavyje derinti su DK 26 straipsnio 1 dalies nuostatomis.<text:s/></text:p>
            <text:p text:style-name="P175"><text:span text:style-name="T176">Pirma, reikėtų tikslinti ir tarpusavyje derinti nediskriminavimo dėl narystės politinėje partijoje ar asociacijoje nuostatas. Šiame kontekste atkreiptinas dėmesys į tai, kad keičiamo DK 2 straipsnio 1 dalyje,<text:s/></text:span><text:span text:style-name="T177">75 straipsnio 1 dalies 2 punkte, be kita ko, numatytas draudimas diskriminuoti dėl priklausymo<text:s/></text:span><text:span text:style-name="T178">profesinėms sąjungoms.</text:span><text:span text:style-name="T179"><text:s/>Atsižvelgiant į tai, kad pagal DK 75 straipsnį, laikinojo darbo naudotojas privalo užtikrinti, kad šiame straipsnyje nurodytos nuostatos laikinajam darbuotojui būtų taikomos tokios pačios kaip ir<text:s/></text:span><text:span text:style-name="T180">laikinojo darbo naudotojo darbuotojams</text:span><text:span text:style-name="T181">, galima preziumuoti, kad draudimas diskriminuoti dėl priklausymo profesinėms sąjungoms turėtų būti nustatytas ir DK 26 straipsnyje bei 59 straipsnio 2 dalyje.</text:span></text:p>
            <text:p text:style-name="P182">Antra, DK 26 straipsnio 2 dalyje nurodyta išimtis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sietina su nediskriminavimu dėl religijos, o ne dėl sveikatos būklės, santuokinės ir šeiminės padėties.</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5.</text:p>
          </table:table-cell>
          <table:table-cell table:style-name="TableCell190">
            <text:p text:style-name="Pasiūlymai2">Seimo kanceliarijos Teisės departamento<text:s/></text:p>
            <text:p text:style-name="Pasiūlymai2">2022-03-25 išvada Nr. XIVP-1438</text:p>
          </table:table-cell>
          <table:table-cell table:style-name="TableCell191">
            <text:p text:style-name="P192"/>
          </table:table-cell>
          <table:table-cell table:style-name="TableCell193">
            <text:p text:style-name="P194"/>
          </table:table-cell>
          <table:table-cell table:style-name="TableCell195">
            <text:p text:style-name="P196"/>
            <text:p text:style-name="P197"/>
          </table:table-cell>
          <table:table-cell table:style-name="TableCell198">
            <text:p text:style-name="P199"><text:span text:style-name="T200">5. Keičiamo DK 26 straipsnio 2 dalies 6 punkto pakeitimą reikėtų tikslinti, nes reikalavimas<text:s/></text:span><text:span text:style-name="T201">tinkamai</text:span><text:span text:style-name="T202"><text:s/></text:span><text:span text:style-name="T203">pritaikyti</text:span><text:span text:style-name="T204"><text:s/>darbo<text:s/></text:span><text:span text:style-name="T205">sąlygas</text:span><text:span text:style-name="T206"><text:s/>nevisiškai suprantamas. Jeigu čia siekta nustatyti tinkamą darbo sąlygų<text:s/></text:span><text:span text:style-name="T207">sudarymą</text:span><text:span text:style-name="T208">, ar darbo<text:s/></text:span><text:span text:style-name="T209">vietos</text:span><text:span text:style-name="T210"><text:s/>pritaikymą, nuostatą reikėtų atitinkamai tikslinti.<text:s/></text:span></text:p>
          </table:table-cell>
          <table:table-cell table:style-name="TableCell211">
            <text:p text:style-name="P212">Pritarti</text:p>
          </table:table-cell>
          <table:table-cell table:style-name="TableCell213">
            <text:p text:style-name="P214"/>
          </table:table-cell>
        </table:table-row>
        <table:table-row table:style-name="TableRow215">
          <table:table-cell table:style-name="TableCell216">
            <text:p text:style-name="P217">6.</text:p>
          </table:table-cell>
          <table:table-cell table:style-name="TableCell218">
            <text:p text:style-name="Pasiūlymai2">Seimo kanceliarijos Teisės departamento<text:s/></text:p>
            <text:p text:style-name="Pasiūlymai2">2022-03-25 išvada Nr. XIVP-1438</text:p>
          </table:table-cell>
          <table:table-cell table:style-name="TableCell219">
            <text:p text:style-name="P220"/>
          </table:table-cell>
          <table:table-cell table:style-name="TableCell221">
            <text:p text:style-name="P222"/>
            <text:p text:style-name="P223"/>
          </table:table-cell>
          <table:table-cell table:style-name="TableCell224">
            <text:p text:style-name="P225"/>
          </table:table-cell>
          <table:table-cell table:style-name="TableCell226">
            <text:p text:style-name="P227"><text:span text:style-name="T228">6. Keičiamo DK 36 straipsnio 2 dalį siūloma papildyti ir nustatyti, kad „</text:span><text:span text:style-name="T229">Jei terminuota darbo sutartis sudaroma trumpesniam nei šešių mėnesių laikotarpiui, išbandymo terminas<text:s/></text:span><text:span text:style-name="T230">turi būti proporcingas šios sutarties terminui (atitinkamai trumpesnis negu trys mėnesiai)</text:span><text:span text:style-name="T231">.</text:span><text:span text:style-name="T232">“ Šią nuostatą reikėtų tikslinti, nes iš teikiamos formuluotės nėra aišku kaip turėtų būti<text:s/></text:span><text:soft-page-break/><text:span text:style-name="T233">apskaičiuojamas proporcingas išbandymo terminas. Svarstytina, ar sudarant terminuotą darbo sutartį trumpesniam nei šešių mėnesių laikotarpiui nereikėtų atsisakyti šalių susitarimo dėl išbandymo.<text:s/></text:span></text:p>
            <text:p text:style-name="P234"/>
          </table:table-cell>
          <table:table-cell table:style-name="TableCell235">
            <text:p text:style-name="P236">Spręsti pagrindiniame komitete</text:p>
          </table:table-cell>
          <table:table-cell table:style-name="TableCell237">
            <text:p text:style-name="P238"/>
          </table:table-cell>
        </table:table-row>
        <table:table-row table:style-name="TableRow239">
          <table:table-cell table:style-name="TableCell240">
            <text:p text:style-name="P241">7.</text:p>
          </table:table-cell>
          <table:table-cell table:style-name="TableCell242">
            <text:p text:style-name="Pasiūlymai2">Seimo kanceliarijos Teisės departamento<text:s/></text:p>
            <text:p text:style-name="Pasiūlymai2">2022-03-25 išvada Nr. XIVP-1438</text:p>
          </table:table-cell>
          <table:table-cell table:style-name="TableCell243">
            <text:p text:style-name="P244"/>
          </table:table-cell>
          <table:table-cell table:style-name="TableCell245">
            <text:p text:style-name="P246"/>
            <text:p text:style-name="P247"/>
          </table:table-cell>
          <table:table-cell table:style-name="TableCell248">
            <text:p text:style-name="P249"/>
          </table:table-cell>
          <table:table-cell table:style-name="TableCell250">
            <text:p text:style-name="P251"><text:span text:style-name="T252">7. Keičiamo DK 44 straipsnio 1 ir 3 dalių pakeitimas diskutuotinas ir tikslintinas. Keičiamo DK 44 straipsnio 1 dalyje numatyta<text:s/></text:span><text:span text:style-name="T253">informacija</text:span><text:span text:style-name="T254">, kurią darbdavys iki</text:span><text:span text:style-name="T255"> </text:span><text:span text:style-name="T256">darbo pradžios privalo pateikti darbuotojui. Pažymėtina, kad visa eilė DK 44 straipsnio 1 dalyje nurodytos informacijos yra prievolinės darbo sutarties sąlygos, kurios nustatomos darbo sutartyje šalių susitarimu. Atsižvelgiant į tai, kad DK 43 straipsnyje nustatyta rašytinė darbo sutarties sudarymo ir jos pakeitimų forma, svarstytina, ar DK 44 straipsnio 1 dalyje neturėtų būti išeliminuotos nuostatos, kurios savo esme yra ne informacija, o darbo sutarties šalių sutartos darbo sąlygos ir yra apibrėžtos darbo sutartyje.<text:s/></text:span></text:p>
          </table:table-cell>
          <table:table-cell table:style-name="TableCell257">
            <text:p text:style-name="P258">Spręsti pagrindiniame komitete</text:p>
          </table:table-cell>
          <table:table-cell table:style-name="TableCell259">
            <text:p text:style-name="P260"/>
          </table:table-cell>
        </table:table-row>
        <table:table-row table:style-name="TableRow261">
          <table:table-cell table:style-name="TableCell262">
            <text:p text:style-name="P263">8.</text:p>
          </table:table-cell>
          <table:table-cell table:style-name="TableCell264">
            <text:p text:style-name="Pasiūlymai2">Seimo kanceliarijos Teisės departamento<text:s/></text:p>
            <text:p text:style-name="Pasiūlymai2">2022-03-25 išvada Nr. XIVP-1438</text:p>
          </table:table-cell>
          <table:table-cell table:style-name="TableCell265">
            <text:p text:style-name="P266"/>
          </table:table-cell>
          <table:table-cell table:style-name="TableCell267">
            <text:p text:style-name="P268"/>
          </table:table-cell>
          <table:table-cell table:style-name="TableCell269">
            <text:p text:style-name="P270"/>
            <text:p text:style-name="P271"/>
          </table:table-cell>
          <table:table-cell table:style-name="TableCell272">
            <text:p text:style-name="P273">8. Keičiamo DK 44 straipsnio 1 dalies 12 punkto formuluotę reikėtų tikslinti ir vietoj žodelio „ją“ aiškiai nurodyti kas čia turėta omeny (teisė ar paslauga).</text:p>
            <text:p text:style-name="P274"/>
          </table:table-cell>
          <table:table-cell table:style-name="TableCell275">
            <text:p text:style-name="P276">Pritarti</text:p>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Pasiūlymai2">Seimo kanceliarijos Teisės departamento<text:s/></text:p>
            <text:p text:style-name="Pasiūlymai2">2022-03-25 išvada Nr. XIVP-1438</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9. Keičiamo DK 57 straipsnio 7 dalyje numatyti ilgesni įspėjimo terminai darbuotojams, kurie augina vaiką iki keturiolikos metų, ir darbuotojams, kurie augina neįgalų vaiką iki aštuoniolikos metų. Atkreiptinas dėmesys į tai, kad DK 52, 57 straipsnio 3 dalies 2 punkte, 126 straipsnio 3 dalyje ir kitur papildomos garantijos nustatytos darbuotojams, kurie<text:s/></text:span><text:span text:style-name="T292">vieni</text:span><text:span text:style-name="T293"><text:s/>augina vaiką iki keturiolikos metų arba neįgalų vaiką iki aštuoniolikos metų.<text:s/></text:span></text:p>
            <text:p text:style-name="P294"/>
          </table:table-cell>
          <table:table-cell table:style-name="TableCell295">
            <text:p text:style-name="P296">Spręsti pagrindiniame komitete</text:p>
          </table:table-cell>
          <table:table-cell table:style-name="TableCell297">
            <text:p text:style-name="P298"/>
          </table:table-cell>
        </table:table-row>
        <table:table-row table:style-name="TableRow299">
          <table:table-cell table:style-name="TableCell300">
            <text:p text:style-name="P301">10.</text:p>
          </table:table-cell>
          <table:table-cell table:style-name="TableCell302">
            <text:p text:style-name="Pasiūlymai2">Seimo kanceliarijos Teisės departamento<text:s/></text:p>
            <text:p text:style-name="Pasiūlymai2">2022-03-25 išvada Nr. XIVP-1438</text:p>
          </table:table-cell>
          <table:table-cell table:style-name="TableCell303">
            <text:p text:style-name="P304"/>
          </table:table-cell>
          <table:table-cell table:style-name="TableCell305">
            <text:p text:style-name="P306"/>
            <text:p text:style-name="P307"/>
          </table:table-cell>
          <table:table-cell table:style-name="TableCell308">
            <text:p text:style-name="P309"/>
            <text:p text:style-name="P310"/>
          </table:table-cell>
          <table:table-cell table:style-name="TableCell311">
            <text:p text:style-name="P312"><text:span text:style-name="T313">10. Keičiamo DK <text:s/>72</text:span><text:span text:style-name="T314">1</text:span><text:span text:style-name="T315"> straipsnio 1 dalies 7 punkto formuluotę reikėtų tikslinti, nes DK 79 straipsnio 6 dalyje nustatyta ne tik informacijos teikimo tvarka, bet ir informacija, kurią turi pate</text:span><text:span text:style-name="T316">ikti laikinojo įdarbinimo įmonė.</text:span></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11.</text:p>
          </table:table-cell>
          <table:table-cell table:style-name="TableCell324">
            <text:p text:style-name="Pasiūlymai2">Seimo kanceliarijos Teisės departamento<text:s/></text:p>
            <text:p text:style-name="Pasiūlymai2">2022-03-25 išvada Nr. XIVP-1438</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11. Keičiamo DK 113 straipsnio 1 dalį siūloma papildyti nuostata „</text:span><text:span text:style-name="T334">Jeigu darbdavys neįrodo</text:span><text:span text:style-name="T335">, kad dėl gamybinio būtinumo ar darbo organizavimo ypatumų tai sukeltų per dideles sąnaudas, jis privalo tenkinti darbuotojo prašymą dirbti jo pageidaujamu darbo laiko režimu, to pareikalavus nėščiai, neseniai pagimdžiusiai ar krūtimi maitinančiai darbuotojai, darbuotojui, auginančiam vaiką iki aštuonerių metų, ir darbuotojui, vienam auginančiam vaiką iki keturiolikos metų arba<text:s/></text:span><text:span text:style-name="T336">neįgalų vaiką</text:span><text:span text:style-name="T337">, darbuotojui pateikus prašymą, pagrįstą sveikatos priežiūros įstaigos išvada apie jo sveikatos būklę arba būtinybe slaugyti šeimos narį ar kartu su darbuotoju gyvenantį asmenį.“</text:span></text:p>
            <text:soft-page-break/>
            <text:p text:style-name="P338"><text:span text:style-name="T339">Šios dalies nuostatas<text:s/></text:span><text:span text:style-name="T340">reikėtų tikslinti. Pirma, formuluotė „</text:span><text:span text:style-name="T341">Jeigu darbdavys neįrodo</text:span><text:span text:style-name="T342">, kad dėl gamybinio būtinumo ar darbo organizavimo ypatumų tai sukeltų per dideles sąnaudas, jis privalo tenkinti darbuotojo prašymą &lt;...&gt;“ suponuoja išvadą, kad net nesant ginčo dėl darbo laiko režimo nustatymo, darbdavys turėtų pareigą įrodyti (neaišku kam), kad tokio režimo nustatymas dėl gamybinio būtinumo ar darbo organizavimo ypatumų sukeltų per dideles sąnaudas. Manytina, kad įrodinėjimo našta darbdaviui turėtų kilti tik ginčo atveju.<text:s/></text:span></text:p>
            <text:p text:style-name="P343"><text:span text:style-name="T344">Antra, iš teikiamos formuluotės neaišku, kokiam asmenų ratui būtų taikoma šios dalies norma. Formuluotė „</text:span><text:span text:style-name="T345">jis privalo tenkinti<text:s/></text:span><text:span text:style-name="T346">darbuotojo</text:span><text:span text:style-name="T347"><text:s/>prašymą dirbti jo pageidaujamu darbo laiko režimu“</text:span><text:span text:style-name="T348"><text:s/>suponuoja išvadą, kad norma taikytina bet kuriam darbuotojui, tačiau toliau teikiama formuluotė „&lt;...&gt; to pareikalavus nėščiai &lt;...&gt;“ leidžia preziumuoti, kad norma taikytina tik šioje dalyje nurodytiems darbuotojams, kuriems suteikta teisė reikalauti tam tikro darbo laiko režimo nustatymo.<text:s/></text:span></text:p>
            <text:p text:style-name="P349">Trečia, siekiant teisinio reguliavimo nuoseklumo, keičiamo DK 113 straipsnio 1 dalyje po žodžių „neįgalų vaiką“ siūlytina įrašyti žodžius „iki aštuoniolikos metų“.</text:p>
            <text:p text:style-name="P350"><text:span text:style-name="T351">Atsižvelgiant į tai, kas išdėstyta, pakeitimo formuluotė dėstytina, pavyzdžiui, taip: „Darbdavys privalo tenkinti prašymą dirbti darbuotojo pageidaujamu darbo laiko režimu to pareikalavus nėščiai, neseniai pagimdžiusiai ar krūtimi maitinančiai darbuotojai, darbuotojui, auginančiam vaiką iki aštuonerių metų, ir darbuotojui, vienam auginančiam vaiką iki keturiolikos metų arba neįgalų vaiką iki aštuoniolikos metų, darbuotojui pateikus prašymą, pagrįstą sveikatos priežiūros įstaigos išvada apie jo sveikatos būklę arba būtinybe slaugyti šeimos narį ar kartu su darbuotoju gyvenantį asmenį, jeigu dėl gamybinio būtinumo ar darbo organizavimo ypatumų tai nesukeltų darbdaviui per didelių sąnaudų.“</text:span></text:p>
          </table:table-cell>
          <table:table-cell table:style-name="TableCell352">
            <text:p text:style-name="P353">Spręsti pagrindiniame komitete</text:p>
          </table:table-cell>
          <table:table-cell table:style-name="TableCell354">
            <text:p text:style-name="P355"/>
            <text:p text:style-name="P356"/>
            <text:p text:style-name="P357"><text:span text:style-name="T358"><text:s/></text:span></text:p>
            <text:p text:style-name="P359"/>
          </table:table-cell>
        </table:table-row>
        <table:table-row table:style-name="TableRow360">
          <table:table-cell table:style-name="TableCell361">
            <text:p text:style-name="P362">12.</text:p>
          </table:table-cell>
          <table:table-cell table:style-name="TableCell363">
            <text:p text:style-name="Pasiūlymai2">Seimo kanceliarijos Teisės departamento<text:s/></text:p>
            <text:p text:style-name="Pasiūlymai2">2022-03-25 išvada Nr. XIVP-1438</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12. Keičiamo DK 134 straipsnio 1 dalies dviejų paskutinių sakinių pakeitimo siūlytina atsisakyti, nes teisė imti visas atostogas iš karto ar dalimis nėra tapati teisei jas imti pakaitomis, todėl alternatyvos tarp šių teisių negali būti nustatytos. Šiame kontekste atkreiptinas dėmesys į tai, kad keičiamo DK 134 straipsnio 2 dalies analogiška norma (Darbuotojai, turintys teisę gauti šias atostogas, gali jas imti pakaitomis) nėra keičiama.</text:p>
          </table:table-cell>
          <table:table-cell table:style-name="TableCell372">
            <text:p text:style-name="P373">Spręsti pagrindiniame komitete</text:p>
          </table:table-cell>
          <table:table-cell table:style-name="TableCell374">
            <text:p text:style-name="P375"/>
          </table:table-cell>
        </table:table-row>
        <table:table-row table:style-name="TableRow376">
          <table:table-cell table:style-name="TableCell377">
            <text:p text:style-name="P378">13.</text:p>
          </table:table-cell>
          <table:table-cell table:style-name="TableCell379">
            <text:p text:style-name="Pasiūlymai2">Seimo kanceliarijos Teisės departamento<text:s/></text:p>
            <text:p text:style-name="Pasiūlymai2">2022-03-25 išvada Nr. XIVP-1438</text:p>
          </table:table-cell>
          <table:table-cell table:style-name="TableCell380">
            <text:p text:style-name="P381"/>
          </table:table-cell>
          <table:table-cell table:style-name="TableCell382">
            <text:p text:style-name="P383"/>
            <text:p text:style-name="P384"/>
          </table:table-cell>
          <table:table-cell table:style-name="TableCell385">
            <text:p text:style-name="P386"/>
          </table:table-cell>
          <table:table-cell table:style-name="TableCell387">
            <text:p text:style-name="P388"><text:span text:style-name="T389">13. Keičiamo DK 134 straipsnio 3 dalyje siūloma nustatyti, kad „</text:span><text:span text:style-name="T390">Kiekvienas iš tėvų (įtėvių, globėjų), imdamas atostogas vaikui prižiūrėti, iki vaikui sukaks aštuoniolika ar dvidešimt keturi mėnesiai, pirmiausia turi teisę pasinaudoti<text:s/></text:span><text:span text:style-name="T391">dviejų mėnesių trukmės dalimi</text:span><text:span text:style-name="T392">, kuri niekam negali būti perleista.<text:s/></text:span><text:soft-page-break/><text:span text:style-name="T393">Neperleidžiamų dviejų mėnesių trukmės atostogų vaikui prižiūrėti dalį kiekvienas iš tėvų (įtėvių, globėjų) gali imti visą iš karto arba dalimis,<text:s/></text:span><text:span text:style-name="T394">pakaitomis su kitu iš tėvų (įtėvių, globėjų</text:span><text:span text:style-name="T395">).</text:span><text:span text:style-name="T396">  </text:span><text:span text:style-name="T397">Neperleidžiamų dviejų mėnesių trukmės atostogų vaikui prižiūrėti dalį abu tėvai (įtėviai, globėjai) negali imti tuo pačiu metu</text:span><text:span text:style-name="T398">.“ Iš teikiamų nuostatų nėra aišku, ar šioje dalyje nurodytos (</text:span><text:span text:style-name="T399">dviejų mėnesių trukmės, neperleidžiamos dviejų mėnesių trukmės</text:span><text:span text:style-name="T400">)<text:s/></text:span><text:span text:style-name="T401">atostogos yra vaiko priežiūros atostogų dalis, ar atskiros tikslinės atostogos. Be to, šioje dalyje, kaip atostogų vaikui prižiūrėti dalis nurodyta, kad<text:s/></text:span><text:span text:style-name="T402">dviejų mėnesių trukmės, neperleidžiamų dviejų mėnesių trukmės atostogos</text:span><text:span text:style-name="T403"><text:s/>dar gali būti suteikiamos dalimis</text:span><text:span text:style-name="T404">, todėl gali kilti šių normų praktinio taikymo neaiškumų, pavyzdžiui, suteikiant šias atostogas ar jų dalį, apskaitant jų suteikimo faktą ir trukmę duomenų bazėse.<text:s/></text:span></text:p>
            <text:p text:style-name="P405"><text:span text:style-name="T406">Pažymėtina, kad gali kilti ir neaiškumų nustatant šių atostogų bendrą dviejų<text:s/></text:span><text:span text:style-name="T407">mėnesių</text:span><text:span text:style-name="T408"><text:s/>trukmę, kai jos bus suteikiamos dalimis, nes neaišku, koks bendras suteiktų atostogų dienų skaičius būtų laikomas dviejų mėnesių laikotarpiu, todėl svarstytina, ar šių<text:s/></text:span><text:span text:style-name="T409">dviejų mėnesių trukmės<text:s/></text:span><text:span text:style-name="T410">atostogų dalies nereikėtų apibrėžti kalendorinėmis dienomis. Nurodytais aspektais nuostatas reikėtų tikslinti</text:span></text:p>
          </table:table-cell>
          <table:table-cell table:style-name="TableCell411">
            <text:p text:style-name="P412">Spręsti pagrindiniame komitete</text:p>
          </table:table-cell>
          <table:table-cell table:style-name="TableCell413">
            <text:p text:style-name="P414"/>
          </table:table-cell>
        </table:table-row>
        <table:table-row table:style-name="TableRow415">
          <table:table-cell table:style-name="TableCell416">
            <text:p text:style-name="P417">14.</text:p>
          </table:table-cell>
          <table:table-cell table:style-name="TableCell418">
            <text:p text:style-name="Pasiūlymai2">Seimo kanceliarijos Teisės departamento<text:s/></text:p>
            <text:p text:style-name="Pasiūlymai2">2022-03-25 išvada Nr. XIVP-1438</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14. Keičiamo DK 134 straipsnio 3 dalyje reikėtų atsisakyti formuluotės „</text:span><text:span text:style-name="T428">pakaitomis su kitu iš tėvų (įtėvių, globėjų)“,<text:s/></text:span><text:span text:style-name="T429">nes</text:span><text:span text:style-name="T430"><text:s/></text:span><text:span text:style-name="T431">dviejų mėnesių trukmės atostogų dalis niekam negali būti perleista.</text:span></text:p>
          </table:table-cell>
          <table:table-cell table:style-name="TableCell432">
            <text:p text:style-name="P433">Atsižvelgti</text:p>
          </table:table-cell>
          <table:table-cell table:style-name="TableCell434">
            <text:p text:style-name="P435"/>
          </table:table-cell>
        </table:table-row>
        <table:table-row table:style-name="TableRow436">
          <table:table-cell table:style-name="TableCell437">
            <text:p text:style-name="P438">15.</text:p>
          </table:table-cell>
          <table:table-cell table:style-name="TableCell439">
            <text:p text:style-name="Pasiūlymai2">Seimo kanceliarijos Teisės departamento<text:s/></text:p>
            <text:p text:style-name="Pasiūlymai2">2022-03-25 išvada Nr. XIVP-1438</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15. Keičiamo DK 134 straipsnio 5 dalyje reikėtų atsisakyti žodžio „trukme“, nes išmokos mokėjimo trukmė yra viena iš Ligos ir motinystės socialinio draudimo įstatymo nustatytų sąlygų. Šiame kontekste atkreiptinas dėmesys į tai, kad DK 133 straipsnio 3 dalyje išmokos mokėjimo<text:s/></text:span><text:span text:style-name="T449">trukmė</text:span><text:span text:style-name="T450"><text:s/>nėra išskiriama.</text:span></text:p>
          </table:table-cell>
          <table:table-cell table:style-name="TableCell451">
            <text:p text:style-name="P452">Atsižvelgti</text:p>
          </table:table-cell>
          <table:table-cell table:style-name="TableCell453">
            <text:p text:style-name="P454"/>
          </table:table-cell>
        </table:table-row>
        <table:table-row table:style-name="TableRow455">
          <table:table-cell table:style-name="TableCell456">
            <text:p text:style-name="P457">16.</text:p>
          </table:table-cell>
          <table:table-cell table:style-name="TableCell458">
            <text:p text:style-name="Pasiūlymai2">Seimo kanceliarijos Teisės departamento<text:s/></text:p>
            <text:p text:style-name="Pasiūlymai2">2022-03-25 išvada Nr. XIVP-1438</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16. Keičiamo DK 137 straipsnio 3 dalyje siūloma nustatyti, kad darbdavys privalo suteikti nemokamą laisvą laiką darbuotojui, jei darbuotojo prašymas susijęs su<text:s/></text:span><text:span text:style-name="T468">skubiomis</text:span><text:span text:style-name="T469"><text:s/>šeiminėmis priežastimis<text:s/></text:span><text:span text:style-name="T470">ligos ar nelaimingo atsitikimo atveju</text:span><text:span text:style-name="T471">, kai darbuotojas<text:s/></text:span><text:span text:style-name="T472">privalo tiesiogiai dalyvauti</text:span><text:span text:style-name="T473">. Šios dalies nuostata svarstytina.<text:s/></text:span></text:p>
            <text:p text:style-name="P474"><text:span text:style-name="T475">Pagal teikiamą formuluotę, darbdavys privalėtų suteikti<text:s/></text:span><text:span text:style-name="T476">darbuotojui nemokamą laisvą laiką, jeigu būtų priežasčių visetas, t. y., kad priežastis yra: 1) skubi, 2) šeiminė; 3) liga ar nelaimingas atsitikimas; 4) darbuotojas privalo tiesiogiai dalyvauti. Tokia reikalavimų apimtis kelia abejonių, svarstytina, ar vadovaujantis DK 2 straipsnyje įtvirtintais principais, nepakaktų nustatyti, kad nemokamas laisvas laikas privalo būti suteiktas esant svarbiai priežasčiai. Aptariamoje dalyje reikėtų tikslinti formuluotę<text:s/></text:span><text:soft-page-break/><text:span text:style-name="T477">„darbuotojas privalo tiesiogiai dalyvauti“, nes neaišku, kur darbuotojas turi dalyvauti ir kas yra tiesioginis dalyvavimas.</text:span></text:p>
          </table:table-cell>
          <table:table-cell table:style-name="TableCell478">
            <text:p text:style-name="P479">Spręsti pagrindiniame komitete</text:p>
          </table:table-cell>
          <table:table-cell table:style-name="TableCell480">
            <text:p text:style-name="P481"/>
          </table:table-cell>
        </table:table-row>
        <table:table-row table:style-name="TableRow482">
          <table:table-cell table:style-name="TableCell483">
            <text:p text:style-name="P484">17.</text:p>
          </table:table-cell>
          <table:table-cell table:style-name="TableCell485">
            <text:p text:style-name="Pasiūlymai2">Seimo kanceliarijos Teisės departamento<text:s/></text:p>
            <text:p text:style-name="Pasiūlymai2">2022-03-25 išvada Nr. XIVP-1438</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17. <text:s/>Keičiamo DK 169 straipsnio 2 dalyje formuluotė „struktūriniai organizaciniai dariniai“ tikslintina atsižvelgiant į DK 21 straipsnio 3 dalyje apibrėžtą darbdavio sampratą bei Lietuvos Respublikos įstatymuose, reguliuojančiuose įmonių teisę, vartojamą terminiją.<text:s/></text:p>
            <text:p text:style-name="P494"><text:span text:style-name="T495">Keičiamo DK 169 straipsnyje ar kitur reikėtų apibrėžti jungtinės darbo tarybos sudarymo pagrindines taisykles ir kompetenciją, nes neaišku, kokios kompetencijos nustatytos<text:s/></text:span><text:span text:style-name="T496">struktūrinio organizacinio darinio darbo taryba</text:span><text:span text:style-name="T497">i ir kokios<text:s/></text:span><text:span text:style-name="T498">jungtinei darbo tarybai</text:span><text:span text:style-name="T499">.</text:span></text:p>
            <text:p text:style-name="P500"/>
          </table:table-cell>
          <table:table-cell table:style-name="TableCell501">
            <text:p text:style-name="P502">Atsižvelgti</text:p>
          </table:table-cell>
          <table:table-cell table:style-name="TableCell503">
            <text:p text:style-name="P504"/>
          </table:table-cell>
        </table:table-row>
        <table:table-row table:style-name="TableRow505">
          <table:table-cell table:style-name="TableCell506">
            <text:p text:style-name="P507">18.</text:p>
          </table:table-cell>
          <table:table-cell table:style-name="TableCell508">
            <text:p text:style-name="Pasiūlymai2">Seimo kanceliarijos Teisės departamento<text:s/></text:p>
            <text:p text:style-name="Pasiūlymai2">2022-03-25 išvada Nr. XIVP-1438</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18. Įstatymo projekto 30 straipsnio 2 dalyje vietoj formuluočių „</text:span><text:span text:style-name="T518">iki šio įstatymo įsigaliojimo“ siūlytina įrašyti konkrečią datą, nes šio straipsnio 1 dalyje nurodytos skirtingos įstatymo normų įsigaliojimo datos.</text:span></text:p>
            <text:p text:style-name="P519"/>
          </table:table-cell>
          <table:table-cell table:style-name="TableCell520">
            <text:p text:style-name="P521">Pritarti</text:p>
          </table:table-cell>
          <table:table-cell table:style-name="TableCell522">
            <text:p text:style-name="P523"/>
          </table:table-cell>
        </table:table-row>
      </table:table>
      <text:p text:style-name="P524"/>
      <text:h text:style-name="P525" text:outline-level="6">3. Piliečių, asociacijų, politinių partijų, lobistų ir kitų suinteresuotų asmenų pasiūlymai:</text:h>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2">
              <text:p text:style-name="P537">Eil.</text:p>
              <text:p text:style-name="P538">Nr.</text:p>
            </table:table-cell>
            <table:table-cell table:style-name="TableCell539" table:number-rows-spanned="2">
              <text:p text:style-name="P540">Pasiūlymo teikėjas, data</text:p>
            </table:table-cell>
            <table:table-cell table:style-name="TableCell541" table:number-columns-spanned="3">
              <text:p text:style-name="P542">Siūloma keisti</text:p>
            </table:table-cell>
            <table:covered-table-cell/>
            <table:covered-table-cell/>
            <table:table-cell table:style-name="TableCell543" table:number-rows-spanned="2">
              <text:p text:style-name="P544"/>
              <text:p text:style-name="P545">Pasiūlymo turinys</text:p>
              <text:p text:style-name="P546"/>
            </table:table-cell>
            <table:table-cell table:style-name="TableCell547" table:number-rows-spanned="2">
              <text:p text:style-name="P548">Komiteto nuomonė</text:p>
            </table:table-cell>
            <table:table-cell table:style-name="TableCell549" table:number-rows-spanned="2">
              <text:p text:style-name="P550">Argumentai,<text:s/></text:p>
              <text:p text:style-name="P551">pagrindžiantys nuomonę</text:p>
            </table:table-cell>
          </table:table-row>
          <table:table-row table:style-name="TableRow552">
            <table:covered-table-cell>
              <text:p text:style-name="P553"/>
            </table:covered-table-cell>
            <table:covered-table-cell>
              <text:p text:style-name="P554"/>
            </table:covered-table-cell>
            <table:table-cell table:style-name="TableCell555">
              <text:p text:style-name="P556">str.</text:p>
            </table:table-cell>
            <table:table-cell table:style-name="TableCell557">
              <text:p text:style-name="P558">str. d.</text:p>
            </table:table-cell>
            <table:table-cell table:style-name="TableCell559">
              <text:p text:style-name="P560">p.</text:p>
            </table:table-cell>
            <table:covered-table-cell>
              <text:p text:style-name="P561"/>
            </table:covered-table-cell>
            <table:covered-table-cell>
              <text:p text:style-name="P562"/>
            </table:covered-table-cell>
            <table:covered-table-cell>
              <text:p text:style-name="P563"/>
            </table:covered-table-cell>
          </table:table-row>
        </table:table-header-rows>
        <table:table-row table:style-name="TableRow564">
          <table:table-cell table:style-name="TableCell565">
            <text:p text:style-name="P566">1.</text:p>
          </table:table-cell>
          <table:table-cell table:style-name="TableCell567">
            <text:p text:style-name="Pasiūlymai2">Lietuvos buhalterių ir auditorių asociacija,</text:p>
            <text:p text:style-name="Pasiūlymai2">2022-03-3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Pagal LR teisėkūros pagrindų įstatymo nuostatas teikiame savo nuomonę dėl vaiko priežiūros išmokų sumažinimo</text:span></text:p>
            <text:p text:style-name="P577"/>
            <text:p text:style-name="P578">Kadangi pagal pateiktą projektą bus atvejų, kai sumažės vaiko priežiūros išmoka, siūlome pakeisti įstatymo nuostatas, kad visoms gyventojų grupėms, po įstatymų pakeitimo vaiko priežiūros išmokos šeimai nesumažėtų.<text:s/></text:p>
            <text:p text:style-name="P579"/>
            <text:p text:style-name="P580">Galimi atvejai, kai gyventojų vaiko priežiūros išmokos sumažės pakeitus įstatymą:</text:p>
            <text:list text:style-name="LFO14" text:continue-numbering="true">
              <text:list-item>
                <text:p text:style-name="P581">Vienas iš tėvų neturi draudiminio stažo ir šeima planavo rinktis 24 mėn. variantą.<text:s/></text:p>
              </text:list-item>
              <text:list-item>
                <text:p text:style-name="P582">Vienas iš tėvų nenori (negali) prižiūrėti vaiko (formaliai yra išsiskyręs, dingęs ar pats yra ligonis, kuriam reikalinga priežiūra) ir negalės pasinaudoti 2-jų mėnesių neperleidžiama išmoka, ko pasėkoje mama pasirinkusi 24 mėn. variantą gaus 2 mėn. sumažintą išmoką.<text:s/></text:p>
              </text:list-item>
              <text:list-item>
                <text:p text:style-name="P583">Kiti atvejai, pvz. paveiksliuke:</text:p>
              </text:list-item>
            </text:list>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5">
                  <text:p text:style-name="P591">Išmokos skyrimo tvarka</text:p>
                </table:table-cell>
                <table:table-cell table:style-name="TableCell592">
                  <text:p text:style-name="P593">Dabar galioja</text:p>
                </table:table-cell>
                <table:table-cell table:style-name="TableCell594">
                  <text:p text:style-name="P595">Projektas, nuo 2022/08/01</text:p>
                </table:table-cell>
                <table:table-cell table:style-name="TableCell596" table:number-rows-spanned="2">
                  <text:p text:style-name="P597">skirtumas</text:p>
                </table:table-cell>
              </table:table-row>
              <table:table-row table:style-name="TableRow598">
                <table:covered-table-cell>
                  <text:p text:style-name="P599"/>
                </table:covered-table-cell>
                <table:table-cell table:style-name="TableCell600">
                  <text:p text:style-name="P601">24 mėn.</text:p>
                </table:table-cell>
                <table:table-cell table:style-name="TableCell602">
                  <text:p text:style-name="P603">24 mėn.</text:p>
                </table:table-cell>
                <table:covered-table-cell>
                  <text:p text:style-name="P604"/>
                </table:covered-table-cell>
              </table:table-row>
              <table:table-row table:style-name="TableRow605">
                <table:covered-table-cell>
                  <text:p text:style-name="P606"/>
                </table:covered-table-cell>
                <table:table-cell table:style-name="TableCell607">
                  <text:p text:style-name="P608">12 mėn.- 54,31%</text:p>
                </table:table-cell>
                <table:table-cell table:style-name="TableCell609" table:number-rows-spanned="3">
                  <text:p text:style-name="P610">4 mėn- 78%</text:p>
                  <text:p text:style-name="P611">8 mėn. - 45%</text:p>
                  <text:p text:style-name="P612">12 mėn. - 25%</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12 mėn. -31,03%</text:p>
                </table:table-cell>
                <table:covered-table-cell>
                  <text:p text:style-name="P619"/>
                </table:covered-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able:table-cell>
                <table:covered-table-cell>
                  <text:p text:style-name="P626"/>
                </table:covered-table-cell>
                <table:table-cell table:style-name="TableCell627">
                  <text:p text:style-name="P628"/>
                </table:table-cell>
              </table:table-row>
              <table:table-row table:style-name="TableRow629">
                <table:table-cell table:style-name="TableCell630">
                  <text:p text:style-name="P631">Viso, bus paskaičiuota išmokos nuo asmeninio VDU (% * mėn.sk.)</text:p>
                </table:table-cell>
                <table:table-cell table:style-name="TableCell632">
                  <text:p text:style-name="P633">1024.08%</text:p>
                </table:table-cell>
                <table:table-cell table:style-name="TableCell634">
                  <text:p text:style-name="P635">972.00%</text:p>
                </table:table-cell>
                <table:table-cell table:style-name="TableCell636">
                  <text:p text:style-name="P637">-52.08%</text:p>
                </table:table-cell>
              </table:table-row>
              <table:table-row table:style-name="TableRow638">
                <table:table-cell table:style-name="TableCell639">
                  <text:p text:style-name="P640">Viso, bus paskaičiuota išmokos per 24 mėn., kai VDU=1000 eur</text:p>
                </table:table-cell>
                <table:table-cell table:style-name="TableCell641">
                  <text:p text:style-name="P642">10240.8</text:p>
                </table:table-cell>
                <table:table-cell table:style-name="TableCell643">
                  <text:p text:style-name="P644">9720</text:p>
                </table:table-cell>
                <table:table-cell table:style-name="TableCell645">
                  <text:p text:style-name="P646">-520.8</text:p>
                </table:table-cell>
              </table:table-row>
            </table:table>
            <text:p text:style-name="P647"/>
            <text:list text:style-name="LFO14" text:continue-numbering="true">
              <text:list-item>
                <text:p text:style-name="P648">Nustatytas vaiko priežiūros išmokų dydžio apribojimas, palankus tai šeimai, kurioje daugiau uždirba vyras bet visai nepalankus, jai daugiau uždirba moteris. Tokios sąlygos yra diskriminacinės. Siūlome naikinti antrų metų išmokų apribojimą, paliekant jį tokį, koks jis yra dabartiniame įstatyme ir neskriausti tų šeimų, kuriose moteris uždirba daugiau ir antrus vaiko priežiūros metus nori dirbti, kad galėtų patenkinti didėjančius šeimos poreikius.</text:p>
              </text:list-item>
            </text:list>
          </table:table-cell>
          <table:table-cell table:style-name="TableCell649">
            <text:p text:style-name="P650">Spręsti pagrindiniame komitete</text:p>
            <text:p text:style-name="P651"/>
          </table:table-cell>
          <table:table-cell table:style-name="TableCell652">
            <text:p text:style-name="P653"/>
          </table:table-cell>
        </table:table-row>
        <table:table-row table:style-name="TableRow654">
          <table:table-cell table:style-name="TableCell655">
            <text:p text:style-name="P656">2.<text:s/></text:p>
          </table:table-cell>
          <table:table-cell table:style-name="TableCell657">
            <text:p text:style-name="Pasiūlymai2">Ž.Majorova-Jakienė, 2020-08-24</text:p>
            <text:p text:style-name="Pasiūlymai2">2022-04-1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Gauti piliečių pasiūlymai.</text:p>
          </table:table-cell>
          <table:table-cell table:style-name="TableCell666">
            <text:p text:style-name="P667">Spręsti pagrindiniame komitete</text:p>
          </table:table-cell>
          <table:table-cell table:style-name="TableCell668">
            <text:p text:style-name="P669"/>
          </table:table-cell>
        </table:table-row>
      </table:table>
      <text:h text:style-name="P670" text:outline-level="6"/>
      <text:h text:style-name="P671" text:outline-level="6"><text:span text:style-name="T672">4. Valstybės ir savivaldybių institucijų ir įstaigų pasiūlymai:</text:span><text:span text:style-name="T673"><text:s/></text:span><text:span text:style-name="T674">negauta</text:span><text:span text:style-name="T675">.</text:span></text:h>
      <text:h text:style-name="P676" text:outline-level="6"><text:span text:style-name="T677">5. Subjektų, turinčių įstatymų leidybos iniciatyvos teisę, pasiūlymai:</text:span><text:span text:style-name="T678"><text:s/></text:span><text:span text:style-name="T679">negauta</text:span><text:span text:style-name="T680">.</text:span></text:h>
      <text:p text:style-name="P681"><text:span text:style-name="T682">6. Komiteto sprendimas ir pasiūlymai:</text:span></text:p>
      <text:p text:style-name="Komitetosprendimas"><text:span text:style-name="T683">6.1. Sprendimas:<text:s/></text:span>siūlyti pagrindiniam komitetui tobulinti<text:s/>įstatymo projektą, atsižvelgiant į<text:s/>Biudžeto ir finansų<text:s/>komiteto ir<text:s/>Seimo kanceliarijos<text:s/>Teisės departamento pateiktus pasiūlymus.</text:p>
      <text:p text:style-name="P684"><text:span text:style-name="T685">6.2. Pasiūlymai:</text:span></text:p>
      <text:soft-page-break/>
      <text:p text:style-name="P686">1. Atsižvelgiant į teisėtų lūkesčių apsaugos principą, jog šiuo metu kūdikio besilaukiančioms šeimoms būtų taikomos šiuo metu galiojančios įstatymo nuostatos, siūloma nuostatoms, susijusioms su vaiko priežiūros atostogų sistemos pakeitimu, nustatyti vėlesnę įsigaliojimo datą – 2023 m. kovo 1 d.</text:p>
      <text:p text:style-name="P687"><text:span text:style-name="T688">7. Balsavimo rezultatai:</text:span><text:s/>už –<text:s/>8, prieš –<text:s/>1, susilaikė –<text:s/>0.</text:p>
      <text:p text:style-name="Pranešėjas"><text:span text:style-name="T689">8. Komiteto paskirti pranešėjai:</text:span><text:s/>M. Majauskas, A. Čepononis, L. Jonaitis.</text:p>
      <text:p text:style-name="P690"/>
      <text:p text:style-name="P691"/>
      <text:p text:style-name="P692">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93">Biuro patarėja G. Genelienė</text:p>
      <text:h text:style-name="P694"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Default" style:display-name="Default" style:family="paragraph">
      <style:paragraph-properties style:text-autospace="none"/>
      <style:text-properties style:font-name="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4-13T10:01:00Z</meta:creation-date>
    <dc:date>2022-04-13T10:01:00Z</dc:date>
    <meta:print-date>2022-04-12T09:44: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e1ac9edb-7d3c-4967-b6dc-8b95fb7e72e9</meta:user-defined>
    <meta:document-statistic meta:page-count="10" meta:paragraph-count="147" meta:word-count="2276" meta:character-count="18772" meta:row-count="504" meta:non-whitespace-character-count="16643"/>
  </office:meta>
</office:document-meta>
</file>