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line-height="112%" fo:text-indent="0.395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2%" fo:text-indent="0.3958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TERITORIJŲ PLANAVIMO ĮSTATYMO NR. I-1120 16, 19, 20 IR 28</text:p>
      <text:p text:style-name="P7">STRAIPSNIŲ PAKEITIMO<text:s/>įstatymo projekto nr. xiiip-1286(2)</text:p>
      <text:p text:style-name="P8"/>
      <text:p text:style-name="P9"/>
      <text:p text:style-name="P10">2018-12-06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1,2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Seimo Aplinkos apsaugos komitetas, svarstydamas lydintį Žemės įstatymo Nr. I-446 32 ir 40 straipsnių pakeitimo įstatymo projektą,<text:s/>pritarė pasiūlymui numatyti įstatymo vėlesnę įstatymo įsigaliojimo ir įgyvendinimo datą, todėl keistina ir pagrindinio įstatymo įsigaliojimo ir įgyvendinimo data.</text:p>
            <text:p text:style-name="P49"/>
            <text:p text:style-name="P50">Pasiūlymas:</text:p>
            <text:p text:style-name="P51">Pakeisti Įstatymo projekto 5 straipsnio 1 ir 2 dalis ir jas išdėstyti taip:</text:p>
            <text:p text:style-name="P52"><text:span text:style-name="T53">„</text:span><text:span text:style-name="T54">1. Šis įstatymas, išskyrus šio straipsnio 2 dalį, įsigalioja<text:s/></text:span><text:span text:style-name="T55">2019 m. gegužės 1 d.</text:span><text:span text:style-name="T56"><text:s/></text:span><text:span text:style-name="T57">2020 m. sausio 1 d.</text:span></text:p>
            <text:p text:style-name="P58"><text:span text:style-name="T59">2. Lietuvos Respublikos Vyriausybė ir jos įgaliotos institucijos iki<text:s/></text:span><text:span text:style-name="T60">2019 m. balandžio 30 d.</text:span><text:span text:style-name="T61">2019 m. gruodžio 31 d.</text:span><text:span text:style-name="T62"><text:s/></text:span><text:span text:style-name="T63">priima šio įstatymo įgyvendinamuosius teisės aktus.</text:span><text:span text:style-name="T64">“</text:span></text:p>
            <text:p text:style-name="P65"/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Seimo narys<text:s/><text:tab/><text:tab/><text:tab/><text:tab/><text:tab/><text:span text:style-name="T70">(Parašas)</text:span><text:tab/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18-12-07T08:11:00Z</meta:creation-date>
    <dc:date>2018-12-07T08:11:00Z</dc:date>
    <meta:print-date>2018-12-07T08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5" meta:word-count="127" meta:character-count="967" meta:row-count="37" meta:non-whitespace-character-count="855"/>
  </office:meta>
</office:document-meta>
</file>