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Projektas" style:family="paragraph">
      <style:text-properties fo:font-weight="normal" style:font-weight-asian="normal"/>
    </style:style>
    <style:style style:name="P23" style:parent-style-name="Projektas" style:family="paragraph">
      <style:text-properties fo:font-weight="normal" style:font-weight-asian="norma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keep-together="always" fo:text-align="justify" fo:line-height="115%" fo:text-indent="0.5in"/>
    </style:style>
    <style:style style:name="P33" style:parent-style-name="Normal" style:family="paragraph">
      <style:paragraph-properties fo:text-align="justify" fo:line-height="115%" fo:text-indent="0.5in"/>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fo:font-style="italic" style:font-style-asian="italic"/>
    </style:style>
    <style:style style:name="T36" style:parent-style-name="DefaultParagraphFont" style:family="text">
      <style:text-properties style:font-weight-complex="bold"/>
    </style:style>
    <style:style style:name="P37" style:parent-style-name="Normal" style:family="paragraph">
      <style:paragraph-properties fo:keep-with-next="always" fo:text-align="justify" fo:margin-top="0.1666in" fo:margin-bottom="0.1666in" fo:line-height="115%"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line-height="115%" fo:text-indent="0.5in"/>
      <style:text-properties fo:font-weight="bold" style:font-weight-asian="bold" style:font-weight-complex="bold"/>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6277in" style:use-optimal-column-width="false"/>
    </style:style>
    <style:style style:name="TableColumn54" style:family="table-column">
      <style:table-column-properties style:column-width="0.9368in" style:use-optimal-column-width="false"/>
    </style:style>
    <style:style style:name="TableColumn55" style:family="table-column">
      <style:table-column-properties style:column-width="2.559in" style:use-optimal-column-width="false"/>
    </style:style>
    <style:style style:name="Table46" style:family="table">
      <style:table-properties style:width="10.6784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0" style:parent-style-name="Normal" style:family="paragraph">
      <style:paragraph-properties fo:text-align="justify" fo:text-indent="0.1576in"/>
      <style:text-properties style:font-weight-complex="bold" fo:font-size="11pt" style:font-size-asian="11pt" style:font-size-complex="11pt"/>
    </style:style>
    <style:style style:name="P101" style:parent-style-name="Normal" style:family="paragraph">
      <style:paragraph-properties fo:text-align="justify" fo:text-indent="0.1576in"/>
      <style:text-properties style:font-weight-complex="bold" fo:font-size="11pt" style:font-size-asian="11pt" style:font-size-complex="11pt"/>
    </style:style>
    <style:style style:name="P10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style>
    <style:style style:name="P115" style:parent-style-name="Pasiūlymai5" style:family="paragraph">
      <style:paragraph-properties fo:text-indent="0.1576in"/>
    </style:style>
    <style:style style:name="P116" style:parent-style-name="Pasiūlymai5" style:family="paragraph">
      <style:paragraph-properties fo:text-indent="0.1576in"/>
    </style:style>
    <style:style style:name="P117" style:parent-style-name="Pasiūlymai5" style:family="paragraph">
      <style:paragraph-properties fo:text-indent="0.1576in"/>
    </style:style>
    <style:style style:name="P118" style:parent-style-name="Pasiūlymai5" style:family="paragraph">
      <style:paragraph-properties fo:text-indent="0.157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text-indent="0.1576in"/>
      <style:text-properties style:font-weight-complex="bold" fo:font-size="11pt" style:font-size-asian="11pt" style:font-size-complex="11pt"/>
    </style:style>
    <style:style style:name="P140" style:parent-style-name="Normal" style:family="paragraph">
      <style:paragraph-properties fo:text-align="justify" fo:text-indent="0.1576in"/>
      <style:text-properties style:font-weight-complex="bold" fo:font-size="11pt" style:font-size-asian="11pt" style:font-size-complex="11pt"/>
    </style:style>
    <style:style style:name="P14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fo:text-indent="0.1576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7" style:family="paragraph">
      <style:paragraph-properties fo:text-indent="0.1576in"/>
      <style:text-properties fo:font-weight="bold" style:font-weight-asian="bold"/>
    </style:style>
    <style:style style:name="P150" style:parent-style-name="Pasiūlymai7" style:family="paragraph">
      <style:paragraph-properties fo:text-indent="0.1576in"/>
    </style:style>
    <style:style style:name="T151" style:parent-style-name="DefaultParagraphFont" style:family="text">
      <style:text-properties fo:font-weight="bold" style:font-weight-asian="bold"/>
    </style:style>
    <style:style style:name="P152" style:parent-style-name="Pasiūlymai7"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text-indent="0.1576in"/>
      <style:text-properties style:font-weight-complex="bold" fo:font-size="11pt" style:font-size-asian="11pt" style:font-size-complex="11pt"/>
    </style:style>
    <style:style style:name="P168" style:parent-style-name="Normal" style:family="paragraph">
      <style:paragraph-properties fo:text-align="justify" fo:text-indent="0.1576in"/>
      <style:text-properties style:font-weight-complex="bold" fo:font-size="11pt" style:font-size-asian="11pt" style:font-size-complex="11pt"/>
    </style:style>
    <style:style style:name="P16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7" style:family="paragraph">
      <style:paragraph-properties fo:text-indent="0.1576in"/>
      <style:text-properties fo:font-weight="bold" style:font-weight-asian="bold"/>
    </style:style>
    <style:style style:name="P178" style:parent-style-name="Pasiūlymai7"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fo:font-weight="bold" style:font-weight-asian="bold" fo:font-size="11pt" style:font-size-asian="11pt" style:font-size-complex="11pt"/>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fo:text-indent="0.1576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1576in"/>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asiūlymai2" style:family="paragraph">
      <style:paragraph-properties fo:text-indent="0.1576in"/>
    </style:style>
    <style:style style:name="P210" style:parent-style-name="Pasiūlymai2" style:family="paragraph">
      <style:paragraph-properties fo:text-indent="0.1576in"/>
    </style:style>
    <style:style style:name="P211" style:parent-style-name="Pasiūlymai7" style:family="paragraph">
      <style:paragraph-properties fo:text-indent="0.1576in"/>
    </style:style>
    <style:style style:name="T212" style:parent-style-name="DefaultParagraphFont" style:family="text">
      <style:text-properties fo:font-weight="bold" style:font-weight-asian="bold"/>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weight="bold" style:font-weight-asian="bold"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indent="0.1576in"/>
    </style:style>
    <style:style style:name="P245" style:parent-style-name="Pasiūlymai7" style:family="paragraph">
      <style:paragraph-properties fo:text-indent="0.1576in"/>
    </style:style>
    <style:style style:name="P246" style:parent-style-name="Pasiūlymai7" style:family="paragraph">
      <style:paragraph-properties fo:text-indent="0.1576in"/>
    </style:style>
    <style:style style:name="P247" style:parent-style-name="Pasiūlymai7" style:family="paragraph">
      <style:paragraph-properties fo:text-indent="0.1576in"/>
    </style:style>
    <style:style style:name="P248" style:parent-style-name="Pasiūlymai2" style:family="paragraph">
      <style:paragraph-properties fo:text-indent="0.1576in"/>
    </style:style>
    <style:style style:name="T249" style:parent-style-name="DefaultParagraphFont" style:family="text">
      <style:text-properties fo:font-weight="bold" style:font-weight-asian="bold"/>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64" style:parent-style-name="Normal" style:family="paragraph">
      <style:paragraph-properties fo:text-align="justify" fo:text-indent="0.1576in"/>
      <style:text-properties style:font-weight-complex="bold" fo:font-size="11pt" style:font-size-asian="11pt" style:font-size-complex="11pt"/>
    </style:style>
    <style:style style:name="P265" style:parent-style-name="Normal" style:family="paragraph">
      <style:paragraph-properties fo:text-align="justify" fo:text-indent="0.1576in"/>
      <style:text-properties style:font-weight-complex="bold" fo:font-size="11pt" style:font-size-asian="11pt" style:font-size-complex="11pt"/>
    </style:style>
    <style:style style:name="P26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style:tab-stops>
          <style:tab-stop style:type="left" style:position="0.5909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7" style:family="paragraph">
      <style:paragraph-properties fo:text-indent="0.1576in"/>
      <style:text-properties fo:font-weight="bold" style:font-weight-asian="bold"/>
    </style:style>
    <style:style style:name="P278" style:parent-style-name="Pasiūlymai7" style:family="paragraph">
      <style:paragraph-properties fo:text-indent="0.1576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93" style:parent-style-name="Normal" style:family="paragraph">
      <style:paragraph-properties fo:text-align="justify" fo:text-indent="0.1576in"/>
      <style:text-properties style:font-weight-complex="bold" fo:font-size="11pt" style:font-size-asian="11pt" style:font-size-complex="11pt"/>
    </style:style>
    <style:style style:name="P294" style:parent-style-name="Normal" style:family="paragraph">
      <style:paragraph-properties fo:text-align="justify" fo:text-indent="0.1576in"/>
      <style:text-properties style:font-weight-complex="bold" fo:font-size="11pt" style:font-size-asian="11pt" style:font-size-complex="11pt"/>
    </style:style>
    <style:style style:name="P29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style:text-properties style:font-weight-complex="bold" fo:font-size="11pt" style:font-size-asian="11pt" style:font-size-complex="11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7" style:family="paragraph">
      <style:paragraph-properties fo:text-indent="0.1576in"/>
      <style:text-properties fo:font-weight="bold" style:font-weight-asian="bold"/>
    </style:style>
    <style:style style:name="P304" style:parent-style-name="Pasiūlymai7"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19" style:parent-style-name="Normal" style:family="paragraph">
      <style:paragraph-properties fo:text-align="justify" fo:text-indent="0.1576in"/>
      <style:text-properties style:font-weight-complex="bold" fo:font-size="11pt" style:font-size-asian="11pt" style:font-size-complex="11pt"/>
    </style:style>
    <style:style style:name="P320" style:parent-style-name="Normal" style:family="paragraph">
      <style:paragraph-properties fo:text-align="justify" fo:text-indent="0.1576in"/>
      <style:text-properties style:font-weight-complex="bold" fo:font-size="11pt" style:font-size-asian="11pt" style:font-size-complex="11pt"/>
    </style:style>
    <style:style style:name="P32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style:text-properties style:font-weight-complex="bold" fo:font-size="11pt" style:font-size-asian="11pt" style:font-size-complex="11pt"/>
    </style:style>
    <style:style style:name="P323"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7" style:family="paragraph">
      <style:paragraph-properties fo:text-indent="0.1576in"/>
      <style:text-properties fo:font-weight="bold" style:font-weight-asian="bold"/>
    </style:style>
    <style:style style:name="P328" style:parent-style-name="Pasiūlymai7"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text-indent="0.1576in"/>
      <style:text-properties style:font-weight-complex="bold" fo:font-size="11pt" style:font-size-asian="11pt" style:font-size-complex="11pt"/>
    </style:style>
    <style:style style:name="P344" style:parent-style-name="Normal" style:family="paragraph">
      <style:paragraph-properties fo:text-align="justify" fo:text-indent="0.1576in"/>
      <style:text-properties style:font-weight-complex="bold" fo:font-size="11pt" style:font-size-asian="11pt" style:font-size-complex="11pt"/>
    </style:style>
    <style:style style:name="P34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weight-complex="bold"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7" style:family="paragraph">
      <style:paragraph-properties fo:text-indent="0.1576in"/>
      <style:text-properties fo:font-weight="bold" style:font-weight-asian="bold"/>
    </style:style>
    <style:style style:name="P354" style:parent-style-name="Pasiūlymai7"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text-indent="0.1576in"/>
      <style:text-properties style:font-weight-complex="bold" fo:font-size="11pt" style:font-size-asian="11pt" style:font-size-complex="11pt"/>
    </style:style>
    <style:style style:name="P370" style:parent-style-name="Normal" style:family="paragraph">
      <style:paragraph-properties fo:text-align="justify" fo:text-indent="0.1576in"/>
      <style:text-properties style:font-weight-complex="bold" fo:font-size="11pt" style:font-size-asian="11pt" style:font-size-complex="11pt"/>
    </style:style>
    <style:style style:name="P3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fo:text-indent="0.1576in"/>
      <style:text-properties style:font-weight-complex="bold" fo:font-size="11pt" style:font-size-asian="11pt" style:font-size-complex="11pt"/>
    </style:style>
    <style:style style:name="P373" style:parent-style-name="Normal" style:family="paragraph">
      <style:paragraph-properties fo:text-align="justify"/>
      <style:text-properties fo:font-weight="bold" style:font-weight-asian="bold" fo:font-size="11pt" style:font-size-asian="11pt" style:font-size-complex="11pt"/>
    </style:style>
    <style:style style:name="P374" style:parent-style-name="Normal" style:family="paragraph">
      <style:paragraph-properties fo:text-align="justify" fo:text-indent="0.2048in"/>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indent="0.1576in"/>
      <style:text-properties fo:font-weight="bold" style:font-weight-asian="bold"/>
    </style:style>
    <style:style style:name="P379" style:parent-style-name="Pasiūlymai7"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fo:text-indent="0.1576in"/>
      <style:text-properties style:font-weight-complex="bold" fo:font-size="11pt" style:font-size-asian="11pt" style:font-size-complex="11pt"/>
    </style:style>
    <style:style style:name="P395" style:parent-style-name="Normal" style:family="paragraph">
      <style:paragraph-properties fo:text-align="justify" fo:text-indent="0.1576in"/>
      <style:text-properties style:font-weight-complex="bold" fo:font-size="11pt" style:font-size-asian="11pt" style:font-size-complex="11pt"/>
    </style:style>
    <style:style style:name="P39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fo:text-indent="0.1576in"/>
      <style:text-properties style:font-weight-complex="bold" fo:font-size="11pt" style:font-size-asian="11pt" style:font-size-complex="11pt"/>
    </style:style>
    <style:style style:name="P398" style:parent-style-name="Normal" style:family="paragraph">
      <style:paragraph-properties fo:text-align="justify" fo:text-indent="0.1576in"/>
      <style:text-properties style:font-weight-complex="bold" fo:font-size="11pt" style:font-size-asian="11pt" style:font-size-complex="11pt"/>
    </style:style>
    <style:style style:name="P399" style:parent-style-name="Normal" style:family="paragraph">
      <style:paragraph-properties fo:text-align="justify" fo:text-indent="0.1576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7" style:family="paragraph">
      <style:paragraph-properties fo:text-indent="0.1576in"/>
      <style:text-properties fo:font-weight="bold" style:font-weight-asian="bold"/>
    </style:style>
    <style:style style:name="P409" style:parent-style-name="Pasiūlymai7"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weight="bold" style:font-weight-asian="bold" fo:font-size="11pt" style:font-size-asian="11pt" style:font-size-complex="11pt"/>
    </style:style>
    <style:style style:name="P427" style:parent-style-name="Normal" style:family="paragraph">
      <style:paragraph-properties fo:text-align="justify"/>
      <style:text-properties fo:font-weight="bold" style:font-weight-asian="bold"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430" style:parent-style-name="Normal" style:family="paragraph">
      <style:paragraph-properties fo:text-align="justify" style:line-height-at-least="0.1916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style:line-height-at-least="0.1916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style:line-height-at-least="0.1916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1576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weight="bold" style:font-weight-asian="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Pasiūlymai7" style:family="paragraph">
      <style:paragraph-properties fo:text-indent="0.1576in"/>
    </style:style>
    <style:style style:name="P474" style:parent-style-name="Pasiūlymai7" style:family="paragraph">
      <style:paragraph-properties fo:text-indent="0.1576in"/>
    </style:style>
    <style:style style:name="P475" style:parent-style-name="Pasiūlymai7" style:family="paragraph">
      <style:paragraph-properties fo:text-indent="0.1576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margin-top="0.1666in" fo:line-height="150%"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p>
      <text:p text:style-name="P18"><text:span text:style-name="T19">DĖL LIETUVOS RESPUBLIKOS LOBISTINĖS VEIKLOS ĮSTATYMO NR. VIII-1749 PAKEITIMO ĮSTATYMO PROJEKTO</text:span></text:p>
      <text:p text:style-name="P20"><text:span text:style-name="T21">Nr. XIIIP-3051(2)</text:span></text:p>
      <text:p text:style-name="P22"/>
      <text:p text:style-name="P23"/>
      <text:p text:style-name="P24">2019-11-13<text:s text:c="2"/>Nr.<text:s/>113-P-36</text:p>
      <text:p text:style-name="P25">Vilnius</text:p>
      <text:p text:style-name="P26"/>
      <text:p text:style-name="P27"/>
      <text:list text:style-name="LFO11" text:continue-numbering="true">
        <text:list-item>
          <text:p text:style-name="P28"><text:span text:style-name="T29">Komiteto<text:s/></text:span><text:span text:style-name="T30">posėdyje</text:span><text:span text:style-name="T31"><text:s/>dalyvavo:</text:span><text:s/></text:p>
        </text:list-item>
      </text:list>
      <text:p text:style-name="P32">Komiteto pirmininkė Guoda Burokienė,<text:s/>komiteto pirmininko pavaduotojas Algis Strelčiūnas, komiteto nariai: Ričardas Juška,<text:s/>Vytautas Kamblevičius,<text:s/>Gintautas Kindurys, Vanda Kravčionok, Zenonas Streikus, Povilas Urbšys.</text:p>
      <text:p text:style-name="P33">Komiteto biuras: vedėja Lina Milonaitė, patarėjai: Algirdas Astrauskas,<text:s/>Eglė Jonevičienė,<text:s/>Ieva Lavišienė,<text:s/>Rasa Mačiulytė, Kristina Šimkutė, <text:s/>padėjėja Genovaitė Jasaitienė.</text:p>
      <text:p text:style-name="Dalyviai"><text:span text:style-name="T34">Kviestieji asmenys:</text:span><text:s/>Seimo narys Valerijus Simulik, Vyriausiosios tarnybinės etikos komisijos atstovės Evelina Matulaitienė ir Edita Kavoliūnienė, Lietuvos prekybos, pramonės ir amatų rūmų asociacijos<text:s/>patarėjas Gediminas Rainys,<text:s/><text:span text:style-name="T35">Investors‘ Forum</text:span><text:s/>vykdomoji direktorė Rūta Skyrienė, UAB „Vento Nuovo“ partneris, lobistas Arnas Marcinkus, Lietuvos pramoninkų konfederacijos vykdantysis direktorius Ričardas Sartatavičius, Lietuvos verslo konfederacijos vyr. projektų vadovė<text:span text:style-name="T36"><text:s/>Ineta Rizgelė.</text:span></text:p>
      <text:p text:style-name="P37"><text:span text:style-name="T38">2</text:span><text:span text:style-name="T39">.<text:s/></text:span><text:span text:style-name="T40">Seimo kanceliarijos Teisės departamento</text:span><text:span text:style-name="T41"><text:s/></text:span><text:span text:style-name="T42">išvados ir kitų ekspertų<text:s/></text:span><text:span text:style-name="T43">pasiūlymai:</text:span><text:span text:style-name="T44"><text:s/>negauta.</text:span></text:p>
      <text:p text:style-name="P45">3. Subjektų, turinčių įstatymų leidybos iniciatyvos teisę, pasiūlymai:</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soft-page-break/>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asiūlymai4">Seimo narė<text:s/>Guoda Burokienė,</text:p>
            <text:p text:style-name="Pasiūlymai4">2019-10-16</text:p>
          </table:table-cell>
          <table:table-cell table:style-name="TableCell90">
            <text:p text:style-name="P91">5</text:p>
          </table:table-cell>
          <table:table-cell table:style-name="TableCell92">
            <text:p text:style-name="P93">3</text:p>
          </table:table-cell>
          <table:table-cell table:style-name="TableCell94">
            <text:p text:style-name="P95"/>
          </table:table-cell>
          <table:table-cell table:style-name="TableCell96">
            <text:p text:style-name="P97">N</text:p>
          </table:table-cell>
          <table:table-cell table:style-name="TableCell98">
            <text:p text:style-name="P99">Argumentai:</text:p>
            <text:p text:style-name="P100">Lobistinės veiklos įstatymo projekte atsisakyta kryžminio deklaravimo pareigos, tačiau siekiant didesnio skaidrumo kaip alternatyva kryžminiam deklaravimui galėtų būti politikų ir aukštas pareigas užimančių politinio (asmeninio) pasitikėjimo valstybės tarnautojų darbotvarkių (susitikimų) viešas skelbimas.<text:s/></text:p>
            <text:p text:style-name="P101"/>
            <text:p text:style-name="P102">Pasiūlymas:</text:p>
            <text:p text:style-name="P103">Papildyti projekto 5 straipsnį 3 dalimi:</text:p>
            <text:p text:style-name="P104"><text:span text:style-name="T105">„</text:span><text:span text:style-name="T106">3. Respublikos Prezidentas, Lietuvos Respublikos Seimo, Lietuvos Respublikos Vyriausybės nariai, viceministrai, Vyriausybės, ministerijų kancleriai, politinių partijų vadovai, merai, savivaldybių tarybų nariai, savivaldybių administracijų direktoriai ir jų pavaduotojai</text:span><text:span text:style-name="T107"><text:s/></text:span><text:span text:style-name="T108">viešai skelbia savo darbotvarkes.</text:span><text:span text:style-name="T109">“</text:span><text:span text:style-name="T110"><text:s/></text:span></text:p>
          </table:table-cell>
          <table:table-cell table:style-name="TableCell111">
            <text:p text:style-name="P112">Pritarti iš dalies</text:p>
          </table:table-cell>
          <table:table-cell table:style-name="TableCell113">
            <text:p text:style-name="P114">Argumentai:</text:p>
            <text:p text:style-name="P115">Siekiant atsižvelgti į asmenų vykdomas funkcijas ir išvengti neproporcingos administracinės naštos, siūloma<text:s/>darbotvarkes skelbti tik vadovaujančias pareigas einantiems asmenims.</text:p>
            <text:p text:style-name="P116">Pasiūlymas:</text:p>
            <text:p text:style-name="P117">Papildyti<text:s/>projekto 5 straipsnį 3 dalimi:</text:p>
            <text:p text:style-name="P118">„3. Respublikos Prezidentas, Lietuvos Respublikos Seimo<text:s/><text:span text:style-name="T119">Pirmininkas</text:span><text:span text:style-name="T120">,<text:s/></text:span><text:span text:style-name="T121">Lietuvos Respublikos Seimo Pirmininko pavaduotojai,</text:span><text:s/>Lietuvos Respublikos Vyriausybės nariai, viceministrai, Vyriausybės, ministerijų kancleriai,<text:span text:style-name="T122"><text:s/>politinių partijų vadovai,<text:s/></text:span>merai,<text:s/><text:span text:style-name="T123">vicemerai,</text:span><text:s/><text:span text:style-name="T124">savivaldybių tarybų nariai,</text:span><text:s/>savivaldybių administracijų direktoriai ir jų pavaduotojai viešai skelbia savo darbotvarkes.“</text:p>
          </table:table-cell>
        </table:table-row>
        <table:table-row table:style-name="TableRow125">
          <table:table-cell table:style-name="TableCell126">
            <text:p text:style-name="P127">2.</text:p>
          </table:table-cell>
          <table:table-cell table:style-name="TableCell128">
            <text:p text:style-name="Pasiūlymai5">Seimo narys Ramūnas Karbauskis,</text:p>
            <text:p text:style-name="Pasiūlymai5">2019-10-30</text:p>
          </table:table-cell>
          <table:table-cell table:style-name="TableCell129">
            <text:p text:style-name="P130">5</text:p>
          </table:table-cell>
          <table:table-cell table:style-name="TableCell131">
            <text:p text:style-name="P132">3</text:p>
          </table:table-cell>
          <table:table-cell table:style-name="TableCell133">
            <text:p text:style-name="P134"/>
          </table:table-cell>
          <table:table-cell table:style-name="TableCell135">
            <text:p text:style-name="P136">N</text:p>
          </table:table-cell>
          <table:table-cell table:style-name="TableCell137">
            <text:p text:style-name="P138">Argumentai:</text:p>
            <text:p text:style-name="P139">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140"><text:s/></text:p>
            <text:p text:style-name="P141">Pasiūlymas:</text:p>
            <text:p text:style-name="P142">Papildyti projekto 5 straipsnį 3 dalimi ir ją išdėstyti taip:</text:p>
            <text:soft-page-break/>
            <text:p text:style-name="P143"><text:span text:style-name="T144"><text:s/></text:span><text:span text:style-name="T145">„ 3. Respublikos Prezidentas, Seimo, Vyriausybės nariai, viceministrai, Vyriausybės, ministerijų kancleriai, politinių partijų vadovai, merai, savivaldybių tarybų nariai, savivaldybių administracijų direktoriai ir jų pavaduotojai privalo deklaruoti jų atžvilgiu vykdytą lobistinę veiklą dėl kiekvieno teisės akto projekto Vyriausiajai tarnybinės etikos komisijai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span></text:p>
          </table:table-cell>
          <table:table-cell table:style-name="TableCell146">
            <text:p text:style-name="P147">Nepritarti</text:p>
          </table:table-cell>
          <table:table-cell table:style-name="TableCell148">
            <text:p text:style-name="P149">Pasiūlymas alternatyvus G. Burokienės 2019-10-16 pasiūlymui.</text:p>
            <text:p text:style-name="P150"><text:span text:style-name="T151">Balsavimo rezultatai:</text:span><text:s/>už – 3, prieš – 3, susilaikė – 2.</text:p>
            <text:p text:style-name="P152">Neproporcingai didelė administracinė našta;<text:s/>taip pat gali būti panaudota kaip susidorojimo su neįtikusiais politikais įrankis, jeigu lobistas paskelbs apie kokį nors<text:s/><text:soft-page-break/>susitikimą (nebūtinai realiai įvykusį) su politiku, o politikas jo nedeklaruos. Tokiu atveju politikas turės aiškintis, kodėl nedeklaravo.</text:p>
          </table:table-cell>
        </table:table-row>
        <text:soft-page-break/>
        <table:table-row table:style-name="TableRow153">
          <table:table-cell table:style-name="TableCell154">
            <text:p text:style-name="P155">3.</text:p>
          </table:table-cell>
          <table:table-cell table:style-name="TableCell156">
            <text:p text:style-name="Pasiūlymai5">Seimo narys Ramūnas Karbauskis,</text:p>
            <text:p text:style-name="Pasiūlymai5">2019-10-30</text:p>
          </table:table-cell>
          <table:table-cell table:style-name="TableCell157">
            <text:p text:style-name="P158">5</text:p>
          </table:table-cell>
          <table:table-cell table:style-name="TableCell159">
            <text:p text:style-name="P160">4</text:p>
          </table:table-cell>
          <table:table-cell table:style-name="TableCell161">
            <text:p text:style-name="P162"/>
          </table:table-cell>
          <table:table-cell table:style-name="TableCell163">
            <text:p text:style-name="P164">N</text:p>
          </table:table-cell>
          <table:table-cell table:style-name="TableCell165">
            <text:p text:style-name="P166">Argumentai:</text:p>
            <text:p text:style-name="P167">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168"/>
            <text:p text:style-name="P169">Pasiūlymas:</text:p>
            <text:p text:style-name="P170">Papildyti projekto 5 straipsnį 4 dalimi ir ją išdėstyti taip:</text:p>
            <text:p text:style-name="P171"><text:span text:style-name="T172">„4. Valstybės pareigūnai, kiti valstybės tarnautojai ir kiti asmenys, kurie pagal teisės aktų nustatyta tvarka jiems suteiktas pareigines funkcijas dalyvauja rengiant, svarstant ir priimant teisės aktus, privalo deklaruoti jų atžvilgiu vykdytą lobistinę veiklą dėl<text:s/></text:span><text:soft-page-break/><text:span text:style-name="T173">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 aptarimo su lobistu) atitinkamų institucijų vadovų nustatyta tvarka.“</text:span></text:p>
          </table:table-cell>
          <table:table-cell table:style-name="TableCell174">
            <text:p text:style-name="P175">Nepritarti</text:p>
          </table:table-cell>
          <table:table-cell table:style-name="TableCell176">
            <text:p text:style-name="P177">Pasiūlymas susijęs su kitais R. Karbauskio 2019-10-30 pasiūlymais.</text:p>
            <text:p text:style-name="P178"/>
          </table:table-cell>
        </table:table-row>
        <text:soft-page-break/>
        <table:table-row table:style-name="TableRow179">
          <table:table-cell table:style-name="TableCell180">
            <text:p text:style-name="P181">4.</text:p>
          </table:table-cell>
          <table:table-cell table:style-name="TableCell182">
            <text:p text:style-name="Pasiūlymai5">Seimo narys Valerijus Simulik,</text:p>
            <text:p text:style-name="Pasiūlymai5">2019-11-05</text:p>
          </table:table-cell>
          <table:table-cell table:style-name="TableCell183">
            <text:p text:style-name="P184">7</text:p>
          </table:table-cell>
          <table:table-cell table:style-name="TableCell185">
            <text:p text:style-name="P186"/>
          </table:table-cell>
          <table:table-cell table:style-name="TableCell187">
            <text:p text:style-name="P188">7</text:p>
          </table:table-cell>
          <table:table-cell table:style-name="TableCell189">
            <text:p text:style-name="P190"/>
          </table:table-cell>
          <table:table-cell table:style-name="TableCell191">
            <text:p text:style-name="P192">Argumentai:</text:p>
            <text:p text:style-name="P193">Visų Lietuvoje veikiančias asociacijų steigimą, veiklą ir valdymą reguliuoja Lietuvos Respublikos asociacijų įstatymas, todėl savo veiklos pagrindais, veikimo būdais ir tikslais asociacijos tarpusavyje iš esmės nesiskiria.</text:p>
            <text:p text:style-name="P194">Todėl Įstatymo projektu siūloma Lobistinės veiklos įstatymo nuostatų taikymo išimtis viešiesiems juridiniams asmenims, tiesiogiai nurodytiems specialiuose įstatymuose, pažeistų Konstitucinį asmenų lygybės prieš įstatymo principą, kadangi Lietuvoje veikiančios asociacijos, neturinčios specialiųjų įstatymų, ir asociacijos, tiesiogiai nurodytos specialiuose įstatymuose, būtų skirtingai reguliuojamos, nors jų veikla niekuo nesiskiria.<text:s/></text:p>
            <text:p text:style-name="P195"><text:span text:style-name="T196">Atsižvelgus į tai, kas išdėstyta, siūloma atsisakyti Lobistinės veiklos įstatymo nuostatų taikymo išimties viešiesiems juridiniams asmenims, tiesiogiai nurodytiems specialiuose įstatymuose.</text:span></text:p>
            <text:p text:style-name="P197"/>
            <text:p text:style-name="P198">Pasiūlymas:</text:p>
            <text:p text:style-name="P199">Išbraukti įstatymo projekto 7 straipsnio 7 punktą:</text:p>
            <text:p text:style-name="P200"><text:span text:style-name="T201">,,7) viešųjų juridinių asmenų, tiesiogiai nurodytų specialiuose įstatymuose, veikla, tenkinanti viešąjį<text:s/></text:span><text:soft-page-break/><text:span text:style-name="T202">interesą;“</text:span></text:p>
          </table:table-cell>
          <table:table-cell table:style-name="TableCell203">
            <text:p text:style-name="P204">Nepritarti</text:p>
          </table:table-cell>
          <table:table-cell table:style-name="TableCell205">
            <text:p text:style-name="P206">1. Išimtis keičiamo<text:s/>Lobistinės veiklos įstatymo<text:s/>7 straipsnio 7 punkte apima<text:s/><text:span text:style-name="T207">tik konkrečius viešuosius juridinius asmenis, kurie tiesiogiai nurodyti specialiuose įstatymuose ir kurių veiklos sritis tiesiogiai išviešinta specialiuose įstatymuose</text:span>. Tokie viešieji juridiniai asmenys<text:s/><text:span text:style-name="T208">objektyviai skiriasi nuo kitų viešųjų juridinių asmenų (nuo kitų asociacijų)</text:span>, kadangi jų veiklos tikslai, funkcijos, įgaliojimai yra tiesiogiai nurodyti įstatymuose ir taip iš anksto (įstatymo lygiu) išviešinama, kokioje srityje ar srityse viešasis juridinis asmuo gali daryti įtaką teisėkūrai,</text:p>
            <text:p text:style-name="P209">2.<text:s/>Tai atitiktų EBPO teikiamas rekomendacijas Lietuvai dėl lobistinės veiklos teisinio reguliavimo.<text:s/></text:p>
            <text:p text:style-name="P210">3. Sumažėtų galimybės asociacijoms, atstovaujančioms verslo ar kitiems privatiems interesams, išvengti įtakos priimamiems<text:s/><text:soft-page-break/>politiniams sprendimams viešinimo.</text:p>
            <text:p text:style-name="P211"><text:span text:style-name="T212">Balsavimo rezultatai:</text:span><text:s/>už – 0, prieš – 0, susilaikė – 8.</text:p>
          </table:table-cell>
        </table:table-row>
        <text:soft-page-break/>
        <table:table-row table:style-name="TableRow213">
          <table:table-cell table:style-name="TableCell214">
            <text:p text:style-name="P215">5.</text:p>
          </table:table-cell>
          <table:table-cell table:style-name="TableCell216">
            <text:p text:style-name="Pasiūlymai5">Seimo narys Valerijus Simulik,</text:p>
            <text:p text:style-name="Pasiūlymai5">2019-11-05</text:p>
          </table:table-cell>
          <table:table-cell table:style-name="TableCell217">
            <text:p text:style-name="P218">7</text:p>
          </table:table-cell>
          <table:table-cell table:style-name="TableCell219">
            <text:p text:style-name="P220"/>
          </table:table-cell>
          <table:table-cell table:style-name="TableCell221">
            <text:p text:style-name="P222">11</text:p>
          </table:table-cell>
          <table:table-cell table:style-name="TableCell223">
            <text:p text:style-name="P224"/>
          </table:table-cell>
          <table:table-cell table:style-name="TableCell225">
            <text:p text:style-name="P226">Argumentai:<text:s/></text:p>
            <text:p text:style-name="P227">Atsižvelgus į tai, jog Įstatymo projektu siūloma nevyriausybinių organizacijų veiklą priskirti veikloms, kurios nelaikomos lobistine veikla, siūlytina tokią pat išimtį taikyti ir asociacijoms.<text:s/></text:p>
            <text:p text:style-name="P228">Asociacijų įstatymo 2 str. numatyta, kad asociacijos tikslas – koordinuoti asociacijos narių veiklą, atstovauti asociacijos narių interesams ir juos ginti ar tenkinti kitus viešuosius interesus. Remiantis Asociacijų įstatymo 2 str. asociacijos veikla yra išimtinai susijusi su viešo intereso tenkinimu, nes Asociacijų įstatymas asociacijos veiklą, t.y. asociacijos narių veiklos koordinavimą, asociacijos narių interesų atstovavimą prilygina viešajam interesui.<text:s/></text:p>
            <text:p text:style-name="P229">Pažymėtina, kad viešasis interesas nėra ir negali būti laikomas lobistinės veiklos objektu, nes šiuo atveju nėra veikiama konkretaus juridinio asmens interesams, tačiau siekiama tenkinti ir/ar apginti viešąjį interesą (t.y. tenkinti ar apginti visuomenės ar jos dalies, socialinės grupės gėrovę).<text:s/></text:p>
            <text:p text:style-name="P230">Lobistinės veiklos įstatyme nenumatant išimties dėl įstatymo nuostatų netaikymo asociacijų atstovams, Lobistinės veiklos įstatymas prieštaraus Asociacijų įstatymui, taip pat bus sudarytos nepagrįstos teisinės kliūtys asociacijoms tinkamai įgyvendinti įstatyme įtvirtintus veiklos tikslus, t.y. tenkinti viešąjį interesą ir tinkamai, pilna apimtimi atstovauti savo asociacijos narių interesus.<text:s/></text:p>
            <text:soft-page-break/>
            <text:p text:style-name="P231">Remiantis Asociacijų įstatyme įtvirtintu asociacijos apibrėžimu, asociacijos, kaip ir nevyriausybinės organizacijos, yra viešieji juridiniai asmenys, išimtinai veikiantys visuomenės ar jos grupės naudai. Todėl Lobistinės veiklos įstatyme numatyta jo taikymo išimtis nevyriausybinėms organizacijoms diskriminuos asociacijas nevyriausybinių organizacijų atžvilgiu, kadangi asociacijų pelno nesiekianti veikla bus žymiai labiau suvaržyta lyginant su nevyriausybinėmis organizacijomis.<text:s/></text:p>
            <text:p text:style-name="P232"/>
            <text:p text:style-name="P233">Pasiūlymas:</text:p>
            <text:p text:style-name="P234">Papildyti įstatymo projekto 7 straipsnio 11 punktą:</text:p>
            <text:p text:style-name="P235"><text:span text:style-name="T236">„11)</text:span><text:span text:style-name="T237"><text:s/></text:span><text:span text:style-name="T238">viešosios naudos nevyriausybinių organizacijų, kaip jos apibrėžtos Lietuvos Respublikos nevyriausybinių organizacijų plėtros įstatyme,</text:span><text:span text:style-name="T239"><text:s/>ir asociacijų, kaip jos apibrėžtos Lietuvos Respublikos asociacijų įstatyme,<text:s/></text:span><text:span text:style-name="T240">veikla.“</text:span></text:p>
          </table:table-cell>
          <table:table-cell table:style-name="TableCell241">
            <text:p text:style-name="P242">Nepritarti</text:p>
          </table:table-cell>
          <table:table-cell table:style-name="TableCell243">
            <text:p text:style-name="P244">Jei būtų nustatyta išimtis dėl asociacijų veiklos nelaikymo lobistine veikla, būtų:</text:p>
            <text:p text:style-name="P245">1)<text:s/>ženkliai susiaurinta<text:s/>Lobistinės veiklos įstatymo<text:s/>taikymo sritis,</text:p>
            <text:p text:style-name="P246">2)<text:s/>didelė įtakos teisėkūrai dalis liktų neišviešinta ir<text:s/></text:p>
            <text:p text:style-name="P247">3)<text:s/>nebūtų pasiekti projekto tikslai –užtikrinti<text:s/>lobistinės veiklos skaidrumą ir išviešinti<text:s/>poveikio darymą teisėkūrai.</text:p>
            <text:p text:style-name="P248"><text:span text:style-name="T249">Balsavimo rezultatai:</text:span><text:s/>už – 0, prieš – 0, susilaikė – 8.</text:p>
          </table:table-cell>
        </table:table-row>
        <text:soft-page-break/>
        <table:table-row table:style-name="TableRow250">
          <table:table-cell table:style-name="TableCell251">
            <text:p text:style-name="P252">6.</text:p>
          </table:table-cell>
          <table:table-cell table:style-name="TableCell253">
            <text:p text:style-name="Pasiūlymai5">Seimo narys Ramūnas Karbauskis,</text:p>
            <text:p text:style-name="Pasiūlymai5">2019-10-30</text:p>
          </table:table-cell>
          <table:table-cell table:style-name="TableCell254">
            <text:p text:style-name="P255">11</text:p>
          </table:table-cell>
          <table:table-cell table:style-name="TableCell256">
            <text:p text:style-name="P257">2</text:p>
          </table:table-cell>
          <table:table-cell table:style-name="TableCell258">
            <text:p text:style-name="P259">4</text:p>
          </table:table-cell>
          <table:table-cell table:style-name="TableCell260">
            <text:p text:style-name="P261"/>
          </table:table-cell>
          <table:table-cell table:style-name="TableCell262">
            <text:p text:style-name="P263">Argumentai:</text:p>
            <text:p text:style-name="P264">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265"><text:s/></text:p>
            <text:p text:style-name="P266">Pasiūlymas:</text:p>
            <text:p text:style-name="P267">Papildyti projekto 11 straipsnio 2 dalies 4 punktą ir jį išdėstyti taip:</text:p>
            <text:p text:style-name="P268"/>
            <text:p text:style-name="P269"><text:span text:style-name="T270">„4) šio įstatymo nustatyta tvarka viešina skaidrių teisėkūros procesų deklaracijas</text:span><text:span text:style-name="T271"><text:s/>ir informaciją apie<text:s/></text:span><text:soft-page-break/><text:span text:style-name="T272">Respublikos Prezidento, Seimo, Vyriausybės narių, viceministrų, Vyriausybės, ministerijų kanclerių, politinių partijų vadovų, merų, savivaldybių tarybų narių, savivaldybių administracijų direktorių ir jų pavaduotojų deklaruotą jų atžvilgiu vykdytą lobistinę veiklą</text:span><text:span text:style-name="T273">.“</text:span></text:p>
          </table:table-cell>
          <table:table-cell table:style-name="TableCell274">
            <text:p text:style-name="P275">Nepritarti</text:p>
          </table:table-cell>
          <table:table-cell table:style-name="TableCell276">
            <text:p text:style-name="P277">Pasiūlymas susijęs su kitais R. Karbauskio 2019-10-30 pasiūlymais.</text:p>
            <text:p text:style-name="P278"/>
          </table:table-cell>
        </table:table-row>
        <text:soft-page-break/>
        <table:table-row table:style-name="TableRow279">
          <table:table-cell table:style-name="TableCell280">
            <text:p text:style-name="P281">7.</text:p>
          </table:table-cell>
          <table:table-cell table:style-name="TableCell282">
            <text:p text:style-name="Pasiūlymai5">Seimo narys Ramūnas Karbauskis,</text:p>
            <text:p text:style-name="Pasiūlymai5">2019-10-30</text:p>
          </table:table-cell>
          <table:table-cell table:style-name="TableCell283">
            <text:p text:style-name="P284">11</text:p>
          </table:table-cell>
          <table:table-cell table:style-name="TableCell285">
            <text:p text:style-name="P286">3</text:p>
          </table:table-cell>
          <table:table-cell table:style-name="TableCell287">
            <text:p text:style-name="P288">4</text:p>
          </table:table-cell>
          <table:table-cell table:style-name="TableCell289">
            <text:p text:style-name="P290">N</text:p>
          </table:table-cell>
          <table:table-cell table:style-name="TableCell291">
            <text:p text:style-name="P292">Argumentai:</text:p>
            <text:p text:style-name="P293">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294"><text:s/></text:p>
            <text:p text:style-name="P295">Pasiūlymas:</text:p>
            <text:p text:style-name="P296">Papildyti projekto 11 straipsnio 3 dalį 4 punktu ir jį išdėstyti taip:</text:p>
            <text:p text:style-name="P297"><text:span text:style-name="T298">„</text:span><text:span text:style-name="T299">4) gauti ir tikrinti informaciją apie valstybės pareigūnų, kitų nei šio straipsnio 2 dalies 4 <text:s/>punkte nurodytų valstybės tarnautojų ir kitų asmenų, kurie pagal teisės aktų nustatyta tvarka jiems suteiktas pareigines funkcijas dalyvauja rengiant, svarstant ir priimant teisės aktus, deklaruotą jų atžvilgiu vykdytą lobistinę veiklą iš institucijų, kuriose šie asmenys dirba.“</text:span></text:p>
          </table:table-cell>
          <table:table-cell table:style-name="TableCell300">
            <text:p text:style-name="P301">Nepritarti</text:p>
          </table:table-cell>
          <table:table-cell table:style-name="TableCell302">
            <text:p text:style-name="P303">Pasiūlymas susijęs su kitais R. Karbauskio 2019-10-30 pasiūlymais.</text:p>
            <text:p text:style-name="P304"/>
          </table:table-cell>
        </table:table-row>
        <table:table-row table:style-name="TableRow305">
          <table:table-cell table:style-name="TableCell306">
            <text:p text:style-name="P307">8.</text:p>
          </table:table-cell>
          <table:table-cell table:style-name="TableCell308">
            <text:p text:style-name="Pasiūlymai5">Seimo narys Ramūnas Karbauskis,</text:p>
            <text:p text:style-name="Pasiūlymai5">2019-10-30</text:p>
          </table:table-cell>
          <table:table-cell table:style-name="TableCell309">
            <text:p text:style-name="P310">11</text:p>
          </table:table-cell>
          <table:table-cell table:style-name="TableCell311">
            <text:p text:style-name="P312">5</text:p>
          </table:table-cell>
          <table:table-cell table:style-name="TableCell313">
            <text:p text:style-name="P314"/>
          </table:table-cell>
          <table:table-cell table:style-name="TableCell315">
            <text:p text:style-name="P316">N</text:p>
          </table:table-cell>
          <table:table-cell table:style-name="TableCell317">
            <text:p text:style-name="P318">Argumentai:</text:p>
            <text:p text:style-name="P319">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320"/>
            <text:soft-page-break/>
            <text:p text:style-name="P321">Pasiūlymas:</text:p>
            <text:p text:style-name="P322">Papildyti projekto 11 straipsnio 5 dalimi ir <text:s/>ją išdėstyti taip:</text:p>
            <text:p text:style-name="P323">„5.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elektroninėmis priemonėmis deklaruoti jų atžvilgiu vykdytą lobistinę veiklą.“</text:p>
          </table:table-cell>
          <table:table-cell table:style-name="TableCell324">
            <text:p text:style-name="P325">Nepritarti</text:p>
          </table:table-cell>
          <table:table-cell table:style-name="TableCell326">
            <text:p text:style-name="P327">Pasiūlymas susijęs su kitais R. Karbauskio 2019-10-30 pasiūlymais.</text:p>
            <text:p text:style-name="P328"/>
          </table:table-cell>
        </table:table-row>
        <text:soft-page-break/>
        <table:table-row table:style-name="TableRow329">
          <table:table-cell table:style-name="TableCell330">
            <text:p text:style-name="P331">9.</text:p>
          </table:table-cell>
          <table:table-cell table:style-name="TableCell332">
            <text:p text:style-name="Pasiūlymai5">Seimo narys Ramūnas Karbauskis,</text:p>
            <text:p text:style-name="Pasiūlymai5">2019-10-30</text:p>
          </table:table-cell>
          <table:table-cell table:style-name="TableCell333">
            <text:p text:style-name="P334">11</text:p>
          </table:table-cell>
          <table:table-cell table:style-name="TableCell335">
            <text:p text:style-name="P336">6</text:p>
          </table:table-cell>
          <table:table-cell table:style-name="TableCell337">
            <text:p text:style-name="P338"/>
          </table:table-cell>
          <table:table-cell table:style-name="TableCell339">
            <text:p text:style-name="P340">N</text:p>
          </table:table-cell>
          <table:table-cell table:style-name="TableCell341">
            <text:p text:style-name="P342">Argumentai:</text:p>
            <text:p text:style-name="P343">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344"/>
            <text:p text:style-name="P345">Pasiūlymas:</text:p>
            <text:p text:style-name="P346">Papildyti projekto 11 straipsnio 6 dalimi ir <text:s/>ją išdėstyti taip:</text:p>
            <text:p text:style-name="P347"><text:span text:style-name="T348">„</text:span><text:span text:style-name="T349">6. Valstybės pareigūnų, kitų nei šio straipsnio 2 dalies 4 <text:s/>punkte nurodytų valstybės tarnautojų ir kitų asmenų, kurie pagal teisės aktų nustatyta tvarka jiems suteiktas pareigines funkcijas dalyvauja rengiant, svarstant ir priimant teisės aktus, atžvilgiu vykdomą lobistinę veiklą prižiūri institucijų, kuriose šie asmenys dirba, vadovai ar jų įgalioti atstovai atitinkamų institucijų vadovų nustatyta tvarka.“</text:span></text:p>
          </table:table-cell>
          <table:table-cell table:style-name="TableCell350">
            <text:p text:style-name="P351">Nepritarti</text:p>
          </table:table-cell>
          <table:table-cell table:style-name="TableCell352">
            <text:p text:style-name="P353">Pasiūlymas susijęs su kitais R. Karbauskio 2019-10-30 pasiūlymais.</text:p>
            <text:p text:style-name="P354"/>
          </table:table-cell>
        </table:table-row>
        <table:table-row table:style-name="TableRow355">
          <table:table-cell table:style-name="TableCell356">
            <text:p text:style-name="P357">10.</text:p>
          </table:table-cell>
          <table:table-cell table:style-name="TableCell358">
            <text:p text:style-name="Pasiūlymai5">Seimo narys Ramūnas<text:s/><text:soft-page-break/>Karbauskis,</text:p>
            <text:p text:style-name="Pasiūlymai5">2019-10-30</text:p>
          </table:table-cell>
          <table:table-cell table:style-name="TableCell359">
            <text:p text:style-name="P360">12</text:p>
          </table:table-cell>
          <table:table-cell table:style-name="TableCell361">
            <text:p text:style-name="P362">1</text:p>
          </table:table-cell>
          <table:table-cell table:style-name="TableCell363">
            <text:p text:style-name="P364">3</text:p>
          </table:table-cell>
          <table:table-cell table:style-name="TableCell365">
            <text:p text:style-name="P366">N</text:p>
          </table:table-cell>
          <table:table-cell table:style-name="TableCell367">
            <text:p text:style-name="P368">Argumentai:</text:p>
            <text:p text:style-name="P369">Kryžminis lobistinės veiklos deklaravimas, kai<text:s/><text:soft-page-break/>vykdytą lobistinę veiklą deklaruoja tiek lobistas, tiek ir lobistinės veiklos adresatas, pvz. politikas, politinio pasitikėjimo valstybės tarnautojas, yra reikšmingas siekiant užtikrinti teisėkūros procesų skaidrumą.</text:p>
            <text:p text:style-name="P370"/>
            <text:p text:style-name="P371">Pasiūlymas:</text:p>
            <text:p text:style-name="P372">1. Papildyti 12 straipsnio 1 dalį 3 punktu:</text:p>
            <text:p text:style-name="P373"><text:tab/>„3) Respublikos Prezidento, Seimo, Vyriausybės narių, viceministrų, Vyriausybės, ministerijų kanclerių, politinių partijų vadovų, merų, savivaldybių tarybų narių, savivaldybių administracijų direktorių ir jų pavaduotojų deklaruota jų atžvilgiu vykdyta lobistinė veikla, nurodant šio įstatymo 5 straipsnio 5 dalyje nurodytą informaciją.“</text:p>
            <text:p text:style-name="P374">&lt;...&gt;</text:p>
          </table:table-cell>
          <table:table-cell table:style-name="TableCell375">
            <text:p text:style-name="P376">Nepritarti</text:p>
          </table:table-cell>
          <table:table-cell table:style-name="TableCell377">
            <text:p text:style-name="P378">Pasiūlymas susijęs su kitais R. Karbauskio 2019-10-30 pasiūlymais.</text:p>
            <text:p text:style-name="P379"/>
          </table:table-cell>
        </table:table-row>
        <text:soft-page-break/>
        <table:table-row table:style-name="TableRow380">
          <table:table-cell table:style-name="TableCell381">
            <text:p text:style-name="P382">11.</text:p>
          </table:table-cell>
          <table:table-cell table:style-name="TableCell383">
            <text:p text:style-name="Pasiūlymai5">Seimo narys Ramūnas Karbauskis,</text:p>
            <text:p text:style-name="Pasiūlymai5">2019-10-30</text:p>
          </table:table-cell>
          <table:table-cell table:style-name="TableCell384">
            <text:p text:style-name="P385">12</text:p>
          </table:table-cell>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Argumentai:</text:p>
            <text:p text:style-name="P394">Kryžminis lobistinės veiklos deklaravimas, kai vykdytą lobistinę veiklą deklaruoja tiek lobistas, tiek ir lobistinės veiklos adresatas, pvz. politikas, politinio pasitikėjimo valstybės tarnautojas, yra reikšmingas siekiant užtikrinti teisėkūros procesų skaidrumą.</text:p>
            <text:p text:style-name="P395"/>
            <text:p text:style-name="P396">Pasiūlymas:</text:p>
            <text:p text:style-name="P397">&lt;...&gt;</text:p>
            <text:p text:style-name="P398">2. Papildyti 12 straipsnio 3 dalį ir ją išdėstyti taip:</text:p>
            <text:p text:style-name="P399"><text:span text:style-name="T400">„3. Šio straipsnio 1 dalies 2<text:s/></text:span><text:span text:style-name="T401">ir 3</text:span><text:span text:style-name="T402"><text:s/>punkt</text:span><text:span text:style-name="T403">uos</text:span><text:span text:style-name="T404">e nurodyti duomenys Vyriausiosios tarnybinės etikos komisijos interneto svetainėje viešinami trejus metus nuo skaidrių teisėkūros procesų deklaracijų paskelbimo.“</text:span></text:p>
          </table:table-cell>
          <table:table-cell table:style-name="TableCell405">
            <text:p text:style-name="P406">Nepritarti</text:p>
          </table:table-cell>
          <table:table-cell table:style-name="TableCell407">
            <text:p text:style-name="P408">Pasiūlymas susijęs su kitais R. Karbauskio 2019-10-30 pasiūlymais.</text:p>
            <text:p text:style-name="P409"/>
          </table:table-cell>
        </table:table-row>
        <table:table-row table:style-name="TableRow410">
          <table:table-cell table:style-name="TableCell411">
            <text:p text:style-name="P412">12.</text:p>
          </table:table-cell>
          <table:table-cell table:style-name="TableCell413">
            <text:p text:style-name="Pasiūlymai5">Seimo narys<text:s/><text:soft-page-break/>Valerijus Simulik,</text:p>
            <text:p text:style-name="Pasiūlymai5">2019-11-05</text:p>
          </table:table-cell>
          <table:table-cell table:style-name="TableCell414">
            <text:p text:style-name="P415">14</text:p>
          </table:table-cell>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Argumentai:</text:p>
            <text:soft-page-break/>
            <text:p text:style-name="P424">Įstatymo projektu siūloma juridiniams asmenims už įstatymo pažeidimus nustatyti neproporcingai dideles baudas (nuo 1000 eurų iki 4500 eurų), lyginant su baudų dydžiais už savo esme panašius nusižengimus, kuriuos numato Lietuvos Respublikos administracinių nusižengimų kodeksas.</text:p>
            <text:p text:style-name="P425">Atsižvelgus į tai, jog Lietuvos Respublikos administracinių nusižengimų kodekso 126 straipsnis už neteisėtą lobistinę veiklą numato baudas nuo 140 eurų iki 560 eurų, o Lietuvos Respublikos administracinių nusižengimų kodekso 127 straipsnis už neteisėtą vertimąsi komercine, ūkine, finansine ar profesine veikla neturint licencijos (leidimo) veiklai, kuriai reikalinga licencija (leidimas), numato baudas nuo 390 eurų iki 2400 eurų, siūloma sumažinti Įstatymo projekte numatytas baudas juridiniams asmenims už įstatymo pažeidimus.</text:p>
            <text:p text:style-name="P426"/>
            <text:p text:style-name="P427">Pasiūlymas:</text:p>
            <text:p text:style-name="P428">Pakeisti 14 straipsnio 1 dalį ir ją išdėstyti sekančiai:</text:p>
            <text:p text:style-name="P429"><text:bookmark-start text:name="part_bbe0f7ccd4f94a2a86930ad915acce97"/><text:bookmark-end text:name="part_bbe0f7ccd4f94a2a86930ad915acce97"/>„1. Vyriausioji tarnybinės etikos komisija, nustačiusi, kad juridinis asmuo vykdo neteisėtą lobistinę veiklą, vadovaudamasi objektyvumo ir proporcingumo principais skiria baudas:</text:p>
            <text:p text:style-name="P430"><text:bookmark-start text:name="part_95f30a7fddde4a10b62bb9bf0d120351"/><text:bookmark-end text:name="part_95f30a7fddde4a10b62bb9bf0d120351"/><text:span text:style-name="T431">1) kai juridinis asmuo šio įstatymo nustatyta tvarka nedeklaruoja lobistinės veiklos, – nuo<text:s/></text:span><text:span text:style-name="T432">1000</text:span><text:span text:style-name="T433"> </text:span><text:span text:style-name="T434">500</text:span><text:span text:style-name="T435"><text:s/>eurų iki<text:s/></text:span><text:span text:style-name="T436">2500</text:span><text:span text:style-name="T437"><text:s/></text:span><text:span text:style-name="T438">1000</text:span><text:span text:style-name="T439"><text:s/>eurų;</text:span></text:p>
            <text:p text:style-name="P440"><text:bookmark-start text:name="part_c967854926354d1ba694b1f2b6273fdf"/><text:bookmark-end text:name="part_c967854926354d1ba694b1f2b6273fdf"/><text:span text:style-name="T441">2) kai šios dalies 1 punkte nurodytą pažeidimą juridinis asmuo padaro pakartotinai per vienus metus nuo Vyriausiosios tarnybinės etikos komisijos nutarimo<text:s/></text:span><text:soft-page-break/><text:span text:style-name="T442">įsiteisėjimo dienos, – nuo<text:s/></text:span><text:span text:style-name="T443">2500</text:span><text:span text:style-name="T444"><text:s/></text:span><text:span text:style-name="T445">1000</text:span><text:span text:style-name="T446"><text:s/>eurų iki<text:s/></text:span><text:span text:style-name="T447">4000</text:span><text:span text:style-name="T448"><text:s/></text:span><text:span text:style-name="T449">2500</text:span><text:span text:style-name="T450"><text:s/>eurų;</text:span></text:p>
            <text:p text:style-name="P451"><text:bookmark-start text:name="part_800c42f685ce46929c72b201050492ee"/><text:bookmark-end text:name="part_800c42f685ce46929c72b201050492ee"/><text:span text:style-name="T452">3) kai lobistinę veiklą vykdo į lobistų sąrašą neįrašytas juridinis asmuo, – nuo<text:s/></text:span><text:span text:style-name="T453">1500</text:span><text:span text:style-name="T454"><text:s/></text:span><text:span text:style-name="T455">550</text:span><text:span text:style-name="T456"><text:s/>eurų iki<text:s/></text:span><text:span text:style-name="T457">3000</text:span><text:span text:style-name="T458"><text:s/></text:span><text:span text:style-name="T459">1100</text:span><text:span text:style-name="T460"><text:s/>eurų;</text:span></text:p>
            <text:p text:style-name="P461"><text:bookmark-start text:name="part_857fe5fbd868492c8c23b304003c6d54"/><text:bookmark-end text:name="part_857fe5fbd868492c8c23b304003c6d54"/><text:span text:style-name="T462">4) kai šios dalies 3 punkte nurodytą pažeidimą juridinis asmuo padaro pakartotinai per vienus metus nuo Vyriausiosios tarnybinės etikos komisijos nutarimo įsiteisėjimo dienos, – nuo<text:s/></text:span><text:span text:style-name="T463">3000</text:span><text:span text:style-name="T464"><text:s/></text:span><text:span text:style-name="T465">1100</text:span><text:span text:style-name="T466"><text:s/>eurų iki<text:s/></text:span><text:span text:style-name="T467">4500<text:s/></text:span><text:span text:style-name="T468">2750</text:span><text:span text:style-name="T469"><text:s/>eurų.“</text:span></text:p>
          </table:table-cell>
          <table:table-cell table:style-name="TableCell470">
            <text:p text:style-name="P471">Nepritarti</text:p>
          </table:table-cell>
          <table:table-cell table:style-name="TableCell472">
            <text:p text:style-name="P473">Projekte nustatant juridinio asmens<text:s/><text:soft-page-break/>atsakomybę už<text:s/>Lobistinės veiklos įstatymo<text:s/>pažeidimus siekiama įtvirtinti tokio dydžio baudas, kurios atgrasytų nuo pažeidimų darymo ir skatintų vykdyti įstatymo reikalavimus, t. y., kad juridiniai asmenys įstatymo nustatyta tvarka deklaruotų lobistinę veiklą ir kad lobistinę veiklą vykdytų tik į lobistų sąrašą įrašyti juridiniai asmenys. Be to, projekte siūloma įtvirtinti, koks pažeidimas laikytinas mažareikšmiu, kas akivaizdžiai sudaro sąlygas juridiniam asmeniui laiku nutraukti daromą pažeidimą, pasitaisyti, ateityje nepažeisti įstatymo reikalavimų.</text:p>
            <text:p text:style-name="P474"/>
            <text:p text:style-name="P475"><text:span text:style-name="T476">Balsavimo rezultatai:</text:span><text:s/>už – 1, prieš – 3, susilaikė – 4.</text:p>
          </table:table-cell>
        </table:table-row>
      </table:table>
      <text:soft-page-break/>
      <text:p text:style-name="P477"><text:span text:style-name="T478">4</text:span><text:span text:style-name="T479">. Balsavimo rezultatai:</text:span><text:s/>už –<text:s/>5, prieš –<text:s/>1, susilaikė –<text:s/>2.</text:p>
      <text:p text:style-name="P480"/>
      <text:p text:style-name="P481"/>
      <text:p text:style-name="P482"/>
      <text:p text:style-name="P483"/>
      <text:p text:style-name="P484">Komiteto pirmininkė<text:tab/><text:tab/><text:tab/><text:tab/><text:tab/><text:tab/><text:tab/><text:tab/><text:tab/><text:tab/><text:tab/><text:tab/><text:tab/>Guoda Burokienė</text:p>
      <text:p text:style-name="P485"/>
      <text:p text:style-name="P486"/>
      <text:p text:style-name="P487"/>
      <text:p text:style-name="P488"/>
      <text:p text:style-name="P489"/>
      <text:p text:style-name="P490"/>
      <text:p text:style-name="P491"/>
      <text:p text:style-name="P492"/>
      <text:p text:style-name="Normal"><text:span text:style-name="T493">Komiteto 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o komiteto papildomos išvados projektas _XIIIP-3538(3)</dc:title>
    <meta:initial-creator>MANIUŠKIENĖ Violeta</meta:initial-creator>
    <dc:creator>adlibuser</dc:creator>
    <meta:creation-date>2019-11-18T14:57:00Z</meta:creation-date>
    <dc:date>2019-11-18T14:5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1382f0c-d640-407e-9467-a67f73f2f514</meta:user-defined>
    <meta:document-statistic meta:page-count="11" meta:paragraph-count="241" meta:word-count="2191" meta:character-count="17618" meta:row-count="489" meta:non-whitespace-character-count="15668"/>
  </office:meta>
</office:document-meta>
</file>