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fo:text-indent="0in"/>
    </style:style>
    <style:style style:name="T22" style:parent-style-name="DefaultParagraphFont" style:family="text">
      <style:text-properties fo:font-weight="bold" style:font-weight-asian="bold"/>
    </style:style>
    <style:style style:name="P23" style:parent-style-name="Dalyviai" style:family="paragraph">
      <style:paragraph-properties fo:line-height="150%" fo:margin-left="0.7479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fo:font-size="12pt" style:font-size-asian="12pt" style:font-size-complex="12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text-align="justify" fo:margin-top="0in" fo:margin-bottom="0in" style:line-height-at-least="0.25in" fo:text-indent="0.4923in"/>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TableColumn87" style:family="table-column">
      <style:table-column-properties style:column-width="0.3937in" style:use-optimal-column-width="false"/>
    </style:style>
    <style:style style:name="TableColumn88" style:family="table-column">
      <style:table-column-properties style:column-width="1.5861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3.8277in" style:use-optimal-column-width="false"/>
    </style:style>
    <style:style style:name="TableColumn93" style:family="table-column">
      <style:table-column-properties style:column-width="1.2986in" style:use-optimal-column-width="false"/>
    </style:style>
    <style:style style:name="TableColumn94" style:family="table-column">
      <style:table-column-properties style:column-width="1.95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3"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3"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787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Pasiūlymai3" style:family="paragraph">
      <style:paragraph-properties fo:text-indent="0.121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indent="0.1576in"/>
    </style:style>
    <style:style style:name="P144" style:parent-style-name="Pasiūlymai3" style:family="paragraph">
      <style:text-properties fo:font-size="9pt" style:font-size-asian="9pt" style:font-size-complex="9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ableColumn173" style:family="table-column">
      <style:table-column-properties style:column-width="0.3625in" style:use-optimal-column-width="false"/>
    </style:style>
    <style:style style:name="TableColumn174" style:family="table-column">
      <style:table-column-properties style:column-width="1.3604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4673in" style:use-optimal-column-width="false"/>
    </style:style>
    <style:style style:name="TableColumn177" style:family="table-column">
      <style:table-column-properties style:column-width="0.4673in" style:use-optimal-column-width="false"/>
    </style:style>
    <style:style style:name="TableColumn178" style:family="table-column">
      <style:table-column-properties style:column-width="0.3902in" style:use-optimal-column-width="false"/>
    </style:style>
    <style:style style:name="TableColumn179" style:family="table-column">
      <style:table-column-properties style:column-width="3.8118in" style:use-optimal-column-width="false"/>
    </style:style>
    <style:style style:name="TableColumn180" style:family="table-column">
      <style:table-column-properties style:column-width="1.2631in" style:use-optimal-column-width="false"/>
    </style:style>
    <style:style style:name="TableColumn181" style:family="table-column">
      <style:table-column-properties style:column-width="1.8638in" style:use-optimal-column-width="false"/>
    </style:style>
    <style:style style:name="Table172" style:family="table">
      <style:table-properties style:width="10.4541in" fo:margin-left="0in" table:align="center"/>
    </style:style>
    <style:style style:name="TableRow182" style:family="table-row">
      <style:table-row-properties style:min-row-height="0.3277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5" style:parent-style-name="Normal" style:family="paragraph">
      <style:paragraph-properties fo:text-align="center" fo:margin-left="-0.0145in">
        <style:tab-stops/>
      </style:paragraph-properties>
    </style:style>
    <style:style style:name="T186" style:parent-style-name="DefaultParagraphFont" style:family="text">
      <style:text-properties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glyph-orientation-vertical="0" style:vertical-align="middle"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411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7"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50%"/>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anguage="en" fo:country="US"/>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font-weight="bold" style:font-weight-asian="bold" fo:language="en" fo:country="U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style>
    <style:style style:name="T246" style:parent-style-name="DefaultParagraphFont" style:family="text">
      <style:text-properties style:text-position="super 66.6%"/>
    </style:style>
    <style:style style:name="T247" style:parent-style-name="DefaultParagraphFont" style:family="text">
      <style:text-properties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P250" style:parent-style-name="Pasiūlymai7" style:family="paragraph">
      <style:paragraph-properties fo:text-indent="0.1576in"/>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indent="0.1576in"/>
    </style:style>
    <style:style style:name="P255" style:parent-style-name="Pasiūlymai7" style:family="paragraph">
      <style:text-properties fo:font-weight="bold" style:font-weight-asian="bold" fo:font-size="10pt" style:font-size-asian="10pt" style:font-size-complex="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style:style>
    <style:style style:name="T268" style:parent-style-name="DefaultParagraphFont" style:family="text">
      <style:text-properties fo:color="#FFFFFF"/>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center" fo:text-indent="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15" text:outline-level="3">DĖL<text:s/>Sveikatos priežiūros įstaigų įstatymo Nr. I-1367 2, 3, 13, 152, 153, 46 ir 52 straipsnių pakeitimo įstatymo projekto XIVP-3251</text:h>
      <text:p text:style-name="P16"/>
      <text:p text:style-name="P17">2024-05-15<text:s text:c="2"/>Nr.<text:s/>111-P-18<text:s/></text:p>
      <text:p text:style-name="P18">Vilnius</text:p>
      <text:p text:style-name="P19"/>
      <text:p text:style-name="P20"/>
      <text:list text:style-name="LFO12">
        <text:list-item text:start-value="1">
          <text:p text:style-name="P21"><text:span text:style-name="T22">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p text:style-name="P23"><text:span text:style-name="T24">Komiteto biuras:</text:span><text:s/>Biuro vedėja J. Bandzienė, patarėjai K. Civilkienė, E. Jankauskas, B. Sesickienė, V. Valainytė, padėjėjos M. Neverkevičienė, D. Žukauskė.</text:p>
      <text:soft-page-break/>
      <text:p text:style-name="P25"><text:span text:style-name="T26">Kviestieji asmenys:</text:span><text:s/>Lietuvos Respublikos Prezidento vyriausioji patarėja Irena Segolovičienė,<text:s/><text:span text:style-name="T27">Sveikatos apsaugos ministerijos atstovai</text:span><text:s/>Aurimas Pečkauskas, E. Diržius, J. Sinkevič,<text:s/><text:span text:style-name="T28">Valstybinės ligonių kasos prie Sveikatos apsaugos ministerijos atstovai T. Golubajeva, G. Kacevičius, T. Ragauskas, E. Galčiūtė, Lygiagretaus vaistų importo asociacijos direktorius D. Parulis.</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text:span text:style-name="T68">Lietuvos Respublikos Seimo kanceliarijos Teisės departamentas, 2023-10-31</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text:span></text:p>
          </table:table-cell>
          <table:table-cell table:style-name="TableCell78">
            <text:p text:style-name="P79">Atsižvelgti</text:p>
          </table:table-cell>
          <table:table-cell table:style-name="TableCell80">
            <text:p text:style-name="P81"/>
          </table:table-cell>
        </table:table-row>
      </table:table>
      <text:p text:style-name="P82"/>
      <text:p text:style-name="P83"/>
      <text:h text:style-name="P84" text:outline-level="6">3. Piliečių, asociacijų, politinių partijų, lobistų ir kitų suinteresuotų asmenų pasiūlymai:</text:h>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asiūlymai3">Lietuvos savivaldybių asociacija, 2023-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Lietuvos savivaldybių asociacija susipažino su<text:s/></text:span>Sveikatos draudimo įstatymo Nr. I-1343 4, 6, 7, 8, 9, 9<text:span text:style-name="T132">1</text:span>, 9<text:span text:style-name="T133">2</text:span>, 11, 12<text:span text:style-name="T134">1</text:span>, 14, 18, 20, 23, 26, 26<text:span text:style-name="T135">1</text:span>, 26<text:span text:style-name="T136">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37">2</text:span>,<text:s/><text:soft-page-break/>15<text:span text:style-name="T138">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39"/>
          </table:table-cell>
          <table:table-cell table:style-name="TableCell140">
            <text:p text:style-name="P141">Atsižvelgti</text:p>
          </table:table-cell>
          <table:table-cell table:style-name="TableCell142">
            <text:p text:style-name="P143"/>
          </table:table-cell>
        </table:table-row>
      </table:table>
      <text:p text:style-name="P144"/>
      <text:h text:style-name="P145" text:outline-level="6"><text:span text:style-name="T146">4. Valstybės ir savivaldybių institucijų ir įstaigų pasiūlymai:</text:span><text:span text:style-name="T147"><text:s/></text:span><text:span text:style-name="T148">nėra.</text:span><text:span text:style-name="T149"><text:s/></text:span></text:h>
      <text:p text:style-name="P150"/>
      <text:p text:style-name="P151"/>
      <text:h text:style-name="P152" text:outline-level="6"><text:span text:style-name="T153">5. Subjektų, turinčių įstatymų leidybos iniciatyvos teisę, pasiūlymai:</text:span><text:span text:style-name="T154"><text:s/></text:span><text:span text:style-name="T155">nėra.</text:span><text:span text:style-name="T156"><text:s/></text:span></text:h>
      <text:p text:style-name="Normal"/>
      <text:h text:style-name="P157" text:outline-level="6"><text:span text:style-name="T158">6. Seimo paskirtų papildomų komitetų</text:span><text:span text:style-name="T159"><text:s/>/ komisijų</text:span><text:span text:style-name="T160"><text:s/>pasiūlymai:</text:span><text:span text:style-name="T161"><text:s/></text:span><text:span text:style-name="T162">papildomi Komitetai nepaskirti.</text:span></text:h>
      <text:p text:style-name="P163"/>
      <text:p text:style-name="P164"><text:span text:style-name="T165">7. Komiteto sprendimas ir pasiūlymai:</text:span></text:p>
      <text:p text:style-name="P166"><text:span text:style-name="T167">7.1. Sprendimas<text:s/></text:span>(pagal Lietuvos Respublikos Seimo statuto 150 straipsnį. Jeigu siūlomas sprendimas numatytas Seimo statuto 150 straipsnio 1 dalies 3–6 punktuose, pateikiami šio sprendimo argumentai):<text:s/>pritarti Komiteto patobulintam<text:s/>Sveikatos priežiūros įstaigų įstatymo Nr. I-1367 2, 3, 13, 15<text:span text:style-name="T168">2</text:span>, 15<text:span text:style-name="T169">3</text:span>, 46 ir 52 straipsnių pakeitimo įstatymo projektui XIVP-3251(2) ir Komiteto išvadai.</text:p>
      <text:p text:style-name="P170"><text:span text:style-name="T171">7.2. Pasiūlymai:</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text:span text:style-name="T186">Nr.</text:span></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Pastabos</text:p>
            </table:table-cell>
            <table:table-cell table:style-name="TableCell193" table:number-rows-spanned="2">
              <text:p text:style-name="P194">Pasiūlymo turinys</text:p>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asiūlymai7">Sveikatos reikalų komitetas, 2024-05-15</text:p>
          </table:table-cell>
          <table:table-cell table:style-name="TableCell211">
            <text:p text:style-name="P212">8</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text:span text:style-name="T221">Argumentai:<text:s/></text:span>Siekiant tinkamai pasirengti įstatymo įgyvendinimui, siūlytina nustatyti vėlesnę įstatymo įsigaliojimo datą ir atitinkamai patikslinti<text:s/>8 straipsnio 2 dalį.</text:p>
            <text:p text:style-name="P222"><text:span text:style-name="T223">Pasiūlymas: pakeisti<text:s/></text:span><text:span text:style-name="T224">8</text:span><text:span text:style-name="T225"><text:s/>straipsn</text:span><text:span text:style-name="T226">į</text:span><text:span text:style-name="T227"><text:s/>ir j</text:span><text:span text:style-name="T228">į</text:span><text:span text:style-name="T229"><text:s/>išdėstyti taip:</text:span></text:p>
            <text:p text:style-name="P230"><text:span text:style-name="T231">“</text:span><text:span text:style-name="T232">8</text:span><text:span text:style-name="T233"><text:s/>straipsnis.</text:span><text:s/><text:span text:style-name="T234">Įstatymo įsigaliojimas ir<text:s/></text:span><text:span text:style-name="T235">taikymas</text:span></text:p>
            <text:p text:style-name="P236">1. Šis įstatymas įsigalioja<text:s/><text:span text:style-name="T237">2024</text:span><text:s/><text:span text:style-name="T238">2025</text:span><text:s/>m. liepos 1 d.<text:s/></text:p>
            <text:p text:style-name="P239">2.<text:s/><text:span text:style-name="T240">2024</text:span><text:span text:style-name="T241"><text:s/></text:span><text:span text:style-name="T242">2025</text:span><text:span text:style-name="T243"><text:s/></text:span><text:span text:style-name="T244">m. šio įstatymo<text:s/></text:span><text:span text:style-name="T245">4</text:span><text:s/>straipsniu pakeisto Lietuvos Respublikos sveikatos priežiūros įstaigų įstatymo 15<text:span text:style-name="T246">2</text:span> straipsnio nustatyta tvarka<text:span text:style-name="T247"><text:s/>vertinama, ar Lietuvos nacionalinės sveikatos sistemos (toliau –<text:s/></text:span>LNSS) viešosios įstaigos ar LNSS biudžetinės įstaigos<text:s/><text:span text:style-name="T248">2023</text:span><text:s/><text:span text:style-name="T249">2024</text:span><text:s/>m. suteiktų asmens sveikatos priežiūros paslaugų išlaidų, apmokamų iš Privalomojo sveikatos draudimo fondo biudžeto lėšų, suma yra didesnė negu lėšų suma, numatyta teritorinės ligonių kasos ir LNSS viešosios įstaigos ar LNSS biudžetinės įstaigos asmens sveikatos priežiūros paslaugų teikimo ir šių paslaugų išlaidų apmokėjimo Privalomojo sveikatos draudimo fondo biudžeto lėšomis sutartyje.“</text:p>
            <text:p text:style-name="P250"/>
          </table:table-cell>
          <table:table-cell table:style-name="TableCell251">
            <text:p text:style-name="P252">Pritarti</text:p>
          </table:table-cell>
          <table:table-cell table:style-name="TableCell253">
            <text:p text:style-name="P254"/>
          </table:table-cell>
        </table:table-row>
      </table:table>
      <text:p text:style-name="P255"/>
      <text:p text:style-name="P256"><text:span text:style-name="T257">8. Balsavimo rezultatai:</text:span><text:s/>pritarta bendru sutarimu.</text:p>
      <text:p text:style-name="Pranešėjas"><text:span text:style-name="T258">9. Komiteto paskirti pranešėjai:</text:span><text:s/>A. Matulas, R. Šalaševičiūtė, A. Veryga.</text:p>
      <text:p text:style-name="P259"><text:span text:style-name="T260">10. Komiteto narių atskiroji nuomonė:</text:span><text:span text:style-name="T261"><text:s/></text:span>nėra.</text:p>
      <text:p text:style-name="P262"/>
      <text:p text:style-name="P263"><text:span text:style-name="T264">PRIDEDAMA.<text:s/></text:span>Komiteto<text:s/>siūlomas<text:s/>įstatymo projektas, jo lyginamasis variantas.</text:p>
      <text:p text:style-name="P265"/>
      <text:p text:style-name="P266"/>
      <text:p text:style-name="P267">Komiteto<text:s/>pirmininkas<text:tab/><text:tab/><text:tab/><text:tab/><text:tab/><text:tab/><text:tab/><text:span text:style-name="T268">(Parašas)</text:span><text:tab/><text:tab/><text:tab/><text:tab/><text:tab/><text:tab/>Antanas Matulas</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Normal"><text:span text:style-name="T280">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15:00Z</meta:creation-date>
    <dc:date>2024-05-20T12:1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6" meta:word-count="660" meta:character-count="5254" meta:row-count="70" meta:non-whitespace-character-count="4620"/>
  </office:meta>
</office:document-meta>
</file>