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style:style style:name="P1" style:parent-style-name="Default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 fo:margin-bottom="0in" fo:line-height="100%"/>
    </style:style>
    <style:style style:name="T5" style:parent-style-name="DefaultParagraphFont" style:family="text">
      <style:text-properties style:font-name="Times New Roman" fo:font-weight="bold" style:font-weight-asian="bold" style:font-weight-complex="bold" fo:font-size="12pt" style:font-size-asian="12pt"/>
    </style:style>
    <style:style style:name="T6" style:parent-style-name="DefaultParagraphFont" style:family="text">
      <style:text-properties style:font-name="Times New Roman" fo:font-weight="bold" style:font-weight-asian="bold" style:font-weight-complex="bold" style:text-position="super 62.5%" fo:font-size="12pt" style:font-size-asian="12pt"/>
    </style:style>
    <style:style style:name="T7" style:parent-style-name="DefaultParagraphFont" style:family="text">
      <style:text-properties style:font-name="Times New Roman" fo:font-weight="bold" style:font-weight-asian="bold" style:font-weight-complex="bold" fo:font-size="12pt" style:font-size-asian="12pt"/>
    </style:style>
    <style:style style:name="T8" style:parent-style-name="DefaultParagraphFont" style:family="text">
      <style:text-properties style:font-name="Times New Roman" fo:font-weight="bold" style:font-weight-asian="bold" style:font-weight-complex="bold" fo:font-size="12pt" style:font-size-asian="12pt"/>
    </style:style>
    <style:style style:name="T9" style:parent-style-name="DefaultParagraphFont" style:family="text">
      <style:text-properties style:font-name="Times New Roman" fo:font-weight="bold" style:font-weight-asian="bold" style:font-weight-complex="bold" fo:font-size="12pt" style:font-size-asian="12pt"/>
    </style:style>
    <style:style style:name="T10" style:parent-style-name="DefaultParagraphFont" style:family="text">
      <style:text-properties style:font-name="Times New Roman" fo:font-weight="bold" style:font-weight-asian="bold" style:font-weight-complex="bold" fo:font-size="12pt" style:font-size-asian="12pt"/>
    </style:style>
    <style:style style:name="T11" style:parent-style-name="DefaultParagraphFont" style:family="text">
      <style:text-properties style:font-name="Times New Roman" fo:font-weight="bold" style:font-weight-asian="bold" style:font-weight-complex="bold" fo:font-size="12pt" style:font-size-asian="12pt"/>
    </style:style>
    <style:style style:name="T12" style:parent-style-name="DefaultParagraphFont" style:family="text">
      <style:text-properties style:font-name="Times New Roman" fo:font-weight="bold" style:font-weight-asian="bold" style:font-weight-complex="bold" fo:font-size="12pt" style:font-size-asian="12pt"/>
    </style:style>
    <style:style style:name="T13" style:parent-style-name="DefaultParagraphFont" style:family="text">
      <style:text-properties style:font-name="Times New Roman" fo:font-weight="bold" style:font-weight-asian="bold" style:font-weight-complex="bold" fo:font-size="12pt" style:font-size-asian="12pt"/>
    </style:style>
    <style:style style:name="T14" style:parent-style-name="DefaultParagraphFont" style:family="text">
      <style:text-properties style:font-name="Times New Roman" fo:font-weight="bold" style:font-weight-asian="bold" style:font-weight-complex="bold" fo:font-size="12pt" style:font-size-asian="12pt"/>
    </style:style>
    <style:style style:name="T1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8" style:parent-style-name="DefaultParagraphFont" style:family="text">
      <style:text-properties style:font-name="Times New Roman" fo:font-weight="bold" style:font-weight-asian="bold" style:font-weight-complex="bold" fo:font-size="12pt" style:font-size-asian="12pt"/>
    </style:style>
    <style:style style:name="P19" style:parent-style-name="Default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P21" style:parent-style-name="Default" style:family="paragraph">
      <style:paragraph-properties fo:text-align="justify"/>
    </style:style>
    <style:style style:name="P22" style:parent-style-name="Default" style:family="paragraph">
      <style:paragraph-properties fo:text-align="justify"/>
    </style:style>
    <style:style style:name="P23" style:parent-style-name="Default" style:family="paragraph">
      <style:paragraph-properties fo:text-align="justify" fo:text-indent="0.4923in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P26" style:parent-style-name="Default" style:family="paragraph">
      <style:paragraph-properties fo:text-align="justify" fo:text-indent="0.4923in"/>
      <style:text-properties style:font-weight-complex="bold"/>
    </style:style>
    <style:style style:name="P27" style:parent-style-name="Default" style:family="paragraph">
      <style:paragraph-properties fo:text-align="justify" fo:text-indent="0.4923in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 style:text-position="super 62.5%"/>
    </style:style>
    <style:style style:name="T32" style:parent-style-name="DefaultParagraphFont" style:family="text">
      <style:text-properties style:font-weight-complex="bold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weight-complex="bold"/>
    </style:style>
    <style:style style:name="P48" style:parent-style-name="Default" style:family="paragraph">
      <style:paragraph-properties fo:text-align="justify" fo:text-indent="0.4923in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style:font-weight-complex="bold"/>
    </style:style>
    <style:style style:name="T56" style:parent-style-name="DefaultParagraphFont" style:family="text">
      <style:text-properties style:font-weight-complex="bold"/>
    </style:style>
    <style:style style:name="T57" style:parent-style-name="DefaultParagraphFont" style:family="text">
      <style:text-properties style:font-weight-complex="bold"/>
    </style:style>
    <style:style style:name="T58" style:parent-style-name="DefaultParagraphFont" style:family="text">
      <style:text-properties style:font-weight-complex="bold"/>
    </style:style>
    <style:style style:name="T59" style:parent-style-name="DefaultParagraphFont" style:family="text">
      <style:text-properties style:font-weight-complex="bold"/>
    </style:style>
    <style:style style:name="T60" style:parent-style-name="DefaultParagraphFont" style:family="text">
      <style:text-properties style:font-weight-complex="bold"/>
    </style:style>
    <style:style style:name="T61" style:parent-style-name="DefaultParagraphFont" style:family="text">
      <style:text-properties style:font-weight-complex="bold"/>
    </style:style>
    <style:style style:name="T62" style:parent-style-name="DefaultParagraphFont" style:family="text">
      <style:text-properties style:font-weight-complex="bold"/>
    </style:style>
    <style:style style:name="T63" style:parent-style-name="DefaultParagraphFont" style:family="text">
      <style:text-properties style:font-weight-complex="bold"/>
    </style:style>
    <style:style style:name="T64" style:parent-style-name="DefaultParagraphFont" style:family="text">
      <style:text-properties style:font-weight-complex="bold"/>
    </style:style>
    <style:style style:name="T65" style:parent-style-name="DefaultParagraphFont" style:family="text">
      <style:text-properties style:font-weight-complex="bold"/>
    </style:style>
    <style:style style:name="T66" style:parent-style-name="DefaultParagraphFont" style:family="text">
      <style:text-properties style:font-weight-complex="bold"/>
    </style:style>
    <style:style style:name="T67" style:parent-style-name="DefaultParagraphFont" style:family="text">
      <style:text-properties style:font-weight-complex="bold"/>
    </style:style>
    <style:style style:name="T68" style:parent-style-name="DefaultParagraphFont" style:family="text">
      <style:text-properties style:font-weight-complex="bold"/>
    </style:style>
    <style:style style:name="T69" style:parent-style-name="DefaultParagraphFont" style:family="text">
      <style:text-properties style:font-weight-complex="bold"/>
    </style:style>
    <style:style style:name="T70" style:parent-style-name="DefaultParagraphFont" style:family="text">
      <style:text-properties style:font-weight-complex="bold"/>
    </style:style>
    <style:style style:name="T71" style:parent-style-name="DefaultParagraphFont" style:family="text">
      <style:text-properties style:font-weight-complex="bold"/>
    </style:style>
    <style:style style:name="T72" style:parent-style-name="DefaultParagraphFont" style:family="text">
      <style:text-properties style:font-weight-complex="bold"/>
    </style:style>
    <style:style style:name="T73" style:parent-style-name="DefaultParagraphFont" style:family="text">
      <style:text-properties style:font-weight-complex="bold"/>
    </style:style>
    <style:style style:name="T74" style:parent-style-name="DefaultParagraphFont" style:family="text">
      <style:text-properties style:font-weight-complex="bold"/>
    </style:style>
    <style:style style:name="T75" style:parent-style-name="DefaultParagraphFont" style:family="text">
      <style:text-properties style:font-weight-complex="bold"/>
    </style:style>
    <style:style style:name="T76" style:parent-style-name="DefaultParagraphFont" style:family="text">
      <style:text-properties style:font-weight-complex="bold"/>
    </style:style>
    <style:style style:name="T77" style:parent-style-name="DefaultParagraphFont" style:family="text">
      <style:text-properties style:font-weight-complex="bold"/>
    </style:style>
    <style:style style:name="T78" style:parent-style-name="DefaultParagraphFont" style:family="text">
      <style:text-properties style:font-weight-complex="bold"/>
    </style:style>
    <style:style style:name="T79" style:parent-style-name="DefaultParagraphFont" style:family="text">
      <style:text-properties style:font-weight-complex="bold"/>
    </style:style>
    <style:style style:name="T80" style:parent-style-name="DefaultParagraphFont" style:family="text">
      <style:text-properties style:font-weight-complex="bold"/>
    </style:style>
    <style:style style:name="T81" style:parent-style-name="DefaultParagraphFont" style:family="text">
      <style:text-properties style:font-weight-complex="bold"/>
    </style:style>
    <style:style style:name="T82" style:parent-style-name="DefaultParagraphFont" style:family="text">
      <style:text-properties style:font-weight-complex="bold"/>
    </style:style>
    <style:style style:name="T83" style:parent-style-name="DefaultParagraphFont" style:family="text">
      <style:text-properties style:font-weight-complex="bold"/>
    </style:style>
    <style:style style:name="T84" style:parent-style-name="DefaultParagraphFont" style:family="text">
      <style:text-properties style:font-weight-complex="bold"/>
    </style:style>
    <style:style style:name="T85" style:parent-style-name="DefaultParagraphFont" style:family="text">
      <style:text-properties style:font-weight-complex="bold"/>
    </style:style>
    <style:style style:name="T86" style:parent-style-name="DefaultParagraphFont" style:family="text">
      <style:text-properties style:font-weight-complex="bold"/>
    </style:style>
    <style:style style:name="T87" style:parent-style-name="DefaultParagraphFont" style:family="text">
      <style:text-properties style:font-weight-complex="bold"/>
    </style:style>
    <style:style style:name="T88" style:parent-style-name="DefaultParagraphFont" style:family="text">
      <style:text-properties style:font-weight-complex="bold"/>
    </style:style>
    <style:style style:name="T89" style:parent-style-name="DefaultParagraphFont" style:family="text">
      <style:text-properties style:font-weight-complex="bold"/>
    </style:style>
    <style:style style:name="T90" style:parent-style-name="DefaultParagraphFont" style:family="text">
      <style:text-properties style:use-window-font-color="true"/>
    </style:style>
    <style:style style:name="T91" style:parent-style-name="DefaultParagraphFont" style:family="text">
      <style:text-properties style:use-window-font-color="true"/>
    </style:style>
    <style:style style:name="T92" style:parent-style-name="DefaultParagraphFont" style:family="text">
      <style:text-properties style:use-window-font-color="true" style:text-position="super 62.5%"/>
    </style:style>
    <style:style style:name="T93" style:parent-style-name="DefaultParagraphFont" style:family="text">
      <style:text-properties style:use-window-font-color="true"/>
    </style:style>
    <style:style style:name="T94" style:parent-style-name="DefaultParagraphFont" style:family="text">
      <style:text-properties style:font-weight-complex="bold"/>
    </style:style>
    <style:style style:name="T95" style:parent-style-name="DefaultParagraphFont" style:family="text">
      <style:text-properties style:font-weight-complex="bold"/>
    </style:style>
    <style:style style:name="T96" style:parent-style-name="DefaultParagraphFont" style:family="text">
      <style:text-properties style:font-weight-complex="bold"/>
    </style:style>
    <style:style style:name="T97" style:parent-style-name="DefaultParagraphFont" style:family="text">
      <style:text-properties style:font-weight-complex="bold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font-weight-complex="bold"/>
    </style:style>
    <style:style style:name="P102" style:parent-style-name="Default" style:family="paragraph">
      <style:paragraph-properties fo:text-align="justify" fo:text-indent="0.4923in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T104" style:parent-style-name="DefaultParagraphFont" style:family="text">
      <style:text-properties style:font-name-asian="Times New Roman" fo:font-weight="bold" style:font-weight-asian="bold" fo:background-color="#FFFFFF"/>
    </style:style>
    <style:style style:name="P105" style:parent-style-name="Normal" style:family="paragraph">
      <style:paragraph-properties fo:text-align="justify" fo:margin-bottom="0in" fo:line-height="100%" fo:text-indent="0.6263in"/>
    </style:style>
    <style:style style:name="T106" style:parent-style-name="DefaultParagraphFont" style:family="text">
      <style:text-properties style:font-name="Times New Roman" fo:font-size="12pt" style:font-size-asian="12pt" style:font-size-complex="12pt"/>
    </style:style>
    <style:style style:name="T107" style:parent-style-name="DefaultParagraphFont" style:family="text">
      <style:text-properties style:font-name="Times New Roman" fo:font-size="12pt" style:font-size-asian="12pt" style:font-size-complex="12pt"/>
    </style:style>
    <style:style style:name="T108" style:parent-style-name="DefaultParagraphFont" style:family="text">
      <style:text-properties style:font-name="Times New Roman" fo:font-size="12pt" style:font-size-asian="12pt" style:font-size-complex="12pt"/>
    </style:style>
    <style:style style:name="T109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10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11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12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13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14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15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16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17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18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19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20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21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22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23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24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25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26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27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28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29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30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31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32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33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34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35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36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37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38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39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40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41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42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43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44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45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46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47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48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49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50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51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52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53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54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55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156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157" style:parent-style-name="Normal" style:family="paragraph">
      <style:paragraph-properties fo:text-align="justify" fo:margin-bottom="0in" fo:line-height="100%" fo:text-indent="0.4923in"/>
    </style:style>
    <style:style style:name="T158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59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fo:background-color="#FFFFFF"/>
    </style:style>
    <style:style style:name="P160" style:parent-style-name="Default" style:family="paragraph">
      <style:paragraph-properties fo:text-align="justify" fo:text-indent="0.4923in"/>
    </style:style>
    <style:style style:name="T161" style:parent-style-name="DefaultParagraphFont" style:family="text">
      <style:text-properties style:font-weight-complex="bold"/>
    </style:style>
    <style:style style:name="T162" style:parent-style-name="DefaultParagraphFont" style:family="text">
      <style:text-properties style:font-weight-complex="bold"/>
    </style:style>
    <style:style style:name="T163" style:parent-style-name="DefaultParagraphFont" style:family="text">
      <style:text-properties style:font-weight-complex="bold"/>
    </style:style>
    <style:style style:name="T164" style:parent-style-name="DefaultParagraphFont" style:family="text">
      <style:text-properties style:font-weight-complex="bold"/>
    </style:style>
    <style:style style:name="T165" style:parent-style-name="DefaultParagraphFont" style:family="text">
      <style:text-properties style:font-weight-complex="bold"/>
    </style:style>
    <style:style style:name="T166" style:parent-style-name="DefaultParagraphFont" style:family="text">
      <style:text-properties style:font-weight-complex="bold"/>
    </style:style>
    <style:style style:name="T167" style:parent-style-name="DefaultParagraphFont" style:family="text">
      <style:text-properties style:font-weight-complex="bold"/>
    </style:style>
    <style:style style:name="T168" style:parent-style-name="DefaultParagraphFont" style:family="text">
      <style:text-properties style:language-asian="lt" style:country-asian="LT"/>
    </style:style>
    <style:style style:name="T169" style:parent-style-name="DefaultParagraphFont" style:family="text">
      <style:text-properties style:language-asian="lt" style:country-asian="LT"/>
    </style:style>
    <style:style style:name="T170" style:parent-style-name="DefaultParagraphFont" style:family="text">
      <style:text-properties style:language-asian="lt" style:country-asian="LT"/>
    </style:style>
    <style:style style:name="T171" style:parent-style-name="DefaultParagraphFont" style:family="text">
      <style:text-properties style:language-asian="lt" style:country-asian="LT"/>
    </style:style>
    <style:style style:name="T172" style:parent-style-name="DefaultParagraphFont" style:family="text">
      <style:text-properties style:language-asian="lt" style:country-asian="LT"/>
    </style:style>
    <style:style style:name="T173" style:parent-style-name="DefaultParagraphFont" style:family="text">
      <style:text-properties style:language-asian="lt" style:country-asian="LT"/>
    </style:style>
    <style:style style:name="T174" style:parent-style-name="DefaultParagraphFont" style:family="text">
      <style:text-properties style:language-asian="lt" style:country-asian="LT"/>
    </style:style>
    <style:style style:name="T175" style:parent-style-name="DefaultParagraphFont" style:family="text">
      <style:text-properties style:language-asian="lt" style:country-asian="LT"/>
    </style:style>
    <style:style style:name="T176" style:parent-style-name="DefaultParagraphFont" style:family="text">
      <style:text-properties style:language-asian="lt" style:country-asian="LT"/>
    </style:style>
    <style:style style:name="T177" style:parent-style-name="DefaultParagraphFont" style:family="text">
      <style:text-properties style:language-asian="lt" style:country-asian="LT"/>
    </style:style>
    <style:style style:name="T178" style:parent-style-name="DefaultParagraphFont" style:family="text">
      <style:text-properties style:language-asian="lt" style:country-asian="LT"/>
    </style:style>
    <style:style style:name="T179" style:parent-style-name="DefaultParagraphFont" style:family="text">
      <style:text-properties style:language-asian="lt" style:country-asian="LT"/>
    </style:style>
    <style:style style:name="T180" style:parent-style-name="DefaultParagraphFont" style:family="text">
      <style:text-properties style:language-asian="lt" style:country-asian="LT"/>
    </style:style>
    <style:style style:name="T181" style:parent-style-name="DefaultParagraphFont" style:family="text">
      <style:text-properties style:language-asian="lt" style:country-asian="LT"/>
    </style:style>
    <style:style style:name="T182" style:parent-style-name="DefaultParagraphFont" style:family="text">
      <style:text-properties style:language-asian="lt" style:country-asian="LT"/>
    </style:style>
    <style:style style:name="T183" style:parent-style-name="DefaultParagraphFont" style:family="text">
      <style:text-properties style:language-asian="lt" style:country-asian="LT"/>
    </style:style>
    <style:style style:name="T184" style:parent-style-name="DefaultParagraphFont" style:family="text">
      <style:text-properties style:language-asian="lt" style:country-asian="LT"/>
    </style:style>
    <style:style style:name="T185" style:parent-style-name="DefaultParagraphFont" style:family="text">
      <style:text-properties style:language-asian="lt" style:country-asian="LT"/>
    </style:style>
    <style:style style:name="T186" style:parent-style-name="DefaultParagraphFont" style:family="text">
      <style:text-properties style:language-asian="lt" style:country-asian="LT"/>
    </style:style>
    <style:style style:name="T187" style:parent-style-name="DefaultParagraphFont" style:family="text">
      <style:text-properties style:language-asian="lt" style:country-asian="LT"/>
    </style:style>
    <style:style style:name="T188" style:parent-style-name="DefaultParagraphFont" style:family="text">
      <style:text-properties style:language-asian="lt" style:country-asian="LT"/>
    </style:style>
    <style:style style:name="T189" style:parent-style-name="DefaultParagraphFont" style:family="text">
      <style:text-properties style:font-weight-complex="bold"/>
    </style:style>
    <style:style style:name="T190" style:parent-style-name="DefaultParagraphFont" style:family="text">
      <style:text-properties style:font-weight-complex="bold"/>
    </style:style>
    <style:style style:name="T191" style:parent-style-name="DefaultParagraphFont" style:family="text">
      <style:text-properties style:font-weight-complex="bold"/>
    </style:style>
    <style:style style:name="T192" style:parent-style-name="DefaultParagraphFont" style:family="text">
      <style:text-properties style:font-weight-complex="bold"/>
    </style:style>
    <style:style style:name="T193" style:parent-style-name="DefaultParagraphFont" style:family="text">
      <style:text-properties style:font-weight-complex="bold"/>
    </style:style>
    <style:style style:name="T194" style:parent-style-name="DefaultParagraphFont" style:family="text">
      <style:text-properties style:font-weight-complex="bold"/>
    </style:style>
    <style:style style:name="T195" style:parent-style-name="DefaultParagraphFont" style:family="text">
      <style:text-properties style:font-weight-complex="bold"/>
    </style:style>
    <style:style style:name="T196" style:parent-style-name="DefaultParagraphFont" style:family="text">
      <style:text-properties style:font-weight-complex="bold"/>
    </style:style>
    <style:style style:name="T197" style:parent-style-name="DefaultParagraphFont" style:family="text">
      <style:text-properties style:font-weight-complex="bold"/>
    </style:style>
    <style:style style:name="T198" style:parent-style-name="DefaultParagraphFont" style:family="text">
      <style:text-properties style:font-weight-complex="bold"/>
    </style:style>
    <style:style style:name="T199" style:parent-style-name="DefaultParagraphFont" style:family="text">
      <style:text-properties style:font-weight-complex="bold"/>
    </style:style>
    <style:style style:name="T200" style:parent-style-name="DefaultParagraphFont" style:family="text">
      <style:text-properties style:font-weight-complex="bold"/>
    </style:style>
    <style:style style:name="T201" style:parent-style-name="DefaultParagraphFont" style:family="text">
      <style:text-properties style:font-weight-complex="bold"/>
    </style:style>
    <style:style style:name="T202" style:parent-style-name="DefaultParagraphFont" style:family="text">
      <style:text-properties style:font-weight-complex="bold"/>
    </style:style>
    <style:style style:name="T203" style:parent-style-name="DefaultParagraphFont" style:family="text">
      <style:text-properties style:font-weight-complex="bold"/>
    </style:style>
    <style:style style:name="T204" style:parent-style-name="DefaultParagraphFont" style:family="text">
      <style:text-properties style:font-weight-complex="bold"/>
    </style:style>
    <style:style style:name="T205" style:parent-style-name="DefaultParagraphFont" style:family="text">
      <style:text-properties style:font-weight-complex="bold"/>
    </style:style>
    <style:style style:name="T206" style:parent-style-name="DefaultParagraphFont" style:family="text">
      <style:text-properties style:font-weight-complex="bold"/>
    </style:style>
    <style:style style:name="T207" style:parent-style-name="DefaultParagraphFont" style:family="text">
      <style:text-properties style:font-weight-complex="bold"/>
    </style:style>
    <style:style style:name="T208" style:parent-style-name="DefaultParagraphFont" style:family="text">
      <style:text-properties style:font-weight-complex="bold"/>
    </style:style>
    <style:style style:name="T209" style:parent-style-name="DefaultParagraphFont" style:family="text">
      <style:text-properties style:font-weight-complex="bold"/>
    </style:style>
    <style:style style:name="T210" style:parent-style-name="DefaultParagraphFont" style:family="text">
      <style:text-properties style:font-weight-complex="bold"/>
    </style:style>
    <style:style style:name="T211" style:parent-style-name="DefaultParagraphFont" style:family="text">
      <style:text-properties style:font-weight-complex="bold"/>
    </style:style>
    <style:style style:name="T212" style:parent-style-name="DefaultParagraphFont" style:family="text">
      <style:text-properties style:font-weight-complex="bold"/>
    </style:style>
    <style:style style:name="T213" style:parent-style-name="DefaultParagraphFont" style:family="text">
      <style:text-properties style:font-weight-complex="bold"/>
    </style:style>
    <style:style style:name="T214" style:parent-style-name="DefaultParagraphFont" style:family="text">
      <style:text-properties style:font-weight-complex="bold"/>
    </style:style>
    <style:style style:name="T215" style:parent-style-name="DefaultParagraphFont" style:family="text">
      <style:text-properties style:font-weight-complex="bold"/>
    </style:style>
    <style:style style:name="T216" style:parent-style-name="DefaultParagraphFont" style:family="text">
      <style:text-properties style:font-weight-complex="bold"/>
    </style:style>
    <style:style style:name="T217" style:parent-style-name="DefaultParagraphFont" style:family="text">
      <style:text-properties style:font-weight-complex="bold"/>
    </style:style>
    <style:style style:name="T218" style:parent-style-name="DefaultParagraphFont" style:family="text">
      <style:text-properties style:font-weight-complex="bold"/>
    </style:style>
    <style:style style:name="T219" style:parent-style-name="DefaultParagraphFont" style:family="text">
      <style:text-properties style:font-weight-complex="bold"/>
    </style:style>
    <style:style style:name="T220" style:parent-style-name="DefaultParagraphFont" style:family="text">
      <style:text-properties style:font-weight-complex="bold"/>
    </style:style>
    <style:style style:name="P221" style:parent-style-name="Default" style:family="paragraph">
      <style:paragraph-properties fo:text-align="justify" fo:text-indent="0.4923in"/>
    </style:style>
    <style:style style:name="T222" style:parent-style-name="DefaultParagraphFont" style:family="text">
      <style:text-properties fo:font-weight="bold" style:font-weight-asian="bold" style:font-weight-complex="bold"/>
    </style:style>
    <style:style style:name="P223" style:parent-style-name="Default" style:family="paragraph">
      <style:paragraph-properties fo:text-align="justify" fo:text-indent="0.4923in"/>
    </style:style>
    <style:style style:name="T224" style:parent-style-name="DefaultParagraphFont" style:family="text">
      <style:text-properties style:font-weight-complex="bold"/>
    </style:style>
    <style:style style:name="T225" style:parent-style-name="DefaultParagraphFont" style:family="text">
      <style:text-properties style:font-weight-complex="bold"/>
    </style:style>
    <style:style style:name="T226" style:parent-style-name="DefaultParagraphFont" style:family="text">
      <style:text-properties style:font-weight-complex="bold"/>
    </style:style>
    <style:style style:name="T227" style:parent-style-name="DefaultParagraphFont" style:family="text">
      <style:text-properties style:text-position="super 62.5%"/>
    </style:style>
    <style:style style:name="T228" style:parent-style-name="DefaultParagraphFont" style:family="text">
      <style:text-properties style:font-weight-complex="bold"/>
    </style:style>
    <style:style style:name="P229" style:parent-style-name="Default" style:family="paragraph">
      <style:paragraph-properties fo:text-align="justify" fo:text-indent="0.4923in"/>
    </style:style>
    <style:style style:name="T230" style:parent-style-name="DefaultParagraphFont" style:family="text">
      <style:text-properties style:font-weight-complex="bold"/>
    </style:style>
    <style:style style:name="T231" style:parent-style-name="DefaultParagraphFont" style:family="text">
      <style:text-properties style:font-weight-complex="bold"/>
    </style:style>
    <style:style style:name="T232" style:parent-style-name="DefaultParagraphFont" style:family="text">
      <style:text-properties style:font-weight-complex="bold"/>
    </style:style>
    <style:style style:name="T233" style:parent-style-name="DefaultParagraphFont" style:family="text">
      <style:text-properties style:font-weight-complex="bold"/>
    </style:style>
    <style:style style:name="T234" style:parent-style-name="DefaultParagraphFont" style:family="text">
      <style:text-properties style:font-weight-complex="bold"/>
    </style:style>
    <style:style style:name="T235" style:parent-style-name="DefaultParagraphFont" style:family="text">
      <style:text-properties style:font-weight-complex="bold"/>
    </style:style>
    <style:style style:name="T236" style:parent-style-name="DefaultParagraphFont" style:family="text">
      <style:text-properties style:font-weight-complex="bold"/>
    </style:style>
    <style:style style:name="T237" style:parent-style-name="DefaultParagraphFont" style:family="text">
      <style:text-properties style:font-weight-complex="bold"/>
    </style:style>
    <style:style style:name="T238" style:parent-style-name="DefaultParagraphFont" style:family="text">
      <style:text-properties style:font-weight-complex="bold"/>
    </style:style>
    <style:style style:name="T239" style:parent-style-name="DefaultParagraphFont" style:family="text">
      <style:text-properties style:font-weight-complex="bold"/>
    </style:style>
    <style:style style:name="T240" style:parent-style-name="DefaultParagraphFont" style:family="text">
      <style:text-properties style:font-weight-complex="bold"/>
    </style:style>
    <style:style style:name="T241" style:parent-style-name="DefaultParagraphFont" style:family="text">
      <style:text-properties style:font-weight-complex="bold"/>
    </style:style>
    <style:style style:name="T242" style:parent-style-name="DefaultParagraphFont" style:family="text">
      <style:text-properties style:font-weight-complex="bold"/>
    </style:style>
    <style:style style:name="T243" style:parent-style-name="DefaultParagraphFont" style:family="text">
      <style:text-properties style:font-weight-complex="bold"/>
    </style:style>
    <style:style style:name="T244" style:parent-style-name="DefaultParagraphFont" style:family="text">
      <style:text-properties style:font-weight-complex="bold"/>
    </style:style>
    <style:style style:name="T245" style:parent-style-name="DefaultParagraphFont" style:family="text">
      <style:text-properties style:font-weight-complex="bold"/>
    </style:style>
    <style:style style:name="T246" style:parent-style-name="DefaultParagraphFont" style:family="text">
      <style:text-properties style:font-weight-complex="bold"/>
    </style:style>
    <style:style style:name="T247" style:parent-style-name="DefaultParagraphFont" style:family="text">
      <style:text-properties style:font-weight-complex="bold"/>
    </style:style>
    <style:style style:name="T248" style:parent-style-name="DefaultParagraphFont" style:family="text">
      <style:text-properties style:font-weight-complex="bold"/>
    </style:style>
    <style:style style:name="T249" style:parent-style-name="DefaultParagraphFont" style:family="text">
      <style:text-properties style:font-weight-complex="bold"/>
    </style:style>
    <style:style style:name="T250" style:parent-style-name="DefaultParagraphFont" style:family="text">
      <style:text-properties style:font-weight-complex="bold"/>
    </style:style>
    <style:style style:name="T251" style:parent-style-name="DefaultParagraphFont" style:family="text">
      <style:text-properties style:font-weight-complex="bold"/>
    </style:style>
    <style:style style:name="T252" style:parent-style-name="DefaultParagraphFont" style:family="text">
      <style:text-properties style:font-weight-complex="bold"/>
    </style:style>
    <style:style style:name="T253" style:parent-style-name="DefaultParagraphFont" style:family="text">
      <style:text-properties style:font-weight-complex="bold"/>
    </style:style>
    <style:style style:name="T254" style:parent-style-name="DefaultParagraphFont" style:family="text">
      <style:text-properties style:font-weight-complex="bold"/>
    </style:style>
    <style:style style:name="T255" style:parent-style-name="DefaultParagraphFont" style:family="text">
      <style:text-properties style:font-weight-complex="bold"/>
    </style:style>
    <style:style style:name="T256" style:parent-style-name="DefaultParagraphFont" style:family="text">
      <style:text-properties style:font-weight-complex="bold"/>
    </style:style>
    <style:style style:name="T257" style:parent-style-name="DefaultParagraphFont" style:family="text">
      <style:text-properties style:font-weight-complex="bold"/>
    </style:style>
    <style:style style:name="T258" style:parent-style-name="DefaultParagraphFont" style:family="text">
      <style:text-properties style:font-weight-complex="bold"/>
    </style:style>
    <style:style style:name="T259" style:parent-style-name="DefaultParagraphFont" style:family="text">
      <style:text-properties style:font-weight-complex="bold"/>
    </style:style>
    <style:style style:name="T260" style:parent-style-name="DefaultParagraphFont" style:family="text">
      <style:text-properties style:font-weight-complex="bold"/>
    </style:style>
    <style:style style:name="T261" style:parent-style-name="DefaultParagraphFont" style:family="text">
      <style:text-properties style:font-weight-complex="bold"/>
    </style:style>
    <style:style style:name="T262" style:parent-style-name="DefaultParagraphFont" style:family="text">
      <style:text-properties style:font-weight-complex="bold"/>
    </style:style>
    <style:style style:name="P263" style:parent-style-name="Default" style:family="paragraph">
      <style:paragraph-properties fo:text-align="justify" fo:text-indent="0.4923in"/>
      <style:text-properties style:font-weight-complex="bold"/>
    </style:style>
    <style:style style:name="P264" style:parent-style-name="Default" style:family="paragraph">
      <style:paragraph-properties fo:text-align="justify" fo:text-indent="0.4923in"/>
    </style:style>
    <style:style style:name="T265" style:parent-style-name="DefaultParagraphFont" style:family="text">
      <style:text-properties style:font-weight-complex="bold"/>
    </style:style>
    <style:style style:name="T266" style:parent-style-name="DefaultParagraphFont" style:family="text">
      <style:text-properties style:font-weight-complex="bold"/>
    </style:style>
    <style:style style:name="T267" style:parent-style-name="DefaultParagraphFont" style:family="text">
      <style:text-properties style:font-weight-complex="bold"/>
    </style:style>
    <style:style style:name="T268" style:parent-style-name="DefaultParagraphFont" style:family="text">
      <style:text-properties style:font-weight-complex="bold"/>
    </style:style>
    <style:style style:name="T269" style:parent-style-name="DefaultParagraphFont" style:family="text">
      <style:text-properties style:font-weight-complex="bold"/>
    </style:style>
    <style:style style:name="T270" style:parent-style-name="DefaultParagraphFont" style:family="text">
      <style:text-properties style:font-weight-complex="bold"/>
    </style:style>
    <style:style style:name="T271" style:parent-style-name="DefaultParagraphFont" style:family="text">
      <style:text-properties style:font-weight-complex="bold"/>
    </style:style>
    <style:style style:name="T272" style:parent-style-name="DefaultParagraphFont" style:family="text">
      <style:text-properties style:font-weight-complex="bold"/>
    </style:style>
    <style:style style:name="T273" style:parent-style-name="DefaultParagraphFont" style:family="text">
      <style:text-properties style:font-weight-complex="bold"/>
    </style:style>
    <style:style style:name="T274" style:parent-style-name="DefaultParagraphFont" style:family="text">
      <style:text-properties style:text-position="super 62.5%"/>
    </style:style>
    <style:style style:name="T275" style:parent-style-name="DefaultParagraphFont" style:family="text">
      <style:text-properties style:font-weight-complex="bold"/>
    </style:style>
    <style:style style:name="T276" style:parent-style-name="DefaultParagraphFont" style:family="text">
      <style:text-properties style:font-weight-complex="bold"/>
    </style:style>
    <style:style style:name="T277" style:parent-style-name="DefaultParagraphFont" style:family="text">
      <style:text-properties style:font-weight-complex="bold"/>
    </style:style>
    <style:style style:name="T278" style:parent-style-name="DefaultParagraphFont" style:family="text">
      <style:text-properties style:font-weight-complex="bold"/>
    </style:style>
    <style:style style:name="T279" style:parent-style-name="DefaultParagraphFont" style:family="text">
      <style:text-properties style:font-weight-complex="bold"/>
    </style:style>
    <style:style style:name="T280" style:parent-style-name="DefaultParagraphFont" style:family="text">
      <style:text-properties style:font-weight-complex="bold"/>
    </style:style>
    <style:style style:name="T281" style:parent-style-name="DefaultParagraphFont" style:family="text">
      <style:text-properties style:font-weight-complex="bold"/>
    </style:style>
    <style:style style:name="T282" style:parent-style-name="DefaultParagraphFont" style:family="text">
      <style:text-properties style:font-weight-complex="bold"/>
    </style:style>
    <style:style style:name="T283" style:parent-style-name="DefaultParagraphFont" style:family="text">
      <style:text-properties style:font-weight-complex="bold"/>
    </style:style>
    <style:style style:name="T284" style:parent-style-name="DefaultParagraphFont" style:family="text">
      <style:text-properties style:font-weight-complex="bold"/>
    </style:style>
    <style:style style:name="T285" style:parent-style-name="DefaultParagraphFont" style:family="text">
      <style:text-properties style:font-weight-complex="bold"/>
    </style:style>
    <style:style style:name="T286" style:parent-style-name="DefaultParagraphFont" style:family="text">
      <style:text-properties style:font-weight-complex="bold"/>
    </style:style>
    <style:style style:name="T287" style:parent-style-name="DefaultParagraphFont" style:family="text">
      <style:text-properties style:font-weight-complex="bold"/>
    </style:style>
    <style:style style:name="T288" style:parent-style-name="DefaultParagraphFont" style:family="text">
      <style:text-properties style:font-weight-complex="bold"/>
    </style:style>
    <style:style style:name="T289" style:parent-style-name="DefaultParagraphFont" style:family="text">
      <style:text-properties style:font-weight-complex="bold"/>
    </style:style>
    <style:style style:name="T290" style:parent-style-name="DefaultParagraphFont" style:family="text">
      <style:text-properties style:font-weight-complex="bold"/>
    </style:style>
    <style:style style:name="T291" style:parent-style-name="DefaultParagraphFont" style:family="text">
      <style:text-properties style:font-weight-complex="bold"/>
    </style:style>
    <style:style style:name="T292" style:parent-style-name="DefaultParagraphFont" style:family="text">
      <style:text-properties style:text-position="super 62.5%"/>
    </style:style>
    <style:style style:name="T293" style:parent-style-name="DefaultParagraphFont" style:family="text">
      <style:text-properties style:language-asian="lt" style:country-asian="LT"/>
    </style:style>
    <style:style style:name="T294" style:parent-style-name="DefaultParagraphFont" style:family="text">
      <style:text-properties style:font-name="Arial" style:font-name-complex="Arial"/>
    </style:style>
    <style:style style:name="T295" style:parent-style-name="DefaultParagraphFont" style:family="text">
      <style:text-properties style:language-asian="lt" style:country-asian="LT"/>
    </style:style>
    <style:style style:name="T296" style:parent-style-name="DefaultParagraphFont" style:family="text">
      <style:text-properties style:language-asian="lt" style:country-asian="LT"/>
    </style:style>
    <style:style style:name="T297" style:parent-style-name="DefaultParagraphFont" style:family="text">
      <style:text-properties style:language-asian="lt" style:country-asian="LT"/>
    </style:style>
    <style:style style:name="T298" style:parent-style-name="DefaultParagraphFont" style:family="text">
      <style:text-properties style:language-asian="lt" style:country-asian="LT"/>
    </style:style>
    <style:style style:name="T299" style:parent-style-name="DefaultParagraphFont" style:family="text">
      <style:text-properties style:language-asian="lt" style:country-asian="LT"/>
    </style:style>
    <style:style style:name="T300" style:parent-style-name="DefaultParagraphFont" style:family="text">
      <style:text-properties style:language-asian="lt" style:country-asian="LT"/>
    </style:style>
    <style:style style:name="T301" style:parent-style-name="DefaultParagraphFont" style:family="text">
      <style:text-properties style:language-asian="lt" style:country-asian="LT"/>
    </style:style>
    <style:style style:name="T302" style:parent-style-name="DefaultParagraphFont" style:family="text">
      <style:text-properties style:language-asian="lt" style:country-asian="LT"/>
    </style:style>
    <style:style style:name="T303" style:parent-style-name="DefaultParagraphFont" style:family="text">
      <style:text-properties style:language-asian="lt" style:country-asian="LT"/>
    </style:style>
    <style:style style:name="T304" style:parent-style-name="DefaultParagraphFont" style:family="text">
      <style:text-properties style:language-asian="lt" style:country-asian="LT"/>
    </style:style>
    <style:style style:name="T305" style:parent-style-name="DefaultParagraphFont" style:family="text">
      <style:text-properties style:language-asian="lt" style:country-asian="LT"/>
    </style:style>
    <style:style style:name="T306" style:parent-style-name="DefaultParagraphFont" style:family="text">
      <style:text-properties style:font-weight-complex="bold"/>
    </style:style>
    <style:style style:name="T307" style:parent-style-name="DefaultParagraphFont" style:family="text">
      <style:text-properties style:font-weight-complex="bold"/>
    </style:style>
    <style:style style:name="T308" style:parent-style-name="DefaultParagraphFont" style:family="text">
      <style:text-properties style:font-weight-complex="bold"/>
    </style:style>
    <style:style style:name="T309" style:parent-style-name="DefaultParagraphFont" style:family="text">
      <style:text-properties style:font-weight-complex="bold"/>
    </style:style>
    <style:style style:name="T310" style:parent-style-name="DefaultParagraphFont" style:family="text">
      <style:text-properties style:font-weight-complex="bold"/>
    </style:style>
    <style:style style:name="T311" style:parent-style-name="DefaultParagraphFont" style:family="text">
      <style:text-properties style:text-position="super 62.5%"/>
    </style:style>
    <style:style style:name="P312" style:parent-style-name="Default" style:family="paragraph">
      <style:paragraph-properties fo:text-align="justify" fo:text-indent="0.4923in"/>
      <style:text-properties style:font-weight-complex="bold"/>
    </style:style>
    <style:style style:name="P313" style:parent-style-name="Default" style:family="paragraph">
      <style:paragraph-properties fo:text-align="justify" fo:text-indent="0.4923in"/>
    </style:style>
    <style:style style:name="T314" style:parent-style-name="DefaultParagraphFont" style:family="text">
      <style:text-properties style:font-weight-complex="bold"/>
    </style:style>
    <style:style style:name="T315" style:parent-style-name="DefaultParagraphFont" style:family="text">
      <style:text-properties style:font-weight-complex="bold"/>
    </style:style>
    <style:style style:name="T316" style:parent-style-name="DefaultParagraphFont" style:family="text">
      <style:text-properties style:font-weight-complex="bold"/>
    </style:style>
    <style:style style:name="T317" style:parent-style-name="DefaultParagraphFont" style:family="text">
      <style:text-properties style:font-weight-complex="bold"/>
    </style:style>
    <style:style style:name="T318" style:parent-style-name="DefaultParagraphFont" style:family="text">
      <style:text-properties style:font-weight-complex="bold"/>
    </style:style>
    <style:style style:name="T319" style:parent-style-name="DefaultParagraphFont" style:family="text">
      <style:text-properties style:font-weight-complex="bold"/>
    </style:style>
    <style:style style:name="T320" style:parent-style-name="DefaultParagraphFont" style:family="text">
      <style:text-properties style:language-asian="lt" style:country-asian="LT"/>
    </style:style>
    <style:style style:name="T321" style:parent-style-name="DefaultParagraphFont" style:family="text">
      <style:text-properties style:language-asian="lt" style:country-asian="LT"/>
    </style:style>
    <style:style style:name="T322" style:parent-style-name="DefaultParagraphFont" style:family="text">
      <style:text-properties style:language-asian="lt" style:country-asian="LT"/>
    </style:style>
    <style:style style:name="T323" style:parent-style-name="DefaultParagraphFont" style:family="text">
      <style:text-properties style:language-asian="lt" style:country-asian="LT"/>
    </style:style>
    <style:style style:name="T324" style:parent-style-name="DefaultParagraphFont" style:family="text">
      <style:text-properties style:language-asian="lt" style:country-asian="LT"/>
    </style:style>
    <style:style style:name="T325" style:parent-style-name="DefaultParagraphFont" style:family="text">
      <style:text-properties style:language-asian="lt" style:country-asian="LT"/>
    </style:style>
    <style:style style:name="T326" style:parent-style-name="DefaultParagraphFont" style:family="text">
      <style:text-properties style:language-asian="lt" style:country-asian="LT"/>
    </style:style>
    <style:style style:name="T327" style:parent-style-name="DefaultParagraphFont" style:family="text">
      <style:text-properties style:language-asian="lt" style:country-asian="LT"/>
    </style:style>
    <style:style style:name="T328" style:parent-style-name="DefaultParagraphFont" style:family="text">
      <style:text-properties style:language-asian="lt" style:country-asian="LT"/>
    </style:style>
    <style:style style:name="T329" style:parent-style-name="DefaultParagraphFont" style:family="text">
      <style:text-properties style:language-asian="lt" style:country-asian="LT"/>
    </style:style>
    <style:style style:name="T330" style:parent-style-name="DefaultParagraphFont" style:family="text">
      <style:text-properties style:language-asian="lt" style:country-asian="LT"/>
    </style:style>
    <style:style style:name="T331" style:parent-style-name="DefaultParagraphFont" style:family="text">
      <style:text-properties style:language-asian="lt" style:country-asian="LT"/>
    </style:style>
    <style:style style:name="T332" style:parent-style-name="DefaultParagraphFont" style:family="text">
      <style:text-properties style:language-asian="lt" style:country-asian="LT"/>
    </style:style>
    <style:style style:name="T333" style:parent-style-name="DefaultParagraphFont" style:family="text">
      <style:text-properties style:language-asian="lt" style:country-asian="LT"/>
    </style:style>
    <style:style style:name="T334" style:parent-style-name="DefaultParagraphFont" style:family="text">
      <style:text-properties style:language-asian="lt" style:country-asian="LT"/>
    </style:style>
    <style:style style:name="T335" style:parent-style-name="DefaultParagraphFont" style:family="text">
      <style:text-properties style:language-asian="lt" style:country-asian="LT"/>
    </style:style>
    <style:style style:name="P336" style:parent-style-name="Default" style:family="paragraph">
      <style:paragraph-properties fo:text-align="justify" fo:text-indent="0.4923in"/>
    </style:style>
    <style:style style:name="T337" style:parent-style-name="DefaultParagraphFont" style:family="text">
      <style:text-properties fo:font-weight="bold" style:font-weight-asian="bold" style:font-weight-complex="bold"/>
    </style:style>
    <style:style style:name="T338" style:parent-style-name="DefaultParagraphFont" style:family="text">
      <style:text-properties style:font-name-asian="Times New Roman" fo:font-weight="bold" style:font-weight-asian="bold" fo:background-color="#FFFFFF"/>
    </style:style>
    <style:style style:name="T339" style:parent-style-name="DefaultParagraphFont" style:family="text">
      <style:text-properties style:font-name-asian="Times New Roman" fo:font-weight="bold" style:font-weight-asian="bold" fo:background-color="#FFFFFF"/>
    </style:style>
    <style:style style:name="P340" style:parent-style-name="Default" style:family="paragraph">
      <style:paragraph-properties fo:text-align="justify" fo:text-indent="0.4923in"/>
    </style:style>
    <style:style style:name="P341" style:parent-style-name="Default" style:family="paragraph">
      <style:paragraph-properties fo:text-align="justify" fo:text-indent="0.4923in"/>
    </style:style>
    <style:style style:name="T342" style:parent-style-name="DefaultParagraphFont" style:family="text">
      <style:text-properties fo:font-weight="bold" style:font-weight-asian="bold" style:font-weight-complex="bold"/>
    </style:style>
    <style:style style:name="T343" style:parent-style-name="DefaultParagraphFont" style:family="text">
      <style:text-properties fo:font-weight="bold" style:font-weight-asian="bold" style:font-weight-complex="bold"/>
    </style:style>
    <style:style style:name="P344" style:parent-style-name="Default" style:family="paragraph">
      <style:paragraph-properties fo:text-align="justify" fo:text-indent="0.4923in"/>
    </style:style>
    <style:style style:name="P345" style:parent-style-name="Default" style:family="paragraph">
      <style:paragraph-properties fo:text-align="justify" fo:text-indent="0.4923in"/>
      <style:text-properties fo:font-weight="bold" style:font-weight-asian="bold" style:font-weight-complex="bold"/>
    </style:style>
    <style:style style:name="P346" style:parent-style-name="Default" style:family="paragraph">
      <style:paragraph-properties fo:text-align="justify" fo:text-indent="0.4923in"/>
    </style:style>
    <style:style style:name="P347" style:parent-style-name="Default" style:family="paragraph">
      <style:paragraph-properties fo:text-align="justify" fo:text-indent="0.4923in"/>
    </style:style>
    <style:style style:name="T348" style:parent-style-name="DefaultParagraphFont" style:family="text">
      <style:text-properties fo:font-weight="bold" style:font-weight-asian="bold" style:font-weight-complex="bold"/>
    </style:style>
    <style:style style:name="T349" style:parent-style-name="DefaultParagraphFont" style:family="text">
      <style:text-properties fo:font-weight="bold" style:font-weight-asian="bold" style:font-weight-complex="bold"/>
    </style:style>
    <style:style style:name="T350" style:parent-style-name="DefaultParagraphFont" style:family="text">
      <style:text-properties fo:font-weight="bold" style:font-weight-asian="bold"/>
    </style:style>
    <style:style style:name="T351" style:parent-style-name="DefaultParagraphFont" style:family="text">
      <style:text-properties fo:font-weight="bold" style:font-weight-asian="bold"/>
    </style:style>
    <style:style style:name="P352" style:parent-style-name="Default" style:family="paragraph">
      <style:paragraph-properties fo:text-align="justify" fo:text-indent="0.4923in"/>
    </style:style>
    <style:style style:name="T353" style:parent-style-name="DefaultParagraphFont" style:family="text">
      <style:text-properties fo:background-color="#FFFFFF"/>
    </style:style>
    <style:style style:name="P354" style:parent-style-name="Default" style:family="paragraph">
      <style:paragraph-properties fo:text-align="justify" fo:text-indent="0.4923in"/>
    </style:style>
    <style:style style:name="T355" style:parent-style-name="DefaultParagraphFont" style:family="text">
      <style:text-properties fo:font-weight="bold" style:font-weight-asian="bold" style:font-weight-complex="bold"/>
    </style:style>
    <style:style style:name="T356" style:parent-style-name="DefaultParagraphFont" style:family="text">
      <style:text-properties fo:font-size="11pt" style:font-size-asian="11pt" style:font-size-complex="11pt"/>
    </style:style>
    <style:style style:name="T357" style:parent-style-name="DefaultParagraphFont" style:family="text">
      <style:text-properties fo:font-weight="bold" style:font-weight-asian="bold"/>
    </style:style>
    <style:style style:name="P358" style:parent-style-name="Normal" style:family="paragraph">
      <style:paragraph-properties fo:text-align="justify" fo:margin-bottom="0in" fo:line-height="100%" fo:text-indent="0.5909in">
        <style:tab-stops>
          <style:tab-stop style:type="left" style:position="0.375in"/>
          <style:tab-stop style:type="left" style:position="0.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size="12pt" style:font-size-asian="12pt" style:font-size-complex="12pt" style:language-asian="lt" style:country-asian="LT"/>
    </style:style>
    <style:style style:name="P359" style:parent-style-name="Default" style:family="paragraph">
      <style:paragraph-properties fo:text-align="justify" fo:text-indent="0.4923in"/>
    </style:style>
    <style:style style:name="T360" style:parent-style-name="DefaultParagraphFont" style:family="text">
      <style:text-properties fo:font-weight="bold" style:font-weight-asian="bold" style:font-weight-complex="bold"/>
    </style:style>
    <style:style style:name="T361" style:parent-style-name="DefaultParagraphFont" style:family="text">
      <style:text-properties fo:font-weight="bold" style:font-weight-asian="bold" style:font-weight-complex="bold"/>
    </style:style>
    <style:style style:name="T362" style:parent-style-name="DefaultParagraphFont" style:family="text">
      <style:text-properties fo:font-weight="bold" style:font-weight-asian="bold" style:font-weight-complex="bold"/>
    </style:style>
    <style:style style:name="T363" style:parent-style-name="DefaultParagraphFont" style:family="text">
      <style:text-properties fo:font-weight="bold" style:font-weight-asian="bold" style:font-weight-complex="bold"/>
    </style:style>
    <style:style style:name="P364" style:parent-style-name="Default" style:family="paragraph">
      <style:paragraph-properties fo:text-align="justify" fo:text-indent="0.4923in"/>
    </style:style>
    <style:style style:name="P365" style:parent-style-name="Default" style:family="paragraph">
      <style:paragraph-properties fo:text-align="justify" fo:text-indent="0.4923in"/>
    </style:style>
    <style:style style:name="T366" style:parent-style-name="DefaultParagraphFont" style:family="text">
      <style:text-properties fo:font-weight="bold" style:font-weight-asian="bold" style:font-weight-complex="bold"/>
    </style:style>
    <style:style style:name="T367" style:parent-style-name="DefaultParagraphFont" style:family="text">
      <style:text-properties fo:font-weight="bold" style:font-weight-asian="bold" style:font-weight-complex="bold"/>
    </style:style>
    <style:style style:name="T368" style:parent-style-name="DefaultParagraphFont" style:family="text">
      <style:text-properties fo:font-weight="bold" style:font-weight-asian="bold" style:font-weight-complex="bold"/>
    </style:style>
    <style:style style:name="T369" style:parent-style-name="DefaultParagraphFont" style:family="text">
      <style:text-properties fo:font-weight="bold" style:font-weight-asian="bold" style:font-weight-complex="bold"/>
    </style:style>
    <style:style style:name="P370" style:parent-style-name="Default" style:family="paragraph">
      <style:paragraph-properties fo:text-align="justify" fo:text-indent="0.4923in"/>
    </style:style>
    <style:style style:name="P371" style:parent-style-name="Default" style:family="paragraph">
      <style:paragraph-properties fo:text-align="justify" fo:text-indent="0.4923in"/>
    </style:style>
    <style:style style:name="T372" style:parent-style-name="DefaultParagraphFont" style:family="text">
      <style:text-properties fo:font-weight="bold" style:font-weight-asian="bold" style:font-weight-complex="bold"/>
    </style:style>
    <style:style style:name="T373" style:parent-style-name="DefaultParagraphFont" style:family="text">
      <style:text-properties fo:font-weight="bold" style:font-weight-asian="bold" style:font-weight-complex="bold"/>
    </style:style>
    <style:style style:name="T374" style:parent-style-name="DefaultParagraphFont" style:family="text">
      <style:text-properties fo:font-weight="bold" style:font-weight-asian="bold"/>
    </style:style>
    <style:style style:name="P375" style:parent-style-name="Default" style:family="paragraph">
      <style:paragraph-properties fo:text-align="justify" fo:text-indent="0.4923in"/>
    </style:style>
    <style:style style:name="P376" style:parent-style-name="Default" style:family="paragraph">
      <style:paragraph-properties fo:text-align="justify" fo:text-indent="0.4923in"/>
    </style:style>
    <style:style style:name="T377" style:parent-style-name="DefaultParagraphFont" style:family="text">
      <style:text-properties fo:font-weight="bold" style:font-weight-asian="bold" style:font-weight-complex="bold"/>
    </style:style>
    <style:style style:name="P378" style:parent-style-name="Default" style:family="paragraph">
      <style:paragraph-properties fo:text-align="justify" fo:text-indent="0.4923in"/>
    </style:style>
    <style:style style:name="P379" style:parent-style-name="Default" style:family="paragraph">
      <style:paragraph-properties fo:text-align="justify" fo:text-indent="0.4923in"/>
    </style:style>
    <style:style style:name="T380" style:parent-style-name="DefaultParagraphFont" style:family="text">
      <style:text-properties fo:font-weight="bold" style:font-weight-asian="bold" style:font-weight-complex="bold"/>
    </style:style>
    <style:style style:name="T381" style:parent-style-name="DefaultParagraphFont" style:family="text">
      <style:text-properties fo:font-weight="bold" style:font-weight-asian="bold" style:font-weight-complex="bold"/>
    </style:style>
    <style:style style:name="T382" style:parent-style-name="DefaultParagraphFont" style:family="text">
      <style:text-properties fo:font-weight="bold" style:font-weight-asian="bold" style:font-weight-complex="bold"/>
    </style:style>
    <style:style style:name="T383" style:parent-style-name="DefaultParagraphFont" style:family="text">
      <style:text-properties fo:font-weight="bold" style:font-weight-asian="bold"/>
    </style:style>
    <style:style style:name="P384" style:parent-style-name="Default" style:family="paragraph">
      <style:paragraph-properties fo:text-align="justify" fo:text-indent="0.4923in"/>
    </style:style>
    <style:style style:name="P385" style:parent-style-name="Default" style:family="paragraph">
      <style:paragraph-properties fo:text-align="justify" fo:text-indent="0.4923in"/>
    </style:style>
    <style:style style:name="T386" style:parent-style-name="DefaultParagraphFont" style:family="text">
      <style:text-properties fo:font-weight="bold" style:font-weight-asian="bold" style:font-weight-complex="bold"/>
    </style:style>
    <style:style style:name="T387" style:parent-style-name="DefaultParagraphFont" style:family="text">
      <style:text-properties fo:font-weight="bold" style:font-weight-asian="bold" style:font-weight-complex="bold"/>
    </style:style>
    <style:style style:name="T388" style:parent-style-name="DefaultParagraphFont" style:family="text">
      <style:text-properties fo:font-weight="bold" style:font-weight-asian="bold" style:font-weight-complex="bold"/>
    </style:style>
    <style:style style:name="P389" style:parent-style-name="Default" style:family="paragraph">
      <style:paragraph-properties fo:text-align="justify" fo:text-indent="0.4923in"/>
    </style:style>
    <style:style style:name="P390" style:parent-style-name="Default" style:family="paragraph">
      <style:paragraph-properties fo:text-align="justify" fo:text-indent="0.4923in"/>
    </style:style>
    <style:style style:name="P391" style:parent-style-name="Default" style:family="paragraph">
      <style:paragraph-properties fo:text-align="center" fo:text-indent="0.4923in"/>
    </style:style>
    <style:style style:name="P392" style:parent-style-name="Default" style:family="paragraph">
      <style:paragraph-properties fo:text-align="justify"/>
    </style:style>
  </office:automatic-styles>
  <office:body>
    <office:text text:use-soft-page-breaks="true">
      <text:p text:style-name="P1"><text:span text:style-name="T3">LIETUVOS RESPUBLIKOS</text:span></text:p>
      <text:p text:style-name="P4"><text:span text:style-name="T5">BANKŲ ĮSTATYMO NR. IX-2085 PAPILDYMO DEŠIMTUOJU</text:span><text:span text:style-name="T6">1</text:span><text:span text:style-name="T7"><text:s/>SKIRSNIU,</text:span><text:span text:style-name="T8"><text:s/>79,</text:span><text:span text:style-name="T9"><text:s/>81<text:s/></text:span><text:span text:style-name="T10">STRAIPSNI</text:span><text:span text:style-name="T11">Ų</text:span><text:span text:style-name="T12"><text:s/></text:span><text:span text:style-name="T13">PAKEITIMO IR 80 STRAIPSNIO PRIPAŽINIMO NETEKUSIU GALIOS</text:span><text:span text:style-name="T14"><text:s/></text:span><text:span text:style-name="T15">ĮSTATYM</text:span><text:span text:style-name="T16">O</text:span><text:span text:style-name="T17"><text:s/></text:span><text:span text:style-name="T18">PROJEKTO</text:span></text:p>
      <text:p text:style-name="P19"><text:span text:style-name="T20">AIŠKINAMASIS RAŠTAS</text:span></text:p>
      <text:p text:style-name="P21"/>
      <text:p text:style-name="P22"/>
      <text:p text:style-name="P23"><text:span text:style-name="T24">1. Įstatymo p</text:span><text:span text:style-name="T25">rojekto rengimą paskatinusios priežastys, parengto projekto tikslai ir uždaviniai<text:s/></text:span></text:p>
      <text:p text:style-name="P26">Lietuvos bankų sektorius istoriškai pasižymi didele koncentracija. Pastaraisiais metais stebimas tolesnis bankų koncentracijos didėjimas: Lietuvos banko 2019<text:s/>m. II<text:s/>ketvirčio duomenimis,<text:s/>dviejų<text:s/>pagal turtą didžiausių bankų turto dalis per metus padidėjo nuo<text:s/>56,8 procento<text:s/>iki<text:s/>61,1 procento.<text:s/>Jungiantis didiesiems bankams ir iš rinkos traukiantis kai kuriems<text:s/>bankų sektoriaus dalyviams, didžiųjų rinkos dalyvių skaičius sumažėjo, o koncentracija išaugo.<text:s/>Lietuvos<text:s/>bankų sektorius<text:s/>šiuo metu<text:s/>yra trečias labiausiai koncentruotas Europos Sąjungoje po Estijos ir Graikijos.<text:s/>Be to, padidėjus koncentracijai, būsto paskolų palūkanų normos, 2015 m. buvusios tarp mažiausių euro zonoje, per ketverius metus padidėjo beveik pusantro karto ir šiuo metu yra gerokai didesnės už vyraujančias euro zonoje<text:s/>(panašios tendencijos pastebimos ir paskolų ne finansų įmonėms sektoriuje).<text:s/>Didelė koncentracija tam tikroje rinkoje turi tiesioginį poveikį sisteminei rizikai, kuri kartu su kitais<text:s/>pasireiškusiais makrorizikos veiksniais, jiems pasireiškus, gali turėti neigiamų padarinių finansiniam stabilumui.<text:s/></text:p>
      <text:p text:style-name="P27"><text:span text:style-name="T28">Lietuvos Respublikos bankų</text:span><text:span text:style-name="T29"><text:s/>įstatymo Nr. IX-2085 papildymo<text:s/></text:span><text:span text:style-name="T30">dešimtuoju</text:span><text:span text:style-name="T31">1<text:s/></text:span><text:span text:style-name="T32">skirsniu</text:span><text:span text:style-name="T33">,<text:s/></text:span><text:span text:style-name="T34">79,<text:s/></text:span><text:span text:style-name="T35">81<text:s/></text:span><text:span text:style-name="T36">straipsni</text:span><text:span text:style-name="T37">ų</text:span><text:span text:style-name="T38"><text:s/></text:span><text:span text:style-name="T39">pakeitimo ir 80 straipsnio pripažinimo netekusiu galios įstatymo projektu (toliau – Įstatymo projektas) siekiama prisidėti prie finansini</text:span><text:span text:style-name="T40">o stabilumo stiprinimo sudarant prielaidas<text:s/></text:span><text:span text:style-name="T41">Lietuvos bankui laiku identifikuoti sisteminę riziką, įvert</text:span><text:span text:style-name="T42">inti jos pokyčius rinkoje ir prireikus imtis reikiamų<text:s/></text:span><text:span text:style-name="T43">šios ri</text:span><text:span text:style-name="T44">zikos valdymo<text:s/></text:span><text:span text:style-name="T45">priemonių</text:span><text:span text:style-name="T46">.</text:span><text:span text:style-name="T47"><text:s/></text:span></text:p>
      <text:p text:style-name="P48"><text:span text:style-name="T49">Bankų<text:s/></text:span><text:span text:style-name="T50">koncentracija gali<text:s/></text:span><text:span text:style-name="T51">didėti dėl<text:s/></text:span><text:span text:style-name="T52">vykdom</text:span><text:span text:style-name="T53">o banko reorganizavimo</text:span><text:span text:style-name="T54"><text:s/>jungimo būdu, kaip tai numato</text:span><text:span text:style-name="T55"><text:s/></text:span><text:span text:style-name="T56">Lietuvos Respublikos bankų įstatym</text:span><text:span text:style-name="T57">as, arba</text:span><text:span text:style-name="T58"><text:s/></text:span><text:span text:style-name="T59">Lietuvos Respublikos k</text:span><text:span text:style-name="T60">onkurencijos įstatymo 3 straipsnio<text:s/></text:span><text:span text:style-name="T61">5<text:s/></text:span><text:span text:style-name="T62">dalies 2 punkte nurodytais būdais, pavyzdžiui, įgyjant kontrolę ar perleidžiant turtą.</text:span><text:span text:style-name="T63"><text:s/></text:span><text:span text:style-name="T64">Bankų įstatymo</text:span><text:s/><text:span text:style-name="T65">80 straipsnio 1 ir 2 dalių nuostat</text:span><text:span text:style-name="T66">ų tikslas</text:span><text:span text:style-name="T67">, kad</text:span><text:span text:style-name="T68"><text:s/>priežiūros institucija valdyt</text:span><text:span text:style-name="T69">ų</text:span><text:span text:style-name="T70"><text:s/>bankų sektoriaus sisteminę riziką</text:span><text:span text:style-name="T71">,</text:span><text:span text:style-name="T72"><text:s/></text:span><text:span text:style-name="T73">iš esmės nėra pasiekiamas, nes minėtų nuostatų taikymo galima išvengti pasirenkant kitus koncentracijos būdus</text:span><text:span text:style-name="T74">,</text:span><text:span text:style-name="T75"><text:s/></text:span><text:span text:style-name="T76">kas reiškia, kad tokių sandorių sisteminė rizika nėra įvertinama<text:s/></text:span><text:span text:style-name="T77">ir<text:s/></text:span><text:span text:style-name="T78">sudaroma finansų rinkos stabilumo mažinim</text:span><text:span text:style-name="T79">o galimybė</text:span><text:span text:style-name="T80">.</text:span><text:span text:style-name="T81"><text:s/>Dėl to<text:s/></text:span><text:span text:style-name="T82">Bankų įstatymo<text:s/></text:span><text:span text:style-name="T83">80 straipsni</text:span><text:span text:style-name="T84">s</text:span><text:span text:style-name="T85"><text:s/>turėtų<text:s/></text:span><text:span text:style-name="T86">būti<text:s/></text:span><text:span text:style-name="T87">pripažintas netekusiu galios, o<text:s/></text:span><text:span text:style-name="T88">Bankų į</text:span><text:span text:style-name="T89">statymas<text:s/></text:span><text:span text:style-name="T90">papildytas<text:s/></text:span><text:span text:style-name="T91">77</text:span><text:span text:style-name="T92">1</text:span><text:span text:style-name="T93"><text:s/>straipsniu</text:span><text:span text:style-name="T94"><text:s/></text:span>numatant, kad priežiūros institucija galėtų įvertinti sisteminės rizikos pokytį finansų sektoriuje<text:s/>visais atvejais, kai<text:s/><text:span text:style-name="T95">bankas bus reorganizuojamas jungimo būdu, vyks reikšming</text:span><text:span text:style-name="T96">o</text:span><text:span text:style-name="T97">s banko turto dalies įsigijimas<text:s/></text:span><text:span text:style-name="T98">(banko turto dalis bankų sistemoje padidės daugiau<text:s/></text:span><text:span text:style-name="T99">negu<text:s/></text:span><text:span text:style-name="T100">1 procentiniu punktu)<text:s/></text:span><text:span text:style-name="T101">arba kito banko kvalifikuotosios įstatinio kapitalo ir (arba) balsavimo teisių dalies įsigijimas.</text:span></text:p>
      <text:p text:style-name="P102"><text:span text:style-name="T103">2.<text:s/></text:span><text:span text:style-name="T104">Įstatymo projekto iniciatoriai (institucija, asmenys ar piliečių įgalioti atstovai) ir rengėjai</text:span></text:p>
      <text:p text:style-name="P105"><text:span text:style-name="T106">Įstatymo projekt</text:span><text:span text:style-name="T107">ą<text:s/></text:span><text:span text:style-name="T108">parengė<text:s/></text:span><text:span text:style-name="T109">Finansų ministerijos Finansų rinkų politikos departamento<text:s/></text:span><text:span text:style-name="T110">(direktor</text:span><text:span text:style-name="T111">ė</text:span><text:span text:style-name="T112"><text:s/>–<text:s/></text:span><text:span text:style-name="T113">Vilma Mačerauskienė</text:span><text:span text:style-name="T114">, tel. (8 5)<text:s/></text:span><text:span text:style-name="T115">2390 174</text:span><text:span text:style-name="T116">)</text:span><text:span text:style-name="T117"><text:s/>Kredito ir mokėjimų rinkų skyriaus (vedėja –</text:span><text:span text:style-name="T118"><text:s/></text:span><text:span text:style-name="T119">Akvilė Kalantaitė</text:span><text:span text:style-name="T120">, tel. (8 5)<text:s/></text:span><text:span text:style-name="T121">239</text:span><text:span text:style-name="T122"><text:s/></text:span><text:span text:style-name="T123">0223</text:span><text:span text:style-name="T124">) vyr. specialistė<text:s/></text:span><text:span text:style-name="T125">Joana Daukševič</text:span><text:span text:style-name="T126">, tel. (8 5)<text:s/></text:span><text:span text:style-name="T127">239 0171</text:span><text:span text:style-name="T128">, ir Lietuvos banko Finansinio stabilumo departamento<text:s/></text:span><text:span text:style-name="T129">(direktor</text:span><text:span text:style-name="T130">ius</text:span><text:span text:style-name="T131"><text:s/>–<text:s/></text:span><text:span text:style-name="T132">Jokūbas Markevičius</text:span><text:span text:style-name="T133">, tel. (8 5) 2</text:span><text:span text:style-name="T134">68</text:span><text:span text:style-name="T135"><text:s/></text:span><text:span text:style-name="T136">0436</text:span><text:span text:style-name="T137">)<text:s/></text:span><text:span text:style-name="T138">Makroprudencinės</text:span><text:span text:style-name="T139"><text:s/>politikos skyriaus<text:s/></text:span><text:span text:style-name="T140">(v</text:span><text:span text:style-name="T141">iršininkė</text:span><text:span text:style-name="T142"><text:s/>–</text:span><text:span text:style-name="T143"><text:s/>Nijolė Valinskytė</text:span><text:span text:style-name="T144">, tel. (8 5) 2</text:span><text:span text:style-name="T145">68</text:span><text:span text:style-name="T146"><text:s/></text:span><text:span text:style-name="T147">0135</text:span><text:span text:style-name="T148">)<text:s/></text:span><text:span text:style-name="T149">vyriausiasis</text:span><text:span text:style-name="T150"><text:s/></text:span><text:span text:style-name="T151">ekonomistas</text:span><text:span text:style-name="T152"><text:s/></text:span><text:span text:style-name="T153">Algirdas Prapiestis</text:span><text:span text:style-name="T154">, tel.<text:s/></text:span><text:span text:style-name="T155">(8 5) 268 0094</text:span><text:span text:style-name="T156">.</text:span></text:p>
      <text:p text:style-name="P157"><text:span text:style-name="T158">3.<text:s/></text:span><text:span text:style-name="T159">Kaip šiuo metu yra reguliuojami įstatymo projekte aptarti teisiniai santykiai</text:span></text:p>
      <text:p text:style-name="P160">Šiuo metu<text:s/>pagal<text:s/>galiojantį<text:s/>teisinį<text:s/>reguliavimą<text:s/>apie numatomą<text:s/><text:span text:style-name="T161">bank</text:span><text:span text:style-name="T162">o</text:span><text:span text:style-name="T163"><text:s/>reorganiz</text:span><text:span text:style-name="T164">avimą</text:span><text:span text:style-name="T165"><text:s/>jungimo būdu privaloma informuoti priežiūros instituciją ir g</text:span><text:span text:style-name="T166">auti jos sutikimą reorganizuoti<text:s/></text:span><text:span text:style-name="T167">banką<text:s/></text:span>Bankų įstatymo<text:s/>ir priežiūros institucijos teisės aktų nustatyta tvarka. Sprendimas duoti sutikimą<text:s/><text:soft-page-break/>priimamas atsižvelgiant į priežiūros institucijos teisės aktuose<text:s/>nustatytus sisteminės rizikos lygio vertinimo kriterijus<text:span text:style-name="T168">,<text:s/></text:span><text:span text:style-name="T169">pagal<text:s/></text:span><text:span text:style-name="T170">kuri</text:span><text:span text:style-name="T171">uos</text:span><text:span text:style-name="T172">, be kitų,</text:span><text:span text:style-name="T173"><text:s/></text:span><text:span text:style-name="T174">įvertina</text:span><text:span text:style-name="T175">mas</text:span><text:span text:style-name="T176"><text:s/>sandoryje dalyvaujančių bankų turto ir kapitalo dyd</text:span><text:span text:style-name="T177">is</text:span><text:span text:style-name="T178">, pertvarkymo galimyb</text:span><text:span text:style-name="T179">ė</text:span><text:span text:style-name="T180">s, finansin</text:span><text:span text:style-name="T181">is</text:span><text:span text:style-name="T182"><text:s/>susietum</text:span><text:span text:style-name="T183">as</text:span><text:span text:style-name="T184"><text:s/>ir svarb</text:span><text:span text:style-name="T185">a</text:span><text:span text:style-name="T186">,<text:s/></text:span>bankų<text:s/><text:span text:style-name="T187">teikiamų paslaugų pakeičiamum</text:span><text:span text:style-name="T188">as</text:span>.<text:s/><text:span text:style-name="T189">P</text:span><text:span text:style-name="T190">agal<text:s/></text:span><text:span text:style-name="T191">Bankų įstatymo<text:s/></text:span><text:span text:style-name="T192">24 straipsnio 1 dal</text:span><text:span text:style-name="T193">ies nuostatas</text:span><text:span text:style-name="T194"><text:s/>a</text:span><text:span text:style-name="T195">smuo arba kartu veikiantys asmenys, nusprendę įsigyti banko kvalifikuotąją įstatinio kapitalo ir (arba) balsavimo teisių dalį arba ją padidinti tiek, kad turima banko<text:s/></text:span><text:span text:style-name="T196">kvalifikuotoji<text:s/></text:span><text:span text:style-name="T197">įstatinio kapitalo ir (arba) balsavimo teisių dalis pasiektų arba viršytų<text:s/></text:span><text:span text:style-name="T198">Bankų įstatyme<text:s/></text:span><text:span text:style-name="T199">nustatytas ribas,</text:span><text:span text:style-name="T200"><text:s/>privalo<text:s/></text:span><text:span text:style-name="T201">apie<text:s/></text:span><text:span text:style-name="T202">tai raštu pranešti priežiūros institucijai ir nurodyti ketinamos įsigyti banko kvalifikuotosios įstatinio kapitalo ir (arba) balsavimo teisių dalies dydį, taip pat pateikti<text:s/></text:span><text:span text:style-name="T203">Bankų įstatyme<text:s/></text:span><text:span text:style-name="T204">nurodytus<text:s/></text:span><text:span text:style-name="T205">dokum</text:span><text:span text:style-name="T206">entus ir duomenis. Pagal<text:s/></text:span><text:span text:style-name="T207">Bankų įstatymo<text:s/></text:span><text:span text:style-name="T208">25 straipsnio</text:span><text:span text:style-name="T209"><text:s/>9 dal</text:span><text:span text:style-name="T210">ies nuostatas</text:span><text:span text:style-name="T211"><text:s/></text:span><text:span text:style-name="T212">p</text:span><text:span text:style-name="T213">riežiūros institucija<text:s/></text:span>gali užtikrinti, kad dėl susijungimo nesusiformuotų per didelė su koncentracija susijusi sisteminė rizika<text:span text:style-name="T214"><text:s/></text:span><text:span text:style-name="T215">tik t</text:span><text:span text:style-name="T216">ada</text:span><text:span text:style-name="T217">, kai remiantis šio straipsnio 8 dalyje nustatytais kriterijais tam yra tinkamas pagrindas arba kai įsigyjančio asmens pateikta informacija yra neišsami.</text:span><text:span text:style-name="T218"><text:s/>Pažymėtina, kad minėtoje 8 dalyje nurodyti kriterijai yra susiję su įsigyjančio asmens reputacija, patirtimi, finansiniu patikimumu, bet ne<text:s/></text:span><text:span text:style-name="T219">su<text:s/></text:span><text:span text:style-name="T220">sisteminės rizikos lygio vertinimu. Dėl šios priežasties, nepaisant to, kad įgyjant banko kontrolę privalo būti kreipiamasi į priežiūros instituciją, priežiūros institucija neturi<text:s/></text:span>galimybės užtikrinti, kad dėl susijungimo nesusiformuotų per didelė su koncentracija susijusi sisteminė rizika.</text:p>
      <text:p text:style-name="P221"><text:span text:style-name="T222">4. Kokios siūlomos naujos teisinio reguliavimo nuostatos ir kokių teigiamų rezultatų laukiama<text:s/></text:span></text:p>
      <text:p text:style-name="P223"><text:span text:style-name="T224">Įstatymo projektu siekiama nustatyti priemones, kurios prisidėtų prie sisteminės rizikos, kylančios dėl didelės koncentracijos Lietuvos bankų sektoriuje, mažinimo. Šiuo tikslu siūloma <text:s/>galiojantį<text:s/></text:span><text:span text:style-name="T225">Bankų įstatymą<text:s/></text:span><text:span text:style-name="T226">papildyti<text:s/></text:span>nauju 77<text:span text:style-name="T227">1<text:s/></text:span>straipsniu,<text:span text:style-name="T228"><text:s/>kuriuo Lietuvos bankui, be kita ko, turinčiam Lietuvos banko įstatymu nustatytus įgaliojimus makroprudencinės priežiūros srityje, būtų suteikta teisė vertinti susijungimo sandorius atsižvelgiant į jų keliamą sisteminę riziką ir priimti sprendimą dėl sutikimo išdavimo.<text:s/></text:span></text:p>
      <text:p text:style-name="P229"><text:span text:style-name="T230">Pagal galiojančio</text:span><text:span text:style-name="T231"><text:s/></text:span><text:span text:style-name="T232">Bankų į</text:span><text:span text:style-name="T233">statymo<text:s/></text:span><text:span text:style-name="T234">24</text:span><text:span text:style-name="T235"><text:s/>ir</text:span><text:span text:style-name="T236"><text:s/>25 straipsnius</text:span><text:span text:style-name="T237">, kuriais įgyvendinamos<text:s/></text:span><text:span text:style-name="T238">2013 m. birželio 26 d. Europos Parlamento ir Tarybos direktyv</text:span><text:span text:style-name="T239">os</text:span><text:span text:style-name="T240"><text:s/>2013/36/ES dėl galimybės verstis kredito įstaigų veikla ir dėl riziką ribojančios kredito įstaigų ir investicinių įmonių priežiūros, kuria iš dalies keičiama Direktyva 2002/87/EB ir panaikinamos direktyvos 2006/48/EB bei 2006/49/EB</text:span><text:span text:style-name="T241"><text:s/>(toliau –Direktyva) nuostatos,</text:span><text:span text:style-name="T242"><text:s/></text:span><text:span text:style-name="T243">sprendimą<text:s/></text:span><text:span text:style-name="T244">dėl<text:s/></text:span><text:span text:style-name="T245">neprieštaravimo siūlomam<text:s/></text:span><text:span text:style-name="T246">kvalifikuotos</text:span><text:span text:style-name="T247">ios įstatinio kapitalo</text:span><text:span text:style-name="T248"><text:s/>dalies įsigijim</text:span><text:span text:style-name="T249">ui</text:span><text:span text:style-name="T250"><text:s/></text:span><text:span text:style-name="T251">priima priežiūros institucija,<text:s/></text:span><text:span text:style-name="T252">vertin</text:span><text:span text:style-name="T253">dama įsigijimą pagal Direktyvoje nustatytą baigtinį kriterijų sąrašą. Pažymėtina, kad<text:s/></text:span><text:span text:style-name="T254">sisteminės rizikos<text:s/></text:span><text:span text:style-name="T255">vertinimas nėra įtrauktas į Direktyvoje nustatytų vertinimo kriterijų sąrašą.</text:span><text:s/>S<text:span text:style-name="T256">pr</text:span><text:span text:style-name="T257">endimą dėl<text:s/></text:span><text:span text:style-name="T258">neprieštaravimo siūlomam įsigijimui priima<text:s/></text:span><text:span text:style-name="T259">Europos<text:s/></text:span><text:span text:style-name="T260">Centrinis Bankas</text:span><text:span text:style-name="T261">, įgyvendindamas riziką ribojančią priežiūrą</text:span><text:span text:style-name="T262">.</text:span></text:p>
      <text:p text:style-name="P263">Atsižvelgiant į tai, kad galiojančio<text:s/>Bankų įstatymo 24 ir 25 straipsniuose nėra nustatyta kriterijų, pagal kuriuos būtų vertinama sisteminė rizika, Įstatymo projektu siūloma atskirti sandorių, galinčių daryti įtaką sisteminei rizikai, vertinimo procesą nuo vertinimo pagal<text:s/>Bankų įstatymo<text:s/>24 ir 25 straipsnius proceso. Procesų atskyrimui, be kita ko, turėjo įtakos skirtingi vertinimo kriterijai ir siekiami tikslai bei skirtingos institucijų kompetencijos riziką ribojančios priežiūros ir makroprudencinės priežiūros srityse. Atkreiptinas dėmesys į tai, kad už makroprudencinių priemonių taikymą pagal kompetenciją yra atsakingas Lietuvos bankas.<text:s/></text:p>
      <text:p text:style-name="P264"><text:span text:style-name="T265">Siekiant suteikti teisinio aiškumo dėl Bankų į</text:span><text:span text:style-name="T266">statymo 24</text:span><text:span text:style-name="T267"><text:s/>ir</text:span><text:span text:style-name="T268"><text:s/>25 straipsni</text:span><text:span text:style-name="T269">ų pagrindu<text:s/></text:span><text:span text:style-name="T270">priimamo<text:s/></text:span><text:span text:style-name="T271">sprendimo neprieštarauti ketinamam įsigiji</text:span><text:span text:style-name="T272">mui ir Įstatymo projektu siūlomo</text:span><text:span text:style-name="T273"><text:s/>naujo<text:s/></text:span>77<text:span text:style-name="T274">1<text:s/></text:span>straipsnio pagrindu<text:s/>išduodamo sutikimo<text:s/>leisti sudaryti sandorį, galintį<text:s/>daryti įtaką sisteminei rizikai, tarpusavio santykio,<text:s/>pažymėtina, kad abu Priežiūros institucijos priimti sprendimai nedaro įtakos<text:s/>vienas<text:s/>kito priėmimui, nes abu sprendimai priimami, remiantis skirtingais pagrindais ir vertinimo kriterijais.<text:s/>Taip pat atkreiptinas dėmesys, kad reikalavimo gauti<text:s/>B<text:span text:style-name="T275">ankų į</text:span><text:span text:style-name="T276">statymo 24</text:span><text:span text:style-name="T277"><text:s/>ir</text:span><text:span text:style-name="T278"><text:s/>25 straipsni</text:span><text:span text:style-name="T279">ų pagrindu<text:s/></text:span><text:span text:style-name="T280">priimamą<text:s/></text:span><text:span text:style-name="T281">priežiūros institucijos<text:s/></text:span><text:span text:style-name="T282">sprendimą<text:s/></text:span><text:span text:style-name="T283">neprieštarauti ketinamam įsigijimui nepaisymas nedaro san</text:span><text:span text:style-name="T284">dorio negaliojančio</text:span><text:span text:style-name="T285">,<text:s/></text:span><text:span text:style-name="T286">tačiau atsiranda Bankų įstatymo 24 straipsnio 4 dalies ir 72 ir 73 straipsniuose nustatytos pasekmės,<text:s/></text:span><text:span text:style-name="T287">o<text:s/></text:span><text:span text:style-name="T288">reikalavimo gauti<text:s/></text:span><text:span text:style-name="T289">Įstatymo projektu<text:s/></text:span><text:span text:style-name="T290">siūlomo<text:s/></text:span><text:span text:style-name="T291">naujo<text:s/></text:span><text:soft-page-break/>77<text:span text:style-name="T292">1<text:s/></text:span>straipsnio pagrindu<text:s/>išduodamą<text:s/>sutikimą<text:s/>nepaisymas daro sandorį, galintį daryti įtaką sisteminei rizikai,<text:s/>niekinį.<text:s/>Tai reiškia, kad v<text:span text:style-name="T293">ykstant<text:s/></text:span>banko kvalifikuotosios įstatinio kapitalo ir (arba) balsavimo teisių dalies<text:span text:style-name="T294"><text:s/></text:span><text:span text:style-name="T295">įsigijimui</text:span><text:span text:style-name="T296">, įsigyjantis bankas turės gauti du sutikimus</text:span><text:span text:style-name="T297"><text:s/>–</text:span><text:span text:style-name="T298"><text:s/>numatyt</text:span><text:span text:style-name="T299">ą pagal</text:span><text:span text:style-name="T300"><text:s/>Bankų įstatymo 24</text:span><text:span text:style-name="T301">–</text:span><text:span text:style-name="T302">25 straipsni</text:span><text:span text:style-name="T303">us</text:span><text:span text:style-name="T304"><text:s/>ir<text:s/></text:span><text:span text:style-name="T305">pagal<text:s/></text:span><text:span text:style-name="T306">Įstatymo projektu siūlom</text:span><text:span text:style-name="T307">ą</text:span><text:span text:style-name="T308"><text:s/>nauj</text:span><text:span text:style-name="T309">ą</text:span><text:span text:style-name="T310"><text:s/></text:span>77<text:span text:style-name="T311">1<text:s/></text:span>straipsnį.</text:p>
      <text:p text:style-name="P312">Taip pat, atsižvelgiant į tai, kad pagal<text:s/>Bankų įstatymo 78 straipsnio 1 dalies nuostatas bankai reorganizuojami pagal Lietuvos Respublikos civilinio kodekso ir Lietuvos Respublikos akcinių bendrovių įstatymą, siekiant suvienodinti teisės aktuose vartojamas formuluotes, keičiamos ir<text:s/>Bankų įstatymo<text:s/>81 straipsnio 3 dalies 1 ir 3 punktų nuostatos.</text:p>
      <text:p text:style-name="P313"><text:span text:style-name="T314"><text:s/>Įstatymo projekto įsigaliojimas yra numatytas 2020 m. liepos 1 d.,</text:span><text:span text:style-name="T315"><text:s/>siekiant kuo anksčiau sudaryti galimybę priežiūros institucijai riboti sisteminės rizikos lygį bankų sistemoje Įstatymo projekte nurodytais bankų koncentracijos didėjimo atvejais, kartu skatinant konkurencijos didėjimą bei užtikrinant finansinį stabilumą.</text:span><text:span text:style-name="T316"><text:s/></text:span><text:span text:style-name="T317">Pažymėtina, kad<text:s/></text:span><text:span text:style-name="T318">Įstatymo projekte numatyta, jog<text:s/></text:span><text:span text:style-name="T319">šio Įstatymo projekto nuostatos bus taikomos<text:s/></text:span>bankams, kurie<text:s/><text:span text:style-name="T320">sprendimus dėl banko reorganizavimo</text:span><text:span text:style-name="T321"><text:s/>jungimo būdu, reikšming</text:span><text:span text:style-name="T322">o</text:span><text:span text:style-name="T323">s banko turto<text:s/></text:span><text:span text:style-name="T324">dalies<text:s/></text:span><text:span text:style-name="T325">įsigijim</text:span><text:span text:style-name="T326">o</text:span><text:span text:style-name="T327"><text:s/>(banko turto dalis bankų<text:s/></text:span><text:span text:style-name="T328">sistemoje</text:span><text:span text:style-name="T329"><text:s/>padidės daugiau ne</text:span><text:span text:style-name="T330">gu</text:span><text:span text:style-name="T331"><text:s/>1 procentiniu punktu)<text:s/></text:span><text:span text:style-name="T332">ir</text:span><text:s/><text:span text:style-name="T333">kvalifikuotosios</text:span><text:span text:style-name="T334"><text:s/>įstatinio kapitalo ir (arba) balsavimo teisių dalies įsigijimo<text:s/></text:span><text:span text:style-name="T335">priėmė nuo šio Įstatymo projekto įsigaliojimo dienos</text:span>.</text:p>
      <text:p text:style-name="P336"><text:span text:style-name="T337">5.<text:s/></text:span><text:span text:style-name="T338">Numatomo teisinio reguliavimo poveikio vertinimo rezultatai (jeigu rengiant įstatymo projektą toks vert</text:span><text:span text:style-name="T339">inimas turi būti atliktas ir jo rezultatai nepateikiami atskiru dokumentu), galimos neigiamos priimto įstatymo pasekmės ir kokių priemonių reikėtų imtis, kad tokių pasekmių būtų išvengta</text:span></text:p>
      <text:p text:style-name="P340">Priėmus<text:s/>Įstatymo projektą, neigiamų pasekmių nenumatoma.<text:s/></text:p>
      <text:p text:style-name="P341"><text:span text:style-name="T342">6.<text:s/></text:span><text:span text:style-name="T343">Kokią įtaką įstatymas turės kriminogeninei situacijai, korupcijai<text:s/></text:span></text:p>
      <text:p text:style-name="P344">Priimtas<text:s/>Įstatymo projektas neturės įtakos kriminogeninei situacijai ir korupcijai.<text:s/></text:p>
      <text:p text:style-name="P345">7. Kaip įstatymo įgyvendinimas atsilieps verslo sąlygoms ir jo plėtrai<text:s/></text:p>
      <text:p text:style-name="P346">Priimtas<text:s/>Įstatymo projektas galėtų teigiamai paveikti<text:s/>bankų<text:s/>sektorių,<text:s/>nes įgyvendinus<text:s/>Bankų įstatymo pakeitimus<text:s/>būtų<text:s/>užtikrintas finansų sektoriaus stabilumas, taip sukuriant palankesnes sąlygas<text:s/>finansinių<text:s/>įstaigų<text:s/>plėtrai<text:s/>ir<text:s/>naujų finansų įstaigų įžengimui į<text:s/>Lietuvos finansų sektorių.</text:p>
      <text:p text:style-name="P347"><text:span text:style-name="T348">8</text:span><text:span text:style-name="T349">.</text:span><text:span text:style-name="T350"><text:s/></text:span><text:span text:style-name="T351">Įstatymo inkorporavimas į teisinę sistemą, kokius teisės aktus būtina priimti, kokius galiojančius teisės aktus reikia pakeisti ar pripažinti netekusiais galios</text:span></text:p>
      <text:p text:style-name="P352"><text:span text:style-name="T353">Priėmus Įstatymo projektą, kitų galiojančių įstatymų keisti nereikės.</text:span></text:p>
      <text:p text:style-name="P354"><text:span text:style-name="T355">9.</text:span><text:span text:style-name="T356"><text:s/></text:span><text:span text:style-name="T357">Ar įstatymo projektas parengtas laikantis Lietuvos Respublikos valstybinės kalbos, Teisėkūros pagrindų įstatymų reikalavimų, o įstatymo projekto sąvokos ir jas įvardijantys terminai įvertinti Terminų banko įstatymo ir jo įgyvendinamųjų teisės aktų nustatyta tvarka</text:span></text:p>
      <text:p text:style-name="P358">Įstatymo projektas parengtas laikantis Valstybinės kalbos, Teisėkūros pagrindų įstatymų reikalavimų ir atitinka bendrinės lietuvių kalbos normas. Įstatymo<text:s/>projekte<text:s/>sąvokos<text:s/>neapibrėžiamos.</text:p>
      <text:p text:style-name="P359"><text:span text:style-name="T360">10.<text:s/></text:span><text:span text:style-name="T361">Ar įstatymo projektas atitinka<text:s/></text:span><text:span text:style-name="T362">Ž</text:span><text:span text:style-name="T363">mogaus teisių ir pagrindinių laisvių apsaugos konvencijos nuostatas bei Europos Sąjungos dokumentus<text:s/></text:span></text:p>
      <text:p text:style-name="P364">Įstatymo projektas atitinka Europos žmogaus teisių ir pagrindinių laisvių apsaugos konvencijos nuostatas ir Europos Sąjungos teisės normas bei Europos Sąjungos<text:s/>Teisingumo<text:s/>Teismo<text:s/>jurisprudenciją.<text:s/></text:p>
      <text:p text:style-name="P365"><text:span text:style-name="T366">11. Jeigu įstatymui įgyvendinti reikia<text:s/></text:span><text:span text:style-name="T367">įgyvendinamųjų teisės</text:span><text:span text:style-name="T368"><text:s/></text:span><text:span text:style-name="T369">aktų, – kas ir kada juos turėtų parengti, šių aktų metmenys<text:s/></text:span></text:p>
      <text:p text:style-name="P370">Įstatymo projektui įgyvendinti<text:s/>iki 2020<text:s/>m.<text:s/>balandžio<text:s/>1<text:s/>d.<text:s/>bus pakeistas<text:s/>Lietuvos banko<text:s/>valdybos<text:s/>1999 m. gegužės 13 d. nutarimas<text:s/>Nr. 63<text:s/>„Dėl<text:s/>sisteminės rizikos lygio<text:s/>bankų sektoriuje<text:s/>vertinimo“.<text:s/>Šio nutarimo nuostatos bus pakeistos atnaujinant sisteminės rizikos lygio vertinimo metodiką ir kriterijus,<text:s/>pagal<text:s/>kuriuos, be kitų,<text:s/>įvertinamas<text:s/>sandoryje dalyvaujančių bankų turto ir kapitalo dydis,<text:s/>koncentracijos bankų sistemoje lygis,<text:s/>finansinis<text:s/>susietumas<text:s/>ir svarba, bankų teikiamų paslaugų pakeičiamumas. <text:s text:c="2"/></text:p>
      <text:soft-page-break/>
      <text:p text:style-name="P371"><text:span text:style-name="T372">12.<text:s/></text:span><text:span text:style-name="T373">K</text:span><text:span text:style-name="T374">iek valstybės, savivaldybių biudžetų ir kitų valstybės įsteigtų fondų lėšų prireiks įstatymui įgyvendinti, ar bus galima sutaupyti (pateikiami prognozuojami rodikliai einamaisiais ir artimiausiais 3 biudžetiniais metais)</text:span></text:p>
      <text:p text:style-name="P375">Įstatymo projekto įgyvendinimas neturės įtakos valstybės biudžeto išlaidoms.<text:s/></text:p>
      <text:p text:style-name="P376"><text:span text:style-name="T377">13. Įstatymo projekto rengimo metu gauti specialistų vertinimai ir išvados<text:s/></text:span></text:p>
      <text:p text:style-name="P378">Įstatymo projekto rengimo metu specialistų vertinimų ir išvadų negauta.<text:s/></text:p>
      <text:p text:style-name="P379"><text:span text:style-name="T380">1</text:span><text:span text:style-name="T381">4</text:span><text:span text:style-name="T382">. Reikšminiai žodžiai, kurių reikia šiam projektui įtraukti į kompiuterinę paieškos sistemą,<text:s/></text:span><text:span text:style-name="T383">įskaitant Europos žodyno „Eurovoc“ terminus, temas bei sritis</text:span></text:p>
      <text:p text:style-name="P384">Reikšminiai<text:s/>Įstatymo projekto žodžiai:<text:s/>„koncentracija“,<text:s/>„priežiūros institucija“,<text:s/>„sutikimas“,<text:s/>„sisteminės rizikos lygio vertinimas“.</text:p>
      <text:p text:style-name="P385"><text:span text:style-name="T386">1</text:span><text:span text:style-name="T387">5</text:span><text:span text:style-name="T388">. Kiti, iniciatorių nuomone, reikalingi pagrindimai ir paaiškinimai<text:s/></text:span></text:p>
      <text:p text:style-name="P389">Nėra.<text:s/></text:p>
      <text:p text:style-name="P390"/>
      <text:p text:style-name="P391">__________________________</text:p>
      <text:p text:style-name="P3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ListParagraph" style:display-name="List Paragraph" style:family="paragraph" style:parent-style-name="Normal">
      <style:paragraph-properties fo:margin-bottom="0in" fo:line-height="100%" fo:margin-left="0.5in">
        <style:tab-stops/>
      </style:paragraph-properties>
      <style:text-properties style:font-name-asian="Calibri" style:font-name-complex="Calibri" style:language-asian="lt" style:country-asian="LT" fo:hyphenate="false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Times New Roma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Times New Roman"/>
    </style:style>
    <style:style style:name="Revision" style:display-name="Revision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girdas Prapiestis</meta:initial-creator>
    <dc:creator>adlibuser</dc:creator>
    <meta:creation-date>2020-01-10T11:24:00Z</meta:creation-date>
    <dc:date>2020-01-10T11:24:00Z</dc:date>
    <meta:print-date>2019-12-10T08:00:00Z</meta:print-date>
    <meta:template xlink:href="Normal.dotm" xlink:type="simple"/>
    <meta:editing-cycles>2</meta:editing-cycles>
    <meta:editing-duration>PT0S</meta:editing-duration>
    <meta:user-defined meta:name="ContentTypeId">0x0101004DB6608226306F47A6616A5E3CB9A5AE</meta:user-defined>
    <meta:document-statistic meta:page-count="4" meta:paragraph-count="194" meta:word-count="1638" meta:character-count="13227" meta:row-count="368" meta:non-whitespace-character-count="11783"/>
  </office:meta>
</office:document-meta>
</file>