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P2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ŽEMĖS ĮSTATYMO NR. I-446<text:s/>22, 29, 48 IR 52<text:s/>STRAIPSNIŲ<text:s/>PAKEITIMO<text:s/></text:p>
      <text:p text:style-name="P9"><text:span text:style-name="T10">ĮSTATYMO<text:s/></text:span><text:span text:style-name="T11">PROJEKTO</text:span></text:p>
      <text:p text:style-name="P12"/>
      <text:p text:style-name="P13">2024-09-23<text:s/>Nr. XIVP-3590(2)</text:p>
      <text:p text:style-name="P14">Vilnius</text:p>
      <text:p text:style-name="P15"/>
      <text:p text:style-name="P16">Įvertinę projekto atitiktį Konstitucijai, įstatymams, teisėkūros principams ir teisės technikos taisyklėms, pastabų neturime.</text:p>
      <text:p text:style-name="P17"/>
      <text:p text:style-name="P18"/>
      <text:p text:style-name="P19"/>
      <text:p text:style-name="P20">Departamento direktorius<text:tab/><text:tab/><text:tab/><text:tab/><text:s text:c="18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N. Azguridienė, tel.</text:span><text:span text:style-name="T34"><text:s/></text:span><text:span text:style-name="T35">(</text:span><text:span text:style-name="T36">0 5</text:span><text:span text:style-name="T37">)<text:s/></text:span><text:span text:style-name="T38"><text:s/>209 6546, el. p.<text:s/></text:span><text:a xlink:href="mailto:neringa.azguridiene@lrs.lt" office:target-frame-name="_top" xlink:show="replace"><text:span text:style-name="T39">neringa.azguridiene@lrs.lt</text:span></text:a></text:p>
      <text:p text:style-name="P40"><text:span text:style-name="T41">S. Švedas, tel.<text:s/></text:span><text:span text:style-name="T42">(</text:span><text:span text:style-name="T43">0 5</text:span><text:span text:style-name="T44">)<text:s/></text:span><text:span text:style-name="T45"><text:s/>209 6165, el. p. saulius.svedas</text:span><text:a xlink:href="mailto:irena.sambaraite@lrs.lt" office:target-frame-name="_top" xlink:show="replace"><text:span text:style-name="T4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9-23T12:31:00Z</meta:creation-date>
    <dc:date>2024-09-23T12:31:00Z</dc:date>
    <meta:print-date>2024-03-25T07:57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1" meta:character-count="641" meta:row-count="27" meta:non-whitespace-character-count="571"/>
  </office:meta>
</office:document-meta>
</file>