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tab-stops>
          <style:tab-stop style:type="left" style:position="7.0875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3923in"/>
    </style:style>
    <style:style style:name="TableColumn17" style:family="table-column">
      <style:table-column-properties style:column-width="0.8972in"/>
    </style:style>
    <style:style style:name="TableColumn18" style:family="table-column">
      <style:table-column-properties style:column-width="0.4375in"/>
    </style:style>
    <style:style style:name="TableColumn19" style:family="table-column">
      <style:table-column-properties style:column-width="0.3368in"/>
    </style:style>
    <style:style style:name="TableColumn20" style:family="table-column">
      <style:table-column-properties style:column-width="4.6631in"/>
    </style:style>
    <style:style style:name="Table15" style:family="table">
      <style:table-properties style:width="6.727in" fo:margin-left="0in" table:align="center"/>
    </style:style>
    <style:style style:name="TableRow21" style:family="table-row">
      <style:table-row-properties style:min-row-height="0.3277in"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fo:text-indent="0.1576in"/>
      <style:text-properties style:font-weight-complex="bold" fo:font-size="11pt" style:font-size-asian="11pt" style:font-size-complex="11pt"/>
    </style:style>
    <style:style style:name="P61" style:parent-style-name="Normal" style:family="paragraph">
      <style:paragraph-properties fo:text-align="justify" fo:text-indent="0.1576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weight-complex="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1576in"/>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paragraph-properties fo:text-align="justify" fo:text-indent="0.1576in"/>
      <style:text-properties style:font-weight-complex="bold" fo:font-size="11pt" style:font-size-asian="11pt" style:font-size-complex="11pt"/>
    </style:style>
    <style:style style:name="P83" style:parent-style-name="Normal" style:family="paragraph">
      <style:paragraph-properties fo:text-align="justify" fo:text-indent="0.1576in"/>
      <style:text-properties style:font-weight-complex="bold" fo:font-size="11pt" style:font-size-asian="11pt" style:font-size-complex="11pt"/>
    </style:style>
    <style:style style:name="P84" style:parent-style-name="Normal" style:family="paragraph">
      <style:paragraph-properties fo:text-align="justify" fo:text-indent="0.1576in"/>
      <style:text-properties style:font-weight-complex="bold" fo:font-size="11pt" style:font-size-asian="11pt" style:font-size-complex="11pt"/>
    </style:style>
    <style:style style:name="P85" style:parent-style-name="Normal" style:family="paragraph">
      <style:paragraph-properties fo:text-align="justify" fo:text-indent="0.1576in"/>
      <style:text-properties style:font-weight-complex="bold" fo:font-size="11pt" style:font-size-asian="11pt" style:font-size-complex="11pt"/>
    </style:style>
    <style:style style:name="P86" style:parent-style-name="Normal" style:family="paragraph">
      <style:paragraph-properties fo:text-align="justify" fo:text-indent="0.1576in">
        <style:tab-stops>
          <style:tab-stop style:type="left" style:position="3.4583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text-indent="0.1576in"/>
      <style:text-properties style:font-weight-complex="bold" fo:font-size="11pt" style:font-size-asian="11pt" style:font-size-complex="11pt"/>
    </style:style>
    <style:style style:name="P90" style:parent-style-name="Normal" style:family="paragraph">
      <style:paragraph-properties fo:text-align="justify" fo:text-indent="0.1576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ableRow94" style:family="table-row">
      <style:table-row-properties style:min-row-height="0.3854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1576in"/>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1576in"/>
      <style:text-properties style:font-weight-complex="bold" fo:font-size="11pt" style:font-size-asian="11pt" style:font-size-complex="11pt"/>
    </style:style>
    <style:style style:name="P108" style:parent-style-name="Normal" style:family="paragraph">
      <style:paragraph-properties fo:text-align="justify" fo:text-indent="0.1576in"/>
      <style:text-properties style:font-weight-complex="bold" fo:font-size="11pt" style:font-size-asian="11pt" style:font-size-complex="11pt"/>
    </style:style>
    <style:style style:name="P109" style:parent-style-name="Normal" style:family="paragraph">
      <style:paragraph-properties fo:text-align="justify" fo:text-indent="0.1576in"/>
      <style:text-properties style:font-weight-complex="bold" fo:font-size="11pt" style:font-size-asian="11pt" style:font-size-complex="11pt"/>
    </style:style>
    <style:style style:name="P110" style:parent-style-name="Normal" style:family="paragraph">
      <style:paragraph-properties fo:text-align="justify" fo:text-indent="0.1576in"/>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fo:text-indent="0.1576in"/>
      <style:text-properties style:font-weight-complex="bold" fo:font-size="11pt" style:font-size-asian="11pt" style:font-size-complex="11pt"/>
    </style:style>
    <style:style style:name="TableColumn115" style:family="table-column">
      <style:table-column-properties style:column-width="0.2541in"/>
    </style:style>
    <style:style style:name="TableColumn116" style:family="table-column">
      <style:table-column-properties style:column-width="0.9013in"/>
    </style:style>
    <style:style style:name="TableColumn117" style:family="table-column">
      <style:table-column-properties style:column-width="0.8777in"/>
    </style:style>
    <style:style style:name="TableColumn118" style:family="table-column">
      <style:table-column-properties style:column-width="0.7875in"/>
    </style:style>
    <style:style style:name="TableColumn119" style:family="table-column">
      <style:table-column-properties style:column-width="0.6881in"/>
    </style:style>
    <style:style style:name="TableColumn120" style:family="table-column">
      <style:table-column-properties style:column-width="0.6826in"/>
    </style:style>
    <style:style style:name="Table114" style:family="table">
      <style:table-properties style:width="4.1916in" fo:margin-left="0in" table:align="left"/>
    </style:style>
    <style:style style:name="TableRow121" style:family="table-row">
      <style:table-row-properties style:min-row-height="1.0645in"/>
    </style:style>
    <style:style style:name="TableCell122" style:family="table-cell">
      <style:table-cell-properties fo:border-top="none" fo:border-left="0.0138in solid #000000" fo:border-bottom="0.0138in solid #000000" fo:border-right="0.0138in solid #000000" fo:padding-top="0in" fo:padding-left="0in" fo:padding-bottom="0in" fo:padding-right="0in"/>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top="none" fo:border-left="none" fo:border-bottom="0.0138in solid #000000" fo:border-right="0.0138in solid #000000" fo:padding-top="0in" fo:padding-left="0in" fo:padding-bottom="0in" fo:padding-right="0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ableCell130" style:family="table-cell">
      <style:table-cell-properties fo:border-top="none" fo:border-left="none" fo:border-bottom="0.0138in solid #000000" fo:border-right="0.0138in solid #000000" fo:padding-top="0in" fo:padding-left="0in" fo:padding-bottom="0in" fo:padding-right="0in"/>
    </style:style>
    <style:style style:name="P131" style:parent-style-name="Normal" style:family="paragraph">
      <style:text-properties fo:font-size="11pt" style:font-size-asian="11pt" style:font-size-complex="11pt" style:language-asian="lt" style:country-asian="LT"/>
    </style:style>
    <style:style style:name="P132" style:parent-style-name="Normal" style:family="paragraph">
      <style:text-properties fo:font-size="11pt" style:font-size-asian="11pt" style:font-size-complex="11pt" style:language-asian="lt" style:country-asian="LT"/>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text-properties style:font-name-asian="Calibri" fo:font-size="11pt" style:font-size-asian="11pt" style:font-size-complex="11pt" style:language-asian="lt" style:country-asian="L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text-properties style:font-name-asian="Calibri" fo:font-size="11pt" style:font-size-asian="11pt" style:font-size-complex="11pt" style:language-asian="lt" style:country-asian="L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text-properties style:font-name-asian="Calibri" style:font-weight-complex="bold" fo:font-size="11pt" style:font-size-asian="11pt" style:font-size-complex="11pt" style:language-asian="lt" style:country-asian="LT"/>
    </style:style>
    <style:style style:name="P14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41" style:parent-style-name="Normal" style:family="paragraph">
      <style:paragraph-properties fo:text-align="justify"/>
      <style:text-properties style:font-weight-complex="bold" fo:font-size="11pt" style:font-size-asian="11pt" style:font-size-complex="11pt"/>
    </style:style>
    <style:style style:name="TableColumn143" style:family="table-column">
      <style:table-column-properties style:column-width="0.175in"/>
    </style:style>
    <style:style style:name="TableColumn144" style:family="table-column">
      <style:table-column-properties style:column-width="0.9715in"/>
    </style:style>
    <style:style style:name="TableColumn145" style:family="table-column">
      <style:table-column-properties style:column-width="1.102in"/>
    </style:style>
    <style:style style:name="TableColumn146" style:family="table-column">
      <style:table-column-properties style:column-width="0.6465in"/>
    </style:style>
    <style:style style:name="TableColumn147" style:family="table-column">
      <style:table-column-properties style:column-width="0.7611in"/>
    </style:style>
    <style:style style:name="TableColumn148" style:family="table-column">
      <style:table-column-properties style:column-width="0.6847in"/>
    </style:style>
    <style:style style:name="Table142" style:family="table">
      <style:table-properties style:width="4.3409in" fo:margin-left="0in" table:align="left"/>
    </style:style>
    <style:style style:name="TableRow149" style:family="table-row">
      <style:table-row-properties style:min-row-height="3.5in"/>
    </style:style>
    <style:style style:name="TableCell150" style:family="table-cell">
      <style:table-cell-properties fo:border-top="none" fo:border-left="0.0138in solid #000000" fo:border-bottom="0.0138in solid #000000" fo:border-right="0.0138in solid #000000" fo:padding-top="0in" fo:padding-left="0in" fo:padding-bottom="0in" fo:padding-right="0in"/>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padding-top="0in" fo:padding-left="0in" fo:padding-bottom="0in" fo:padding-right="0in"/>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ableCell161" style:family="table-cell">
      <style:table-cell-properties fo:border-top="none" fo:border-left="none" fo:border-bottom="0.0138in solid #000000" fo:border-right="0.0138in solid #000000" fo:padding-top="0in" fo:padding-left="0in" fo:padding-bottom="0in" fo:padding-right="0in"/>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top="none" fo:border-left="none" fo:border-bottom="none" fo:border-right="0.0138in solid #000000" fo:padding-top="0in" fo:padding-left="0.075in" fo:padding-bottom="0in" fo:padding-right="0.075in" fo:wrap-option="no-wrap"/>
    </style:style>
    <style:style style:name="P168" style:parent-style-name="Normal" style:family="paragraph">
      <style:text-properties style:font-name-asian="Calibri" fo:font-size="11pt" style:font-size-asian="11pt" style:font-size-complex="11pt" style:language-asian="lt" style:country-asian="LT"/>
    </style:style>
    <style:style style:name="TableCell169" style:family="table-cell">
      <style:table-cell-properties fo:border-top="none" fo:border-left="none" fo:border-bottom="none" fo:border-right="0.0138in solid #000000" fo:padding-top="0in" fo:padding-left="0.075in" fo:padding-bottom="0in" fo:padding-right="0.075in" fo:wrap-option="no-wrap"/>
    </style:style>
    <style:style style:name="P170" style:parent-style-name="Normal" style:family="paragraph">
      <style:text-properties style:font-name-asian="Calibri" fo:font-size="11pt" style:font-size-asian="11pt" style:font-size-complex="11pt" style:language-asian="lt" style:country-asian="LT"/>
    </style:style>
    <style:style style:name="TableCell171" style:family="table-cell">
      <style:table-cell-properties fo:border-top="none" fo:border-left="none" fo:border-bottom="none" fo:border-right="0.0138in solid #000000" fo:padding-top="0in" fo:padding-left="0.075in" fo:padding-bottom="0in" fo:padding-right="0.075in" fo:wrap-option="no-wrap"/>
    </style:style>
    <style:style style:name="P172" style:parent-style-name="Normal" style:family="paragraph">
      <style:text-properties style:font-name-asian="Calibri" fo:font-size="11pt" style:font-size-asian="11pt" style:font-size-complex="11pt" style:language-asian="lt" style:country-asian="LT"/>
    </style:style>
    <style:style style:name="P173" style:parent-style-name="Normal" style:family="paragraph">
      <style:text-properties style:font-name-asian="Calibri" fo:font-size="11pt" style:font-size-asian="11pt" style:font-size-complex="11pt" style:language-asian="lt" style:country-asian="LT"/>
    </style:style>
    <style:style style:name="P174" style:parent-style-name="Normal" style:family="paragraph">
      <style:paragraph-properties fo:text-align="justify"/>
      <style:text-properties fo:font-weight="bold" style:font-weight-asian="bold" style:font-weight-complex="bold" fo:font-size="11pt" style:font-size-asian="11pt" style:font-size-complex="11pt"/>
    </style:style>
    <style:style style:name="P175" style:parent-style-name="Normal" style:family="paragraph">
      <style:paragraph-properties fo:text-align="justify"/>
    </style:style>
    <style:style style:name="P176" style:parent-style-name="Normal" style:family="paragraph">
      <style:paragraph-properties fo:text-align="justify" fo:line-height="115%"/>
    </style:style>
    <style:style style:name="P177" style:parent-style-name="Normal" style:family="paragraph">
      <style:paragraph-properties fo:line-height="115%"/>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line-height="115%" fo:margin-left="3in" fo:text-indent="0.5in">
        <style:tab-stops/>
      </style:paragraph-properties>
    </style:style>
    <style:style style:name="P181" style:parent-style-name="Normal" style:family="paragraph">
      <style:paragraph-properties fo:line-height="115%"/>
    </style:style>
  </office:automatic-styles>
  <office:body>
    <office:text text:use-soft-page-breaks="true">
      <text:p text:style-name="P1">PASIŪLYMAS</text:p>
      <text:p text:style-name="P3"><text:span text:style-name="T4">DĖL</text:span><text:span text:style-name="T5"><text:s/></text:span><text:span text:style-name="T6">LIETUVOS RESPUBLIKOS<text:s/></text:span><text:span text:style-name="T7">VALSTYBĖS TARNYBOS ĮS</text:span><text:span text:style-name="T8">TATYMO NR. VIII-1316 PAKEITIMO<text:s/></text:span><text:span text:style-name="T9">ĮSTATYM</text:span><text:span text:style-name="T10">O PROJEKTO NR. XIIIP-1596</text:span></text:p>
      <text:p text:style-name="P11"/>
      <text:p text:style-name="P12">2018-05-17</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13</text:p>
          </table:table-cell>
          <table:table-cell table:style-name="TableCell44">
            <text:p text:style-name="P45">1</text:p>
          </table:table-cell>
          <table:table-cell table:style-name="TableCell46">
            <text:p text:style-name="P47"/>
          </table:table-cell>
          <table:table-cell table:style-name="TableCell48">
            <text:p text:style-name="P49"><text:span text:style-name="T50">Argumentai</text:span><text:span text:style-name="T51">:</text:span></text:p>
            <text:p text:style-name="P52">Projekto 13 straipsnio 1 dalyje siūloma nustatyti, kad į<text:s/>įstaigų vadovų pareigas priimama 4 metų kadencijai konkurso būdu arba įstatymų nustatytais atvejais be konkurso.<text:s/>Taip pat siūloma nustatyti, kad asmuo negali eiti tos pačios valstybės ar savivaldybės institucijos ar įstaigos vadovo pareigas daugiau kaip<text:s/>2<text:s/>kadencijas iš eilės.<text:s/></text:p>
            <text:p text:style-name="P53">Atsižvelgiant į tai, kad siūlomas reguliavimas neužtikrina savivaldybių kontrolieriaus nepriklausomumo<text:s/>jam atliekant įstatymų numatytas funkcijas ir priimant sprendimus,<text:s/>bei<text:s/>į tai, kad<text:s/>gali kilti<text:s/>politinės ir korupcinės rizikos<text:s/>dėl nustatomos 4 metų kadencijos<text:s/>sutapimo<text:s/>su savivaldybių rinkimais, ir į tai, kad šiuo metu trūksta kvalifikuotų specialistų<text:s/>savivaldybių kontrolierių pareigoms užimti,<text:s/>darbo grupė<text:s/>sudaryta 2017 m. gegužės 24 d. Seimo valdybos sprendimu Nr.<text:s/>SV-S-268,<text:s/>siūlo projekte nustatyti išimtį, kad<text:s/>savivaldybės kontrolieriui –<text:s/>įstaigos vadovui nebūtų taikomas<text:s/>kadencijų ribojimas, t. y. numatyti išimtis specialiuose įstatymuose.<text:s/></text:p>
            <text:p text:style-name="P54">Atitinkamai darbo grupė teikia siūlymus ir dėl<text:s/>Vietos savivaldos įstatymo Nr. I-533 19, 29 ir 31 straipsnių pakeitimo įstatymo projekto<text:s/>Nr. XIIIP-1606.</text:p>
            <text:p text:style-name="P55">Pažymėtina, kad<text:s/>savivaldybės<text:s/>kontrolės ir audito tarnybos metinių veiklos ataskaitų pateikimo, svarstymo ir sprendimų dėl jų priėmimo tvarka užtikrina pakankamą savivaldybės kontrolieriaus tarnybinės veiklos, kiek tai susiję su savivaldybės kontrolės ir audito tarnybos metinio veiklos plano rengimu ir vykdymu,<text:s/>įvertinimo galimybe, nes savivaldybių Kontrolės komitetas ir savivaldybių tarybos turi galimybes vertinimą atlikti bei sprendimą dėl vertinimo rezultatų priimti.<text:s/></text:p>
            <text:p text:style-name="P56"/>
            <text:p text:style-name="P57"><text:span text:style-name="T58">Pasiūlymas</text:span><text:span text:style-name="T59">:</text:span></text:p>
            <text:p text:style-name="P60">Pakeisti<text:s/>įstatymo<text:s/>projektu keičiamo įstatymo<text:s/>13 straipsnio 1 dalį ir ją<text:s/>išdėstyti taip:</text:p>
            <text:p text:style-name="P61"><text:span text:style-name="T62">„</text:span><text:span text:style-name="T63">1. Į įstaigų vadovų pareigas priimama 4 metų kadencijai konkurso būdu arba įstatymų nustatytais atvejais be konkurso. Asmuo negali eiti tos pačios valstybės ar savivaldybės institucijos ar įstaigos vadovo pareigas daugiau kaip dvi kadencijas iš eilės</text:span><text:span text:style-name="T64"><text:s/></text:span><text:span text:style-name="T65">(</text:span><text:span text:style-name="T66">jeigu kituose įstatymuose nenustatyta kitaip)</text:span><text:span text:style-name="T67">. Įstatymų nustatytais atvejais į įstaigų vadovų pareigas priimama politinio (asmeninio) pasitikėjimo pagrindu.</text:span><text:span text:style-name="T68">“</text:span></text:p>
          </table:table-cell>
        </table:table-row>
        <table:table-row table:style-name="TableRow69">
          <table:table-cell table:style-name="TableCell70">
            <text:p text:style-name="P71">2.</text:p>
          </table:table-cell>
          <table:table-cell table:style-name="TableCell72">
            <text:p text:style-name="P73">25</text:p>
          </table:table-cell>
          <table:table-cell table:style-name="TableCell74">
            <text:p text:style-name="P75">9</text:p>
          </table:table-cell>
          <table:table-cell table:style-name="TableCell76">
            <text:p text:style-name="P77">2</text:p>
          </table:table-cell>
          <table:table-cell table:style-name="TableCell78">
            <text:p text:style-name="P79"><text:span text:style-name="T80">Argumentai</text:span><text:span text:style-name="T81">:</text:span></text:p>
            <text:p text:style-name="P82">Projekto 50 straipsnio 1 dalies 10 punktu<text:s/>siūloma<text:s/>įtvirtinti valstybės tarnautojų atleidimo iš pareigų pagrindą – „po valstybės tarnautojo vertinimo priimamas sprendimas atleisti valstybės tarnautoją iš pareigų (išskyrus Vyriausybės įstaigų, kurių nepriklausomumas joms atliekant įstatymų nustatytas funkcijas ir priimant sprendimus turi būti užtikrintas vadovaujantis Europos Sąjungos ir nacionaliniais teisės aktais, vadovus)“.<text:s/>Pagal siūlomą reguliavimą po tarnybinės veiklos vertinimo nebus galima atleisti įstaigų, kurioms turi būti užtikrintas nepriklausomumas, vadovų.<text:s/>Pažymėtina, kad savivaldybės kontrolierius<text:s/><text:soft-page-break/>taip pat turėtų būti priskirtinas prie tokių vadovų.</text:p>
            <text:p text:style-name="P83">Projekto 25 straipsnio 9 dalies 2 punkte<text:s/>nustatyta: „Kai valstybės tarnautojo tarnybinė veikla įvertinama nepatenkinamai, tiesioginio vadovo rašytiniu motyvuotu siūlymu, valstybės tarnautoją į pareigas priimančio asmens sprendimu); valstybės tarnautojas gali būti atleistas iš pareigų (išskyrus Vyriausybės įstaigų, kurių nepriklausomumas joms atliekant įstatymų nustatytas funkcijas ir priimant sprendimus turi būti užtikrintas vadovaujantis Europos Sąjungos ir nacionaliniais teisės aktais, vadovus)“.</text:p>
            <text:p text:style-name="P84">Atsižvelgdami į tai,<text:s/>kad savivaldybės kontrolierių<text:s/>į pareigas priimantis asmuo<text:s/>yra<text:s/>savivaldybės meras ir pagal siūlomą reglamentavimą<text:s/>gali kilti politinės ir korupcinės rizikos<text:s/>bei neužtikrinamas<text:s/>kontrolieriaus<text:s/>nepriklausomumas, jeigu būtų leista savivaldybės kontrolierių atleisti<text:s/>iš užimamų pareigų vieną kartą jo tarnybinę veiklą įvertinus nepatenkinamai,<text:s/>darbo grupė<text:s/>siūlo projekte nustatyti išimtį<text:s/>savivaldybės kontrolieriui,<text:s/>siekiant užtikrinti jo nepriklausomumą<text:s/>atliekant<text:s/>įstatymu nustatytas funkcijas ir<text:s/>pareigas.</text:p>
            <text:p text:style-name="P85"/>
            <text:p text:style-name="P86"><text:span text:style-name="T87">Pasiūlymas</text:span><text:span text:style-name="T88">:</text:span></text:p>
            <text:p text:style-name="P89">Pakeisti projektu keičiamo įstatymo 25 straipsnio 9 dalies 2 punktą ir jį išdėstyti taip:</text:p>
            <text:p text:style-name="P90"><text:span text:style-name="T91">„2) valstybės tarnautojas gali būti atleistas iš pareigų (išskyrus Vyriausybės<text:s/></text:span><text:span text:style-name="T92">ir savivaldybių</text:span><text:span text:style-name="T93"><text:s/>įstaigų, kurių nepriklausomumas joms atliekant įstatymų nustatytas funkcijas ir priimant sprendimus turi būti užtikrintas vadovaujantis Europos Sąjungos ir nacionaliniais teisės aktais, vadovus).“</text:span></text:p>
          </table:table-cell>
        </table:table-row>
        <text:soft-page-break/>
        <table:table-row table:style-name="TableRow94">
          <table:table-cell table:style-name="TableCell95">
            <text:p text:style-name="P96">3.</text:p>
          </table:table-cell>
          <table:table-cell table:style-name="TableCell97">
            <text:p text:style-name="P98">1 priedas</text:p>
          </table:table-cell>
          <table:table-cell table:style-name="TableCell99">
            <text:p text:style-name="P100"/>
          </table:table-cell>
          <table:table-cell table:style-name="TableCell101">
            <text:p text:style-name="P102"/>
          </table:table-cell>
          <table:table-cell table:style-name="TableCell103">
            <text:p text:style-name="P104"><text:span text:style-name="T105">Argumentai</text:span><text:span text:style-name="T106">:</text:span></text:p>
            <text:p text:style-name="P107">Darbo grupė, siekdama užtikrinti savivaldybių kontrolierių nepriklausomumą ir darbo kokybę,<text:s/>siūlo<text:s/>Vietos savivaldos įstatyme<text:s/>numatyti, kad visose savivaldybėse turi būti steigiama savivaldybės kontrolės ir audito tarnyba, kurios vadovas – savivaldybės kontrolierius.<text:s/>Taip pat, atsižvelgiant į<text:s/>savivaldybės kontrolieriaus ir savivaldybės kontrolės ir audito tarnybos vadovo veiklos specifiką, kad įstaigos vadovo statusas ir vadovavimo (administracinės) funkcijos nėra esminis kontrolieriaus ir įstaigos vadovo veiklą<text:s/>bei<text:s/>atsakomybes skiriantis veiksnys, siūlo<text:s/>savivaldybės kontrolierių prilyginti direktoriui (taikoma įstaigos vadovui, kai įstaiga veikia ne visoje valstybės teritorijoje).</text:p>
            <text:p text:style-name="P108">Pažymėtina, kad šiuo metu savivaldybės kontrolieriaus atsakomybė ir darbo užmokestis nesuderinti, todėl sunku rasti specialistus atitinkančius bent minimalius reikalavimus ir užtikrinti tinkamą darbo kokybę.</text:p>
            <text:p text:style-name="P109"/>
            <text:p text:style-name="P110"><text:span text:style-name="T111">Pasiūlymas</text:span><text:span text:style-name="T112">:</text:span></text:p>
            <text:p text:style-name="P113">1.<text:s/>Pakeisti projektu keičiamo įstatymo 1 priedo<text:s/>3 eilutę<text:s/>ir ją<text:s/>išdėstyti taip:</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3.</text:p>
                </table:table-cell>
                <table:table-cell table:style-name="TableCell124">
                  <text:p text:style-name="Normal"><text:span text:style-name="T125">Seimo kanclerio pavaduotojas,</text:span><text:span text:style-name="T126"><text:s/></text:span><text:span text:style-name="T127">Vyriausybės kanclerio pavaduotojas, direktorius (taikoma įstaigos vadovui, kai įstaiga veikia ne visoje<text:s/></text:span><text:soft-page-break/><text:span text:style-name="T128">valstybės teritorijoje),</text:span><text:span text:style-name="T129"><text:s/>savivaldybės kontrolės ir audito tarnybos vadovas</text:span></text:p>
                </table:table-cell>
                <table:table-cell table:style-name="TableCell130">
                  <text:p text:style-name="P131">Respublikos Prezidento patarėjas,</text:p>
                  <text:p text:style-name="P132">Seimo Pirmininko patarėjas</text:p>
                  <text:p text:style-name="P133"/>
                </table:table-cell>
                <table:table-cell table:style-name="TableCell134">
                  <text:p text:style-name="P135">18,7–21,5</text:p>
                </table:table-cell>
                <table:table-cell table:style-name="TableCell136">
                  <text:p text:style-name="P137">17,9–21</text:p>
                </table:table-cell>
                <table:table-cell table:style-name="TableCell138">
                  <text:p text:style-name="P139">16,2–20</text:p>
                </table:table-cell>
              </table:table-row>
            </table:table>
            <text:p text:style-name="P140"/>
            <text:p text:style-name="P141">2.<text:s/>Pakeisti projektu keičiamo įstatymo 1 priedo<text:s/>5 eilutę<text:s/>ir ją<text:s/>išdėstyti taip:</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5.</text:p>
                </table:table-cell>
                <table:table-cell table:style-name="TableCell152">
                  <text:p text:style-name="P153">departamento direktorius,</text:p>
                  <text:p text:style-name="P154">komisijos administracijos direktorius,</text:p>
                  <text:p text:style-name="P155">tarybos administracijos direktorius,</text:p>
                  <text:p text:style-name="P156">savivaldybės kontrolierius,</text:p>
                  <text:p text:style-name="P157">įstaigos prie ministerijos kancleris,</text:p>
                  <text:p text:style-name="P158">teismo pirmininko patarėjas,<text:s/></text:p>
                  <text:p text:style-name="P159">Vyriausybės atstovas Europos Žmogaus Teisių Teisme,</text:p>
                  <text:p text:style-name="Normal"><text:span text:style-name="T160">gynybos patarėjas</text:span></text:p>
                </table:table-cell>
                <table:table-cell table:style-name="TableCell161">
                  <text:p text:style-name="P162">Seimo Pirmininko pavaduotojo patarėjas,</text:p>
                  <text:p text:style-name="P163">opozicijos lyderio patarėjas,</text:p>
                  <text:p text:style-name="P164">ministro patarėjas, Respublikos Prezidento atstovas spaudai,</text:p>
                  <text:p text:style-name="P165">Seimo Pirmininko atstovas spaudai,</text:p>
                  <text:p text:style-name="P166">Ministro Pirmininko atstovas spaudai</text:p>
                </table:table-cell>
                <table:table-cell table:style-name="TableCell167">
                  <text:p text:style-name="P168">11,5–18</text:p>
                </table:table-cell>
                <table:table-cell table:style-name="TableCell169">
                  <text:p text:style-name="P170">10,5–17,5</text:p>
                </table:table-cell>
                <table:table-cell table:style-name="TableCell171">
                  <text:p text:style-name="P172">9,5–16,5</text:p>
                  <text:p text:style-name="P173"/>
                </table:table-cell>
              </table:table-row>
            </table:table>
            <text:p text:style-name="P174"/>
          </table:table-cell>
        </table:table-row>
      </table:table>
      <text:p text:style-name="P175"/>
      <text:p text:style-name="P176">Teikia</text:p>
      <text:p text:style-name="P177">Seimo nariai:<text:s/><text:tab/><text:tab/><text:tab/><text:tab/><text:tab/><text:tab/>Ričardas Juška</text:p>
      <text:p text:style-name="P178"><text:tab/><text:tab/><text:tab/><text:tab/><text:tab/><text:tab/>Rasa Budbergytė</text:p>
      <text:p text:style-name="P179"><text:tab/><text:tab/><text:tab/><text:tab/><text:tab/><text:tab/>Ingrida Šimonytė</text:p>
      <text:p text:style-name="P180">Aušrinė Norkienė (pasirašė 2018-05-22)</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8-05-22T05:36:00Z</meta:creation-date>
    <dc:date>2018-05-22T05:36:00Z</dc:date>
    <meta:print-date>2018-05-04T17:05:00Z</meta:print-date>
    <meta:template xlink:href="Normal.dotm" xlink:type="simple"/>
    <meta:editing-cycles>2</meta:editing-cycles>
    <meta:editing-duration>PT0S</meta:editing-duration>
    <meta:user-defined meta:name="ContentTypeId">0x010100A6B477423367094081B0E619F3EA4CA5</meta:user-defined>
    <meta:user-defined meta:name="_dlc_DocIdItemGuid">a9ebb261-3515-4c28-951f-6fd7514f1e47</meta:user-defined>
    <meta:document-statistic meta:page-count="3" meta:paragraph-count="68" meta:word-count="850" meta:character-count="6431" meta:row-count="125" meta:non-whitespace-character-count="5649"/>
  </office:meta>
</office:document-meta>
</file>