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4.6458in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55" style:family="table-column">
      <style:table-column-properties style:column-width="0.4173in"/>
    </style:style>
    <style:style style:name="TableColumn56" style:family="table-column">
      <style:table-column-properties style:column-width="0.668in"/>
    </style:style>
    <style:style style:name="TableColumn57" style:family="table-column">
      <style:table-column-properties style:column-width="2.1729in"/>
    </style:style>
    <style:style style:name="TableColumn58" style:family="table-column">
      <style:table-column-properties style:column-width="0.6152in"/>
    </style:style>
    <style:style style:name="TableColumn59" style:family="table-column">
      <style:table-column-properties style:column-width="0.6152in"/>
    </style:style>
    <style:style style:name="Table54" style:family="table">
      <style:table-properties style:width="4.488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 V (RUDENS) SESIJOS DARBO PROGRAMOS PATVIRTINIMO“ PROJEKTO</text:span><text:span text:style-name="T6"><text:s/>NR. XIIIP-2482</text:span></text:p>
      <text:p text:style-name="P7"/>
      <text:p text:style-name="P8"/>
      <text:p text:style-name="P9">2018-09-10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2016 m. spalio 11 d. Seimo nutarimu Nr. XII-2676 buvo patvirtinta<text:s/></text:span><text:span text:style-name="T49">Visuomeninių teisėjų (tarėjų) instituto teismuose koncepcija. Jos įgyvendinimui turi būti parengti teisės aktų projektai. Siūloma juos parengti ir pateikti Seimui V (rudens) sesijoje.<text:s/></text:span><text:span text:style-name="T50">Atitinkamai siūloma šiuos projektus įtraukti į Seimo rudens sesijos darbų programą.</text:span></text:p>
            <text:p text:style-name="P51"/>
            <text:p text:style-name="P52">Pasiūlymas:</text:p>
            <text:p text:style-name="P53">Papildyti<text:s/>Seimo V (rudens) sesijos<text:s/>darbų programos projektą:<text:s/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header-rows>
                <table:table-row table:style-name="TableRow60">
                  <table:table-cell table:style-name="TableCell61">
                    <text:p text:style-name="P62">Eil.</text:p>
                    <text:p text:style-name="P63">Nr.</text:p>
                  </table:table-cell>
                  <table:table-cell table:style-name="TableCell64">
                    <text:p text:style-name="P65">Projekto</text:p>
                    <text:p text:style-name="P66">Nr.</text:p>
                  </table:table-cell>
                  <table:table-cell table:style-name="TableCell67">
                    <text:p text:style-name="P68">Teisės akto projekto pavadinimas</text:p>
                  </table:table-cell>
                  <table:table-cell table:style-name="TableCell69">
                    <text:p text:style-name="P70">Teikia</text:p>
                  </table:table-cell>
                  <table:table-cell table:style-name="TableCell71">
                    <text:p text:style-name="P72">Siūlo</text:p>
                  </table:table-cell>
                </table:table-row>
                <table:table-row table:style-name="TableRow73">
                  <table:table-cell table:style-name="TableCell74">
                    <text:p text:style-name="P75">123.</text:p>
                  </table:table-cell>
                  <table:table-cell table:style-name="TableCell76">
                    <text:p text:style-name="P77">Nereg.</text:p>
                  </table:table-cell>
                  <table:table-cell table:style-name="TableCell78">
                    <text:p text:style-name="P79">Konstitucijos 48 straipsnio ir IX skirsnio pakeitimo ir papildymo įstatymo projektas ir lydimieji teisės aktų projektai</text:p>
                  </table:table-cell>
                  <table:table-cell table:style-name="TableCell80">
                    <text:p text:style-name="P81">Seimo nariai</text:p>
                  </table:table-cell>
                  <table:table-cell table:style-name="TableCell82">
                    <text:p text:style-name="P83">Seimo nariai</text:p>
                  </table:table-cell>
                </table:table-row>
              </table:table-header-rows>
            </table:table>
            <text:p text:style-name="P84"/>
          </table:table-cell>
        </table:table-row>
      </table:table>
      <text:p text:style-name="P85"/>
      <text:section text:name="Sect1" text:style-name="S1">
        <text:p text:style-name="P86"/>
        <text:p text:style-name="P87">Teikia</text:p>
        <text:p text:style-name="P88">Seimo narys<text:s/><text:tab/><text:tab/><text:tab/><text:tab/><text:tab/><text:span text:style-name="T89">(Parašas)</text:span><text:tab/><text:tab/><text:tab/>Povilas Urbš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8-09-10T09:03:00Z</meta:creation-date>
    <dc:date>2018-09-10T09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4" meta:word-count="126" meta:character-count="891" meta:row-count="57" meta:non-whitespace-character-count="799"/>
  </office:meta>
</office:document-meta>
</file>