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color="#00000A"/>
    </style:style>
    <style:style style:name="T10" style:parent-style-name="DefaultParagraphFont" style:family="text">
      <style:text-properties fo:font-weight="bold" style:font-weight-asian="bold" style:font-weight-complex="bold" fo:color="#00000A" style:font-size-complex="12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A" style:font-size-complex="12pt"/>
    </style:style>
    <style:style style:name="P13" style:parent-style-name="Normal" style:family="paragraph">
      <style:paragraph-properties fo:text-align="center"/>
      <style:text-properties fo:text-transform="uppercase" fo:color="#00000A"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A"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fo:color="#00000A"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fo:color="#00000A"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A"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A" style:font-size-complex="12pt"/>
    </style:style>
    <style:style style:name="P30" style:parent-style-name="Normal" style:family="paragraph">
      <style:paragraph-properties fo:text-align="center" fo:line-height="150%"/>
      <style:text-properties fo:font-weight="bold" style:font-weight-asian="bold" fo:text-transform="uppercase" fo:color="#00000A" style:font-size-complex="12pt"/>
    </style:style>
    <style:style style:name="P31" style:parent-style-name="Normal" style:family="paragraph">
      <style:paragraph-properties fo:text-align="center" fo:line-height="150%"/>
      <style:text-properties fo:color="#00000A" style:font-size-complex="12pt"/>
    </style:style>
    <style:style style:name="P32" style:parent-style-name="Normal" style:family="paragraph">
      <style:paragraph-properties fo:text-align="center" fo:line-height="150%"/>
      <style:text-properties fo:color="#00000A" style:font-size-complex="12pt"/>
    </style:style>
    <style:style style:name="P33" style:parent-style-name="Normal" style:family="paragraph">
      <style:paragraph-properties fo:line-height="150%">
        <style:tab-stops>
          <style:tab-stop style:type="center" style:position="2.884in"/>
          <style:tab-stop style:type="right" style:position="5.768in"/>
        </style:tab-stops>
      </style:paragraph-properties>
      <style:text-properties fo:color="#00000A" style:font-size-complex="12p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70AD47"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color="#FF0000"/>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fo:color="#FF0000"/>
    </style:style>
    <style:style style:name="T56" style:parent-style-name="DefaultParagraphFont" style:family="text">
      <style:text-properties fo:font-weight="bold" style:font-weight-asian="bold"/>
    </style:style>
    <style:style style:name="T57" style:parent-style-name="DefaultParagraphFont" style:family="text">
      <style:text-properties style:font-size-complex="12pt"/>
    </style:style>
    <style:style style:name="P58" style:parent-style-name="Normal" style:family="paragraph">
      <style:paragraph-properties fo:widows="0" fo:orphans="0"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line-height="150%" fo:text-indent="0.5909in"/>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6895in"/>
        </style:tab-stops>
      </style:paragraph-properties>
    </style:style>
    <style:style style:name="P94" style:parent-style-name="Normal" style:family="paragraph">
      <style:paragraph-properties fo:text-align="justify" fo:line-height="150%" fo:text-indent="0.5909in">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line-height="150%" fo:text-indent="0.5909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line-height="150%"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text-position="super 66.6%"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text-position="super 66.6%"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6.6%"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text-position="super 66.6%"/>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T165" style:parent-style-name="DefaultParagraphFont" style:family="text">
      <style:text-properties style:font-name-asian="Arial Unicode M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text-position="super 66.6%"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70AD47"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5909in">
        <style:tab-stops>
          <style:tab-stop style:type="left" style:position="0.6895in"/>
        </style:tab-stops>
      </style:paragraph-properties>
    </style:style>
    <style:style style:name="P210" style:parent-style-name="Normal" style:family="paragraph">
      <style:paragraph-properties fo:text-align="justify" fo:line-height="150%" fo:text-indent="0.5909in">
        <style:tab-stops>
          <style:tab-stop style:type="left" style:position="0.4923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5909in">
        <style:tab-stops>
          <style:tab-stop style:type="left" style:position="0.6895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6.6%"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text-position="super 66.6%"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text-position="super 66.6%"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line-height="150%" fo:text-indent="0.5909in">
        <style:tab-stops>
          <style:tab-stop style:type="left" style:position="0.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fo:font-weight="bold" style:font-weight-asian="bold"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fo:font-weight="bold" style:font-weight-asian="bold" style:font-weight-complex="bold" style:font-style-complex="italic"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fo:font-weight="bold" style:font-weight-asian="bold" style:font-weight-complex="bold" style:font-style-complex="italic"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style>
    <style:style style:name="P266" style:parent-style-name="Normal" style:family="paragraph">
      <style:paragraph-properties fo:text-align="justify" fo:line-height="150%" fo:text-indent="0.5909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909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style:font-style-complex="italic" style:font-size-complex="12pt"/>
    </style:style>
    <style:style style:name="T275" style:parent-style-name="DefaultParagraphFont" style:family="text">
      <style:text-properties fo:font-weight="bold" style:font-weight-asian="bold" style:font-weight-complex="bold" style:font-style-complex="italic" style:text-position="super 66.6%" style:font-size-complex="12pt"/>
    </style:style>
    <style:style style:name="T276" style:parent-style-name="DefaultParagraphFont" style:family="text">
      <style:text-properties fo:font-weight="bold" style:font-weight-asian="bold" style:font-weight-complex="bold" style:font-style-complex="italic"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tyle-complex="italic"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tyle-complex="italic"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tyle-complex="italic"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tyle-complex="italic"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tyle-complex="italic"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tyle-complex="italic" style:font-size-complex="12pt"/>
    </style:style>
    <style:style style:name="T291" style:parent-style-name="DefaultParagraphFont" style:family="text">
      <style:text-properties fo:font-weight="bold" style:font-weight-asian="bold" style:font-weight-complex="bold" style:font-style-complex="italic"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tyle-complex="italic"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P297" style:parent-style-name="Normal" style:family="paragraph">
      <style:paragraph-properties fo:text-align="justify" fo:line-height="150%" fo:text-indent="0.5909in"/>
    </style:style>
    <style:style style:name="P298" style:parent-style-name="Normal" style:family="paragraph">
      <style:paragraph-properties fo:text-align="justify" fo:line-height="150%" fo:text-indent="0.5909in">
        <style:tab-stops>
          <style:tab-stop style:type="left" style:position="0.6895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font-name="Arial" style:font-name-complex="Arial" fo:color="#000000" fo:font-size="11pt" style:font-size-asian="11pt" style:font-size-complex="11pt"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text-position="super 66.6%"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909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909in">
        <style:tab-stops>
          <style:tab-stop style:type="left" style:position="0.5in"/>
        </style:tab-stops>
      </style:paragraph-properties>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fo:font-weight="bold" style:font-weight-asian="bold" style:font-weight-complex="bold" style:font-style-complex="italic" style:font-size-complex="12pt"/>
    </style:style>
    <style:style style:name="T327" style:parent-style-name="DefaultParagraphFont" style:family="text">
      <style:text-properties fo:font-weight="bold" style:font-weight-asian="bold" style:font-weight-complex="bold" style:font-style-complex="italic" style:text-position="super 66.6%" style:font-size-complex="12pt"/>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text-position="super 66.6%"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tyle-complex="italic"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weight-complex="bold" style:font-style-complex="italic" style:font-size-complex="12pt"/>
    </style:style>
    <style:style style:name="P339" style:parent-style-name="Normal" style:family="paragraph">
      <style:paragraph-properties fo:text-align="justify" fo:line-height="150%" fo:text-indent="0.5909in">
        <style:tab-stops>
          <style:tab-stop style:type="left" style:position="0.5in"/>
        </style:tab-stops>
      </style:paragraph-properties>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P342" style:parent-style-name="Normal" style:family="paragraph">
      <style:paragraph-properties fo:text-align="justify" fo:line-height="150%" fo:text-indent="0.5909in">
        <style:tab-stops>
          <style:tab-stop style:type="left" style:position="0.5in"/>
        </style:tab-stops>
      </style:paragraph-properties>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style>
    <style:style style:name="T345" style:parent-style-name="DefaultParagraphFont" style:family="text">
      <style:text-properties fo:font-weight="bold" style:font-weight-asian="bold"/>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P347" style:parent-style-name="Normal" style:family="paragraph">
      <style:paragraph-properties fo:text-align="justify" fo:line-height="150%" fo:text-indent="0.5909in"/>
    </style:style>
    <style:style style:name="P348" style:parent-style-name="Normal" style:family="paragraph">
      <style:paragraph-properties fo:text-align="justify" fo:line-height="150%" fo:text-indent="0.5909in">
        <style:tab-stops>
          <style:tab-stop style:type="left" style:position="0.6895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text-position="super 66.6%"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text-position="super 66.6%"/>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name-asian="Arial Unicode MS" fo:font-weight="bold" style:font-weight-asian="bold"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widows="0" fo:orphans="0"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text-position="super 66.6%"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410" style:parent-style-name="DefaultParagraphFont" style:family="text">
      <style:text-properties style:font-weight-complex="bold" fo:color="#222222"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222222" style:font-size-complex="12pt"/>
    </style:style>
    <style:style style:name="P416"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417" style:parent-style-name="DefaultParagraphFont" style:family="text">
      <style:text-properties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text-position="super 66.6%"/>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font-weight="bold" style:font-weight-asian="bold" style:font-weight-complex="bold" fo:color="#222222"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909in"/>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5909in"/>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line-height="150%" fo:text-indent="0.5909in"/>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line-height="150%" fo:text-indent="0.5909in"/>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fo:font-weight="bold" style:font-weight-asian="bold"/>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909in"/>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widows="0" fo:orphans="0" fo:line-height="150%"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fo:line-height="150%" fo:text-indent="0.5909in"/>
    </style:style>
    <style:style style:name="P488" style:parent-style-name="Normal" style:family="paragraph">
      <style:paragraph-properties fo:text-align="justify" fo:line-height="150%" fo:text-indent="0.5909in">
        <style:tab-stops>
          <style:tab-stop style:type="left" style:position="0.9847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500" style:parent-style-name="DefaultParagraphFont" style:family="text">
      <style:text-properties fo:color="#222222" style:font-size-complex="12pt"/>
    </style:style>
    <style:style style:name="T501" style:parent-style-name="DefaultParagraphFont" style:family="text">
      <style:text-properties fo:color="#222222"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222222"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P511" style:parent-style-name="Normal" style:family="paragraph">
      <style:paragraph-properties fo:text-align="justify" fo:line-height="150%"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text-properties fo:font-style="italic" style:font-style-asian="italic" style:font-size-complex="12pt"/>
    </style:style>
    <style:style style:name="P514" style:parent-style-name="Normal" style:family="paragraph">
      <style:paragraph-properties fo:text-align="justify" fo:line-height="150%" fo:text-indent="0.5909in">
        <style:tab-stops>
          <style:tab-stop style:type="left" style:position="0.7875in"/>
        </style:tab-stops>
      </style:paragraph-properties>
    </style:style>
    <style:style style:name="T515" style:parent-style-name="DefaultParagraphFont" style:family="text">
      <style:text-properties style:font-size-complex="12pt"/>
    </style:style>
  </office:automatic-styles>
  <office:body>
    <office:text text:use-soft-page-breaks="true">
      <text:p text:style-name="P1"/>
      <text:p text:style-name="P7"/>
      <text:p text:style-name="P8"><text:span text:style-name="T9"><text:tab/><text:s text:c="71"/></text:span><text:span text:style-name="T10"><text:s text:c="8"/>Projekto</text:span></text:p>
      <text:p text:style-name="P11"><text:span text:style-name="T12">lyginamasis variantas<text:s/></text:span></text:p>
      <text:p text:style-name="P13"/>
      <text:p text:style-name="P14"><text:span text:style-name="T15">LIETUVOS RESPUBLIKOS</text:span></text:p>
      <text:p text:style-name="P16"><text:span text:style-name="T17">valstybės ir tarnybos paslapčių ĮSTATYMO NR. VIII-1443 2, 7, 12, 16, 17, 18, 20</text:span><text:span text:style-name="T18">, 22, 35, 36<text:s/></text:span><text:span text:style-name="T19">ir 43<text:s/></text:span><text:span text:style-name="T20">STRAIPSNI</text:span><text:span text:style-name="T21">ų</text:span><text:span text:style-name="T22"><text:s/></text:span><text:span text:style-name="T23">PAKEITIMO ir įstatymo papiLDymo<text:s/></text:span><text:span text:style-name="T24">21</text:span><text:span text:style-name="T25">1</text:span><text:span text:style-name="T26"><text:s/></text:span><text:span text:style-name="T27">straipsniu</text:span></text:p>
      <text:p text:style-name="P28"><text:span text:style-name="T29">ĮSTATYMAS</text:span></text:p>
      <text:p text:style-name="P30"/>
      <text:p text:style-name="P31">2024 m. <text:s text:c="23"/>d. Nr.<text:s/></text:p>
      <text:p text:style-name="P32">Vilnius</text:p>
      <text:p text:style-name="P33"/>
      <text:p text:style-name="P34"><text:span text:style-name="T35">1</text:span><text:span text:style-name="T36"><text:s/>straipsnis.<text:s/></text:span><text:span text:style-name="T37">2 straipsnio pakeitimas</text:span></text:p>
      <text:p text:style-name="P38"><text:span text:style-name="T39">1</text:span><text:span text:style-name="T40">. Pakeisti 2 straipsnio 17 dalį ir ją išdėstyti taip:</text:span></text:p>
      <text:p text:style-name="P41"><text:span text:style-name="T42">„</text:span><text:span text:style-name="T43">17</text:span><text:span text:style-name="T44">. Paslapčių subjektas – valstybės ir savivaldybės institucija, kurios veikla susijusi su informacijos įslaptinimu, išslaptinimu, įslaptintos informacijos naudojimu ir (ar) apsauga,<text:s/></text:span><text:span text:style-name="T45">taip pat<text:s/></text:span><text:span text:style-name="T46">tokiai institucijai pavaldi ar jos reguliavimo sričiai priskirta į</text:span><text:span text:style-name="T47">staiga, įmonė,<text:s/></text:span><text:span text:style-name="T48">akcinė bendrovė arba uždaroji akcinė bendrovė, kurios visus balsus visuotiniame akcininkų susirinkime suteikiančios akcijos priklauso valstybei, savivaldybei ar valstybės valdomai bendrovei</text:span><text:span text:style-name="T49">,</text:span><text:span text:style-name="T50"><text:s/></text:span><text:soft-page-break/><text:span text:style-name="T51">kurioms</text:span><text:span text:style-name="T52"><text:s/></text:span><text:span text:style-name="T53">suteiktas paslapčių subjekto statusas, pri</text:span><text:span text:style-name="T54">tarus Lietuvos Respublikos paslapčių apsaugos koordinavimo komisijai (toliau – Paslapčių apsaugos koordinavimo komisija)</text:span><text:span text:style-name="T55"><text:s/></text:span><text:span text:style-name="T56">ši institucija, pritarus Lietuvos Respublikos paslapčių apsaugos koordinavimo komisijai, suteikė paslapčių subjekto statusą</text:span><text:span text:style-name="T57">.“</text:span></text:p>
      <text:p text:style-name="P58"><text:span text:style-name="T59">2</text:span><text:span text:style-name="T60">. Pakeisti 2 straipsnio 18 dalį ir ją išdėstyti taip:</text:span></text:p>
      <text:p text:style-name="P61"><text:span text:style-name="T62">„</text:span><text:span text:style-name="T63">18</text:span><text:span text:style-name="T64">. Paslapčių subjekto ar tiekėjo darbuotojas – asmuo, kurį su paslapčių subjektu ar tiekėju sieja tarnybos ar darbo santykiai,<text:s/></text:span><text:span text:style-name="T65">taip pat</text:span><text:span text:style-name="T66"><text:s/>asmuo, kuris, sudaręs praktinio mokymo, savanoriškos praktikos</text:span><text:span text:style-name="T67"><text:s/>ar profesinės veiklos praktikos sutartį, paslapčių subjekte ar pas tiekėją atlieka praktiką</text:span><text:span text:style-name="T68">, taip pat asmuo, kuris paslapčių subjekto statusą turinčioje akcinėje bendrovėje arba uždarojoje akcinėje bendrovėje yra kolegialaus priežiūros organo, kolegialaus</text:span><text:span text:style-name="T69"><text:s/>valdymo organo ar jų sudaromo komiteto narys</text:span><text:span text:style-name="T70">.“</text:span></text:p>
      <text:p text:style-name="P71"><text:span text:style-name="T72">3</text:span><text:span text:style-name="T73">. Papildyti 2 straipsnį 29 dalimi:</text:span></text:p>
      <text:p text:style-name="P74"><text:span text:style-name="T75">„</text:span><text:span text:style-name="T76">29</text:span><text:span text:style-name="T77">. Kitos šiame įstatyme vartojamos sąvokos suprantamos taip, kaip jos apibrėžtos Lietuvos Respublikos karo prievolės įstatyme, Lietuvos Respublikos valstybės ir</text:span><text:span text:style-name="T78"><text:s/>savivaldybių turto valdymo, naudojimo ir disponavimo juo įstatyme.</text:span><text:span text:style-name="T79">“</text:span></text:p>
      <text:p text:style-name="P80"/>
      <text:p text:style-name="P81"><text:span text:style-name="T82">2</text:span><text:span text:style-name="T83"><text:s/>straipsnis.<text:s/></text:span><text:span text:style-name="T84">7 straipsnio pakeitimas</text:span></text:p>
      <text:p text:style-name="P85"><text:span text:style-name="T86">Pakeisti 7 straipsnio 1 dalies 13 punktą ir jį išdėstyti taip:</text:span></text:p>
      <text:p text:style-name="P87"><text:span text:style-name="T88">„</text:span><text:span text:style-name="T89">13</text:span><text:span text:style-name="T90">) detalūs duomenys apie valstybės gynybai naudojamą oro<text:s/></text:span><text:span text:style-name="T91">ar jūrų<text:s/></text:span><text:span text:style-name="T92">erdvės stebėjimo ir kontrolės sistemą;“.</text:span></text:p>
      <text:p text:style-name="P93"/>
      <text:p text:style-name="P94"><text:span text:style-name="T95">3</text:span><text:span text:style-name="T96"><text:s/>straipsnis.<text:s/></text:span><text:span text:style-name="T97">12 straipsnio pakeitimas</text:span></text:p>
      <text:p text:style-name="P98"><text:span text:style-name="T99">Pakeisti 12 straipsnio 3 dalies 7 punktą ir jį išdėstyti taip:</text:span></text:p>
      <text:p text:style-name="P100"><text:span text:style-name="T101">„</text:span><text:span text:style-name="T102">7</text:span><text:span text:style-name="T103">) vertina paslapčių subjektų sprendimų dėl paslapčių subjekto statuso suteikimo pavaldžioms ar<text:s/></text:span><text:span text:style-name="T104">jų reguliavimo sričiai priskirtoms įstaigoms, įmonėms,</text:span><text:span text:style-name="T105"><text:s/>akcinėms bendrovėms arba uždarosioms akcinėms bendrovėms, kurių visus balsus visuotiniame akcininkų susirinkime suteikiančios akcijos priklauso valstybei, savivaldybei ar valstybės valdomai bendrovei,<text:s/></text:span><text:span text:style-name="T106">projektus;“.</text:span></text:p>
      <text:p text:style-name="P107"/>
      <text:p text:style-name="P108"><text:span text:style-name="T109">4</text:span><text:span text:style-name="T110"><text:s/>straipsnis.<text:s/></text:span><text:span text:style-name="T111">16 straipsnio pakeitimas</text:span></text:p>
      <text:p text:style-name="P112"><text:span text:style-name="T113">1</text:span><text:span text:style-name="T114">. Pakeisti 16 straipsnio 1 dalį ir ją išdėstyti taip:</text:span></text:p>
      <text:p text:style-name="P115"><text:span text:style-name="T116">„</text:span><text:span text:style-name="T117">1</text:span><text:span text:style-name="T118">.<text:s/></text:span><text:span text:style-name="T119">Paslapčių subjekto darbuotojams teisę dirbti ar susipažinti su įslaptinta informacija, žymima slaptumo žyma „Riboto naudojimo“,<text:s/></text:span><text:span text:style-name="T120">suteikia paslapčių subjekto vadovas ar jo įgaliotas asmuo, šauliams – krašto apsaugos ministras ar jo įgaliotas asmuo. Paslapčių subjekto vadovui teisę dirbti ar susipažinti su įslaptinta informacija, žymima slaptumo žyma „Riboto naudojimo“, suteikia pasla</text:span><text:span text:style-name="T121">pčių subjekto vadovą į pareigas skiriantis asmuo ar jo įgaliotas asmuo</text:span><text:span text:style-name="T122">,<text:s/></text:span><text:span text:style-name="T123">kai vadovą į pareigas skiria kolegialus subjektas,<text:s/></text:span><text:span text:style-name="T124">teisę dirbti ar susipažinti su įslaptinta informacija, žymima slaptumo žyma „Riboto naudojimo“,</text:span><text:span text:style-name="T125"><text:s/></text:span><text:span text:style-name="T126">suteikia kolegialaus subjekto vadovas</text:span><text:span text:style-name="T127"><text:s/>ar jo įgaliotas asmuo</text:span><text:span text:style-name="T128">. Ši teisė suteikiama iki darbo (tarnybos) santykių nutraukimo arba iki renkamų ar skiriamų į pareigas asmenų įgaliojimų laiko pasibaigimo.</text:span><text:span text:style-name="T129"><text:s/></text:span><text:span text:style-name="T130">Išleistam į atsargą ir į tarnybą aktyviajame kariuomenės personalo rezerve paskirtam kariui su</text:span><text:span text:style-name="T131">teikta teisė<text:s/></text:span><text:span text:style-name="T132">dirbti ar susipažinti su įslaptinta informacija, žymima slaptumo žyma „Riboto naudojimo“, galioja iki jo atleidimo iš tarnybos aktyviajame kariuomenės personalo rezerve dienos.</text:span><text:span text:style-name="T133">“</text:span></text:p>
      <text:p text:style-name="P134"><text:span text:style-name="T135">2</text:span><text:span text:style-name="T136">. Papildyti 16 straipsnį 2</text:span><text:span text:style-name="T137">1</text:span><text:span text:style-name="T138"><text:s/>dalimi:</text:span></text:p>
      <text:p text:style-name="P139"><text:span text:style-name="T140">„</text:span><text:span text:style-name="T141">2</text:span><text:span text:style-name="T142">1</text:span><text:span text:style-name="T143">. Teisė dirbti<text:s/></text:span><text:span text:style-name="T144">ar susipažinti su įslaptinta informacija, žymima slaptumo žyma „Riboto naudojimo“, nesuteikiama, jeigu paslapčių subjekto darbuotojui buvo panaikinta teisė di</text:span><text:span text:style-name="T145">rbti ar susipažinti su įslaptinta informacija, žymima slaptumo žyma „Riboto naudojimo“, vadovaujan</text:span><text:span text:style-name="T146">tis šio straipsnio 2</text:span><text:span text:style-name="T147">2</text:span><text:span text:style-name="T148"><text:s/>dalimi arba panaikintas leidimas dirbti ar susipažinti su įslaptinta informacija vadovaujantis šio įstatymo 20 straipsnio 1 dalies 5 punktu ir nuo tokio sprendimo dienos nepraėjo 3 metai.</text:span><text:span text:style-name="T149">“</text:span></text:p>
      <text:p text:style-name="P150"><text:span text:style-name="T151">3</text:span><text:span text:style-name="T152">. Papildyti 16 straipsnį 2</text:span><text:span text:style-name="T153">2</text:span><text:span text:style-name="T154"><text:s/>dalimi:</text:span></text:p>
      <text:p text:style-name="P155"><text:span text:style-name="T156">„</text:span><text:span text:style-name="T157">2</text:span><text:span text:style-name="T158">2</text:span><text:span text:style-name="T159">. Teisė dirbti ar susipažinti su įslaptinta informacija, žymima slaptumo žyma „Riboto naudojimo“, panaikinama, jeigu paslapčių subjekto darbuotojas pažeidė apribojimą, nurodytą šio įstatymo<text:s/></text:span><text:span text:style-name="T160">21</text:span><text:span text:style-name="T161">1</text:span><text:span text:style-name="T162"><text:s/></text:span><text:span text:style-name="T163">straipsnyje</text:span><text:span text:style-name="T164">.</text:span><text:span text:style-name="T165">“</text:span></text:p>
      <text:p text:style-name="P166"><text:span text:style-name="T167">4</text:span><text:span text:style-name="T168">. Pakeisti 16 straipsnio 3 dalį ir</text:span><text:span text:style-name="T169"><text:s/>ją išdėstyti taip:</text:span></text:p>
      <text:p text:style-name="P170"><text:span text:style-name="T171">„</text:span><text:span text:style-name="T172">3</text:span><text:span text:style-name="T173">. Informaciją, ar asmuo atitinka šio straipsnio 2,</text:span><text:span text:style-name="T174"><text:s/>2</text:span><text:span text:style-name="T175">1</text:span><text:span text:style-name="T176"><text:s/>ir 2</text:span><text:span text:style-name="T177">2</text:span><text:span text:style-name="T178"><text:s/>dalyse</text:span><text:span text:style-name="T179"><text:s/>nustatytas sąlygas, surenka paslapčių subjekto vadovas ar jo įgaliotas asmuo</text:span><text:span text:style-name="T180"><text:s/></text:span><text:span text:style-name="T181">arba krašto apsaugos ministras ar jo įgaliotas asmuo, jeigu tikrinamas asmuo yra šaulys,</text:span><text:span text:style-name="T182"><text:s/></text:span><text:span text:style-name="T183">arba kolegialaus subjekto vadovas ar jo įgaliotas asmuo, jeigu tikrinamas kolegialaus subjekto į pareigas skiriamas paslapčių subjekto vadovas,</text:span><text:span text:style-name="T184"><text:s/>iš valstybės</text:span><text:span text:style-name="T185"><text:s/></text:span><text:span text:style-name="T186"><text:s/>registrų (kadastrų), klasifikatorių ir kitų duomenų bankų<text:s/></text:span><text:span text:style-name="T187">informacinių išteklių<text:s/></text:span><text:span text:style-name="T188">arba kreipdamasis</text:span><text:span text:style-name="T189"><text:s/>į teisėsaugos, kontrolės ir kitas institucijas, įstaigas ar įmones, tvarkančias atitinkamą informaciją, o šios turimą informaciją privalo pateikti ne vėliau kaip per 15 darbo dienų nuo prašymo gavimo dienos. Paslapčių subjekto vadovas ar jo įgaliotas asmu</text:span><text:span text:style-name="T190">o arba krašto apsaugos ministras ar jo įgaliotas asmuo, jeigu tikrinamas asmuo yra šaulys, gali tikrinamo asmens paprašyti pateikti tikrinimui reikalingą informaciją ar dokumentus.“<text:s/></text:span></text:p>
      <text:p text:style-name="P191"><text:span text:style-name="T192">5</text:span><text:span text:style-name="T193">.</text:span><text:span text:style-name="T194"><text:s/></text:span><text:span text:style-name="T195">Pakeisti 16 straipsnio 6 dalį ir ją išdėstyti taip:</text:span></text:p>
      <text:p text:style-name="P196"><text:span text:style-name="T197">„</text:span><text:span text:style-name="T198">6</text:span><text:span text:style-name="T199">.<text:s/></text:span><text:span text:style-name="T200">Jeigu leidimas dirbti ar susipažinti su įslaptinta informacija arba teisė dirbti ar susipažinti su įslaptinta informacija, žymima slaptumo žyma „Riboto naudojimo“,<text:s/></text:span><text:span text:style-name="T201">neteko galios</text:span><text:span text:style-name="T202"><text:s/>nutraukus asmens darbo (tarnybos) santykius</text:span><text:span text:style-name="T203">, atleidus iš tarnybos aktyviajame<text:s/></text:span><text:span text:style-name="T204">kariuomenės personalo rezerve</text:span><text:span text:style-name="T205"><text:s/>arba pasibaigus renkamų ar skiriamų į pareigas asmenų įgaliojimų laikui, arba šio įstatymo 35 straipsnio 7 dalyje nustatytu atveju, teisė dirbti ar susipažinti su įslaptinta informacija, žymima slaptumo žyma „Riboto naudojimo“</text:span><text:span text:style-name="T206">, asmeniui iš naujo suteikiama be tikrinimo, jeigu nuo dienos, kurią leidimas dirbti ar susipažinti su įslaptinta informacija arba teisė dirbti ar susipažinti su įslaptinta informacija, žymima slaptumo žyma „Riboto naudojimo“, neteko galios, nepraėjo 12 mė</text:span><text:span text:style-name="T207">nesių ir nuo paskutinio asmens tikrinimo dėl leidimo dirbti ar susipažinti su įslaptinta informacija išdavimo arba teisės dirbti ar susipažinti su įslaptinta informacija, žymima slaptumo žyma „Riboto naudojimo“, suteikimo nepraėjo 10 metų.</text:span><text:span text:style-name="T208">“</text:span></text:p>
      <text:p text:style-name="P209"/>
      <text:p text:style-name="P210"><text:span text:style-name="T211">5</text:span><text:span text:style-name="T212"><text:s/>straipsnis.<text:s/></text:span><text:span text:style-name="T213">17 straipsnio pakeitimas</text:span></text:p>
      <text:p text:style-name="P214"><text:span text:style-name="T215">1</text:span><text:span text:style-name="T216">.</text:span><text:span text:style-name="T217"><text:tab/>Pakeisti 17 straipsnio 1 dalies 2 punktą ir jį išdėstyti taip:</text:span></text:p>
      <text:p text:style-name="P218"><text:span text:style-name="T219">„</text:span><text:span text:style-name="T220">2</text:span><text:span text:style-name="T221">) asmuo pateikia užpildytą<text:s/></text:span><text:span text:style-name="T222">Vyriausybės<text:s/></text:span>nustatytos formos klausimyną;“.</text:p>
      <text:p text:style-name="P223"><text:span text:style-name="T224">2</text:span><text:span text:style-name="T225">. Papildyti<text:s/></text:span><text:span text:style-name="T226">17 straipsnio 2 dalį 12</text:span><text:span text:style-name="T227">1</text:span><text:span text:style-name="T228"><text:s/>punktu:</text:span></text:p>
      <text:p text:style-name="P229"><text:span text:style-name="T230">„</text:span><text:span text:style-name="T231">12</text:span><text:span text:style-name="T232">1</text:span><text:span text:style-name="T233">) paslapčių s</text:span><text:span text:style-name="T234">ubjekto darbuotojui buvo panaikinta teisė dirbti ar susipažinti su įslaptinta informacija, žymima slaptumo žyma „Riboto naudojimo“, vadovaujantis šio įstatymo 16 straipsnio 2</text:span><text:span text:style-name="T235">2</text:span><text:span text:style-name="T236"><text:s/>dalimi arba panaikintas leidimas dirbti ar susipažinti su įslaptinta informacija</text:span><text:span text:style-name="T237"><text:s/>vadovaujantis šio įstatymo 20 straipsnio 1 dalies 5<text:s/></text:span><text:span text:style-name="T238">punktu ir nuo tokio sprendimo dienos nepraėjo 3 metai.</text:span><text:span text:style-name="T239">“</text:span><text:span text:style-name="T240"><text:s text:c="2"/></text:span></text:p>
      <text:p text:style-name="P241"><text:span text:style-name="T242">3</text:span><text:span text:style-name="T243">. Pakeisti 17 straipsnio 8 dalį ir ją išdėstyti taip:</text:span></text:p>
      <text:p text:style-name="P244"><text:span text:style-name="T245">„</text:span><text:span text:style-name="T246">8</text:span><text:span text:style-name="T247">.</text:span><text:span text:style-name="T248"><text:s/>Asmuo papildomai tikrinamas nesibaigus šio straipsnio 5 dalyje nustatytiems<text:s/></text:span><text:span text:style-name="T249">terminams, jeigu gauta duomenų, kad galėjo atsirasti šio straipsnio 2 dalyje<text:s/></text:span><text:span text:style-name="T250">ir šio įstatymo 20 straipsnio 1 dalies 5 punkte</text:span><text:span text:style-name="T251"><text:s/>numatytų aplinkybių. Tokiu atveju patikrinimo metu paslapčių subjekto vadovo ar jo įgalioto asmens</text:span><text:span text:style-name="T252"><text:s/></text:span><text:span text:style-name="T253">arba kolegialaus subjekto vadovo</text:span><text:span text:style-name="T254"><text:s/>ar jo įgalioto asmens, jeigu tikrinamas kolegialaus subjekto į pareigas skiriamas paslapčių subjekto vadovas,</text:span><text:span text:style-name="T255"><text:s/>sprendimu asmeniui uždraudžiama dirbti ar susipažinti su įslaptinta informacija, žymima slaptumo žyma „Konfidencialiai“ ir aukštesne žyma ar jos<text:s/></text:span><text:span text:style-name="T256">atitikmenimis. Patikrinimas negali trukti ilgiau, negu nustatyta šio įstatymo 18 straipsnio 8 dalyje. Jei</text:span><text:span text:style-name="T257">gu</text:span><text:span text:style-name="T258"><text:s/>paslapčių subjekto vadovas ar jo įgaliotas asmuo</text:span><text:span text:style-name="T259">,<text:s/></text:span><text:span text:style-name="T260">arba kolegialaus subjekto vadovas ar jo įgaliotas asmuo, jeigu tikrinamas kolegialaus subjekto į p</text:span><text:span text:style-name="T261">areigas skiriamas paslapčių subjekto vadovas,</text:span><text:span text:style-name="T262"><text:s/>nusprendžia, kad asmuo, kuriam uždrausta dirbti ar susipažinti su įslaptinta informacija, negali atlikti pavestų funkcijų nesinaudodamas įslaptinta informacija, toks asmuo perkeliamas į kitas pareigas, kurioms<text:s/></text:span><text:span text:style-name="T263">nenustatytas leidimo dirbti ar susipažinti su įslaptinta informacija reikalavimas, o jeigu nėra pareigų, į kurias šis asmuo galėtų būti perkeltas, – jis nušalinamas nuo pareigų. Asmuo į kitas pareigas perkeliamas arba nušalinamas nuo pareigų ne ilgesniam k</text:span><text:span text:style-name="T264">aip šio įstatymo 18 straipsnio 8 dalyje nustatytam asmens tikrinimo terminui.“</text:span><text:span text:style-name="T265"><text:s/></text:span></text:p>
      <text:p text:style-name="P266"><text:span text:style-name="T267">4</text:span><text:span text:style-name="T268">. Papildyti<text:s/></text:span><text:span text:style-name="T269">17 straipsnį 8</text:span><text:span text:style-name="T270">1</text:span><text:span text:style-name="T271"><text:s/>dalimi:</text:span></text:p>
      <text:p text:style-name="P272"><text:span text:style-name="T273">„</text:span><text:span text:style-name="T274">8</text:span><text:span text:style-name="T275">1</text:span><text:span text:style-name="T276">. Jeigu į<text:s/></text:span><text:span text:style-name="T277">pratybas, mokymus ar vykdyti tarnybos užduočių<text:s/></text:span><text:span text:style-name="T278">šaukiamam aktyviojo<text:s/></text:span><text:span text:style-name="T279">kariuomenės personalo<text:s/></text:span><text:span text:style-name="T280">rezervo<text:s/></text:span><text:span text:style-name="T281">kariui, turinčiam g</text:span><text:span text:style-name="T282">aliojantį leidimą dirbti ar susipažinti su įslaptinta informacija, pratybų, mokymų ar tarnybos užduočių vykdymo metu reikės dirbti ar susipažinti su įslaptinta informacija, žymima slaptumo žyma „Konfidencialiai“ ar aukštesne, karys į šias pratybas, mokymus</text:span><text:span text:style-name="T283"><text:s/>ar vykdyti tarnybos užduočių kviečiamas tik pa</text:span><text:span text:style-name="T284">tikrinus, ar neatsirado šio straipsnio 2 dalyje numatytų aplinkybių. Aktyviojo<text:s/></text:span><text:span text:style-name="T285">kariuomenės personalo<text:s/></text:span><text:span text:style-name="T286">rezervo<text:s/></text:span><text:span text:style-name="T287">kar</text:span><text:span text:style-name="T288">ys netikrinamas, jei nuo<text:s/></text:span><text:span text:style-name="T289">jo paskyrimo į aktyvųjį kariuomenės personalo rezervą dienos ar<text:s/></text:span><text:span text:style-name="T290">prieš ta</text:span><text:span text:style-name="T291">i atlikto aktyviojo<text:s/></text:span><text:span text:style-name="T292">kariuomenės personalo<text:s/></text:span><text:span text:style-name="T293">rezervo<text:s/></text:span><text:span text:style-name="T294">kari</text:span><text:span text:style-name="T295">o tikrinimo dienos nepraėjo 12 mėnesių.</text:span><text:span text:style-name="T296">“</text:span></text:p>
      <text:p text:style-name="P297"/>
      <text:p text:style-name="P298"><text:span text:style-name="T299">6</text:span><text:span text:style-name="T300"><text:s/>straipsnis.<text:s/></text:span><text:span text:style-name="T301">18 straipsnio pakeitimas</text:span></text:p>
      <text:p text:style-name="P302"><text:span text:style-name="T303">1</text:span><text:span text:style-name="T304">.</text:span><text:span text:style-name="T305"><text:tab/>Pakeisti 18 straipsnio 2 dalį ir ją išdėstyti taip:</text:span></text:p>
      <text:p text:style-name="P306"><text:span text:style-name="T307">„</text:span>2. Asmens tikrinimas dėl leidimo dirbti ar susipažinti su įslaptinta informacija išdavimo pradedamas gavus<text:s/><text:span text:style-name="T308">tinkamai</text:span><text:s/>užpildytą<text:s/><text:span text:style-name="T309">Vyriausybės</text:span><text:s/><text:span text:style-name="T310">nustatyto</text:span>s<text:s/><text:span text:style-name="T311">formos</text:span><text:s/>klausimyną<text:span text:style-name="T312">.</text:span><text:span text:style-name="T313"><text:s/></text:span><text:span text:style-name="T314">Šio įstatymo 17 straipsnio 8</text:span><text:span text:style-name="T315">1</text:span><text:span text:style-name="T316"><text:s/>dalyje numatytas tikrinimas pradedamas gavus į pratybas, mo</text:span><text:span text:style-name="T317">kymus ar vykdyti tarnybos užduočių šaukiamo aktyviojo kariuomenės personalo rezervo kario užpildytą nustatytos formos klausimyną.</text:span><text:span text:style-name="T318">“</text:span></text:p>
      <text:p text:style-name="P319"><text:span text:style-name="T320">2</text:span><text:span text:style-name="T321">. Papildyti 18 straipsnį 8</text:span><text:span text:style-name="T322">1</text:span><text:span text:style-name="T323"><text:s/>dalimi:</text:span></text:p>
      <text:p text:style-name="P324"><text:span text:style-name="T325">„</text:span><text:span text:style-name="T326">8</text:span><text:span text:style-name="T327">1</text:span><text:span text:style-name="T328">.<text:s/></text:span><text:span text:style-name="T329">Šio įstatymo 17 straipsnio 8</text:span><text:span text:style-name="T330">1</text:span><text:span text:style-name="T331"><text:s/>dalyje numatytą<text:s/></text:span><text:span text:style-name="T332">tikrinim</text:span><text:span text:style-name="T333">ą Antrasis operatyv</text:span><text:span text:style-name="T334">inių tarnybų departamentas prie Krašto apsaugos ministerijos</text:span><text:span text:style-name="T335"><text:s/></text:span><text:span text:style-name="T336">privalo atlikti ne vėliau kaip per 40 darbo dienų</text:span><text:span text:style-name="T337">.</text:span><text:span text:style-name="T338">“</text:span></text:p>
      <text:p text:style-name="P339"><text:span text:style-name="T340">3</text:span><text:span text:style-name="T341">. Pakeisti 18 straipsnio 10 dalį ir ją išdėstyti taip:</text:span></text:p>
      <text:p text:style-name="P342">„10. Asmens tikrinimą atliekančios institucijos, vertindamos, ar nėra šio įstatymo 17 straipsnio 2 dalyje nurodytų aplinkybių, turi teisę neatlygintinai gauti duomenis apie tikrinamą asmenį iš valstybės<text:s/><text:span text:style-name="T343">registrų (kadastrų), klasifikatorių ir kitų duomenų bank</text:span><text:span text:style-name="T344">ų</text:span><text:s/><text:span text:style-name="T345">informacinių išteklių</text:span>, taip pat kitą informaciją apie tikrinamą asmenį iš visų valstybės, savivaldybių institucijų, antstolių, notarų, finansų ir kredito įstaigų (įskaitant banko paslaptį sudarančią informaciją), sveikatos priežiūros įstaigų (įskaitant konfidencialią informaciją apie pacientą), kitų įmonių, įstaigų, organizacijų, juridinių ar fizinių asmenų. Šie subjektai, gavę asmens tikrinimą atliekančios institucijos prašymą pateikti informaciją apie tikrinamą asmenį,<text:s/><text:span text:style-name="T346">šią<text:s/></text:span>informaciją privalo pateikti ne vėliau kaip per 15 darbo dienų nuo prašymo gavimo dienos.“</text:p>
      <text:p text:style-name="P347"/>
      <text:p text:style-name="P348"><text:span text:style-name="T349">7</text:span><text:span text:style-name="T350"><text:s/>straipsnis.<text:s/></text:span><text:span text:style-name="T351">20 straipsnio pakeitimas</text:span></text:p>
      <text:p text:style-name="P352"><text:span text:style-name="T353">1</text:span><text:span text:style-name="T354">. Pakeisti 20 straipsnio 1 dalies 4 punktą ir jį išdėstyti taip:</text:span></text:p>
      <text:p text:style-name="P355"><text:span text:style-name="T356">„</text:span><text:span text:style-name="T357">4</text:span><text:span text:style-name="T358">) atlikus pakartotinį,<text:s/></text:span><text:span text:style-name="T359">ar</text:span><text:span text:style-name="T360"><text:s/>papildomą<text:s/></text:span><text:span text:style-name="T361">ar šio įstatymo 17 straipsnio 8</text:span><text:span text:style-name="T362">1</text:span><text:span text:style-name="T363"><text:s/>da</text:span><text:span text:style-name="T364">lyje numatytą</text:span><text:span text:style-name="T365"><text:s/>asmens tikrinimą nustatoma kuri nors iš aplinkybių, nurodytų šio įstatymo 17 straipsnio 2 dalyje.“</text:span></text:p>
      <text:p text:style-name="P366"><text:span text:style-name="T367">2</text:span><text:span text:style-name="T368">.<text:s/></text:span><text:span text:style-name="T369">Papildyti 20 straipsnio 1 dalį 5 punktu:</text:span></text:p>
      <text:p text:style-name="P370"><text:span text:style-name="T371">„</text:span><text:span text:style-name="T372">5</text:span><text:span text:style-name="T373">)<text:s/></text:span><text:span text:style-name="T374">paslapčių subjekto darbuotojas<text:s/></text:span><text:span text:style-name="T375">pažeidė</text:span><text:span text:style-name="T376"><text:s/></text:span><text:span text:style-name="T377">apribojimą, nurodytą šio įstatymo<text:s/></text:span><text:span text:style-name="T378">21</text:span><text:span text:style-name="T379">1</text:span><text:span text:style-name="T380"><text:s/></text:span><text:span text:style-name="T381"><text:s/>straipsnyje</text:span><text:span text:style-name="T382">.</text:span><text:span text:style-name="T383">“</text:span></text:p>
      <text:p text:style-name="P384"><text:span text:style-name="T385">3</text:span><text:span text:style-name="T386">.</text:span><text:span text:style-name="T387"><text:s/>Pakeisti 20 straipsnio 1</text:span><text:span text:style-name="T388">1</text:span><text:span text:style-name="T389"><text:s/>dalį ir ją išdėstyti taip:</text:span></text:p>
      <text:p text:style-name="P390"><text:span text:style-name="T391">„</text:span><text:span text:style-name="T392">1</text:span><text:span text:style-name="T393">1</text:span><text:span text:style-name="T394">. Jeigu su paslapčių subjektu ar tiekėju nutraukiami darbo (tarnybos) santykiai, pasibaigia renkamų arba skiriamų į pareigas asmenų įgaliojimų laikas arba asmuo išbraukiama</text:span><text:span text:style-name="T395">s iš žvalgybos pareigūnų rezervo, sprendimas panaikinti asmeniui išduotą leidimą dirbti ar susipažinti su įslaptinta informacija nepriimamas – leidimas dirbti ar susipažinti su įslaptinta informacija netenka galios nuo darbo (tarnybos) santykių su paslapči</text:span><text:span text:style-name="T396">ų subjektu ar tiekėju nutraukimo, renkamų arba skiriamų į pareigas asmenų įgaliojimų laiko pabaigos arba asmens išbraukimo iš žvalgybos pareigūnų rezervo dienos.<text:s/></text:span><text:span text:style-name="T397">Išleistam į atsargą ir į tarnybą aktyviajame kariuomenės personalo rezerve paskirtam kariui iš</text:span><text:span text:style-name="T398">duotas leidimas dirbti ar susipažinti su įslaptinta informacija netenka galios nuo kario atleidimo iš tarnybos aktyviajame kariuomenės personalo rezerve dienos.</text:span><text:span text:style-name="T399">“</text:span></text:p>
      <text:p text:style-name="P400"/>
      <text:p text:style-name="P401"><text:span text:style-name="T402">8</text:span><text:span text:style-name="T403"><text:s/>straipsnis</text:span><text:span text:style-name="T404">.</text:span><text:span text:style-name="T405"><text:s/></text:span><text:span text:style-name="T406">Įstatymo papildymas 21</text:span><text:span text:style-name="T407">1</text:span><text:span text:style-name="T408"><text:s/>straipsniu<text:s/></text:span></text:p>
      <text:p text:style-name="P409"><text:span text:style-name="T410">Papildyti Įstatymą<text:s/></text:span><text:span text:style-name="T411">21</text:span><text:span text:style-name="T412">1</text:span><text:span text:style-name="T413"><text:s/>straipsn</text:span><text:span text:style-name="T414">iu</text:span><text:span text:style-name="T415">:</text:span></text:p>
      <text:p text:style-name="P416"><text:span text:style-name="T417">„</text:span><text:span text:style-name="T418">21</text:span><text:span text:style-name="T419">1</text:span><text:span text:style-name="T420"><text:s/>straipsnis.<text:s/></text:span><text:span text:style-name="T421">Apribojimai dėl vykimo<text:s/></text:span><text:span text:style-name="T422">į užsienio valstybes ar teritorijas</text:span></text:p>
      <text:p text:style-name="P423"><text:span text:style-name="T424">P</text:span><text:span text:style-name="T425">aslapčių subjekto darbuotojui</text:span><text:span text:style-name="T426">, kuriam yra išduotas leidimas dirbti ar susipažinti su įslaptinta informacija arba suteikta teisė dirbti ar susipažinti su įslaptinta informacija, žymima slaptumo žyma „Riboto naudojimo“, ne tarnybos ar ne darbo tikslais draudžiama vykti į užsienio valsty</text:span><text:span text:style-name="T427">bes ar teritorijas, kurių sąrašą,<text:s/></text:span><text:span text:style-name="T428">įvertinusi Nacionalinio saugumo strategijoje ir kituose planavimo dokumentuose apibrėžtus rizikos veiksnius, pavojus ir grėsmes nacionaliniam saugumui, taip pat kitų nacionalinio saugumo užtikrinimo subjektų šiuo tikslu pr</text:span><text:span text:style-name="T429">iimtus sprendimus ar suteiktą informaciją, tvirtina Vyriausybė. Atsižvelgdama į rizikos veiksnių, pavojų ir grėsmių nacionaliniam saugumui raidą ir pokyčius, Vyriausybė turi teisę nustatyti atvejus (įskaitant išimtinius atvejus dėl asmeninių aplinkybių) ir</text:span><text:span text:style-name="T430"><text:s/>tvarką, pagal kurią<text:s/></text:span><text:span text:style-name="T431">paslapčių subjekto darbuotojų<text:s/></text:span><text:span text:style-name="T432">vykimas į minėtame sąraše esančias užsienio valstybes ar teritorijas būtų galimas tik turint leidimą arba deklaravus informaciją apie išvykimą.</text:span><text:span text:style-name="T433">“</text:span></text:p>
      <text:p text:style-name="P434"/>
      <text:p text:style-name="P435"><text:span text:style-name="T436">9</text:span><text:span text:style-name="T437"><text:s/>straipsnis.<text:s/></text:span><text:span text:style-name="T438">22 straipsnio pakeitimas</text:span></text:p>
      <text:p text:style-name="P439"><text:span text:style-name="T440">Pakeis</text:span><text:span text:style-name="T441">ti 22 straipsnio 5 punktą ir jį išdėstyti taip:</text:span></text:p>
      <text:p text:style-name="P442">„5) paima iš asmenų, kuriems išduodami leidimai dirbti ar susipažinti su įslaptinta informacija arba suteikiama teisė dirbti ar susipažinti su įslaptinta informacija, žymima slaptumo žyma „Riboto naudojimo“,<text:s/><text:span text:style-name="T443">Vyriausybės</text:span><text:s/>nustatyto pavyzdžio rašytinius pasižadėjimus saugoti įslaptintą informaciją;“.</text:p>
      <text:p text:style-name="P444"/>
      <text:p text:style-name="P445"><text:span text:style-name="T446">10</text:span><text:span text:style-name="T447"><text:s/>straipsnis.<text:s/></text:span><text:span text:style-name="T448">35 straipsnio pakeitimas</text:span></text:p>
      <text:p text:style-name="P449"><text:span text:style-name="T450">1</text:span><text:span text:style-name="T451">. Pakeisti 35 straipsnio 1 dalies 2 punktą ir jį išdėstyti taip:</text:span></text:p>
      <text:p text:style-name="P452">„2) tiekėjo užpildytą<text:s/><text:span text:style-name="T453">Vyriausybės<text:s/></text:span><text:span text:style-name="T454">nustatytos formos</text:span><text:s/>įslaptintų sandorių saugumo klausimyną;“.</text:p>
      <text:p text:style-name="P455">2.<text:tab/>Pakeisti 35 straipsnio 1 dalies 3 punktą ir jį išdėstyti taip:</text:p>
      <text:p text:style-name="P456">„3) tiekėjo administracijos vadovo, vyriausiojo buhalterio arba buhalterinę apskaitą tvarkančio padalinio vadovo ar tikrinamo tiekėjo buhalterinę apskaitą tvarkančio kito asmens, už įslaptintos informacijos apsaugą atsakingų asmenų, juos pavaduojančių asmenų ir darbuotojų ar įgaliotų asmenų, kurie dalyvaus rengiant ir teikiant komercinius pasiūlymus paslapčių subjektams dėl<text:s/>įslaptintų sandorių sudarymo, užpildytus<text:s/><text:span text:style-name="T457">Vyriausybės nustatytos formos</text:span><text:s/>klausimynus;“.</text:p>
      <text:p text:style-name="P458"/>
      <text:p text:style-name="P459"><text:span text:style-name="T460">11</text:span><text:span text:style-name="T461"><text:s/>straipsnis.<text:s/></text:span><text:span text:style-name="T462">36 straipsnio pakeitimas</text:span></text:p>
      <text:p text:style-name="P463"><text:span text:style-name="T464">Pakeisti 36 straipsnio 7 dalį ir ją išdėstyti taip:</text:span></text:p>
      <text:p text:style-name="P465"><text:span text:style-name="T466">„</text:span>7. Įslaptintų sandorių saugumą užtikrinanti institucija, atlikdama tiekėjo patikimumo ar atitikties įslaptintos informacijos, žymimos slaptumo žyma „Riboto naudojimo“, apsaugos reikalavimams vertinimą, turi teisę neatlygintinai gauti visą informaciją, susijusią su tiekėjo ir jo darbuotojų patikimumo įvertinimu, iš valstybės<text:s/><text:span text:style-name="T467">registrų (kadastrų), klasifikatorių ir kitų duomenų bankų</text:span><text:s/><text:span text:style-name="T468">informacinių išteklių</text:span>, valstybės, savivaldybės institucijų, kitų įmonių, įstaigų, organizacijų, juridinių ir fizinių asmenų.<text:span text:style-name="T469">“</text:span></text:p>
      <text:p text:style-name="P470"/>
      <text:p text:style-name="P471"><text:span text:style-name="T472">12</text:span><text:span text:style-name="T473"><text:s/>straipsnis.<text:s/></text:span><text:span text:style-name="T474">43 straipsnio pakeitimas</text:span></text:p>
      <text:p text:style-name="P475"><text:span text:style-name="T476">Pakeisti<text:s/></text:span><text:span text:style-name="T477">43</text:span><text:span text:style-name="T478"><text:s/>straipsnio 2 dalį ir ją išdėstyti taip:</text:span></text:p>
      <text:p text:style-name="P479"><text:span text:style-name="T480">„</text:span><text:span text:style-name="T481">2</text:span><text:span text:style-name="T482">. ĮIRIS perduodant įslaptintą informaciją, jos slaptumas turi būti užtikrintas įgyvendinant telekomunikacijų apsaugos reikalavimus ir naudojant Nacionalinės komunikacijų apsaugos tarnybos patvirtintus kriptogr</text:span><text:span text:style-name="T483">afinius metodus ir (ar) produktus.<text:s/></text:span><text:span text:style-name="T484">Nacionalinė komunikacijų apsaugos tarnyba nustato kriptografinių metodų ir (ar) produktų tvirtinimo tvarką.</text:span><text:span text:style-name="T485">“</text:span><text:span text:style-name="T486"><text:s/></text:span></text:p>
      <text:p text:style-name="P487"/>
      <text:p text:style-name="P488"><text:span text:style-name="T489">13</text:span><text:span text:style-name="T490"><text:s/>straipsnis.<text:s/></text:span><text:span text:style-name="T491">Įstatymo įsigaliojimas, įgyvendinimas ir taikymas</text:span></text:p>
      <text:p text:style-name="P492"><text:span text:style-name="T493">1</text:span><text:span text:style-name="T494">. Šis įstatymas, išskyrus šio<text:s/></text:span><text:span text:style-name="T495">įstatymo 1–3 straipsnius ir šio straipsnio 2 dalį, įsigalioja 2024 m. rugsėjo 1 d.<text:s/></text:span></text:p>
      <text:p text:style-name="P496"><text:span text:style-name="T497">2</text:span><text:span text:style-name="T498">. Lietuvos Respublikos Vyriausybė, Nacionalinė komunikacijų apsaugos tarnyba iki 2024 m. rugpjūčio 31 d. priima šio įstatymo įgyvendinamuosius teisės aktus.</text:span></text:p>
      <text:p text:style-name="P499"><text:span text:style-name="T500">3</text:span><text:span text:style-name="T501">.<text:s/></text:span><text:span text:style-name="T502">Asmenims,</text:span><text:span text:style-name="T503"><text:s/>į šio įstatymo 8 straipsniu papildytame Lietuvos Respublikos<text:s/></text:span><text:span text:style-name="T504">valstybės ir tarnybos paslapčių įstatymo 21</text:span><text:span text:style-name="T505">1<text:s/></text:span><text:span text:style-name="T506">straipsnyje nurodytą valstybę ar teritoriją atvykusiems iki šio įstatymo įsigaliojimo, šio įstatymo 4 straipsniu pakeisto Valstybės ir tarny</text:span><text:span text:style-name="T507">bos paslapčių įstatymo 16 straipsnio 2</text:span><text:span text:style-name="T508">2</text:span><text:span text:style-name="T509"><text:s/>dalies ir šio įstatymo 7 straipsniu pakeisto Valstybės ir tarnybos paslapčių įstatymo 20 straipsnio 1 dalies 5 punkto nuostatos netaikomos.</text:span></text:p>
      <text:p text:style-name="P510"/>
      <text:p text:style-name="P511"><text:span text:style-name="T512">Skelbiu šį Lietuvos Respublikos Seimo priimtą įstatymą.</text:span></text:p>
      <text:p text:style-name="P513"/>
      <text:p text:style-name="P514"><text:span text:style-name="T515">Respublikos Prezident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10 01</dc:title>
    <meta:initial-creator>vaivam</meta:initial-creator>
    <dc:creator>adlibuser</dc:creator>
    <meta:creation-date>2024-06-27T05:18:00Z</meta:creation-date>
    <dc:date>2024-06-27T05:18:00Z</dc:date>
    <meta:print-date>2024-06-03T10:25:00Z</meta:print-date>
    <meta:template xlink:href="Normal.dotm" xlink:type="simple"/>
    <meta:editing-cycles>2</meta:editing-cycles>
    <meta:editing-duration>PT0S</meta:editing-duration>
    <meta:document-statistic meta:page-count="3" meta:paragraph-count="853" meta:word-count="2582" meta:character-count="16220" meta:row-count="905" meta:non-whitespace-character-count="14491"/>
  </office:meta>
</office:document-meta>
</file>