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66" style:family="table-column">
      <style:table-column-properties style:column-width="2.0062in"/>
    </style:style>
    <style:style style:name="TableColumn67" style:family="table-column">
      <style:table-column-properties style:column-width="4.0215in"/>
    </style:style>
    <style:style style:name="Table65" style:family="table">
      <style:table-properties style:width="6.0277in" fo:margin-left="0.4687in" table:align="left"/>
    </style:style>
    <style:style style:name="TableRow68" style:family="table-row">
      <style:table-row-properties style:min-row-height="0.359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" style:family="table-row">
      <style:table-row-properties style:min-row-height="0.359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9" style:family="table-row">
      <style:table-row-properties style:min-row-height="0.577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4" style:parent-style-name="Normal" style:family="paragraph">
      <style:paragraph-properties fo:text-align="justify" fo:text-indent="0.1722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95" style:family="table-row">
      <style:table-row-properties style:min-row-height="0.5847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0.5in">
        <style:tab-stops>
          <style:tab-stop style:type="right" style:position="5.9972in"/>
        </style:tab-stops>
      </style:paragraph-properties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12">lyginamasis varian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17 M. BIRŽELIO 22 D. NUTARIMO NR. XIII-508 „DĖL LIETUVOS RESPUBLIKOS VYRIAUSIOSIOS RINKIMŲ KOMISIJOS SUDARYMO“ PAKEITIMO</text:p>
      <text:p text:style-name="P20"/>
      <text:p text:style-name="P21">2020 m. kovo <text:s text:c="5"/>d. 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Lietuvos Respublikos Seimas, vadovaudamasis Lietuvos Respublikos Konstitucijos<text:s/></text:span><text:span text:style-name="T28"><text:line-break/></text:span><text:span text:style-name="T29">67</text:span><text:span text:style-name="T30"><text:s/></text:span><text:span text:style-name="T31">straipsnio 13 punktu, Lietuvos Respublikos vyriausiosio</text:span><text:span text:style-name="T32">s rinkimų komisijos įstatymo<text:s/></text:span><text:span text:style-name="T33"><text:line-break/></text:span><text:span text:style-name="T34">7</text:span><text:span text:style-name="T35"><text:s/></text:span><text:span text:style-name="T36">straipsni</text:span><text:span text:style-name="T37">u</text:span><text:span text:style-name="T38">,<text:s/></text:span><text:span text:style-name="T39">atsižvelgdamas į</text:span><text:span text:style-name="T40"><text:s/></text:span><text:span text:style-name="T41">Lietuvos Respublikos v</text:span><text:span text:style-name="T42">yriausiosios rinkimų komisijos nario Viliaus Semeškos 2020 m. sausio 29 d.</text:span><text:span text:style-name="T43"><text:s/>atsistatydinimo</text:span><text:span text:style-name="T44"><text:s/>pareiškimą ir<text:s/></text:span><text:span text:style-name="T45">į<text:s/></text:span><text:span text:style-name="T46">Tėvynės sąjungos-Lietuvos krikščionių demokratų<text:s/></text:span><text:span text:style-name="T47">20</text:span><text:span text:style-name="T48">20</text:span><text:span text:style-name="T49"><text:s/>m.<text:s/></text:span><text:span text:style-name="T50">vasario</text:span><text:span text:style-name="T51"><text:s/></text:span><text:span text:style-name="T52">27 d.</text:span><text:span text:style-name="T53"><text:s/>siūlymą</text:span><text:span text:style-name="T54">,</text:span><text:span text:style-name="T55"><text:s/>n u t a<text:s/></text:span><text:span text:style-name="T56">r i a:</text:span></text:p>
        <text:p text:style-name="P57"/>
        <text:p text:style-name="P58">1 straipsnis.</text:p>
        <text:p text:style-name="P59">Pakeisti 3 straipsnį ir jį išdėstyti taip:</text:p>
        <text:p text:style-name="P60"/>
        <text:p text:style-name="P61"><text:span text:style-name="T62">„</text:span><text:span text:style-name="T63">3 straipsnis.</text:span></text:p>
        <text:p text:style-name="P64">Skirti Lietuvos Respublikos vyriausiosios rinkimų komisijos nariais:</text:p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1) Jūratę Lebedevienę</text:p>
            </table:table-cell>
            <table:table-cell table:style-name="TableCell71">
              <text:p text:style-name="P72">– Lietuvos socialdemokratų partijos siūlymu;</text:p>
            </table:table-cell>
          </table:table-row>
          <table:table-row table:style-name="TableRow73">
            <table:table-cell table:style-name="TableCell74">
              <text:p text:style-name="P75">2) Gitaną Matiekuvienę</text:p>
            </table:table-cell>
            <table:table-cell table:style-name="TableCell76">
              <text:p text:style-name="P77">– Tėvynės sąjungos-Lietuvos krikščionių demokratų<text:s/></text:p>
              <text:p text:style-name="P78"><text:s text:c="4"/>partijos siūlymu;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<text:span text:style-name="T83">2</text:span><text:span text:style-name="T84"><text:s/></text:span><text:span text:style-name="T85">3</text:span><text:span text:style-name="T86">) Maksimą Reznikovą</text:span></text:p>
            </table:table-cell>
            <table:table-cell table:style-name="TableCell87">
              <text:p text:style-name="P88">– Lietuvos Respublikos liberalų sąjūdžio siūlymu;</text:p>
            </table:table-cell>
          </table:table-row>
          <table:table-row table:style-name="TableRow89">
            <table:table-cell table:style-name="TableCell90">
              <text:p text:style-name="P91">3) Vilių Semešką</text:p>
            </table:table-cell>
            <table:table-cell table:style-name="TableCell92">
              <text:p text:style-name="P93">– Tėvynės sąjungos-Lietuvos krikščionių demokratų<text:s/></text:p>
              <text:p text:style-name="P94">partijos siūlymu;</text:p>
            </table:table-cell>
          </table:table-row>
          <table:table-row table:style-name="TableRow95">
            <table:table-cell table:style-name="TableCell96">
              <text:p text:style-name="P97">4) Valdemarą Urbaną <text:s/></text:p>
            </table:table-cell>
            <table:table-cell table:style-name="TableCell98">
              <text:p text:style-name="P99">– Lietuvos lenkų rinkimų akcijos-Krikščioniškų šeimų</text:p>
              <text:p text:style-name="P100">sąjungos siūlymu;</text:p>
            </table:table-cell>
          </table:table-row>
          <table:table-row table:style-name="TableRow101">
            <table:table-cell table:style-name="TableCell102">
              <text:p text:style-name="P103">5)<text:s/>Gražiną Vickutę</text:p>
            </table:table-cell>
            <table:table-cell table:style-name="TableCell104">
              <text:p text:style-name="P105">– Lietuvos valstiečių ir žaliųjų sąjungos siūlymu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6) Egidijų Viskontą</text:p>
            </table:table-cell>
            <table:table-cell table:style-name="TableCell110">
              <text:p text:style-name="P111">– partijos „Tvarka ir teisingumas“ siūlymu.“</text:p>
            </table:table-cell>
          </table:table-row>
        </table:table>
        <text:p text:style-name="P112"/>
        <text:p text:style-name="P113">2 straipsnis.</text:p>
        <text:p text:style-name="P114"><text:tab/><text:s text:c="12"/>Nustatyti, kad Lietuvos Respublikos vyriausiosios rinkimų komisijos narė<text:s/>Gitana Matiekuvienė<text:s/>prisiekia Lietuvos Respublikos Seime 2020<text:s/>m.<text:s/>kovo<text:s/><text:s text:c="5"/><text:s/>d.</text:p>
        <text:p text:style-name="P115"/>
        <text:p text:style-name="P116">Seimo Pirmininkas</text:p>
        <text:p text:style-name="P117"/>
        <text:p text:style-name="P118">Teikia</text:p>
        <text:p text:style-name="P119"/>
        <text:p text:style-name="P120"><text:span text:style-name="T121">Seimo Pirmininkas<text:s/></text:span><text:span text:style-name="T122"><text:tab/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10T10:05:00Z</meta:creation-date>
    <dc:date>2020-03-10T10:05:00Z</dc:date>
    <meta:print-date>2020-03-10T09:24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03" meta:character-count="1599" meta:row-count="59" meta:non-whitespace-character-count="1434"/>
  </office:meta>
</office:document-meta>
</file>