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4916in" text:min-label-width="0.687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StyleHeading3BoldAllcaps" style:master-page-name="MPF0" style:family="paragraph">
      <style:paragraph-properties fo:line-height="100%" fo:margin-left="4.725in" fo:text-indent="0in">
        <style:tab-stops/>
      </style:paragraph-properties>
      <style:text-properties style:font-name="Times New Roman"/>
    </style:style>
    <style:style style:name="P9" style:parent-style-name="BalloonText" style:family="paragraph">
      <style:paragraph-properties fo:margin-left="4.725in">
        <style:tab-stops/>
      </style:paragraph-properties>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 style:parent-style-name="BalloonText" style:family="paragraph">
      <style:paragraph-properties fo:text-align="center"/>
      <style:text-properties style:font-name="Times New Roman" style:font-name-complex="Times New Roman" fo:font-size="12pt" style:font-size-asian="12pt" style:font-size-complex="12pt"/>
    </style:style>
    <style:style style:name="P13" style:parent-style-name="BalloonText" style:family="paragraph">
      <style:paragraph-properties fo:text-align="center"/>
      <style:text-properties style:font-name="Times New Roman" style:font-name-complex="Times New Roman" fo:font-size="12pt" style:font-size-asian="12pt" style:font-size-complex="12pt"/>
    </style:style>
    <style:style style:name="P14" style:parent-style-name="StyleHeading3BoldAllcaps" style:family="paragraph">
      <style:paragraph-properties fo:text-align="center" fo:line-height="100%" fo:margin-left="0in" fo:text-indent="0in">
        <style:tab-stops/>
      </style:paragraph-properties>
      <style:text-properties style:font-name="Times New Roman"/>
    </style:style>
    <style:style style:name="P15" style:parent-style-name="StyleHeading3BoldAllcaps" style:family="paragraph">
      <style:paragraph-properties fo:text-align="center" fo:line-height="100%" fo:margin-left="0in" fo:text-indent="0in">
        <style:tab-stops/>
      </style:paragraph-properties>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text-position="super 62.5%"/>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text-position="super 62.5%"/>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text-position="super 62.5%"/>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text-position="super 62.5%"/>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text-position="super 62.5%"/>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text-position="super 62.5%"/>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font-weight-complex="normal"/>
    </style:style>
    <style:style style:name="T60" style:parent-style-name="DefaultParagraphFont" style:family="text">
      <style:text-properties style:font-name="Times New Roman" style:font-weight-complex="normal"/>
    </style:style>
    <style:style style:name="T61" style:parent-style-name="DefaultParagraphFont" style:family="text">
      <style:text-properties style:font-name="Times New Roman" style:font-weight-complex="normal" style:text-position="super 62.5%"/>
    </style:style>
    <style:style style:name="T62" style:parent-style-name="DefaultParagraphFont" style:family="text">
      <style:text-properties style:font-name="Times New Roman" style:font-weight-complex="normal"/>
    </style:style>
    <style:style style:name="T63" style:parent-style-name="DefaultParagraphFont" style:family="text">
      <style:text-properties style:font-name="Times New Roman" style:font-weight-complex="normal"/>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StyleHeading3BoldAllcaps" style:family="paragraph">
      <style:paragraph-properties fo:text-align="center" fo:line-height="100%" fo:margin-left="0in" fo:text-indent="0in">
        <style:tab-stops/>
      </style:paragraph-properties>
      <style:text-properties style:font-name="Times New Roman" fo:font-weight="normal" style:font-weight-asian="normal"/>
    </style:style>
    <style:style style:name="P67" style:parent-style-name="StyleHeading3BoldAllcaps" style:family="paragraph">
      <style:paragraph-properties fo:text-align="center" fo:line-height="100%" fo:margin-left="0in" fo:text-indent="0in">
        <style:tab-stops/>
      </style:paragraph-properties>
      <style:text-properties style:font-name="Times New Roman" fo:font-weight="normal" style:font-weight-asian="normal"/>
    </style:style>
    <style:style style:name="P68" style:parent-style-name="StyleHeading3BoldAllcaps" style:family="paragraph">
      <style:paragraph-properties fo:text-align="center" fo:line-height="100%" fo:margin-left="0in" fo:text-indent="0in">
        <style:tab-stops/>
      </style:paragraph-properties>
    </style:style>
    <style:style style:name="T69" style:parent-style-name="DefaultParagraphFont" style:family="text">
      <style:text-properties style:font-name="Times New Roman" fo:font-weight="normal" style:font-weight-asian="normal"/>
    </style:style>
    <style:style style:name="P70" style:parent-style-name="BalloonText" style:family="paragraph">
      <style:text-properties style:font-name="Times New Roman" style:font-name-complex="Times New Roman" fo:font-size="12pt" style:font-size-asian="12pt" style:font-size-complex="12pt"/>
    </style:style>
    <style:style style:name="P71" style:parent-style-name="Normal" style:family="paragraph">
      <style:paragraph-properties fo:text-indent="0.5909in"/>
      <style:text-properties fo:font-weight="bold" style:font-weight-asian="bold"/>
    </style:style>
    <style:style style:name="P72" style:parent-style-name="Normal" style:family="paragraph">
      <style:paragraph-properties fo:text-indent="0.5909in"/>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apple-converted-space" style:family="text">
      <style:text-properties fo:color="#000000" style:font-size-complex="12pt"/>
    </style:style>
    <style:style style:name="T88" style:parent-style-name="apple-converted-space" style:family="text">
      <style:text-properties fo:font-weight="bold" style:font-weight-asian="bold" style:font-weight-complex="bold" fo:color="#000000" style:font-size-complex="12pt"/>
    </style:style>
    <style:style style:name="T89" style:parent-style-name="apple-converted-space"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asian="TimesNewRomanPSMT"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909in"/>
      <style:text-properties style:font-name-asian="TimesNewRomanPSMT" style:font-size-complex="12pt" style:language-asian="lt" style:country-asian="LT"/>
    </style:style>
    <style:style style:name="P134" style:parent-style-name="Normal" style:family="paragraph">
      <style:paragraph-properties fo:text-align="justify" fo:text-indent="0.5909in"/>
      <style:text-properties style:font-name-asian="TimesNewRomanPSMT" fo:font-weight="bold" style:font-weight-asian="bold" style:font-weight-complex="bold" style:font-size-complex="12pt" style:language-asian="lt" style:country-asian="LT"/>
    </style:style>
    <style:style style:name="P135" style:parent-style-name="Normal" style:family="paragraph">
      <style:paragraph-properties fo:text-align="justify" fo:text-indent="0.5909in"/>
      <style:text-properties style:font-name-asian="TimesNewRomanPSMT"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TimesNewRomanPSMT" style:font-size-complex="12pt" style:language-asian="lt" style:country-asian="LT"/>
    </style:style>
    <style:style style:name="T138" style:parent-style-name="DefaultParagraphFont" style:family="text">
      <style:text-properties style:font-name-asian="TimesNewRomanPSMT" style:font-size-complex="12pt" style:language-asian="lt" style:country-asian="LT"/>
    </style:style>
    <style:style style:name="T13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name-asian="TimesNewRomanPSMT" style:font-size-complex="12pt" style:language-asian="lt" style:country-asian="LT"/>
    </style:style>
    <style:style style:name="T142" style:parent-style-name="DefaultParagraphFont" style:family="text">
      <style:text-properties style:font-name-asian="TimesNewRomanPSMT" style:font-size-complex="12pt" style:language-asian="lt" style:country-asian="LT"/>
    </style:style>
    <style:style style:name="T143" style:parent-style-name="DefaultParagraphFont" style:family="text">
      <style:text-properties style:font-name-asian="TimesNewRomanPSMT" style:font-size-complex="12pt" style:language-asian="lt" style:country-asian="LT"/>
    </style:style>
    <style:style style:name="P144" style:parent-style-name="Normal" style:family="paragraph">
      <style:paragraph-properties fo:text-align="justify" fo:text-indent="0.5909in"/>
      <style:text-properties style:font-name-asian="TimesNewRomanPSMT" style:font-size-complex="12pt" style:language-asian="lt" style:country-asian="LT"/>
    </style:style>
    <style:style style:name="P145" style:parent-style-name="Normal" style:family="paragraph">
      <style:paragraph-properties fo:text-indent="0.5909in"/>
      <style:text-properties fo:font-weight="bold" style:font-weight-asian="bold"/>
    </style:style>
    <style:style style:name="P146" style:parent-style-name="Normal" style:family="paragraph">
      <style:paragraph-properties fo:text-align="justify" fo:text-indent="0.5909in"/>
      <style:text-properties style:font-name-asian="TimesNewRomanPSMT"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TimesNewRomanPSMT"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ext-properties style:font-name-asian="TimesNewRomanPSMT" style:font-size-complex="12pt" style:language-asian="lt" style:country-asian="LT"/>
    </style:style>
    <style:style style:name="P163" style:parent-style-name="Normal" style:family="paragraph">
      <style:paragraph-properties fo:text-indent="0.5909in"/>
      <style:text-properties fo:font-weight="bold" style:font-weight-asian="bold"/>
    </style:style>
    <style:style style:name="P164" style:parent-style-name="Normal" style:family="paragraph">
      <style:paragraph-properties fo:text-indent="0.5909in"/>
      <style:text-properties style:font-weight-complex="bold"/>
    </style:style>
    <style:style style:name="P165" style:parent-style-name="Normal" style:family="paragraph">
      <style:paragraph-properties fo:text-align="justify" fo:text-indent="0.5909in"/>
      <style:text-properties style:font-weight-complex="bold"/>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7" style:parent-style-name="DefaultParagraphFont" style:family="text">
      <style:text-properties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font-name-asian="TimesNewRomanPSMT" style:font-size-complex="12pt" style:language-asian="lt" style:country-asian="LT"/>
    </style:style>
    <style:style style:name="P195" style:parent-style-name="Normal" style:family="paragraph">
      <style:paragraph-properties fo:text-align="justify" fo:text-indent="0.5909in"/>
      <style:text-properties fo:font-weight="bold" style:font-weight-asian="bold" style:font-weight-complex="bold" fo:color="#000000"/>
    </style:style>
    <style:style style:name="P196" style:parent-style-name="Normal" style:family="paragraph">
      <style:paragraph-properties fo:text-align="justify" fo:text-indent="0.5909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0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04"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0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06"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07"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0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09"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0"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1"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2" style:parent-style-name="DefaultParagraphFont" style:family="text">
      <style:text-properties style:font-name-asian="TimesNewRomanPSMT" fo:font-weight="bold" style:font-weight-asian="bold" style:font-weight-complex="bold" style:text-position="super 62.5%" style:font-size-complex="12pt" style:language-asian="lt" style:country-asian="LT"/>
    </style:style>
    <style:style style:name="T21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4"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6"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19"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20"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21"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2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26"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27"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2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29" style:parent-style-name="DefaultParagraphFont" style:family="text">
      <style:text-properties style:font-name-asian="TimesNewRomanPSMT" fo:font-weight="bold" style:font-weight-asian="bold" style:font-weight-complex="bold" style:text-position="super 62.5%" style:font-size-complex="12pt" style:language-asian="lt" style:country-asian="LT"/>
    </style:style>
    <style:style style:name="T230"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31"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32"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3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34"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3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36"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37"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23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P271" style:parent-style-name="Normal" style:family="paragraph">
      <style:paragraph-properties fo:text-align="justify" fo:text-indent="0.5909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5909in"/>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name-asian="TimesNewRomanPSMT" style:font-size-complex="12pt" style:language-asian="lt" style:country-asian="LT"/>
    </style:style>
    <style:style style:name="T307"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0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09" style:parent-style-name="DefaultParagraphFont" style:family="text">
      <style:text-properties style:font-name-asian="TimesNewRomanPSMT" style:font-size-complex="12pt" style:language-asian="lt" style:country-asian="LT"/>
    </style:style>
    <style:style style:name="T310"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311"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style:font-name-asian="TimesNewRomanPSMT" style:font-size-complex="12pt" style:language-asian="lt" style:country-asian="LT"/>
    </style:style>
    <style:style style:name="T314" style:parent-style-name="DefaultParagraphFont" style:family="text">
      <style:text-properties style:font-name-asian="TimesNewRomanPSMT" fo:font-weight="bold" style:font-weight-asian="bold" style:font-size-complex="12pt" style:language-asian="lt" style:country-asian="LT"/>
    </style:style>
    <style:style style:name="T31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16"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17"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1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19"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20" style:parent-style-name="DefaultParagraphFont" style:family="text">
      <style:text-properties style:font-name-asian="TimesNewRomanPSMT" fo:font-weight="bold" style:font-weight-asian="bold" style:font-size-complex="12pt" style:language-asian="lt" style:country-asian="LT"/>
    </style:style>
    <style:style style:name="T321" style:parent-style-name="DefaultParagraphFont" style:family="text">
      <style:text-properties style:font-name-asian="TimesNewRomanPSMT" style:font-size-complex="12pt" style:language-asian="lt" style:country-asian="LT"/>
    </style:style>
    <style:style style:name="T322" style:parent-style-name="DefaultParagraphFont" style:family="text">
      <style:text-properties style:font-name-asian="TimesNewRomanPSMT" fo:font-weight="bold" style:font-weight-asian="bold" style:font-size-complex="12pt" style:language-asian="lt" style:country-asian="LT"/>
    </style:style>
    <style:style style:name="T323" style:parent-style-name="DefaultParagraphFont" style:family="text">
      <style:text-properties style:font-name-asian="TimesNewRomanPSMT" fo:font-weight="bold" style:font-weight-asian="bold" style:font-size-complex="12pt" style:language-asian="lt" style:country-asian="LT"/>
    </style:style>
    <style:style style:name="T324" style:parent-style-name="DefaultParagraphFont" style:family="text">
      <style:text-properties style:font-name-asian="TimesNewRomanPSMT" fo:font-weight="bold" style:font-weight-asian="bold" style:text-position="super 62.5%" style:font-size-complex="12pt" style:language-asian="lt" style:country-asian="LT"/>
    </style:style>
    <style:style style:name="T325" style:parent-style-name="DefaultParagraphFont" style:family="text">
      <style:text-properties style:font-name-asian="TimesNewRomanPSMT" fo:font-weight="bold" style:font-weight-asian="bold" style:font-size-complex="12pt" style:language-asian="lt" style:country-asian="LT"/>
    </style:style>
    <style:style style:name="T326" style:parent-style-name="DefaultParagraphFont" style:family="text">
      <style:text-properties style:font-name-asian="TimesNewRomanPSMT" fo:font-weight="bold" style:font-weight-asian="bold" style:font-size-complex="12pt" style:language-asian="lt" style:country-asian="LT"/>
    </style:style>
    <style:style style:name="T327" style:parent-style-name="DefaultParagraphFont" style:family="text">
      <style:text-properties style:font-name-asian="TimesNewRomanPSMT" fo:font-weight="bold" style:font-weight-asian="bold" style:font-size-complex="12pt" style:language-asian="lt" style:country-asian="LT"/>
    </style:style>
    <style:style style:name="T328" style:parent-style-name="DefaultParagraphFont" style:family="text">
      <style:text-properties style:font-name-asian="TimesNewRomanPSMT" fo:font-weight="bold" style:font-weight-asian="bold" style:font-size-complex="12pt" style:language-asian="lt" style:country-asian="LT"/>
    </style:style>
    <style:style style:name="T329" style:parent-style-name="DefaultParagraphFont" style:family="text">
      <style:text-properties style:font-name-asian="TimesNewRomanPSMT" fo:font-weight="bold" style:font-weight-asian="bold" style:font-size-complex="12pt" style:language-asian="lt" style:country-asian="LT"/>
    </style:style>
    <style:style style:name="T330" style:parent-style-name="DefaultParagraphFont" style:family="text">
      <style:text-properties style:font-name-asian="TimesNewRomanPSMT" fo:font-weight="bold" style:font-weight-asian="bold" style:font-size-complex="12pt" style:language-asian="lt" style:country-asian="LT"/>
    </style:style>
    <style:style style:name="T331" style:parent-style-name="DefaultParagraphFont" style:family="text">
      <style:text-properties style:font-name-asian="TimesNewRomanPSMT" fo:font-weight="bold" style:font-weight-asian="bold" style:font-size-complex="12pt" style:language-asian="lt" style:country-asian="LT"/>
    </style:style>
    <style:style style:name="T332" style:parent-style-name="DefaultParagraphFont" style:family="text">
      <style:text-properties style:font-name-asian="TimesNewRomanPSMT" fo:font-weight="bold" style:font-weight-asian="bold" style:font-size-complex="12pt" style:language-asian="lt" style:country-asian="LT"/>
    </style:style>
    <style:style style:name="T333" style:parent-style-name="DefaultParagraphFont" style:family="text">
      <style:text-properties style:font-name-asian="TimesNewRomanPSMT" fo:font-weight="bold" style:font-weight-asian="bold" style:font-size-complex="12pt" style:language-asian="lt" style:country-asian="LT"/>
    </style:style>
    <style:style style:name="T334" style:parent-style-name="DefaultParagraphFont" style:family="text">
      <style:text-properties style:font-name-asian="TimesNewRomanPSMT" fo:font-weight="bold" style:font-weight-asian="bold" style:font-size-complex="12pt" style:language-asian="lt" style:country-asian="LT"/>
    </style:style>
    <style:style style:name="T335" style:parent-style-name="DefaultParagraphFont" style:family="text">
      <style:text-properties style:font-name-asian="TimesNewRomanPSMT" fo:font-weight="bold" style:font-weight-asian="bold" style:font-size-complex="12pt" style:language-asian="lt" style:country-asian="LT"/>
    </style:style>
    <style:style style:name="T336" style:parent-style-name="DefaultParagraphFont" style:family="text">
      <style:text-properties style:font-name-asian="TimesNewRomanPSMT" style:font-size-complex="12pt" style:language-asian="lt" style:country-asian="LT"/>
    </style:style>
    <style:style style:name="T337" style:parent-style-name="DefaultParagraphFont" style:family="text">
      <style:text-properties style:font-name-asian="TimesNewRomanPSMT" fo:font-weight="bold" style:font-weight-asian="bold" style:font-size-complex="12pt" style:language-asian="lt" style:country-asian="LT"/>
    </style:style>
    <style:style style:name="T338" style:parent-style-name="DefaultParagraphFont" style:family="text">
      <style:text-properties style:font-name-asian="TimesNewRomanPSMT" fo:font-weight="bold" style:font-weight-asian="bold" style:font-size-complex="12pt" style:language-asian="lt" style:country-asian="LT"/>
    </style:style>
    <style:style style:name="T339" style:parent-style-name="DefaultParagraphFont" style:family="text">
      <style:text-properties style:font-name-asian="TimesNewRomanPSMT" fo:font-weight="bold" style:font-weight-asian="bold" style:font-size-complex="12pt" style:language-asian="lt" style:country-asian="LT"/>
    </style:style>
    <style:style style:name="T340" style:parent-style-name="DefaultParagraphFont" style:family="text">
      <style:text-properties style:font-name-asian="TimesNewRomanPSMT" fo:font-weight="bold" style:font-weight-asian="bold" style:font-size-complex="12pt" style:language-asian="lt" style:country-asian="LT"/>
    </style:style>
    <style:style style:name="T341" style:parent-style-name="DefaultParagraphFont" style:family="text">
      <style:text-properties style:font-name-asian="TimesNewRomanPSMT" fo:font-weight="bold" style:font-weight-asian="bold" style:font-size-complex="12pt" style:language-asian="lt" style:country-asian="LT"/>
    </style:style>
    <style:style style:name="T342" style:parent-style-name="DefaultParagraphFont" style:family="text">
      <style:text-properties style:font-name-asian="TimesNewRomanPSMT" fo:font-weight="bold" style:font-weight-asian="bold" style:font-size-complex="12pt" style:language-asian="lt" style:country-asian="LT"/>
    </style:style>
    <style:style style:name="T343" style:parent-style-name="DefaultParagraphFont" style:family="text">
      <style:text-properties style:font-name-asian="TimesNewRomanPSMT" fo:font-weight="bold" style:font-weight-asian="bold" style:font-size-complex="12pt" style:language-asian="lt" style:country-asian="LT"/>
    </style:style>
    <style:style style:name="T344" style:parent-style-name="DefaultParagraphFont" style:family="text">
      <style:text-properties style:font-name-asian="TimesNewRomanPSMT" fo:font-weight="bold" style:font-weight-asian="bold" style:font-size-complex="12pt" style:language-asian="lt" style:country-asian="LT"/>
    </style:style>
    <style:style style:name="T345" style:parent-style-name="DefaultParagraphFont" style:family="text">
      <style:text-properties style:font-name-asian="TimesNewRomanPSMT" fo:font-weight="bold" style:font-weight-asian="bold" style:font-size-complex="12pt" style:language-asian="lt" style:country-asian="LT"/>
    </style:style>
    <style:style style:name="T346" style:parent-style-name="DefaultParagraphFont" style:family="text">
      <style:text-properties style:font-name-asian="TimesNewRomanPSMT" fo:font-weight="bold" style:font-weight-asian="bold" style:font-size-complex="12pt" style:language-asian="lt" style:country-asian="LT"/>
    </style:style>
    <style:style style:name="T347" style:parent-style-name="DefaultParagraphFont" style:family="text">
      <style:text-properties style:font-name-asian="TimesNewRomanPSMT" fo:font-weight="bold" style:font-weight-asian="bold" style:font-size-complex="12pt" style:language-asian="lt" style:country-asian="LT"/>
    </style:style>
    <style:style style:name="T348" style:parent-style-name="DefaultParagraphFont" style:family="text">
      <style:text-properties style:font-name-asian="TimesNewRomanPSMT" fo:font-weight="bold" style:font-weight-asian="bold" style:font-size-complex="12pt" style:language-asian="lt" style:country-asian="LT"/>
    </style:style>
    <style:style style:name="T349" style:parent-style-name="DefaultParagraphFont" style:family="text">
      <style:text-properties style:font-name-asian="TimesNewRomanPSMT" fo:font-weight="bold" style:font-weight-asian="bold" style:font-size-complex="12pt" style:language-asian="lt" style:country-asian="LT"/>
    </style:style>
    <style:style style:name="T350" style:parent-style-name="DefaultParagraphFont" style:family="text">
      <style:text-properties style:font-name-asian="TimesNewRomanPSMT" fo:font-weight="bold" style:font-weight-asian="bold" style:font-size-complex="12pt" style:language-asian="lt" style:country-asian="LT"/>
    </style:style>
    <style:style style:name="T351" style:parent-style-name="DefaultParagraphFont" style:family="text">
      <style:text-properties style:font-name-asian="TimesNewRomanPSMT" fo:font-weight="bold" style:font-weight-asian="bold" style:font-size-complex="12pt" style:language-asian="lt" style:country-asian="LT"/>
    </style:style>
    <style:style style:name="T352" style:parent-style-name="DefaultParagraphFont" style:family="text">
      <style:text-properties style:font-name-asian="TimesNewRomanPSMT" fo:font-weight="bold" style:font-weight-asian="bold" style:font-size-complex="12pt" style:language-asian="lt" style:country-asian="LT"/>
    </style:style>
    <style:style style:name="T353" style:parent-style-name="DefaultParagraphFont" style:family="text">
      <style:text-properties style:font-name-asian="TimesNewRomanPSMT" fo:font-weight="bold" style:font-weight-asian="bold" style:font-size-complex="12pt" style:language-asian="lt" style:country-asian="LT"/>
    </style:style>
    <style:style style:name="T354" style:parent-style-name="DefaultParagraphFont" style:family="text">
      <style:text-properties style:font-name-asian="TimesNewRomanPSMT" fo:font-weight="bold" style:font-weight-asian="bold" style:font-size-complex="12pt" style:language-asian="lt" style:country-asian="LT"/>
    </style:style>
    <style:style style:name="T355" style:parent-style-name="DefaultParagraphFont" style:family="text">
      <style:text-properties style:font-name-asian="TimesNewRomanPSMT" fo:font-weight="bold" style:font-weight-asian="bold" style:font-size-complex="12pt" style:language-asian="lt" style:country-asian="LT"/>
    </style:style>
    <style:style style:name="T356" style:parent-style-name="DefaultParagraphFont" style:family="text">
      <style:text-properties style:font-name-asian="TimesNewRomanPSMT" fo:font-weight="bold" style:font-weight-asian="bold" style:font-size-complex="12pt" style:language-asian="lt" style:country-asian="LT"/>
    </style:style>
    <style:style style:name="T357" style:parent-style-name="DefaultParagraphFont" style:family="text">
      <style:text-properties style:font-name-asian="TimesNewRomanPSMT" fo:font-weight="bold" style:font-weight-asian="bold" style:font-size-complex="12pt" style:language-asian="lt" style:country-asian="LT"/>
    </style:style>
    <style:style style:name="T358" style:parent-style-name="DefaultParagraphFont" style:family="text">
      <style:text-properties style:font-name-asian="TimesNewRomanPSMT" fo:font-weight="bold" style:font-weight-asian="bold" style:font-size-complex="12pt" style:language-asian="lt" style:country-asian="LT"/>
    </style:style>
    <style:style style:name="T359" style:parent-style-name="DefaultParagraphFont" style:family="text">
      <style:text-properties style:font-name-asian="TimesNewRomanPSMT" fo:font-weight="bold" style:font-weight-asian="bold" style:font-size-complex="12pt" style:language-asian="lt" style:country-asian="LT"/>
    </style:style>
    <style:style style:name="T360" style:parent-style-name="DefaultParagraphFont" style:family="text">
      <style:text-properties style:font-name-asian="TimesNewRomanPSMT" fo:font-weight="bold" style:font-weight-asian="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64"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6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366"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367" style:parent-style-name="DefaultParagraphFont" style:family="text">
      <style:text-properties style:font-name-asian="TimesNewRomanPSMT" fo:font-weight="bold" style:font-weight-asian="bold" style:font-size-complex="12pt" style:language-asian="lt" style:country-asian="LT"/>
    </style:style>
    <style:style style:name="T368" style:parent-style-name="DefaultParagraphFont" style:family="text">
      <style:text-properties style:font-name-asian="TimesNewRomanPSMT" fo:font-weight="bold" style:font-weight-asian="bold" style:font-size-complex="12pt" style:language-asian="lt" style:country-asian="LT"/>
    </style:style>
    <style:style style:name="T369" style:parent-style-name="DefaultParagraphFont" style:family="text">
      <style:text-properties style:font-name-asian="TimesNewRomanPSMT" fo:font-weight="bold" style:font-weight-asian="bold" style:font-size-complex="12pt" style:language-asian="lt" style:country-asian="LT"/>
    </style:style>
    <style:style style:name="T370" style:parent-style-name="DefaultParagraphFont" style:family="text">
      <style:text-properties style:font-name-asian="TimesNewRomanPSMT" fo:font-weight="bold" style:font-weight-asian="bold" style:font-size-complex="12pt" style:language-asian="lt" style:country-asian="LT"/>
    </style:style>
    <style:style style:name="T371" style:parent-style-name="DefaultParagraphFont" style:family="text">
      <style:text-properties style:font-name-asian="TimesNewRomanPSMT" fo:font-weight="bold" style:font-weight-asian="bold" style:font-size-complex="12pt" style:language-asian="lt" style:country-asian="LT"/>
    </style:style>
    <style:style style:name="T372" style:parent-style-name="DefaultParagraphFont" style:family="text">
      <style:text-properties style:font-name-asian="TimesNewRomanPSMT" fo:font-weight="bold" style:font-weight-asian="bold" style:font-size-complex="12pt" style:language-asian="lt" style:country-asian="LT"/>
    </style:style>
    <style:style style:name="T373" style:parent-style-name="DefaultParagraphFont" style:family="text">
      <style:text-properties style:font-name-asian="TimesNewRomanPSMT" fo:font-weight="bold" style:font-weight-asian="bold" style:font-size-complex="12pt" style:language-asian="lt" style:country-asian="LT"/>
    </style:style>
    <style:style style:name="T374" style:parent-style-name="DefaultParagraphFont" style:family="text">
      <style:text-properties style:font-name-asian="TimesNewRomanPSMT" fo:font-weight="bold" style:font-weight-asian="bold" style:font-size-complex="12pt" style:language-asian="lt" style:country-asian="LT"/>
    </style:style>
    <style:style style:name="T375" style:parent-style-name="DefaultParagraphFont" style:family="text">
      <style:text-properties style:font-name-asian="TimesNewRomanPSMT" fo:font-weight="bold" style:font-weight-asian="bold" style:font-size-complex="12pt" style:language-asian="lt" style:country-asian="LT"/>
    </style:style>
    <style:style style:name="T376" style:parent-style-name="DefaultParagraphFont" style:family="text">
      <style:text-properties style:font-name-asian="TimesNewRomanPSMT" fo:font-weight="bold" style:font-weight-asian="bold" style:font-size-complex="12pt" style:language-asian="lt" style:country-asian="LT"/>
    </style:style>
    <style:style style:name="T377" style:parent-style-name="DefaultParagraphFont" style:family="text">
      <style:text-properties style:font-name-asian="TimesNewRomanPSMT" fo:font-weight="bold" style:font-weight-asian="bold" style:font-size-complex="12pt" style:language-asian="lt" style:country-asian="LT"/>
    </style:style>
    <style:style style:name="T378" style:parent-style-name="DefaultParagraphFont" style:family="text">
      <style:text-properties style:font-name-asian="TimesNewRomanPSMT" fo:font-weight="bold" style:font-weight-asian="bold" style:font-size-complex="12pt" style:language-asian="lt" style:country-asian="LT"/>
    </style:style>
    <style:style style:name="T379" style:parent-style-name="DefaultParagraphFont" style:family="text">
      <style:text-properties style:font-name-asian="TimesNewRomanPSMT" fo:font-weight="bold" style:font-weight-asian="bold" style:font-size-complex="12pt" style:language-asian="lt" style:country-asian="LT"/>
    </style:style>
    <style:style style:name="T380" style:parent-style-name="DefaultParagraphFont" style:family="text">
      <style:text-properties style:font-name-asian="TimesNewRomanPSMT" fo:font-weight="bold" style:font-weight-asian="bold" style:font-size-complex="12pt" style:language-asian="lt" style:country-asian="LT"/>
    </style:style>
    <style:style style:name="T381" style:parent-style-name="DefaultParagraphFont" style:family="text">
      <style:text-properties style:font-name-asian="TimesNewRomanPSMT" fo:font-weight="bold" style:font-weight-asian="bold" style:font-size-complex="12pt" style:language-asian="lt" style:country-asian="LT"/>
    </style:style>
    <style:style style:name="T382" style:parent-style-name="DefaultParagraphFont" style:family="text">
      <style:text-properties style:font-name-asian="TimesNewRomanPSMT" fo:font-weight="bold" style:font-weight-asian="bold" style:font-size-complex="12pt" style:language-asian="lt" style:country-asian="LT"/>
    </style:style>
    <style:style style:name="T383" style:parent-style-name="DefaultParagraphFont" style:family="text">
      <style:text-properties style:font-name-asian="TimesNewRomanPSMT" fo:font-weight="bold" style:font-weight-asian="bold" style:font-size-complex="12pt" style:language-asian="lt" style:country-asian="LT"/>
    </style:style>
    <style:style style:name="T384" style:parent-style-name="DefaultParagraphFont" style:family="text">
      <style:text-properties style:font-name-asian="TimesNewRomanPSMT" fo:font-weight="bold" style:font-weight-asian="bold" style:font-size-complex="12pt" style:language-asian="lt" style:country-asian="LT"/>
    </style:style>
    <style:style style:name="T385" style:parent-style-name="DefaultParagraphFont" style:family="text">
      <style:text-properties style:font-name-asian="TimesNewRomanPSMT" fo:font-weight="bold" style:font-weight-asian="bold" style:font-size-complex="12pt" style:language-asian="lt" style:country-asian="LT"/>
    </style:style>
    <style:style style:name="T386" style:parent-style-name="DefaultParagraphFont" style:family="text">
      <style:text-properties style:font-name-asian="TimesNewRomanPSMT" fo:font-weight="bold" style:font-weight-asian="bold" style:font-size-complex="12pt" style:language-asian="lt" style:country-asian="LT"/>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909in"/>
      <style:text-properties style:font-name-asian="TimesNewRomanPSMT" fo:font-weight="bold" style:font-weight-asian="bold"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5909in"/>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408" style:parent-style-name="DefaultParagraphFont" style:family="text">
      <style:text-properties style:font-name-asian="TimesNewRomanPSMT" style:font-size-complex="12pt" style:language-asian="lt" style:country-asian="LT"/>
    </style:style>
    <style:style style:name="T409"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10"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11" style:parent-style-name="DefaultParagraphFont" style:family="text">
      <style:text-properties style:font-name-asian="TimesNewRomanPSMT" style:font-size-complex="12pt" style:language-asian="lt" style:country-asian="LT"/>
    </style:style>
    <style:style style:name="T412" style:parent-style-name="DefaultParagraphFont" style:family="text">
      <style:text-properties style:font-name-asian="TimesNewRomanPSMT" fo:font-weight="bold" style:font-weight-asian="bold" style:font-size-complex="12pt" style:language-asian="lt" style:country-asian="L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style:font-name-asian="TimesNewRomanPSMT" fo:font-weight="bold" style:font-weight-asian="bold" style:font-size-complex="12pt" style:language-asian="lt" style:country-asian="LT"/>
    </style:style>
    <style:style style:name="T417" style:parent-style-name="DefaultParagraphFont" style:family="text">
      <style:text-properties style:font-name-asian="TimesNewRomanPSMT" fo:font-weight="bold" style:font-weight-asian="bold" style:font-size-complex="12pt" style:language-asian="lt" style:country-asian="LT"/>
    </style:style>
    <style:style style:name="T418" style:parent-style-name="DefaultParagraphFont" style:family="text">
      <style:text-properties style:font-name-asian="TimesNewRomanPSMT" fo:font-weight="bold" style:font-weight-asian="bold" style:font-size-complex="12pt" style:language-asian="lt" style:country-asian="LT"/>
    </style:style>
    <style:style style:name="T419" style:parent-style-name="DefaultParagraphFont" style:family="text">
      <style:text-properties style:font-name-asian="TimesNewRomanPSMT" fo:font-weight="bold" style:font-weight-asian="bold" style:font-size-complex="12pt" style:language-asian="lt" style:country-asian="LT"/>
    </style:style>
    <style:style style:name="T420" style:parent-style-name="DefaultParagraphFont" style:family="text">
      <style:text-properties style:font-name-asian="TimesNewRomanPSMT" fo:font-weight="bold" style:font-weight-asian="bold" style:font-size-complex="12pt" style:language-asian="lt" style:country-asian="LT"/>
    </style:style>
    <style:style style:name="T421" style:parent-style-name="DefaultParagraphFont" style:family="text">
      <style:text-properties style:font-name-asian="TimesNewRomanPSMT" fo:font-weight="bold" style:font-weight-asian="bold" style:font-size-complex="12pt" style:language-asian="lt" style:country-asian="LT"/>
    </style:style>
    <style:style style:name="T422" style:parent-style-name="DefaultParagraphFont" style:family="text">
      <style:text-properties style:font-name-asian="TimesNewRomanPSMT" fo:font-weight="bold" style:font-weight-asian="bold" style:font-size-complex="12pt" style:language-asian="lt" style:country-asian="LT"/>
    </style:style>
    <style:style style:name="T423" style:parent-style-name="DefaultParagraphFont" style:family="text">
      <style:text-properties style:font-name-asian="TimesNewRomanPSMT" fo:font-weight="bold" style:font-weight-asian="bold" style:font-size-complex="12pt" style:language-asian="lt" style:country-asian="LT"/>
    </style:style>
    <style:style style:name="T424" style:parent-style-name="DefaultParagraphFont" style:family="text">
      <style:text-properties style:font-name-asian="TimesNewRomanPSMT" fo:font-weight="bold" style:font-weight-asian="bold" style:font-size-complex="12pt" style:language-asian="lt" style:country-asian="LT"/>
    </style:style>
    <style:style style:name="T425" style:parent-style-name="DefaultParagraphFont" style:family="text">
      <style:text-properties style:font-name-asian="TimesNewRomanPSMT" style:font-size-complex="12pt" style:language-asian="lt" style:country-asian="LT"/>
    </style:style>
    <style:style style:name="T426" style:parent-style-name="DefaultParagraphFont" style:family="text">
      <style:text-properties style:font-name-asian="TimesNewRomanPSMT" style:font-size-complex="12pt" style:language-asian="lt" style:country-asian="LT"/>
    </style:style>
    <style:style style:name="T427"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428" style:parent-style-name="DefaultParagraphFont" style:family="text">
      <style:text-properties style:font-name-asian="TimesNewRomanPSMT" style:font-size-complex="12pt" style:language-asian="lt" style:country-asian="LT"/>
    </style:style>
    <style:style style:name="T42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430" style:parent-style-name="DefaultParagraphFont" style:family="text">
      <style:text-properties style:font-name-asian="TimesNewRomanPSMT" fo:font-weight="bold" style:font-weight-asian="bold" style:font-size-complex="12pt" style:language-asian="lt" style:country-asian="LT"/>
    </style:style>
    <style:style style:name="T431" style:parent-style-name="DefaultParagraphFont" style:family="text">
      <style:text-properties style:font-name-asian="TimesNewRomanPSMT" fo:font-weight="bold" style:font-weight-asian="bold" style:font-size-complex="12pt" style:language-asian="lt" style:country-asian="LT"/>
    </style:style>
    <style:style style:name="T432" style:parent-style-name="DefaultParagraphFont" style:family="text">
      <style:text-properties style:font-name-asian="TimesNewRomanPSMT" style:font-size-complex="12pt" style:language-asian="lt" style:country-asian="LT"/>
    </style:style>
    <style:style style:name="T433"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434" style:parent-style-name="DefaultParagraphFont" style:family="text">
      <style:text-properties style:font-name-asian="TimesNewRomanPSMT" style:font-size-complex="12pt" style:language-asian="lt" style:country-asian="LT"/>
    </style:style>
    <style:style style:name="T435" style:parent-style-name="DefaultParagraphFont" style:family="text">
      <style:text-properties style:font-name-asian="TimesNewRomanPSMT" style:font-size-complex="12pt" style:language-asian="lt" style:country-asian="LT"/>
    </style:style>
    <style:style style:name="T436" style:parent-style-name="DefaultParagraphFont" style:family="text">
      <style:text-properties style:font-name-asian="TimesNewRomanPSMT" style:font-size-complex="12pt" style:language-asian="lt" style:country-asian="LT"/>
    </style:style>
    <style:style style:name="T437" style:parent-style-name="DefaultParagraphFont" style:family="text">
      <style:text-properties style:font-name-asian="TimesNewRomanPSMT" fo:font-weight="bold" style:font-weight-asian="bold" style:font-size-complex="12pt" style:language-asian="lt" style:country-asian="LT"/>
    </style:style>
    <style:style style:name="T438" style:parent-style-name="DefaultParagraphFont" style:family="text">
      <style:text-properties style:font-name-asian="TimesNewRomanPSMT" fo:font-weight="bold" style:font-weight-asian="bold" style:font-size-complex="12pt" style:language-asian="lt" style:country-asian="LT"/>
    </style:style>
    <style:style style:name="T43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440" style:parent-style-name="DefaultParagraphFont" style:family="text">
      <style:text-properties style:font-name-asian="TimesNewRomanPSMT" style:font-size-complex="12pt" style:language-asian="lt" style:country-asian="LT"/>
    </style:style>
    <style:style style:name="T441" style:parent-style-name="DefaultParagraphFont" style:family="text">
      <style:text-properties style:font-name-asian="TimesNewRomanPSMT" style:font-size-complex="12pt" style:language-asian="lt" style:country-asian="LT"/>
    </style:style>
    <style:style style:name="T442" style:parent-style-name="DefaultParagraphFont" style:family="text">
      <style:text-properties style:font-name-asian="TimesNewRomanPSMT" style:font-size-complex="12pt" style:language-asian="lt" style:country-asian="LT"/>
    </style:style>
    <style:style style:name="T443"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444"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45" style:parent-style-name="DefaultParagraphFont" style:family="text">
      <style:text-properties style:font-name-asian="TimesNewRomanPSMT" style:font-size-complex="12pt" style:language-asian="lt" style:country-asian="LT"/>
    </style:style>
    <style:style style:name="T446" style:parent-style-name="DefaultParagraphFont" style:family="text">
      <style:text-properties style:font-name-asian="TimesNewRomanPSMT" fo:font-weight="bold" style:font-weight-asian="bold" style:font-size-complex="12pt" style:language-asian="lt" style:country-asian="LT"/>
    </style:style>
    <style:style style:name="T447" style:parent-style-name="DefaultParagraphFont" style:family="text">
      <style:text-properties style:font-name-asian="TimesNewRomanPSMT" style:font-size-complex="12pt" style:language-asian="lt" style:country-asian="LT"/>
    </style:style>
    <style:style style:name="T44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49" style:parent-style-name="DefaultParagraphFont" style:family="text">
      <style:text-properties style:font-name-asian="TimesNewRomanPSMT" style:font-size-complex="12pt" style:language-asian="lt" style:country-asian="LT"/>
    </style:style>
    <style:style style:name="T450" style:parent-style-name="DefaultParagraphFont" style:family="text">
      <style:text-properties style:font-name-asian="TimesNewRomanPSMT" style:font-size-complex="12pt" style:language-asian="lt" style:country-asian="LT"/>
    </style:style>
    <style:style style:name="T451" style:parent-style-name="DefaultParagraphFont" style:family="text">
      <style:text-properties style:font-name-asian="TimesNewRomanPSMT" style:font-size-complex="12pt" style:language-asian="lt" style:country-asian="LT"/>
    </style:style>
    <style:style style:name="T452"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font-name-asian="TimesNewRomanPSMT" style:font-size-complex="12pt" style:language-asian="lt" style:country-asian="LT"/>
    </style:style>
    <style:style style:name="T454"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5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56"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57"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5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459" style:parent-style-name="DefaultParagraphFont" style:family="text">
      <style:text-properties style:font-name-asian="TimesNewRomanPSMT" style:font-size-complex="12pt" style:language-asian="lt" style:country-asian="LT"/>
    </style:style>
    <style:style style:name="P460" style:parent-style-name="Normal" style:family="paragraph">
      <style:paragraph-properties fo:text-align="justify" fo:text-indent="0.5909in"/>
      <style:text-properties fo:color="#000000"/>
    </style:style>
    <style:style style:name="P461" style:parent-style-name="Normal" style:family="paragraph">
      <style:paragraph-properties fo:keep-with-next="always" fo:text-indent="0.5909in"/>
    </style:style>
    <style:style style:name="T462" style:parent-style-name="DefaultParagraphFont" style:family="text">
      <style:text-properties style:font-name-asian="MS Mincho" fo:font-weight="bold" style:font-weight-asian="bold" style:font-style-complex="italic" style:font-size-complex="12pt"/>
    </style:style>
    <style:style style:name="T463" style:parent-style-name="DefaultParagraphFont" style:family="text">
      <style:text-properties style:font-name-asian="MS Mincho" fo:font-weight="bold" style:font-weight-asian="bold" style:font-style-complex="italic" style:font-size-complex="12pt"/>
    </style:style>
    <style:style style:name="P464" style:parent-style-name="Normal" style:family="paragraph">
      <style:paragraph-properties fo:keep-with-next="always" fo:text-indent="0.5909in"/>
      <style:text-properties style:font-name-asian="MS Mincho" style:font-style-complex="italic"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MS Mincho" style:font-style-complex="italic" style:font-size-complex="12pt"/>
    </style:style>
    <style:style style:name="T467" style:parent-style-name="DefaultParagraphFont" style:family="text">
      <style:text-properties style:font-name-asian="MS Mincho" style:font-style-complex="italic" style:font-size-complex="12pt"/>
    </style:style>
    <style:style style:name="T468" style:parent-style-name="DefaultParagraphFont" style:family="text">
      <style:text-properties style:font-name-asian="MS Mincho" style:font-style-complex="italic" style:font-size-complex="12pt"/>
    </style:style>
    <style:style style:name="T469" style:parent-style-name="DefaultParagraphFont" style:family="text">
      <style:text-properties style:font-name-asian="TimesNewRomanPSMT" style:font-size-complex="12pt" style:language-asian="lt" style:country-asian="LT"/>
    </style:style>
    <style:style style:name="T470" style:parent-style-name="DefaultParagraphFont" style:family="text">
      <style:text-properties style:font-name-asian="TimesNewRomanPSMT" style:font-size-complex="12pt" style:language-asian="lt" style:country-asian="LT"/>
    </style:style>
    <style:style style:name="T471" style:parent-style-name="DefaultParagraphFont" style:family="text">
      <style:text-properties style:font-name-asian="TimesNewRomanPSMT" style:font-size-complex="12pt" style:language-asian="lt" style:country-asian="LT"/>
    </style:style>
    <style:style style:name="T472" style:parent-style-name="DefaultParagraphFont" style:family="text">
      <style:text-properties style:font-name-asian="TimesNewRomanPSMT" style:font-size-complex="12pt" style:language-asian="lt" style:country-asian="LT"/>
    </style:style>
    <style:style style:name="T473" style:parent-style-name="DefaultParagraphFont" style:family="text">
      <style:text-properties style:font-name-asian="TimesNewRomanPSMT" style:font-size-complex="12pt" style:language-asian="lt" style:country-asian="LT"/>
    </style:style>
    <style:style style:name="T474" style:parent-style-name="DefaultParagraphFont" style:family="text">
      <style:text-properties style:font-name-asian="TimesNewRomanPSMT" style:text-position="super 62.5%" style:font-size-complex="12pt" style:language-asian="lt" style:country-asian="LT"/>
    </style:style>
    <style:style style:name="T475" style:parent-style-name="DefaultParagraphFont" style:family="text">
      <style:text-properties style:font-name-asian="TimesNewRomanPSMT" style:font-size-complex="12pt" style:language-asian="lt" style:country-asian="LT"/>
    </style:style>
    <style:style style:name="T476" style:parent-style-name="DefaultParagraphFont" style:family="text">
      <style:text-properties style:font-name-asian="TimesNewRomanPSMT" style:font-size-complex="12pt" style:language-asian="lt" style:country-asian="LT"/>
    </style:style>
    <style:style style:name="T477" style:parent-style-name="DefaultParagraphFont" style:family="text">
      <style:text-properties style:font-name-asian="TimesNewRomanPSMT" style:font-size-complex="12pt" style:language-asian="lt" style:country-asian="LT"/>
    </style:style>
    <style:style style:name="T478" style:parent-style-name="DefaultParagraphFont" style:family="text">
      <style:text-properties style:font-name-asian="TimesNewRomanPSMT" style:font-size-complex="12pt" style:language-asian="lt" style:country-asian="LT"/>
    </style:style>
    <style:style style:name="T479" style:parent-style-name="DefaultParagraphFont" style:family="text">
      <style:text-properties style:font-name-asian="TimesNewRomanPSMT" style:font-size-complex="12pt" style:language-asian="lt" style:country-asian="LT"/>
    </style:style>
    <style:style style:name="T480" style:parent-style-name="DefaultParagraphFont" style:family="text">
      <style:text-properties style:font-name-asian="TimesNewRomanPSMT" style:font-weight-complex="bold" style:font-size-complex="12pt" style:language-asian="lt" style:country-asian="LT"/>
    </style:style>
    <style:style style:name="T481" style:parent-style-name="DefaultParagraphFont" style:family="text">
      <style:text-properties style:font-name-asian="TimesNewRomanPSMT" fo:font-weight="bold" style:font-weight-asian="bold" style:font-size-complex="12pt" style:language-asian="lt" style:country-asian="LT"/>
    </style:style>
    <style:style style:name="T482" style:parent-style-name="DefaultParagraphFont" style:family="text">
      <style:text-properties style:font-name-asian="TimesNewRomanPSMT" style:font-weight-complex="bold" style:font-size-complex="12pt" style:language-asian="lt" style:country-asian="LT"/>
    </style:style>
    <style:style style:name="T483" style:parent-style-name="DefaultParagraphFont" style:family="text">
      <style:text-properties style:font-name-asian="TimesNewRomanPSMT" fo:font-weight="bold" style:font-weight-asian="bold" style:font-size-complex="12pt" style:language-asian="lt" style:country-asian="LT"/>
    </style:style>
    <style:style style:name="T484" style:parent-style-name="DefaultParagraphFont" style:family="text">
      <style:text-properties style:font-name-asian="TimesNewRomanPSMT" style:font-size-complex="12pt" style:language-asian="lt" style:country-asian="LT"/>
    </style:style>
    <style:style style:name="T485"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486" style:parent-style-name="DefaultParagraphFont" style:family="text">
      <style:text-properties style:font-name-asian="TimesNewRomanPSMT"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name-asian="TimesNewRomanPSMT" style:font-size-complex="12pt" style:language-asian="lt" style:country-asian="LT"/>
    </style:style>
    <style:style style:name="T489" style:parent-style-name="DefaultParagraphFont" style:family="text">
      <style:text-properties style:font-name-asian="TimesNewRomanPSMT" style:font-size-complex="12pt" style:language-asian="lt" style:country-asian="LT"/>
    </style:style>
    <style:style style:name="T490" style:parent-style-name="DefaultParagraphFont" style:family="text">
      <style:text-properties style:font-name-asian="TimesNewRomanPSMT" style:font-size-complex="12pt" style:language-asian="lt" style:country-asian="LT"/>
    </style:style>
    <style:style style:name="T491" style:parent-style-name="DefaultParagraphFont" style:family="text">
      <style:text-properties style:font-name-asian="TimesNewRomanPSMT" style:font-size-complex="12pt" style:language-asian="lt" style:country-asian="LT"/>
    </style:style>
    <style:style style:name="T492" style:parent-style-name="DefaultParagraphFont" style:family="text">
      <style:text-properties style:font-name-asian="TimesNewRomanPSMT" style:font-size-complex="12pt" style:language-asian="lt" style:country-asian="LT"/>
    </style:style>
    <style:style style:name="T493" style:parent-style-name="DefaultParagraphFont" style:family="text">
      <style:text-properties style:font-name-asian="TimesNewRomanPSMT" style:font-size-complex="12pt" style:language-asian="lt" style:country-asian="LT"/>
    </style:style>
    <style:style style:name="T494" style:parent-style-name="DefaultParagraphFont" style:family="text">
      <style:text-properties style:font-name-asian="TimesNewRomanPSMT" style:font-size-complex="12pt" style:language-asian="lt" style:country-asian="LT"/>
    </style:style>
    <style:style style:name="T495" style:parent-style-name="DefaultParagraphFont" style:family="text">
      <style:text-properties style:font-name-asian="TimesNewRomanPSMT" style:font-weight-complex="bold" style:font-size-complex="12pt" style:language-asian="lt" style:country-asian="LT"/>
    </style:style>
    <style:style style:name="T496" style:parent-style-name="DefaultParagraphFont" style:family="text">
      <style:text-properties style:font-name-asian="TimesNewRomanPSMT" style:font-weight-complex="bold" style:font-size-complex="12pt" style:language-asian="lt" style:country-asian="LT"/>
    </style:style>
    <style:style style:name="T497" style:parent-style-name="DefaultParagraphFont" style:family="text">
      <style:text-properties style:font-name-asian="TimesNewRomanPSMT" style:font-weight-complex="bold" style:font-size-complex="12pt" style:language-asian="lt" style:country-asian="LT"/>
    </style:style>
    <style:style style:name="T498" style:parent-style-name="DefaultParagraphFont" style:family="text">
      <style:text-properties style:font-name-asian="TimesNewRomanPSMT" style:font-weight-complex="bold" style:font-size-complex="12pt" style:language-asian="lt" style:country-asian="LT"/>
    </style:style>
    <style:style style:name="T499" style:parent-style-name="DefaultParagraphFont" style:family="text">
      <style:text-properties style:font-name-asian="TimesNewRomanPSMT" style:font-weight-complex="bold" style:font-size-complex="12pt" style:language-asian="lt" style:country-asian="LT"/>
    </style:style>
    <style:style style:name="P500" style:parent-style-name="Normal" style:family="paragraph">
      <style:paragraph-properties fo:text-align="justify" fo:text-indent="0.5909in"/>
      <style:text-properties style:font-name-asian="MS Mincho" style:font-size-complex="12pt"/>
    </style:style>
    <style:style style:name="P501" style:parent-style-name="Normal" style:family="paragraph">
      <style:paragraph-properties fo:text-indent="0.5909in"/>
    </style:style>
    <style:style style:name="T502" style:parent-style-name="DefaultParagraphFont" style:family="text">
      <style:text-properties style:font-name-asian="MS Mincho" fo:font-weight="bold" style:font-weight-asian="bold" style:font-style-complex="italic" style:font-size-complex="12pt"/>
    </style:style>
    <style:style style:name="T503" style:parent-style-name="DefaultParagraphFont" style:family="text">
      <style:text-properties style:font-name-asian="MS Mincho" fo:font-weight="bold" style:font-weight-asian="bold" style:font-style-complex="italic" style:text-position="super 62.5%" style:font-size-complex="12pt"/>
    </style:style>
    <style:style style:name="T504" style:parent-style-name="DefaultParagraphFont" style:family="text">
      <style:text-properties style:font-name-asian="MS Mincho" fo:font-weight="bold" style:font-weight-asian="bold" style:font-style-complex="italic"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text-position="super 62.5%"/>
    </style:style>
    <style:style style:name="P507" style:parent-style-name="Default" style:family="paragraph">
      <style:paragraph-properties fo:text-indent="0.5909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text-position="super 62.5%"/>
    </style:style>
    <style:style style:name="T510" style:parent-style-name="DefaultParagraphFont" style:family="text">
      <style:text-properties fo:font-weight="bold" style:font-weight-asian="bold" style:font-weight-complex="bold"/>
    </style:style>
    <style:style style:name="P511" style:parent-style-name="Default" style:family="paragraph">
      <style:paragraph-properties fo:text-align="justify" fo:text-indent="0.5909in"/>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indent="0.5909in"/>
      <style:text-properties style:font-name-asian="MS Mincho" style:font-size-complex="12pt"/>
    </style:style>
    <style:style style:name="P516" style:parent-style-name="Normal" style:family="paragraph">
      <style:paragraph-properties fo:keep-with-next="always" fo:text-indent="0.5909in"/>
      <style:text-properties style:font-name-asian="MS Mincho" fo:font-weight="bold" style:font-weight-asian="bold" style:font-style-complex="italic" style:font-size-complex="12pt"/>
    </style:style>
    <style:style style:name="P517" style:parent-style-name="Normal" style:family="paragraph">
      <style:paragraph-properties fo:text-indent="0.5909in"/>
      <style:text-properties style:font-name-asian="MS Mincho" style:font-style-complex="italic" style:font-size-complex="12pt"/>
    </style:style>
    <style:style style:name="P518" style:parent-style-name="Normal" style:family="paragraph">
      <style:paragraph-properties fo:text-align="justify" fo:margin-left="1.4965in" fo:text-indent="-0.9055in">
        <style:tab-stops/>
      </style:paragraph-properties>
    </style:style>
    <style:style style:name="T519" style:parent-style-name="DefaultParagraphFont" style:family="text">
      <style:text-properties style:font-name-asian="MS Mincho" style:font-style-complex="italic" style:font-size-complex="12p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P524"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53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534"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53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536"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537"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53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539" style:parent-style-name="DefaultParagraphFont" style:family="text">
      <style:text-properties style:font-name-asian="TimesNewRomanPSMT" fo:font-weight="bold" style:font-weight-asian="bold" style:font-weight-complex="bold" style:text-position="super 62.5%" style:font-size-complex="12pt" style:language-asian="lt" style:country-asian="LT"/>
    </style:style>
    <style:style style:name="T540"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541"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542"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543"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fo:font-weight="bold" style:font-weight-asian="bold" style:language-asian="lt" style:country-asian="LT"/>
    </style:style>
    <style:style style:name="P577" style:parent-style-name="Normal" style:family="paragraph">
      <style:paragraph-properties fo:text-align="justify" fo:text-indent="0.5909in"/>
      <style:text-properties fo:font-weight="bold" style:font-weight-asian="bold" style:font-weight-complex="bold"/>
    </style:style>
    <style:style style:name="P578" style:parent-style-name="Normal" style:family="paragraph">
      <style:paragraph-properties fo:text-align="justify" fo:text-indent="0.5909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fo:font-weight="bold" style:font-weight-asian="bold"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TimesNewRomanPSMT" fo:font-weight="bold" style:font-weight-asian="bold" style:font-size-complex="12pt" style:language-asian="lt" style:country-asian="LT"/>
    </style:style>
    <style:style style:name="T643" style:parent-style-name="DefaultParagraphFont" style:family="text">
      <style:text-properties style:font-name-asian="TimesNewRomanPSMT" fo:font-weight="bold" style:font-weight-asian="bold" style:font-size-complex="12pt" style:language-asian="lt" style:country-asian="LT"/>
    </style:style>
    <style:style style:name="T644" style:parent-style-name="DefaultParagraphFont" style:family="text">
      <style:text-properties style:font-name-asian="TimesNewRomanPSMT" fo:font-weight="bold" style:font-weight-asian="bold" style:font-size-complex="12pt" style:language-asian="lt" style:country-asian="LT"/>
    </style:style>
    <style:style style:name="T645" style:parent-style-name="DefaultParagraphFont" style:family="text">
      <style:text-properties style:font-name-asian="TimesNewRomanPSMT" fo:font-weight="bold" style:font-weight-asian="bold" style:font-size-complex="12pt" style:language-asian="lt" style:country-asian="LT"/>
    </style:style>
    <style:style style:name="T646" style:parent-style-name="DefaultParagraphFont" style:family="text">
      <style:text-properties style:font-name-asian="TimesNewRomanPSMT" fo:font-weight="bold" style:font-weight-asian="bold" style:font-size-complex="12pt" style:language-asian="lt" style:country-asian="LT"/>
    </style:style>
    <style:style style:name="T647" style:parent-style-name="DefaultParagraphFont" style:family="text">
      <style:text-properties style:font-name-asian="TimesNewRomanPSMT" fo:font-weight="bold" style:font-weight-asian="bold" style:font-size-complex="12pt" style:language-asian="lt" style:country-asian="LT"/>
    </style:style>
    <style:style style:name="T648" style:parent-style-name="DefaultParagraphFont" style:family="text">
      <style:text-properties style:font-name-asian="TimesNewRomanPSMT" fo:font-weight="bold" style:font-weight-asian="bold" style:font-size-complex="12pt" style:language-asian="lt" style:country-asian="LT"/>
    </style:style>
    <style:style style:name="T649" style:parent-style-name="DefaultParagraphFont" style:family="text">
      <style:text-properties style:font-name-asian="TimesNewRomanPSMT" fo:font-weight="bold" style:font-weight-asian="bold" style:font-size-complex="12pt" style:language-asian="lt" style:country-asian="LT"/>
    </style:style>
    <style:style style:name="T650" style:parent-style-name="DefaultParagraphFont" style:family="text">
      <style:text-properties style:font-name-asian="TimesNewRomanPSMT" fo:font-weight="bold" style:font-weight-asian="bold" style:font-size-complex="12pt" style:language-asian="lt" style:country-asian="LT"/>
    </style:style>
    <style:style style:name="T651" style:parent-style-name="DefaultParagraphFont" style:family="text">
      <style:text-properties style:font-name-asian="TimesNewRomanPSMT" fo:font-weight="bold" style:font-weight-asian="bold" style:font-size-complex="12pt" style:language-asian="lt" style:country-asian="LT"/>
    </style:style>
    <style:style style:name="T652" style:parent-style-name="DefaultParagraphFont" style:family="text">
      <style:text-properties style:font-name-asian="TimesNewRomanPSMT" fo:font-weight="bold" style:font-weight-asian="bold" style:font-size-complex="12pt" style:language-asian="lt" style:country-asian="LT"/>
    </style:style>
    <style:style style:name="T653" style:parent-style-name="DefaultParagraphFont" style:family="text">
      <style:text-properties style:font-name-asian="TimesNewRomanPSMT" fo:font-weight="bold" style:font-weight-asian="bold" style:font-size-complex="12pt" style:language-asian="lt" style:country-asian="LT"/>
    </style:style>
    <style:style style:name="T654" style:parent-style-name="DefaultParagraphFont" style:family="text">
      <style:text-properties style:font-name-asian="TimesNewRomanPSMT" fo:font-weight="bold" style:font-weight-asian="bold" style:font-size-complex="12pt" style:language-asian="lt" style:country-asian="LT"/>
    </style:style>
    <style:style style:name="T655" style:parent-style-name="DefaultParagraphFont" style:family="text">
      <style:text-properties style:font-name-asian="TimesNewRomanPSMT" fo:font-weight="bold" style:font-weight-asian="bold" style:font-size-complex="12pt" style:language-asian="lt" style:country-asian="LT"/>
    </style:style>
    <style:style style:name="T656" style:parent-style-name="DefaultParagraphFont" style:family="text">
      <style:text-properties style:font-name-asian="TimesNewRomanPSMT" fo:font-weight="bold" style:font-weight-asian="bold" style:font-size-complex="12pt" style:language-asian="lt" style:country-asian="LT"/>
    </style:style>
    <style:style style:name="T657" style:parent-style-name="DefaultParagraphFont" style:family="text">
      <style:text-properties style:font-name-asian="TimesNewRomanPSMT" fo:font-weight="bold" style:font-weight-asian="bold" style:font-size-complex="12pt" style:language-asian="lt" style:country-asian="LT"/>
    </style:style>
    <style:style style:name="T658" style:parent-style-name="DefaultParagraphFont" style:family="text">
      <style:text-properties style:font-name-asian="TimesNewRomanPSMT" fo:font-weight="bold" style:font-weight-asian="bold" style:font-size-complex="12pt" style:language-asian="lt" style:country-asian="LT"/>
    </style:style>
    <style:style style:name="T659" style:parent-style-name="DefaultParagraphFont" style:family="text">
      <style:text-properties style:font-name-asian="TimesNewRomanPSMT" fo:font-weight="bold" style:font-weight-asian="bold" style:text-position="super 62.5%" style:font-size-complex="12pt" style:language-asian="lt" style:country-asian="LT"/>
    </style:style>
    <style:style style:name="T660" style:parent-style-name="DefaultParagraphFont" style:family="text">
      <style:text-properties style:font-name-asian="TimesNewRomanPSMT" fo:font-weight="bold" style:font-weight-asian="bold" style:font-size-complex="12pt" style:language-asian="lt" style:country-asian="LT"/>
    </style:style>
    <style:style style:name="T661" style:parent-style-name="DefaultParagraphFont" style:family="text">
      <style:text-properties style:font-name-asian="TimesNewRomanPSMT" fo:font-weight="bold" style:font-weight-asian="bold" style:font-size-complex="12pt" style:language-asian="lt" style:country-asian="LT"/>
    </style:style>
    <style:style style:name="T662" style:parent-style-name="DefaultParagraphFont" style:family="text">
      <style:text-properties style:font-name-asian="TimesNewRomanPSMT" fo:font-weight="bold" style:font-weight-asian="bold" style:font-size-complex="12pt" style:language-asian="lt" style:country-asian="LT"/>
    </style:style>
    <style:style style:name="T663" style:parent-style-name="DefaultParagraphFont" style:family="text">
      <style:text-properties style:font-name-asian="TimesNewRomanPSMT" fo:font-weight="bold" style:font-weight-asian="bold" style:font-size-complex="12pt" style:language-asian="lt" style:country-asian="LT"/>
    </style:style>
    <style:style style:name="T664" style:parent-style-name="DefaultParagraphFont" style:family="text">
      <style:text-properties style:font-name-asian="TimesNewRomanPSMT" fo:font-weight="bold" style:font-weight-asian="bold" style:font-size-complex="12pt" style:language-asian="lt" style:country-asian="LT"/>
    </style:style>
    <style:style style:name="T665" style:parent-style-name="DefaultParagraphFont" style:family="text">
      <style:text-properties style:font-name-asian="TimesNewRomanPSMT" fo:font-weight="bold" style:font-weight-asian="bold" style:font-size-complex="12pt" style:language-asian="lt" style:country-asian="LT"/>
    </style:style>
    <style:style style:name="T666" style:parent-style-name="DefaultParagraphFont" style:family="text">
      <style:text-properties style:font-name-asian="TimesNewRomanPSMT" fo:font-weight="bold" style:font-weight-asian="bold" style:font-size-complex="12pt" style:language-asian="lt" style:country-asian="LT"/>
    </style:style>
    <style:style style:name="T667" style:parent-style-name="DefaultParagraphFont" style:family="text">
      <style:text-properties style:font-name-asian="TimesNewRomanPSMT" style:font-size-complex="12pt" style:language-asian="lt" style:country-asian="LT"/>
    </style:style>
    <style:style style:name="T668" style:parent-style-name="DefaultParagraphFont" style:family="text">
      <style:text-properties style:font-name-asian="TimesNewRomanPSMT" fo:font-weight="bold" style:font-weight-asian="bold" style:font-size-complex="12pt" style:language-asian="lt" style:country-asian="LT"/>
    </style:style>
    <style:style style:name="T669" style:parent-style-name="DefaultParagraphFont" style:family="text">
      <style:text-properties style:font-name-asian="TimesNewRomanPSMT" fo:font-weight="bold" style:font-weight-asian="bold" style:font-size-complex="12pt" style:language-asian="lt" style:country-asian="LT"/>
    </style:style>
    <style:style style:name="T670" style:parent-style-name="DefaultParagraphFont" style:family="text">
      <style:text-properties style:font-name-asian="TimesNewRomanPSMT" fo:font-weight="bold" style:font-weight-asian="bold" style:font-size-complex="12pt" style:language-asian="lt" style:country-asian="LT"/>
    </style:style>
    <style:style style:name="T671" style:parent-style-name="DefaultParagraphFont" style:family="text">
      <style:text-properties style:font-name-asian="TimesNewRomanPSMT" fo:font-weight="bold" style:font-weight-asian="bold" style:font-size-complex="12pt" style:language-asian="lt" style:country-asian="LT"/>
    </style:style>
    <style:style style:name="T672" style:parent-style-name="DefaultParagraphFont" style:family="text">
      <style:text-properties style:font-name-asian="TimesNewRomanPSMT" fo:font-weight="bold" style:font-weight-asian="bold" style:font-size-complex="12pt" style:language-asian="lt" style:country-asian="LT"/>
    </style:style>
    <style:style style:name="T673" style:parent-style-name="DefaultParagraphFont" style:family="text">
      <style:text-properties style:font-name-asian="TimesNewRomanPSMT" fo:font-weight="bold" style:font-weight-asian="bold" style:font-size-complex="12pt" style:language-asian="lt" style:country-asian="LT"/>
    </style:style>
    <style:style style:name="T674" style:parent-style-name="DefaultParagraphFont" style:family="text">
      <style:text-properties style:font-name-asian="TimesNewRomanPSMT" fo:font-weight="bold" style:font-weight-asian="bold" style:font-size-complex="12pt" style:language-asian="lt" style:country-asian="LT"/>
    </style:style>
    <style:style style:name="T675" style:parent-style-name="DefaultParagraphFont" style:family="text">
      <style:text-properties style:font-name-asian="TimesNewRomanPSMT" fo:font-weight="bold" style:font-weight-asian="bold" style:font-size-complex="12pt" style:language-asian="lt" style:country-asian="LT"/>
    </style:style>
    <style:style style:name="T676" style:parent-style-name="DefaultParagraphFont" style:family="text">
      <style:text-properties style:font-name-asian="TimesNewRomanPSMT" fo:font-weight="bold" style:font-weight-asian="bold" style:font-size-complex="12pt" style:language-asian="lt" style:country-asian="LT"/>
    </style:style>
    <style:style style:name="T677" style:parent-style-name="DefaultParagraphFont" style:family="text">
      <style:text-properties style:font-name-asian="TimesNewRomanPSMT" fo:font-weight="bold" style:font-weight-asian="bold" style:font-size-complex="12pt" style:language-asian="lt" style:country-asian="LT"/>
    </style:style>
    <style:style style:name="T678" style:parent-style-name="DefaultParagraphFont" style:family="text">
      <style:text-properties style:font-name-asian="TimesNewRomanPSMT"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style:font-name-asian="TimesNewRomanPSMT" fo:font-weight="bold" style:font-weight-asian="bold" style:font-size-complex="12pt" style:language-asian="lt" style:country-asian="LT"/>
    </style:style>
    <style:style style:name="T695" style:parent-style-name="DefaultParagraphFont" style:family="text">
      <style:text-properties style:font-name-asian="TimesNewRomanPSMT" fo:font-weight="bold" style:font-weight-asian="bold" style:font-size-complex="12pt" style:language-asian="lt" style:country-asian="LT"/>
    </style:style>
    <style:style style:name="T696" style:parent-style-name="DefaultParagraphFont" style:family="text">
      <style:text-properties style:font-name-asian="TimesNewRomanPSMT" fo:font-weight="bold" style:font-weight-asian="bold" style:font-size-complex="12pt" style:language-asian="lt" style:country-asian="L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style:font-name-asian="TimesNewRomanPSMT" fo:font-weight="bold" style:font-weight-asian="bold" style:font-size-complex="12pt" style:language-asian="lt" style:country-asian="LT"/>
    </style:style>
    <style:style style:name="T700" style:parent-style-name="DefaultParagraphFont" style:family="text">
      <style:text-properties style:font-name-asian="TimesNewRomanPSMT" fo:font-weight="bold" style:font-weight-asian="bold" style:font-size-complex="12pt" style:language-asian="lt" style:country-asian="LT"/>
    </style:style>
    <style:style style:name="T701" style:parent-style-name="DefaultParagraphFont" style:family="text">
      <style:text-properties style:font-name-asian="TimesNewRomanPSMT" fo:font-weight="bold" style:font-weight-asian="bold" style:font-size-complex="12pt" style:language-asian="lt" style:country-asian="LT"/>
    </style:style>
    <style:style style:name="T702" style:parent-style-name="DefaultParagraphFont" style:family="text">
      <style:text-properties style:font-name-asian="TimesNewRomanPSMT" fo:font-weight="bold" style:font-weight-asian="bold" style:font-size-complex="12pt" style:language-asian="lt" style:country-asian="LT"/>
    </style:style>
    <style:style style:name="T703" style:parent-style-name="DefaultParagraphFont" style:family="text">
      <style:text-properties style:font-name-asian="TimesNewRomanPSMT" fo:font-weight="bold" style:font-weight-asian="bold" style:font-size-complex="12pt" style:language-asian="lt" style:country-asian="LT"/>
    </style:style>
    <style:style style:name="T704" style:parent-style-name="DefaultParagraphFont" style:family="text">
      <style:text-properties style:font-name-asian="TimesNewRomanPSMT" fo:font-weight="bold" style:font-weight-asian="bold" style:font-size-complex="12pt" style:language-asian="lt" style:country-asian="LT"/>
    </style:style>
    <style:style style:name="T705" style:parent-style-name="DefaultParagraphFont" style:family="text">
      <style:text-properties style:font-name-asian="TimesNewRomanPSMT" fo:font-weight="bold" style:font-weight-asian="bold"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TimesNewRomanPSMT" fo:font-weight="bold" style:font-weight-asian="bold" style:font-size-complex="12pt" style:language-asian="lt" style:country-asian="LT"/>
    </style:style>
    <style:style style:name="T708" style:parent-style-name="DefaultParagraphFont" style:family="text">
      <style:text-properties style:font-name-asian="TimesNewRomanPSMT" fo:font-weight="bold" style:font-weight-asian="bold" style:font-size-complex="12pt" style:language-asian="lt" style:country-asian="LT"/>
    </style:style>
    <style:style style:name="T709" style:parent-style-name="DefaultParagraphFont" style:family="text">
      <style:text-properties style:font-name-asian="TimesNewRomanPSMT" fo:font-weight="bold" style:font-weight-asian="bold" style:font-size-complex="12pt" style:language-asian="lt" style:country-asian="LT"/>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text-position="super 62.5%"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5909in"/>
      <style:text-properties fo:font-weight="bold" style:font-weight-asian="bold"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text-indent="0.5909in"/>
      <style:text-properties fo:font-weight="bold" style:font-weight-asian="bold"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TimesNewRomanPSMT" fo:font-weight="bold" style:font-weight-asian="bold" style:font-size-complex="12pt" style:language-asian="lt" style:country-asian="LT"/>
    </style:style>
    <style:style style:name="T770" style:parent-style-name="DefaultParagraphFont" style:family="text">
      <style:text-properties style:font-name-asian="TimesNewRomanPSMT" fo:font-weight="bold" style:font-weight-asian="bold" style:font-size-complex="12pt" style:language-asian="lt" style:country-asian="LT"/>
    </style:style>
    <style:style style:name="T771" style:parent-style-name="DefaultParagraphFont" style:family="text">
      <style:text-properties style:font-name-asian="TimesNewRomanPSMT" fo:font-weight="bold" style:font-weight-asian="bold" style:font-size-complex="12pt" style:language-asian="lt" style:country-asian="LT"/>
    </style:style>
    <style:style style:name="T772" style:parent-style-name="DefaultParagraphFont" style:family="text">
      <style:text-properties style:font-name-asian="TimesNewRomanPSMT" fo:font-weight="bold" style:font-weight-asian="bold" style:font-size-complex="12pt" style:language-asian="lt" style:country-asian="LT"/>
    </style:style>
    <style:style style:name="T773" style:parent-style-name="DefaultParagraphFont" style:family="text">
      <style:text-properties style:font-name-asian="TimesNewRomanPSMT" fo:font-weight="bold" style:font-weight-asian="bold" style:font-size-complex="12pt" style:language-asian="lt" style:country-asian="LT"/>
    </style:style>
    <style:style style:name="T774" style:parent-style-name="DefaultParagraphFont" style:family="text">
      <style:text-properties style:font-name-asian="TimesNewRomanPSMT" fo:font-weight="bold" style:font-weight-asian="bold" style:font-size-complex="12pt" style:language-asian="lt" style:country-asian="LT"/>
    </style:style>
    <style:style style:name="T775" style:parent-style-name="DefaultParagraphFont" style:family="text">
      <style:text-properties style:font-name-asian="TimesNewRomanPSMT" fo:font-weight="bold" style:font-weight-asian="bold" style:font-size-complex="12pt" style:language-asian="lt" style:country-asian="LT"/>
    </style:style>
    <style:style style:name="T776" style:parent-style-name="DefaultParagraphFont" style:family="text">
      <style:text-properties style:font-name-asian="TimesNewRomanPSMT" fo:font-weight="bold" style:font-weight-asian="bold" style:font-size-complex="12pt" style:language-asian="lt" style:country-asian="LT"/>
    </style:style>
    <style:style style:name="T777" style:parent-style-name="DefaultParagraphFont" style:family="text">
      <style:text-properties style:font-name-asian="TimesNewRomanPSMT" fo:font-weight="bold" style:font-weight-asian="bold" style:font-size-complex="12pt" style:language-asian="lt" style:country-asian="LT"/>
    </style:style>
    <style:style style:name="T778" style:parent-style-name="DefaultParagraphFont" style:family="text">
      <style:text-properties style:font-name-asian="TimesNewRomanPSMT" fo:font-weight="bold" style:font-weight-asian="bold" style:font-size-complex="12pt" style:language-asian="lt" style:country-asian="LT"/>
    </style:style>
    <style:style style:name="T779" style:parent-style-name="DefaultParagraphFont" style:family="text">
      <style:text-properties style:font-name-asian="TimesNewRomanPSMT" fo:font-weight="bold" style:font-weight-asian="bold" style:font-size-complex="12pt" style:language-asian="lt" style:country-asian="LT"/>
    </style:style>
    <style:style style:name="T780" style:parent-style-name="DefaultParagraphFont" style:family="text">
      <style:text-properties style:font-name-asian="TimesNewRomanPSMT"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name-asian="TimesNewRomanPSMT" fo:font-weight="bold" style:font-weight-asian="bold" style:font-size-complex="12pt" style:language-asian="lt" style:country-asian="LT"/>
    </style:style>
    <style:style style:name="T783" style:parent-style-name="DefaultParagraphFont" style:family="text">
      <style:text-properties style:font-name-asian="TimesNewRomanPSMT" fo:font-weight="bold" style:font-weight-asian="bold" style:font-size-complex="12pt" style:language-asian="lt" style:country-asian="LT"/>
    </style:style>
    <style:style style:name="T784" style:parent-style-name="DefaultParagraphFont" style:family="text">
      <style:text-properties style:font-name-asian="TimesNewRomanPSMT" fo:font-weight="bold" style:font-weight-asian="bold" style:font-size-complex="12pt" style:language-asian="lt" style:country-asian="LT"/>
    </style:style>
    <style:style style:name="T785" style:parent-style-name="DefaultParagraphFont" style:family="text">
      <style:text-properties style:font-name-asian="TimesNewRomanPSMT" fo:font-weight="bold" style:font-weight-asian="bold" style:font-size-complex="12pt" style:language-asian="lt" style:country-asian="LT"/>
    </style:style>
    <style:style style:name="T786" style:parent-style-name="DefaultParagraphFont" style:family="text">
      <style:text-properties style:font-name-asian="TimesNewRomanPSMT" fo:font-weight="bold" style:font-weight-asian="bold" style:font-size-complex="12pt" style:language-asian="lt" style:country-asian="LT"/>
    </style:style>
    <style:style style:name="T787" style:parent-style-name="DefaultParagraphFont" style:family="text">
      <style:text-properties style:font-name-asian="TimesNewRomanPSMT" fo:font-weight="bold" style:font-weight-asian="bold" style:font-size-complex="12pt" style:language-asian="lt" style:country-asian="LT"/>
    </style:style>
    <style:style style:name="T788" style:parent-style-name="DefaultParagraphFont" style:family="text">
      <style:text-properties style:font-name-asian="TimesNewRomanPSMT" fo:font-weight="bold" style:font-weight-asian="bold" style:font-size-complex="12pt" style:language-asian="lt" style:country-asian="LT"/>
    </style:style>
    <style:style style:name="T789" style:parent-style-name="DefaultParagraphFont" style:family="text">
      <style:text-properties style:font-name-asian="TimesNewRomanPSMT" fo:font-weight="bold" style:font-weight-asian="bold" style:font-size-complex="12pt" style:language-asian="lt" style:country-asian="LT"/>
    </style:style>
    <style:style style:name="T790" style:parent-style-name="DefaultParagraphFont" style:family="text">
      <style:text-properties style:font-name-asian="TimesNewRomanPSMT" fo:font-weight="bold" style:font-weight-asian="bold" style:font-size-complex="12pt" style:language-asian="lt" style:country-asian="LT"/>
    </style:style>
    <style:style style:name="T791" style:parent-style-name="DefaultParagraphFont" style:family="text">
      <style:text-properties style:font-name-asian="TimesNewRomanPSMT" fo:font-weight="bold" style:font-weight-asian="bold" style:font-size-complex="12pt" style:language-asian="lt" style:country-asian="LT"/>
    </style:style>
    <style:style style:name="T792" style:parent-style-name="DefaultParagraphFont" style:family="text">
      <style:text-properties style:font-name-asian="TimesNewRomanPSMT" fo:font-weight="bold" style:font-weight-asian="bold" style:font-size-complex="12pt" style:language-asian="lt" style:country-asian="LT"/>
    </style:style>
    <style:style style:name="T793" style:parent-style-name="DefaultParagraphFont" style:family="text">
      <style:text-properties style:font-name-asian="TimesNewRomanPSMT" fo:font-weight="bold" style:font-weight-asian="bold" style:font-size-complex="12pt" style:language-asian="lt" style:country-asian="LT"/>
    </style:style>
    <style:style style:name="T794" style:parent-style-name="DefaultParagraphFont" style:family="text">
      <style:text-properties style:font-name-asian="TimesNewRomanPSMT" fo:font-weight="bold" style:font-weight-asian="bold" style:font-size-complex="12pt" style:language-asian="lt" style:country-asian="LT"/>
    </style:style>
    <style:style style:name="T795" style:parent-style-name="DefaultParagraphFont" style:family="text">
      <style:text-properties style:font-name-asian="TimesNewRomanPSMT" fo:font-weight="bold" style:font-weight-asian="bold" style:font-size-complex="12pt" style:language-asian="lt" style:country-asian="LT"/>
    </style:style>
    <style:style style:name="T796" style:parent-style-name="DefaultParagraphFont" style:family="text">
      <style:text-properties style:font-name-asian="TimesNewRomanPSMT" fo:font-weight="bold" style:font-weight-asian="bold" style:font-size-complex="12pt" style:language-asian="lt" style:country-asian="LT"/>
    </style:style>
    <style:style style:name="T797" style:parent-style-name="DefaultParagraphFont" style:family="text">
      <style:text-properties style:font-name-asian="TimesNewRomanPSMT" fo:font-weight="bold" style:font-weight-asian="bold" style:font-size-complex="12pt" style:language-asian="lt" style:country-asian="LT"/>
    </style:style>
    <style:style style:name="T798" style:parent-style-name="DefaultParagraphFont" style:family="text">
      <style:text-properties style:font-name-asian="TimesNewRomanPSMT" fo:font-weight="bold" style:font-weight-asian="bold" style:font-size-complex="12pt" style:language-asian="lt" style:country-asian="LT"/>
    </style:style>
    <style:style style:name="T799" style:parent-style-name="DefaultParagraphFont" style:family="text">
      <style:text-properties style:font-name-asian="TimesNewRomanPSMT" fo:font-weight="bold" style:font-weight-asian="bold" style:font-size-complex="12pt" style:language-asian="lt" style:country-asian="LT"/>
    </style:style>
    <style:style style:name="T800" style:parent-style-name="DefaultParagraphFont" style:family="text">
      <style:text-properties style:font-name-asian="TimesNewRomanPSMT" fo:font-weight="bold" style:font-weight-asian="bold" style:font-size-complex="12pt" style:language-asian="lt" style:country-asian="LT"/>
    </style:style>
    <style:style style:name="T801" style:parent-style-name="DefaultParagraphFont" style:family="text">
      <style:text-properties style:font-name-asian="TimesNewRomanPSMT" fo:font-weight="bold" style:font-weight-asian="bold"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TimesNewRomanPSMT" fo:font-weight="bold" style:font-weight-asian="bold" style:font-size-complex="12pt" style:language-asian="lt" style:country-asian="LT"/>
    </style:style>
    <style:style style:name="T804" style:parent-style-name="DefaultParagraphFont" style:family="text">
      <style:text-properties style:font-name-asian="TimesNewRomanPSMT" fo:font-weight="bold" style:font-weight-asian="bold" style:font-size-complex="12pt" style:language-asian="lt" style:country-asian="LT"/>
    </style:style>
    <style:style style:name="T805" style:parent-style-name="DefaultParagraphFont" style:family="text">
      <style:text-properties style:font-name-asian="TimesNewRomanPSMT" fo:font-weight="bold" style:font-weight-asian="bold" style:font-size-complex="12pt" style:language-asian="lt" style:country-asian="L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style:font-name-asian="TimesNewRomanPSMT" fo:font-weight="bold" style:font-weight-asian="bold" style:font-size-complex="12pt" style:language-asian="lt" style:country-asian="L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style:font-name-asian="TimesNewRomanPSMT" fo:font-weight="bold" style:font-weight-asian="bold" style:font-size-complex="12pt" style:language-asian="lt" style:country-asian="LT"/>
    </style:style>
    <style:style style:name="T810" style:parent-style-name="DefaultParagraphFont" style:family="text">
      <style:text-properties style:font-name-asian="TimesNewRomanPSMT" fo:font-weight="bold" style:font-weight-asian="bold" style:font-size-complex="12pt" style:language-asian="lt" style:country-asian="LT"/>
    </style:style>
    <style:style style:name="T811" style:parent-style-name="DefaultParagraphFont" style:family="text">
      <style:text-properties style:font-name-asian="TimesNewRomanPSMT" fo:font-weight="bold" style:font-weight-asian="bold" style:font-size-complex="12pt" style:language-asian="lt" style:country-asian="LT"/>
    </style:style>
    <style:style style:name="T812" style:parent-style-name="DefaultParagraphFont" style:family="text">
      <style:text-properties style:font-name-asian="TimesNewRomanPSMT" fo:font-weight="bold" style:font-weight-asian="bold" style:font-size-complex="12pt" style:language-asian="lt" style:country-asian="LT"/>
    </style:style>
    <style:style style:name="T813" style:parent-style-name="DefaultParagraphFont" style:family="text">
      <style:text-properties style:font-name-asian="TimesNewRomanPSMT" fo:font-weight="bold" style:font-weight-asian="bold" style:font-size-complex="12pt" style:language-asian="lt" style:country-asian="LT"/>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style:font-name-asian="TimesNewRomanPSMT" fo:font-weight="bold" style:font-weight-asian="bold"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TimesNewRomanPSMT" fo:font-weight="bold" style:font-weight-asian="bold" style:font-size-complex="12pt" style:language-asian="lt" style:country-asian="LT"/>
    </style:style>
    <style:style style:name="T818" style:parent-style-name="DefaultParagraphFont" style:family="text">
      <style:text-properties style:font-name-asian="TimesNewRomanPSMT" fo:font-weight="bold" style:font-weight-asian="bold" style:font-size-complex="12pt" style:language-asian="lt" style:country-asian="LT"/>
    </style:style>
    <style:style style:name="T819" style:parent-style-name="DefaultParagraphFont" style:family="text">
      <style:text-properties style:font-name-asian="TimesNewRomanPSMT" fo:font-weight="bold" style:font-weight-asian="bold" style:font-size-complex="12pt" style:language-asian="lt" style:country-asian="LT"/>
    </style:style>
    <style:style style:name="T820" style:parent-style-name="DefaultParagraphFont" style:family="text">
      <style:text-properties style:font-name-asian="TimesNewRomanPSMT" fo:font-weight="bold" style:font-weight-asian="bold" style:font-size-complex="12pt" style:language-asian="lt" style:country-asian="LT"/>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style:font-name-asian="TimesNewRomanPSMT" fo:font-weight="bold" style:font-weight-asian="bold"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TimesNewRomanPSMT" fo:font-weight="bold" style:font-weight-asian="bold" style:font-size-complex="12pt" style:language-asian="lt" style:country-asian="LT"/>
    </style:style>
    <style:style style:name="T825" style:parent-style-name="DefaultParagraphFont" style:family="text">
      <style:text-properties style:font-name-asian="TimesNewRomanPSMT" fo:font-weight="bold" style:font-weight-asian="bold" style:font-size-complex="12pt" style:language-asian="lt" style:country-asian="LT"/>
    </style:style>
    <style:style style:name="T826" style:parent-style-name="DefaultParagraphFont" style:family="text">
      <style:text-properties style:font-name-asian="TimesNewRomanPSMT" fo:font-weight="bold" style:font-weight-asian="bold" style:font-size-complex="12pt" style:language-asian="lt" style:country-asian="LT"/>
    </style:style>
    <style:style style:name="T827" style:parent-style-name="DefaultParagraphFont" style:family="text">
      <style:text-properties style:font-name-asian="TimesNewRomanPSMT" fo:font-weight="bold" style:font-weight-asian="bold" style:font-size-complex="12pt" style:language-asian="lt" style:country-asian="LT"/>
    </style:style>
    <style:style style:name="T828" style:parent-style-name="DefaultParagraphFont" style:family="text">
      <style:text-properties style:font-name-asian="TimesNewRomanPSMT" fo:font-weight="bold" style:font-weight-asian="bold" style:font-size-complex="12pt" style:language-asian="lt" style:country-asian="L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style:font-name-asian="TimesNewRomanPSMT" fo:font-weight="bold" style:font-weight-asian="bold"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TimesNewRomanPSMT" fo:font-weight="bold" style:font-weight-asian="bold" style:font-size-complex="12pt" style:language-asian="lt" style:country-asian="LT"/>
    </style:style>
    <style:style style:name="T833" style:parent-style-name="DefaultParagraphFont" style:family="text">
      <style:text-properties style:font-name-asian="TimesNewRomanPSMT" fo:font-weight="bold" style:font-weight-asian="bold" style:font-size-complex="12pt" style:language-asian="lt" style:country-asian="LT"/>
    </style:style>
    <style:style style:name="T834" style:parent-style-name="DefaultParagraphFont" style:family="text">
      <style:text-properties style:font-name-asian="TimesNewRomanPSMT" fo:font-weight="bold" style:font-weight-asian="bold" style:font-size-complex="12pt" style:language-asian="lt" style:country-asian="LT"/>
    </style:style>
    <style:style style:name="T835" style:parent-style-name="DefaultParagraphFont" style:family="text">
      <style:text-properties style:font-name-asian="TimesNewRomanPSMT" fo:font-weight="bold" style:font-weight-asian="bold" style:font-size-complex="12pt" style:language-asian="lt" style:country-asian="LT"/>
    </style:style>
    <style:style style:name="T836" style:parent-style-name="DefaultParagraphFont" style:family="text">
      <style:text-properties style:font-name-asian="TimesNewRomanPSMT" fo:font-weight="bold" style:font-weight-asian="bold" style:font-size-complex="12pt" style:language-asian="lt" style:country-asian="LT"/>
    </style:style>
    <style:style style:name="T837" style:parent-style-name="DefaultParagraphFont" style:family="text">
      <style:text-properties style:font-name-asian="TimesNewRomanPSMT" fo:font-weight="bold" style:font-weight-asian="bold" style:font-size-complex="12pt" style:language-asian="lt" style:country-asian="L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style:font-name-asian="TimesNewRomanPSMT" fo:font-weight="bold" style:font-weight-asian="bold" style:font-size-complex="12pt" style:language-asian="lt" style:country-asian="L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style:font-name-asian="TimesNewRomanPSMT" fo:font-weight="bold" style:font-weight-asian="bold" style:font-size-complex="12pt" style:language-asian="lt" style:country-asian="LT"/>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style:font-name-asian="TimesNewRomanPSMT" fo:font-weight="bold" style:font-weight-asian="bold"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TimesNewRomanPSMT" fo:font-weight="bold" style:font-weight-asian="bold" style:font-size-complex="12pt" style:language-asian="lt" style:country-asian="LT"/>
    </style:style>
    <style:style style:name="T847" style:parent-style-name="DefaultParagraphFont" style:family="text">
      <style:text-properties style:font-name-asian="TimesNewRomanPSMT" fo:font-weight="bold" style:font-weight-asian="bold" style:font-size-complex="12pt" style:language-asian="lt" style:country-asian="LT"/>
    </style:style>
    <style:style style:name="T848" style:parent-style-name="DefaultParagraphFont" style:family="text">
      <style:text-properties style:font-name-asian="TimesNewRomanPSMT" fo:font-weight="bold" style:font-weight-asian="bold" style:font-size-complex="12pt" style:language-asian="lt" style:country-asian="LT"/>
    </style:style>
    <style:style style:name="T849" style:parent-style-name="DefaultParagraphFont" style:family="text">
      <style:text-properties style:font-name-asian="TimesNewRomanPSMT" fo:font-weight="bold" style:font-weight-asian="bold" fo:font-style="italic" style:font-style-asian="italic" style:font-size-complex="12pt" style:language-asian="lt" style:country-asian="LT"/>
    </style:style>
    <style:style style:name="T850" style:parent-style-name="DefaultParagraphFont" style:family="text">
      <style:text-properties style:font-name-asian="TimesNewRomanPSMT" fo:font-weight="bold" style:font-weight-asian="bold" style:font-size-complex="12pt" style:language-asian="lt" style:country-asian="LT"/>
    </style:style>
    <style:style style:name="T851" style:parent-style-name="DefaultParagraphFont" style:family="text">
      <style:text-properties style:font-name-asian="TimesNewRomanPSMT" fo:font-weight="bold" style:font-weight-asian="bold" style:font-size-complex="12pt" style:language-asian="lt" style:country-asian="LT"/>
    </style:style>
    <style:style style:name="T852" style:parent-style-name="DefaultParagraphFont" style:family="text">
      <style:text-properties style:font-name-asian="TimesNewRomanPSMT" fo:font-weight="bold" style:font-weight-asian="bold" style:font-size-complex="12pt" style:language-asian="lt" style:country-asian="L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style:font-name-asian="TimesNewRomanPSMT" fo:font-weight="bold" style:font-weight-asian="bold" style:font-size-complex="12pt" style:language-asian="lt" style:country-asian="LT"/>
    </style:style>
    <style:style style:name="T855" style:parent-style-name="DefaultParagraphFont" style:family="text">
      <style:text-properties style:font-name-asian="TimesNewRomanPSMT" fo:font-weight="bold" style:font-weight-asian="bold" style:font-size-complex="12pt" style:language-asian="lt" style:country-asian="LT"/>
    </style:style>
    <style:style style:name="T856" style:parent-style-name="DefaultParagraphFont" style:family="text">
      <style:text-properties style:font-name-asian="TimesNewRomanPSMT" fo:font-weight="bold" style:font-weight-asian="bold"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TimesNewRomanPSMT" fo:font-weight="bold" style:font-weight-asian="bold" style:font-size-complex="12pt" style:language-asian="lt" style:country-asian="LT"/>
    </style:style>
    <style:style style:name="T859" style:parent-style-name="DefaultParagraphFont" style:family="text">
      <style:text-properties style:font-name-asian="TimesNewRomanPSMT" fo:font-weight="bold" style:font-weight-asian="bold" style:font-size-complex="12pt" style:language-asian="lt" style:country-asian="LT"/>
    </style:style>
    <style:style style:name="T860" style:parent-style-name="DefaultParagraphFont" style:family="text">
      <style:text-properties style:font-name-asian="TimesNewRomanPSMT" fo:font-weight="bold" style:font-weight-asian="bold" style:font-size-complex="12pt" style:language-asian="lt" style:country-asian="LT"/>
    </style:style>
    <style:style style:name="T861" style:parent-style-name="DefaultParagraphFont" style:family="text">
      <style:text-properties style:font-name-asian="TimesNewRomanPSMT" fo:font-weight="bold" style:font-weight-asian="bold" style:font-size-complex="12pt" style:language-asian="lt" style:country-asian="LT"/>
    </style:style>
    <style:style style:name="T862" style:parent-style-name="DefaultParagraphFont" style:family="text">
      <style:text-properties style:font-name-asian="TimesNewRomanPSMT" fo:font-weight="bold" style:font-weight-asian="bold" style:font-size-complex="12pt" style:language-asian="lt" style:country-asian="LT"/>
    </style:style>
    <style:style style:name="T863" style:parent-style-name="DefaultParagraphFont" style:family="text">
      <style:text-properties style:font-name-asian="TimesNewRomanPSMT" fo:font-weight="bold" style:font-weight-asian="bold" style:font-size-complex="12pt" style:language-asian="lt" style:country-asian="L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style:font-name-asian="TimesNewRomanPSMT" fo:font-weight="bold" style:font-weight-asian="bold"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TimesNewRomanPSMT" fo:font-weight="bold" style:font-weight-asian="bold" style:font-size-complex="12pt" style:language-asian="lt" style:country-asian="LT"/>
    </style:style>
    <style:style style:name="T868" style:parent-style-name="DefaultParagraphFont" style:family="text">
      <style:text-properties style:font-name-asian="TimesNewRomanPSMT" fo:font-weight="bold" style:font-weight-asian="bold" style:font-size-complex="12pt" style:language-asian="lt" style:country-asian="L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style:font-name-asian="TimesNewRomanPSMT" fo:font-weight="bold" style:font-weight-asian="bold" style:font-size-complex="12pt" style:language-asian="lt" style:country-asian="L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style:font-name-asian="TimesNewRomanPSMT" fo:font-weight="bold" style:font-weight-asian="bold" style:font-size-complex="12pt" style:language-asian="lt" style:country-asian="LT"/>
    </style:style>
    <style:style style:name="T873" style:parent-style-name="DefaultParagraphFont" style:family="text">
      <style:text-properties style:font-name-asian="TimesNewRomanPSMT" fo:font-weight="bold" style:font-weight-asian="bold" style:font-size-complex="12pt" style:language-asian="lt" style:country-asian="LT"/>
    </style:style>
    <style:style style:name="T874" style:parent-style-name="DefaultParagraphFont" style:family="text">
      <style:text-properties style:font-name-asian="TimesNewRomanPSMT" fo:font-weight="bold" style:font-weight-asian="bold" style:font-size-complex="12pt" style:language-asian="lt" style:country-asian="LT"/>
    </style:style>
    <style:style style:name="T875" style:parent-style-name="DefaultParagraphFont" style:family="text">
      <style:text-properties style:font-name-asian="TimesNewRomanPSMT" style:font-weight-complex="bold" style:font-size-complex="12pt" style:language-asian="lt" style:country-asian="LT"/>
    </style:style>
    <style:style style:name="P876" style:parent-style-name="Normal" style:family="paragraph">
      <style:paragraph-properties fo:text-align="justify" fo:text-indent="0.5909in"/>
      <style:text-properties style:font-name-asian="TimesNewRomanPSMT" fo:font-weight="bold" style:font-weight-asian="bold" style:font-size-complex="12pt" style:language-asian="lt" style:country-asian="LT"/>
    </style:style>
    <style:style style:name="P877" style:parent-style-name="Normal" style:family="paragraph">
      <style:paragraph-properties fo:text-indent="0.5909in"/>
      <style:text-properties style:font-name-asian="MS Mincho" fo:font-weight="bold" style:font-weight-asian="bold" style:font-style-complex="italic" style:font-size-complex="12pt"/>
    </style:style>
    <style:style style:name="P878" style:parent-style-name="Normal" style:family="paragraph">
      <style:paragraph-properties fo:text-indent="0.5909in"/>
      <style:text-properties style:font-name-asian="MS Mincho" style:font-style-complex="italic"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TimesNewRomanPSMT" style:font-size-complex="12pt" style:language-asian="lt" style:country-asian="LT"/>
    </style:style>
    <style:style style:name="T881" style:parent-style-name="DefaultParagraphFont" style:family="text">
      <style:text-properties style:font-name-asian="TimesNewRomanPSMT" style:font-size-complex="12pt" style:language-asian="lt" style:country-asian="LT"/>
    </style:style>
    <style:style style:name="T882" style:parent-style-name="DefaultParagraphFont" style:family="text">
      <style:text-properties style:font-name-asian="TimesNewRomanPSMT" style:font-size-complex="12pt" style:language-asian="lt" style:country-asian="LT"/>
    </style:style>
    <style:style style:name="T883" style:parent-style-name="DefaultParagraphFont" style:family="text">
      <style:text-properties style:font-name-asian="TimesNewRomanPSMT" style:font-size-complex="12pt" style:language-asian="lt" style:country-asian="LT"/>
    </style:style>
    <style:style style:name="T884" style:parent-style-name="DefaultParagraphFont" style:family="text">
      <style:text-properties style:font-name-asian="TimesNewRomanPSMT" style:font-size-complex="12pt" style:language-asian="lt" style:country-asian="LT"/>
    </style:style>
    <style:style style:name="T885" style:parent-style-name="DefaultParagraphFont" style:family="text">
      <style:text-properties style:font-name-asian="TimesNewRomanPSMT" style:font-size-complex="12pt" style:language-asian="lt" style:country-asian="LT"/>
    </style:style>
    <style:style style:name="T886" style:parent-style-name="DefaultParagraphFont" style:family="text">
      <style:text-properties style:font-name-asian="TimesNewRomanPSMT" style:font-size-complex="12pt" style:language-asian="lt" style:country-asian="LT"/>
    </style:style>
    <style:style style:name="T887" style:parent-style-name="DefaultParagraphFont" style:family="text">
      <style:text-properties style:font-name-asian="TimesNewRomanPSMT" style:font-size-complex="12pt" style:language-asian="lt" style:country-asian="LT"/>
    </style:style>
    <style:style style:name="T888" style:parent-style-name="DefaultParagraphFont" style:family="text">
      <style:text-properties style:font-name-asian="TimesNewRomanPSMT" style:font-size-complex="12pt" style:language-asian="lt" style:country-asian="LT"/>
    </style:style>
    <style:style style:name="T889" style:parent-style-name="DefaultParagraphFont" style:family="text">
      <style:text-properties style:font-name-asian="TimesNewRomanPSMT" style:font-size-complex="12pt" style:language-asian="lt" style:country-asian="LT"/>
    </style:style>
    <style:style style:name="T890" style:parent-style-name="DefaultParagraphFont" style:family="text">
      <style:text-properties style:font-name-asian="TimesNewRomanPSMT" style:font-size-complex="12pt" style:language-asian="lt" style:country-asian="LT"/>
    </style:style>
    <style:style style:name="T891" style:parent-style-name="DefaultParagraphFont" style:family="text">
      <style:text-properties style:font-name-asian="TimesNewRomanPSMT" style:text-position="super 62.5%" style:font-size-complex="12pt" style:language-asian="lt" style:country-asian="LT"/>
    </style:style>
    <style:style style:name="T892" style:parent-style-name="DefaultParagraphFont" style:family="text">
      <style:text-properties style:font-name-asian="TimesNewRomanPSMT" style:font-size-complex="12pt" style:language-asian="lt" style:country-asian="LT"/>
    </style:style>
    <style:style style:name="T893" style:parent-style-name="DefaultParagraphFont" style:family="text">
      <style:text-properties style:font-name-asian="TimesNewRomanPSMT" style:font-size-complex="12pt" style:language-asian="lt" style:country-asian="LT"/>
    </style:style>
    <style:style style:name="T894" style:parent-style-name="DefaultParagraphFont" style:family="text">
      <style:text-properties style:font-name-asian="TimesNewRomanPSMT" style:font-size-complex="12pt" style:language-asian="lt" style:country-asian="LT"/>
    </style:style>
    <style:style style:name="T895" style:parent-style-name="DefaultParagraphFont" style:family="text">
      <style:text-properties style:font-name-asian="TimesNewRomanPSMT" style:font-size-complex="12pt" style:language-asian="lt" style:country-asian="LT"/>
    </style:style>
    <style:style style:name="T896" style:parent-style-name="DefaultParagraphFont" style:family="text">
      <style:text-properties style:font-name-asian="TimesNewRomanPSMT" fo:font-weight="bold" style:font-weight-asian="bold" style:font-size-complex="12pt" style:language-asian="lt" style:country-asian="LT"/>
    </style:style>
    <style:style style:name="T897" style:parent-style-name="DefaultParagraphFont" style:family="text">
      <style:text-properties style:font-name-asian="TimesNewRomanPSMT" style:font-weight-complex="bold" style:font-size-complex="12pt" style:language-asian="lt" style:country-asian="LT"/>
    </style:style>
    <style:style style:name="T898" style:parent-style-name="DefaultParagraphFont" style:family="text">
      <style:text-properties style:font-name-asian="TimesNewRomanPSMT" style:font-weight-complex="bold" style:font-size-complex="12pt" style:language-asian="lt" style:country-asian="LT"/>
    </style:style>
    <style:style style:name="T89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name-asian="TimesNewRomanPSMT" style:font-size-complex="12pt" style:language-asian="lt" style:country-asian="LT"/>
    </style:style>
    <style:style style:name="T904" style:parent-style-name="DefaultParagraphFont" style:family="text">
      <style:text-properties style:font-name-asian="TimesNewRomanPSMT" style:font-weight-complex="bold" style:font-size-complex="12pt" style:language-asian="lt" style:country-asian="LT"/>
    </style:style>
    <style:style style:name="T905" style:parent-style-name="DefaultParagraphFont" style:family="text">
      <style:text-properties style:font-name-asian="TimesNewRomanPSMT" style:font-size-complex="12pt" style:language-asian="lt" style:country-asian="LT"/>
    </style:style>
    <style:style style:name="T906" style:parent-style-name="DefaultParagraphFont" style:family="text">
      <style:text-properties style:font-name-asian="TimesNewRomanPSMT" style:font-weight-complex="bold" style:font-size-complex="12pt" style:language-asian="lt" style:country-asian="LT"/>
    </style:style>
    <style:style style:name="T907" style:parent-style-name="DefaultParagraphFont" style:family="text">
      <style:text-properties style:font-name-asian="TimesNewRomanPSMT" fo:font-weight="bold" style:font-weight-asian="bold" style:font-size-complex="12pt" style:language-asian="lt" style:country-asian="LT"/>
    </style:style>
    <style:style style:name="T908" style:parent-style-name="DefaultParagraphFont" style:family="text">
      <style:text-properties style:font-name-asian="TimesNewRomanPSMT" style:font-size-complex="12pt" style:language-asian="lt" style:country-asian="LT"/>
    </style:style>
    <style:style style:name="T909" style:parent-style-name="DefaultParagraphFont" style:family="text">
      <style:text-properties style:font-name-asian="TimesNewRomanPSMT" style:font-size-complex="12pt" style:language-asian="lt" style:country-asian="LT"/>
    </style:style>
    <style:style style:name="T910" style:parent-style-name="DefaultParagraphFont" style:family="text">
      <style:text-properties style:font-name-asian="TimesNewRomanPSMT" style:font-size-complex="12pt" style:language-asian="lt" style:country-asian="LT"/>
    </style:style>
    <style:style style:name="T911" style:parent-style-name="DefaultParagraphFont" style:family="text">
      <style:text-properties style:font-name-asian="TimesNewRomanPSMT" style:font-size-complex="12pt" style:language-asian="lt" style:country-asian="LT"/>
    </style:style>
    <style:style style:name="T912" style:parent-style-name="DefaultParagraphFont" style:family="text">
      <style:text-properties style:font-name-asian="TimesNewRomanPSMT" fo:font-weight="bold" style:font-weight-asian="bold" style:font-size-complex="12pt" style:language-asian="lt" style:country-asian="LT"/>
    </style:style>
    <style:style style:name="T913" style:parent-style-name="DefaultParagraphFont" style:family="text">
      <style:text-properties style:font-name-asian="TimesNewRomanPSMT"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style:font-name-asian="TimesNewRomanPSMT" style:font-size-complex="12pt" style:language-asian="lt" style:country-asian="LT"/>
    </style:style>
    <style:style style:name="T919" style:parent-style-name="DefaultParagraphFont" style:family="text">
      <style:text-properties style:font-name-asian="TimesNewRomanPSMT" style:font-size-complex="12pt" style:language-asian="lt" style:country-asian="LT"/>
    </style:style>
    <style:style style:name="T920" style:parent-style-name="DefaultParagraphFont" style:family="text">
      <style:text-properties style:font-name-asian="TimesNewRomanPSMT"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TimesNewRomanPSMT" style:font-size-complex="12pt" style:language-asian="lt" style:country-asian="LT"/>
    </style:style>
    <style:style style:name="T923" style:parent-style-name="DefaultParagraphFont" style:family="text">
      <style:text-properties style:font-name-asian="TimesNewRomanPSMT" style:font-weight-complex="bold" style:font-size-complex="12pt" style:language-asian="lt" style:country-asian="LT"/>
    </style:style>
    <style:style style:name="T924" style:parent-style-name="DefaultParagraphFont" style:family="text">
      <style:text-properties style:font-name-asian="TimesNewRomanPSMT" style:font-size-complex="12pt" style:language-asian="lt" style:country-asian="LT"/>
    </style:style>
    <style:style style:name="T925" style:parent-style-name="DefaultParagraphFont" style:family="text">
      <style:text-properties style:font-name-asian="TimesNewRomanPSMT" style:font-size-complex="12pt" style:language-asian="lt" style:country-asian="LT"/>
    </style:style>
    <style:style style:name="T926" style:parent-style-name="DefaultParagraphFont" style:family="text">
      <style:text-properties style:font-name-asian="TimesNewRomanPSMT" style:font-size-complex="12pt" style:language-asian="lt" style:country-asian="LT"/>
    </style:style>
    <style:style style:name="T927" style:parent-style-name="DefaultParagraphFont" style:family="text">
      <style:text-properties style:font-name-asian="TimesNewRomanPSMT" style:font-size-complex="12pt" style:language-asian="lt" style:country-asian="LT"/>
    </style:style>
    <style:style style:name="T92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929" style:parent-style-name="Normal" style:family="paragraph">
      <style:paragraph-properties fo:text-align="justify" fo:text-indent="0.5909in"/>
      <style:text-properties fo:font-weight="bold" style:font-weight-asian="bold" fo:color="#000000"/>
    </style:style>
    <style:style style:name="P930" style:parent-style-name="Normal" style:family="paragraph">
      <style:paragraph-properties fo:text-align="justify" fo:text-indent="0.5909in"/>
      <style:text-properties fo:font-weight="bold" style:font-weight-asian="bold" fo:color="#000000"/>
    </style:style>
    <style:style style:name="P931" style:parent-style-name="Normal" style:family="paragraph">
      <style:paragraph-properties fo:text-indent="0.5909in"/>
      <style:text-properties style:font-name-asian="MS Mincho" style:font-style-complex="italic"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936" style:parent-style-name="Normal" style:family="paragraph">
      <style:paragraph-properties fo:text-align="justify" fo:text-indent="0.5909in"/>
      <style:text-properties fo:color="#000000"/>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909in"/>
      <style:text-properties fo:color="#000000"/>
    </style:style>
    <style:style style:name="P945" style:parent-style-name="Normal" style:family="paragraph">
      <style:paragraph-properties fo:text-align="justify" fo:text-indent="0.5909in"/>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paragraph-properties fo:text-align="justify" fo:text-indent="0.5909in"/>
      <style:text-properties style:font-weight-complex="bold" fo:color="#000000"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text-properties fo:color="#000000" style:font-size-complex="12pt" style:language-asian="lt" style:country-asian="LT"/>
    </style:style>
    <style:style style:name="P967" style:parent-style-name="Normal" style:family="paragraph">
      <style:paragraph-properties fo:text-align="justify" fo:text-indent="0.5909in"/>
      <style:text-properties fo:color="#000000"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P971" style:parent-style-name="Normal" style:family="paragraph">
      <style:paragraph-properties fo:text-align="justify" fo:text-indent="0.5909in"/>
      <style:text-properties fo:color="#000000" style:font-size-complex="12pt"/>
    </style:style>
    <style:style style:name="P972" style:parent-style-name="Normal" style:family="paragraph">
      <style:paragraph-properties fo:keep-with-next="always" fo:text-align="justify" fo:text-indent="0.5909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text-position="super 62.5%"/>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P982" style:parent-style-name="Normal" style:family="paragraph">
      <style:paragraph-properties fo:text-align="justify" fo:margin-left="1.575in" fo:text-indent="-0.984in">
        <style:tab-stops/>
      </style:paragraph-properties>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text-position="super 62.5%"/>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style>
    <style:style style:name="T9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P100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00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007" style:parent-style-name="Normal" style:family="paragraph">
      <style:paragraph-properties fo:text-align="justify" fo:text-indent="0.5909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text-position="super 62.5%"/>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5909in"/>
    </style:style>
    <style:style style:name="T1015" style:parent-style-name="DefaultParagraphFont" style:family="text">
      <style:text-properties style:text-position="super 62.5%"/>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style>
    <style:style style:name="T1018" style:parent-style-name="apple-converted-space"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fo:color="#000000" style:font-size-complex="12pt"/>
    </style:style>
    <style:style style:name="T1033" style:parent-style-name="DefaultParagraphFont" style:family="text">
      <style:text-properties style:text-position="super 62.5%"/>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1047" style:parent-style-name="Normal" style:family="paragraph">
      <style:paragraph-properties fo:text-align="justify" fo:text-indent="0.5909in"/>
      <style:text-properties fo:font-weight="bold" style:font-weight-asian="bold"/>
    </style:style>
    <style:style style:name="P1048" style:parent-style-name="Normal" style:family="paragraph">
      <style:paragraph-properties fo:text-align="justify" fo:text-indent="0.5909in"/>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5909in"/>
      <style:text-properties fo:font-weight="bold" style:font-weight-asian="bold"/>
    </style:style>
    <style:style style:name="P1096" style:parent-style-name="Normal" style:family="paragraph">
      <style:paragraph-properties fo:text-align="justify" fo:text-indent="0.5909in"/>
    </style:style>
    <style:style style:name="P1097" style:parent-style-name="Normal" style:family="paragraph">
      <style:paragraph-properties fo:text-align="justify" fo:text-indent="0.5909in"/>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909in"/>
    </style:style>
    <style:style style:name="P1101" style:parent-style-name="Normal" style:family="paragraph">
      <style:paragraph-properties fo:keep-with-next="always" fo:text-align="justify" fo:text-indent="0.5909in"/>
      <style:text-properties fo:font-weight="bold" style:font-weight-asian="bold"/>
    </style:style>
    <style:style style:name="P1102" style:parent-style-name="Normal" style:family="paragraph">
      <style:paragraph-properties fo:text-align="justify" fo:text-indent="0.5909in"/>
    </style:style>
    <style:style style:name="P1103" style:parent-style-name="Normal" style:family="paragraph">
      <style:paragraph-properties fo:text-align="justify" fo:text-indent="0.5909in"/>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5909in"/>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P1119" style:parent-style-name="Normal" style:family="paragraph">
      <style:paragraph-properties fo:keep-with-next="always" fo:text-align="justify" fo:text-indent="0.5909in"/>
      <style:text-properties fo:font-weight="bold" style:font-weight-asian="bold" style:font-size-complex="12pt"/>
    </style:style>
    <style:style style:name="P1120" style:parent-style-name="Normal" style:family="paragraph">
      <style:paragraph-properties fo:keep-with-next="always" fo:text-align="justify" fo:text-indent="0.5909in"/>
      <style:text-properties style:font-weight-complex="bold" style:font-size-complex="12pt"/>
    </style:style>
    <style:style style:name="P1121" style:parent-style-name="Normal" style:family="paragraph">
      <style:paragraph-properties style:text-autospace="none" fo:margin-left="1.5756in" fo:text-indent="-0.9847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0" style:parent-style-name="DefaultParagraphFont" style:family="text">
      <style:text-properties fo:font-weight="bold" style:font-weight-asian="bold" style:font-weight-complex="bold" fo:color="#000000" style:font-size-complex="12pt"/>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09in"/>
    </style:style>
    <style:style style:name="P1149" style:parent-style-name="Normal" style:family="paragraph">
      <style:paragraph-properties fo:keep-with-next="always" fo:text-align="justify" fo:text-indent="0.5909in"/>
      <style:text-properties fo:font-weight="bold" style:font-weight-asian="bold"/>
    </style:style>
    <style:style style:name="P1150" style:parent-style-name="Normal" style:family="paragraph">
      <style:paragraph-properties fo:text-align="justify" fo:text-indent="0.5909in"/>
    </style:style>
    <style:style style:name="P1151" style:parent-style-name="Default" style:family="paragraph">
      <style:paragraph-properties fo:text-indent="0.5909in"/>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65" style:parent-style-name="Normal" style:family="paragraph">
      <style:paragraph-properties fo:text-align="justify" fo:text-indent="0.5909in"/>
      <style:text-properties fo:font-weight="bold" style:font-weight-asian="bold"/>
    </style:style>
    <style:style style:name="P1166" style:parent-style-name="Normal" style:family="paragraph">
      <style:paragraph-properties fo:text-align="justify" fo:text-indent="0.5909in"/>
      <style:text-properties style:font-weight-complex="bold"/>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0" style:parent-style-name="DefaultParagraphFont" style:family="text">
      <style:text-properties fo:font-weight="bold" style:font-weight-asian="bold" style:font-weight-complex="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text-indent="0.5909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text-position="super 62.5%"/>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5909in"/>
    </style:style>
    <style:style style:name="T1206" style:parent-style-name="DefaultParagraphFont" style:family="text">
      <style:text-properties style:text-position="super 62.5%"/>
    </style:style>
    <style:style style:name="P1207" style:parent-style-name="Normal" style:family="paragraph">
      <style:paragraph-properties fo:text-align="justify" fo:text-indent="0.5909in"/>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style>
    <style:style style:name="P1212" style:parent-style-name="Normal" style:family="paragraph">
      <style:paragraph-properties fo:text-align="justify" fo:text-indent="0.5909in"/>
    </style:style>
    <style:style style:name="P1213" style:parent-style-name="Normal" style:family="paragraph">
      <style:paragraph-properties fo:text-align="justify" fo:text-indent="0.5909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text-position="super 62.5%"/>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5909in"/>
    </style:style>
    <style:style style:name="T1220" style:parent-style-name="DefaultParagraphFont" style:family="text">
      <style:text-properties style:text-position="super 62.5%"/>
    </style:style>
    <style:style style:name="P1221" style:parent-style-name="Normal" style:family="paragraph">
      <style:paragraph-properties fo:text-align="justify" fo:text-indent="0.5909in"/>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5909in"/>
    </style:style>
    <style:style style:name="T1225" style:parent-style-name="DefaultParagraphFont" style:family="text">
      <style:text-properties style:text-position="super 62.5%"/>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0.5909in"/>
      <style:text-properties style:font-name-asian="MS Mincho" fo:font-weight="bold" style:font-weight-asian="bold" style:font-style-complex="italic" style:font-size-complex="12pt"/>
    </style:style>
    <style:style style:name="P1237" style:parent-style-name="Normal" style:family="paragraph">
      <style:paragraph-properties fo:text-indent="0.5909in"/>
    </style:style>
    <style:style style:name="T1238" style:parent-style-name="DefaultParagraphFont" style:family="text">
      <style:text-properties style:font-name-asian="MS Mincho" fo:font-weight="bold" style:font-weight-asian="bold" style:font-style-complex="italic" style:font-size-complex="12pt"/>
    </style:style>
    <style:style style:name="T1239" style:parent-style-name="DefaultParagraphFont" style:family="text">
      <style:text-properties style:font-name-asian="MS Mincho" fo:font-weight="bold" style:font-weight-asian="bold" style:font-style-complex="italic" style:font-size-complex="12pt"/>
    </style:style>
    <style:style style:name="T1240" style:parent-style-name="DefaultParagraphFont" style:family="text">
      <style:text-properties style:font-name-asian="MS Mincho" fo:font-weight="bold" style:font-weight-asian="bold" style:font-style-complex="italic" style:font-size-complex="12pt"/>
    </style:style>
    <style:style style:name="T1241" style:parent-style-name="DefaultParagraphFont" style:family="text">
      <style:text-properties style:font-name-asian="MS Mincho" fo:font-weight="bold" style:font-weight-asian="bold" style:font-style-complex="italic" style:font-size-complex="12pt"/>
    </style:style>
    <style:style style:name="T1242" style:parent-style-name="DefaultParagraphFont" style:family="text">
      <style:text-properties style:font-name-asian="MS Mincho" fo:font-weight="bold" style:font-weight-asian="bold" style:font-style-complex="italic" style:text-position="super 62.5%" style:font-size-complex="12pt"/>
    </style:style>
    <style:style style:name="T1243" style:parent-style-name="DefaultParagraphFont" style:family="text">
      <style:text-properties style:font-name-asian="MS Mincho" fo:font-weight="bold" style:font-weight-asian="bold" style:font-style-complex="italic" style:font-size-complex="12pt"/>
    </style:style>
    <style:style style:name="P1244" style:parent-style-name="Normal" style:family="paragraph">
      <style:paragraph-properties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2.5%"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style:font-weight-complex="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text-position="super 62.5%"/>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center" fo:text-indent="0.5909in"/>
      <style:text-properties fo:font-weight="bold" style:font-weight-asian="bold"/>
    </style:style>
    <style:style style:name="P1258" style:parent-style-name="Normal" style:family="paragraph">
      <style:paragraph-properties fo:text-align="justify" fo:margin-left="1.6541in" fo:text-indent="-1.0631in">
        <style:tab-stops/>
      </style:paragraph-properties>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text-position="super 62.5%" style:font-size-complex="12pt"/>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5909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style:font-name-asian="TimesNewRomanPSMT" fo:font-weight="bold" style:font-weight-asian="bold" style:font-size-complex="12pt" style:language-asian="lt" style:country-asian="LT"/>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5909in"/>
      <style:text-properties fo:font-weight="bold" style:font-weight-asian="bold"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5909in"/>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style:font-name-asian="TimesNewRomanPSMT" fo:font-weight="bold" style:font-weight-asian="bold" style:font-size-complex="12pt" style:language-asian="lt" style:country-asian="LT"/>
    </style:style>
    <style:style style:name="P1414" style:parent-style-name="Normal" style:family="paragraph">
      <style:paragraph-properties fo:text-align="justify" fo:text-indent="0.5909in"/>
      <style:text-properties fo:font-weight="bold" style:font-weight-asian="bold" style:font-size-complex="12pt"/>
    </style:style>
    <style:style style:name="P1415" style:parent-style-name="Normal" style:family="paragraph">
      <style:paragraph-properties fo:text-align="justify" fo:text-indent="0.5909in"/>
      <style:text-properties fo:font-weight="bold" style:font-weight-asian="bold" style:font-size-complex="12pt"/>
    </style:style>
    <style:style style:name="P1416" style:parent-style-name="Normal" style:family="paragraph">
      <style:paragraph-properties fo:text-align="justify" fo:text-indent="0.5909in"/>
      <style:text-properties fo:font-weight="bold" style:font-weight-asian="bold"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5909in"/>
      <style:text-properties fo:font-weight="bold" style:font-weight-asian="bold" style:font-size-complex="12pt"/>
    </style:style>
    <style:style style:name="P1433" style:parent-style-name="Normal" style:family="paragraph">
      <style:paragraph-properties fo:text-align="justify" fo:text-indent="0.5909in"/>
      <style:text-properties fo:font-weight="bold" style:font-weight-asian="bold" style:font-size-complex="12pt"/>
    </style:style>
    <style:style style:name="P1434" style:parent-style-name="Normal" style:family="paragraph">
      <style:paragraph-properties fo:text-align="justify" fo:text-indent="0.5909in"/>
      <style:text-properties fo:font-weight="bold" style:font-weight-asian="bold"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TimesNewRomanPSMT" fo:font-weight="bold" style:font-weight-asian="bold" style:font-size-complex="12pt" style:language-asian="lt" style:country-asian="LT"/>
    </style:style>
    <style:style style:name="T1437" style:parent-style-name="DefaultParagraphFont" style:family="text">
      <style:text-properties style:font-name-asian="TimesNewRomanPSMT" fo:font-weight="bold" style:font-weight-asian="bold" style:font-size-complex="12pt" style:language-asian="lt" style:country-asian="LT"/>
    </style:style>
    <style:style style:name="T1438" style:parent-style-name="DefaultParagraphFont" style:family="text">
      <style:text-properties style:font-name-asian="TimesNewRomanPSMT" fo:font-weight="bold" style:font-weight-asian="bold" style:font-size-complex="12pt" style:language-asian="lt" style:country-asian="LT"/>
    </style:style>
    <style:style style:name="T1439" style:parent-style-name="DefaultParagraphFont" style:family="text">
      <style:text-properties style:font-name-asian="TimesNewRomanPSMT" fo:font-weight="bold" style:font-weight-asian="bold" style:font-size-complex="12pt" style:language-asian="lt" style:country-asian="LT"/>
    </style:style>
    <style:style style:name="T1440" style:parent-style-name="DefaultParagraphFont" style:family="text">
      <style:text-properties style:font-name-asian="TimesNewRomanPSMT" fo:font-weight="bold" style:font-weight-asian="bold" style:font-size-complex="12pt" style:language-asian="lt" style:country-asian="LT"/>
    </style:style>
    <style:style style:name="T1441" style:parent-style-name="DefaultParagraphFont" style:family="text">
      <style:text-properties style:font-name-asian="TimesNewRomanPSMT" fo:font-weight="bold" style:font-weight-asian="bold" style:font-size-complex="12pt" style:language-asian="lt" style:country-asian="LT"/>
    </style:style>
    <style:style style:name="T1442" style:parent-style-name="DefaultParagraphFont" style:family="text">
      <style:text-properties style:font-name-asian="TimesNewRomanPSMT" fo:font-weight="bold" style:font-weight-asian="bold" style:font-size-complex="12pt" style:language-asian="lt" style:country-asian="LT"/>
    </style:style>
    <style:style style:name="T1443" style:parent-style-name="DefaultParagraphFont" style:family="text">
      <style:text-properties style:font-name-asian="TimesNewRomanPSMT" fo:font-weight="bold" style:font-weight-asian="bold" style:font-size-complex="12pt" style:language-asian="lt" style:country-asian="LT"/>
    </style:style>
    <style:style style:name="T1444" style:parent-style-name="DefaultParagraphFont" style:family="text">
      <style:text-properties style:font-name-asian="TimesNewRomanPSMT" fo:font-weight="bold" style:font-weight-asian="bold" style:font-size-complex="12pt" style:language-asian="lt" style:country-asian="LT"/>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style:font-name-asian="TimesNewRomanPSMT" fo:font-weight="bold" style:font-weight-asian="bold" style:font-size-complex="12pt" style:language-asian="lt" style:country-asian="LT"/>
    </style:style>
    <style:style style:name="T1449" style:parent-style-name="DefaultParagraphFont" style:family="text">
      <style:text-properties style:font-name-asian="TimesNewRomanPSMT" fo:font-weight="bold" style:font-weight-asian="bold" style:font-size-complex="12pt" style:language-asian="lt" style:country-asian="LT"/>
    </style:style>
    <style:style style:name="T1450" style:parent-style-name="DefaultParagraphFont" style:family="text">
      <style:text-properties style:font-name-asian="TimesNewRomanPSMT" fo:font-weight="bold" style:font-weight-asian="bold" style:font-size-complex="12pt" style:language-asian="lt" style:country-asian="LT"/>
    </style:style>
    <style:style style:name="T1451" style:parent-style-name="DefaultParagraphFont" style:family="text">
      <style:text-properties style:font-name-asian="TimesNewRomanPSMT" fo:font-weight="bold" style:font-weight-asian="bold" style:font-size-complex="12pt" style:language-asian="lt" style:country-asian="LT"/>
    </style:style>
    <style:style style:name="T1452" style:parent-style-name="DefaultParagraphFont" style:family="text">
      <style:text-properties style:font-name-asian="TimesNewRomanPSMT" fo:font-weight="bold" style:font-weight-asian="bold" style:font-size-complex="12pt" style:language-asian="lt" style:country-asian="LT"/>
    </style:style>
    <style:style style:name="T1453" style:parent-style-name="DefaultParagraphFont" style:family="text">
      <style:text-properties style:font-name-asian="TimesNewRomanPSMT" fo:font-weight="bold" style:font-weight-asian="bold" style:font-size-complex="12pt" style:language-asian="lt" style:country-asian="LT"/>
    </style:style>
    <style:style style:name="T1454" style:parent-style-name="DefaultParagraphFont" style:family="text">
      <style:text-properties style:font-name-asian="TimesNewRomanPSMT" fo:font-weight="bold" style:font-weight-asian="bold" style:font-size-complex="12pt" style:language-asian="lt" style:country-asian="LT"/>
    </style:style>
    <style:style style:name="T1455" style:parent-style-name="DefaultParagraphFont" style:family="text">
      <style:text-properties style:font-name-asian="TimesNewRomanPSMT" fo:font-weight="bold" style:font-weight-asian="bold" style:font-size-complex="12pt" style:language-asian="lt" style:country-asian="LT"/>
    </style:style>
    <style:style style:name="T1456" style:parent-style-name="DefaultParagraphFont" style:family="text">
      <style:text-properties style:font-name-asian="TimesNewRomanPSMT" fo:font-weight="bold" style:font-weight-asian="bold" style:font-size-complex="12pt" style:language-asian="lt" style:country-asian="LT"/>
    </style:style>
    <style:style style:name="T1457" style:parent-style-name="DefaultParagraphFont" style:family="text">
      <style:text-properties style:font-name-asian="TimesNewRomanPSMT" fo:font-weight="bold" style:font-weight-asian="bold" style:font-size-complex="12pt" style:language-asian="lt" style:country-asian="LT"/>
    </style:style>
    <style:style style:name="T1458" style:parent-style-name="DefaultParagraphFont" style:family="text">
      <style:text-properties style:font-name-asian="TimesNewRomanPSMT" fo:font-weight="bold" style:font-weight-asian="bold" style:font-size-complex="12pt" style:language-asian="lt" style:country-asian="LT"/>
    </style:style>
    <style:style style:name="T1459" style:parent-style-name="DefaultParagraphFont" style:family="text">
      <style:text-properties style:font-name-asian="TimesNewRomanPSMT" fo:font-weight="bold" style:font-weight-asian="bold" style:font-size-complex="12pt" style:language-asian="lt" style:country-asian="LT"/>
    </style:style>
    <style:style style:name="T1460" style:parent-style-name="DefaultParagraphFont" style:family="text">
      <style:text-properties style:font-name-asian="TimesNewRomanPSMT" fo:font-weight="bold" style:font-weight-asian="bold" style:font-size-complex="12pt" style:language-asian="lt" style:country-asian="LT"/>
    </style:style>
    <style:style style:name="T1461" style:parent-style-name="DefaultParagraphFont" style:family="text">
      <style:text-properties style:font-name-asian="TimesNewRomanPSMT" fo:font-weight="bold" style:font-weight-asian="bold" style:font-size-complex="12pt" style:language-asian="lt" style:country-asian="LT"/>
    </style:style>
    <style:style style:name="T1462" style:parent-style-name="DefaultParagraphFont" style:family="text">
      <style:text-properties style:font-name-asian="TimesNewRomanPSMT" fo:font-weight="bold" style:font-weight-asian="bold" style:font-size-complex="12pt" style:language-asian="lt" style:country-asian="LT"/>
    </style:style>
    <style:style style:name="T1463" style:parent-style-name="DefaultParagraphFont" style:family="text">
      <style:text-properties style:font-name-asian="TimesNewRomanPSMT" fo:font-weight="bold" style:font-weight-asian="bold" style:font-size-complex="12pt" style:language-asian="lt" style:country-asian="LT"/>
    </style:style>
    <style:style style:name="T1464" style:parent-style-name="DefaultParagraphFont" style:family="text">
      <style:text-properties style:font-name-asian="TimesNewRomanPSMT" fo:font-weight="bold" style:font-weight-asian="bold" style:font-size-complex="12pt" style:language-asian="lt" style:country-asian="LT"/>
    </style:style>
    <style:style style:name="T1465" style:parent-style-name="DefaultParagraphFont" style:family="text">
      <style:text-properties fo:font-weight="bold" style:font-weight-asian="bold"/>
    </style:style>
    <style:style style:name="T1466" style:parent-style-name="DefaultParagraphFont" style:family="text">
      <style:text-properties style:font-name-asian="TimesNewRomanPSMT" fo:font-weight="bold" style:font-weight-asian="bold" style:font-size-complex="12pt" style:language-asian="lt" style:country-asian="LT"/>
    </style:style>
    <style:style style:name="T1467" style:parent-style-name="DefaultParagraphFont" style:family="text">
      <style:text-properties style:font-name-asian="TimesNewRomanPSMT" fo:font-weight="bold" style:font-weight-asian="bold" style:font-size-complex="12pt" style:language-asian="lt" style:country-asian="LT"/>
    </style:style>
    <style:style style:name="T1468" style:parent-style-name="DefaultParagraphFont" style:family="text">
      <style:text-properties style:font-name-asian="TimesNewRomanPSMT" fo:font-weight="bold" style:font-weight-asian="bold" style:font-size-complex="12pt" style:language-asian="lt" style:country-asian="LT"/>
    </style:style>
    <style:style style:name="T1469" style:parent-style-name="DefaultParagraphFont" style:family="text">
      <style:text-properties style:font-name-asian="TimesNewRomanPSMT" fo:font-weight="bold" style:font-weight-asian="bold" style:font-size-complex="12pt" style:language-asian="lt" style:country-asian="LT"/>
    </style:style>
    <style:style style:name="T1470" style:parent-style-name="DefaultParagraphFont" style:family="text">
      <style:text-properties style:font-name-asian="TimesNewRomanPSMT" fo:font-weight="bold" style:font-weight-asian="bold" style:font-size-complex="12pt" style:language-asian="lt" style:country-asian="LT"/>
    </style:style>
    <style:style style:name="T1471" style:parent-style-name="DefaultParagraphFont" style:family="text">
      <style:text-properties style:font-name-asian="TimesNewRomanPSMT" fo:font-weight="bold" style:font-weight-asian="bold" style:font-size-complex="12pt" style:language-asian="lt" style:country-asian="LT"/>
    </style:style>
    <style:style style:name="T1472" style:parent-style-name="DefaultParagraphFont" style:family="text">
      <style:text-properties style:font-name-asian="TimesNewRomanPSMT" fo:font-weight="bold" style:font-weight-asian="bold" style:font-size-complex="12pt" style:language-asian="lt" style:country-asian="LT"/>
    </style:style>
    <style:style style:name="T1473" style:parent-style-name="DefaultParagraphFont" style:family="text">
      <style:text-properties style:font-name-asian="TimesNewRomanPSMT" fo:font-weight="bold" style:font-weight-asian="bold" style:font-size-complex="12pt" style:language-asian="lt" style:country-asian="LT"/>
    </style:style>
    <style:style style:name="T1474" style:parent-style-name="DefaultParagraphFont" style:family="text">
      <style:text-properties style:font-name-asian="TimesNewRomanPSMT" fo:font-weight="bold" style:font-weight-asian="bold" style:font-size-complex="12pt" style:language-asian="lt" style:country-asian="LT"/>
    </style:style>
    <style:style style:name="T1475" style:parent-style-name="DefaultParagraphFont" style:family="text">
      <style:text-properties style:font-name-asian="TimesNewRomanPSMT" fo:font-weight="bold" style:font-weight-asian="bold" style:font-size-complex="12pt" style:language-asian="lt" style:country-asian="LT"/>
    </style:style>
    <style:style style:name="T1476" style:parent-style-name="DefaultParagraphFont" style:family="text">
      <style:text-properties style:font-name-asian="TimesNewRomanPSMT" fo:font-weight="bold" style:font-weight-asian="bold" style:font-size-complex="12pt" style:language-asian="lt" style:country-asian="LT"/>
    </style:style>
    <style:style style:name="T1477" style:parent-style-name="DefaultParagraphFont" style:family="text">
      <style:text-properties style:font-name-asian="TimesNewRomanPSMT" fo:font-weight="bold" style:font-weight-asian="bold"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TimesNewRomanPSMT" fo:font-weight="bold" style:font-weight-asian="bold" style:font-size-complex="12pt" style:language-asian="lt" style:country-asian="LT"/>
    </style:style>
    <style:style style:name="T1480" style:parent-style-name="DefaultParagraphFont" style:family="text">
      <style:text-properties style:font-name-asian="TimesNewRomanPSMT" fo:font-weight="bold" style:font-weight-asian="bold" style:font-size-complex="12pt" style:language-asian="lt" style:country-asian="LT"/>
    </style:style>
    <style:style style:name="T1481" style:parent-style-name="DefaultParagraphFont" style:family="text">
      <style:text-properties style:font-name-asian="TimesNewRomanPSMT" fo:font-weight="bold" style:font-weight-asian="bold" style:font-size-complex="12pt" style:language-asian="lt" style:country-asian="LT"/>
    </style:style>
    <style:style style:name="T1482" style:parent-style-name="DefaultParagraphFont" style:family="text">
      <style:text-properties style:font-name-asian="TimesNewRomanPSMT" fo:font-weight="bold" style:font-weight-asian="bold" style:font-size-complex="12pt" style:language-asian="lt" style:country-asian="LT"/>
    </style:style>
    <style:style style:name="T1483" style:parent-style-name="DefaultParagraphFont" style:family="text">
      <style:text-properties style:font-name-asian="TimesNewRomanPSMT" fo:font-weight="bold" style:font-weight-asian="bold" style:font-size-complex="12pt" style:language-asian="lt" style:country-asian="LT"/>
    </style:style>
    <style:style style:name="T1484" style:parent-style-name="DefaultParagraphFont" style:family="text">
      <style:text-properties style:font-name-asian="TimesNewRomanPSMT" fo:font-weight="bold" style:font-weight-asian="bold" style:font-size-complex="12pt" style:language-asian="lt" style:country-asian="LT"/>
    </style:style>
    <style:style style:name="T1485" style:parent-style-name="DefaultParagraphFont" style:family="text">
      <style:text-properties style:font-name-asian="TimesNewRomanPSMT" fo:font-weight="bold" style:font-weight-asian="bold" style:font-size-complex="12pt" style:language-asian="lt" style:country-asian="LT"/>
    </style:style>
    <style:style style:name="T1486" style:parent-style-name="DefaultParagraphFont" style:family="text">
      <style:text-properties style:font-name-asian="TimesNewRomanPSMT" fo:font-weight="bold" style:font-weight-asian="bold" style:font-size-complex="12pt" style:language-asian="lt" style:country-asian="LT"/>
    </style:style>
    <style:style style:name="T1487" style:parent-style-name="DefaultParagraphFont" style:family="text">
      <style:text-properties style:font-name-asian="TimesNewRomanPSMT" fo:font-weight="bold" style:font-weight-asian="bold" style:font-size-complex="12pt" style:language-asian="lt" style:country-asian="LT"/>
    </style:style>
    <style:style style:name="T1488" style:parent-style-name="DefaultParagraphFont" style:family="text">
      <style:text-properties style:font-name-asian="TimesNewRomanPSMT" fo:font-weight="bold" style:font-weight-asian="bold" style:font-size-complex="12pt" style:language-asian="lt" style:country-asian="LT"/>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font-weight="bold" style:font-weight-asian="bold" fo:color="#000000" style:font-size-complex="12pt"/>
    </style:style>
    <style:style style:name="T1492" style:parent-style-name="DefaultParagraphFont" style:family="text">
      <style:text-properties fo:font-weight="bold" style:font-weight-asian="bold" fo:color="#000000" style:font-size-complex="12pt"/>
    </style:style>
    <style:style style:name="T1493" style:parent-style-name="DefaultParagraphFont" style:family="text">
      <style:text-properties fo:font-weight="bold" style:font-weight-asian="bold" fo:color="#000000" style:font-size-complex="12pt"/>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style:font-name-asian="TimesNewRomanPSMT" fo:font-weight="bold" style:font-weight-asian="bold" style:font-size-complex="12pt" style:language-asian="lt" style:country-asian="LT"/>
    </style:style>
    <style:style style:name="T1496" style:parent-style-name="DefaultParagraphFont" style:family="text">
      <style:text-properties style:font-name-asian="TimesNewRomanPSMT" fo:font-weight="bold" style:font-weight-asian="bold" style:font-size-complex="12pt" style:language-asian="lt" style:country-asian="LT"/>
    </style:style>
    <style:style style:name="T1497" style:parent-style-name="DefaultParagraphFont" style:family="text">
      <style:text-properties style:font-name-asian="TimesNewRomanPSMT" fo:font-weight="bold" style:font-weight-asian="bold" style:font-size-complex="12pt" style:language-asian="lt" style:country-asian="LT"/>
    </style:style>
    <style:style style:name="T1498" style:parent-style-name="DefaultParagraphFont" style:family="text">
      <style:text-properties style:font-name-asian="TimesNewRomanPSMT" fo:font-weight="bold" style:font-weight-asian="bold" style:font-size-complex="12pt" style:language-asian="lt" style:country-asian="LT"/>
    </style:style>
    <style:style style:name="T1499" style:parent-style-name="DefaultParagraphFont" style:family="text">
      <style:text-properties style:font-name-asian="TimesNewRomanPSMT" fo:font-weight="bold" style:font-weight-asian="bold" style:font-size-complex="12pt" style:language-asian="lt" style:country-asian="LT"/>
    </style:style>
    <style:style style:name="T1500" style:parent-style-name="DefaultParagraphFont" style:family="text">
      <style:text-properties style:font-name-asian="TimesNewRomanPSMT" fo:font-weight="bold" style:font-weight-asian="bold" style:font-size-complex="12pt" style:language-asian="lt" style:country-asian="LT"/>
    </style:style>
    <style:style style:name="T1501" style:parent-style-name="DefaultParagraphFont" style:family="text">
      <style:text-properties style:font-name-asian="TimesNewRomanPSMT" fo:font-weight="bold" style:font-weight-asian="bold" style:font-size-complex="12pt" style:language-asian="lt" style:country-asian="LT"/>
    </style:style>
    <style:style style:name="T1502" style:parent-style-name="DefaultParagraphFont" style:family="text">
      <style:text-properties style:font-name-asian="TimesNewRomanPSMT" fo:font-weight="bold" style:font-weight-asian="bold" style:font-size-complex="12pt" style:language-asian="lt" style:country-asian="LT"/>
    </style:style>
    <style:style style:name="T1503" style:parent-style-name="DefaultParagraphFont" style:family="text">
      <style:text-properties style:font-name-asian="TimesNewRomanPSMT" fo:font-weight="bold" style:font-weight-asian="bold" style:font-size-complex="12pt" style:language-asian="lt" style:country-asian="LT"/>
    </style:style>
    <style:style style:name="T1504" style:parent-style-name="DefaultParagraphFont" style:family="text">
      <style:text-properties style:font-name-asian="TimesNewRomanPSMT" fo:font-weight="bold" style:font-weight-asian="bold" style:font-size-complex="12pt" style:language-asian="lt" style:country-asian="LT"/>
    </style:style>
    <style:style style:name="T1505" style:parent-style-name="DefaultParagraphFont" style:family="text">
      <style:text-properties style:font-name-asian="TimesNewRomanPSMT" fo:font-weight="bold" style:font-weight-asian="bold" style:font-size-complex="12pt" style:language-asian="lt" style:country-asian="LT"/>
    </style:style>
    <style:style style:name="T1506" style:parent-style-name="DefaultParagraphFont" style:family="text">
      <style:text-properties style:font-name-asian="TimesNewRomanPSMT" fo:font-weight="bold" style:font-weight-asian="bold" style:font-size-complex="12pt" style:language-asian="lt" style:country-asian="LT"/>
    </style:style>
    <style:style style:name="T1507" style:parent-style-name="DefaultParagraphFont" style:family="text">
      <style:text-properties style:font-name-asian="TimesNewRomanPSMT" fo:font-weight="bold" style:font-weight-asian="bold" style:font-size-complex="12pt" style:language-asian="lt" style:country-asian="LT"/>
    </style:style>
    <style:style style:name="T1508" style:parent-style-name="DefaultParagraphFont" style:family="text">
      <style:text-properties style:font-name-asian="TimesNewRomanPSMT" fo:font-weight="bold" style:font-weight-asian="bold" style:font-size-complex="12pt" style:language-asian="lt" style:country-asian="LT"/>
    </style:style>
    <style:style style:name="T1509" style:parent-style-name="DefaultParagraphFont" style:family="text">
      <style:text-properties style:font-name-asian="TimesNewRomanPSMT" fo:font-weight="bold" style:font-weight-asian="bold" style:font-size-complex="12pt" style:language-asian="lt" style:country-asian="LT"/>
    </style:style>
    <style:style style:name="T1510" style:parent-style-name="DefaultParagraphFont" style:family="text">
      <style:text-properties style:font-name-asian="TimesNewRomanPSMT" fo:font-weight="bold" style:font-weight-asian="bold" style:font-size-complex="12pt" style:language-asian="lt" style:country-asian="LT"/>
    </style:style>
    <style:style style:name="T1511" style:parent-style-name="DefaultParagraphFont" style:family="text">
      <style:text-properties style:font-name-asian="TimesNewRomanPSMT" fo:font-weight="bold" style:font-weight-asian="bold" style:font-size-complex="12pt" style:language-asian="lt" style:country-asian="LT"/>
    </style:style>
    <style:style style:name="T1512" style:parent-style-name="DefaultParagraphFont" style:family="text">
      <style:text-properties style:font-name-asian="TimesNewRomanPSMT" fo:font-weight="bold" style:font-weight-asian="bold" style:font-size-complex="12pt" style:language-asian="lt" style:country-asian="LT"/>
    </style:style>
    <style:style style:name="T1513" style:parent-style-name="DefaultParagraphFont" style:family="text">
      <style:text-properties style:font-name-asian="TimesNewRomanPSMT" fo:font-weight="bold" style:font-weight-asian="bold" style:font-size-complex="12pt" style:language-asian="lt" style:country-asian="LT"/>
    </style:style>
    <style:style style:name="T1514" style:parent-style-name="DefaultParagraphFont" style:family="text">
      <style:text-properties style:font-name-asian="TimesNewRomanPSMT" fo:font-weight="bold" style:font-weight-asian="bold" style:font-size-complex="12pt" style:language-asian="lt" style:country-asian="LT"/>
    </style:style>
    <style:style style:name="T1515" style:parent-style-name="DefaultParagraphFont" style:family="text">
      <style:text-properties style:font-name-asian="TimesNewRomanPSMT" fo:font-weight="bold" style:font-weight-asian="bold" style:font-size-complex="12pt" style:language-asian="lt" style:country-asian="LT"/>
    </style:style>
    <style:style style:name="T1516" style:parent-style-name="DefaultParagraphFont" style:family="text">
      <style:text-properties style:font-name-asian="TimesNewRomanPSMT" fo:font-weight="bold" style:font-weight-asian="bold" style:font-size-complex="12pt" style:language-asian="lt" style:country-asian="LT"/>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style:font-name-asian="TimesNewRomanPSMT" fo:font-weight="bold" style:font-weight-asian="bold" style:font-size-complex="12pt" style:language-asian="lt" style:country-asian="LT"/>
    </style:style>
    <style:style style:name="T1519" style:parent-style-name="DefaultParagraphFont" style:family="text">
      <style:text-properties fo:font-weight="bold" style:font-weight-asian="bold" fo:color="#000000" style:font-size-complex="12pt"/>
    </style:style>
    <style:style style:name="P1520" style:parent-style-name="Normal" style:family="paragraph">
      <style:paragraph-properties fo:text-align="justify" fo:text-indent="0.5909in"/>
    </style:style>
    <style:style style:name="P1521" style:parent-style-name="Normal" style:family="paragraph">
      <style:paragraph-properties fo:text-align="justify" fo:margin-left="1.6541in" fo:text-indent="-1.0631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text-position="super 62.5%"/>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text-position="super 62.5%"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justify" fo:text-indent="0.5909in"/>
      <style:text-properties fo:font-weight="bold" style:font-weight-asian="bold" style:font-size-complex="12pt" style:language-asian="lt" style:country-asian="LT"/>
    </style:style>
    <style:style style:name="P1614" style:parent-style-name="Normal" style:family="paragraph">
      <style:paragraph-properties fo:text-align="justify" fo:text-indent="0.5909in"/>
      <style:text-properties fo:font-weight="bold" style:font-weight-asian="bold" style:font-size-complex="12pt" style:language-asian="lt" style:country-asian="LT"/>
    </style:style>
    <style:style style:name="P1615" style:parent-style-name="Normal" style:family="paragraph">
      <style:paragraph-properties fo:text-align="justify" fo:text-indent="0.5909in"/>
      <style:text-properties fo:font-weight="bold" style:font-weight-asian="bold" style:font-size-complex="12pt" style:language-asian="lt" style:country-asian="LT"/>
    </style:style>
    <style:style style:name="P1616" style:parent-style-name="Normal" style:family="paragraph">
      <style:paragraph-properties fo:text-align="justify" fo:text-indent="0.5909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617" style:parent-style-name="Normal" style:family="paragraph">
      <style:paragraph-properties fo:keep-with-next="always" fo:text-align="justify" fo:text-indent="0.5909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text-position="super 62.5%"/>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style:font-name-asian="TimesNewRomanPSMT" fo:font-weight="bold" style:font-weight-asian="bold" style:font-size-complex="12pt" style:language-asian="lt" style:country-asian="LT"/>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text-position="super 62.5%"/>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text-indent="0.5909in"/>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text-position="super 62.5%"/>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909in"/>
      <style:text-properties fo:font-weight="bold" style:font-weight-asian="bold"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5909in"/>
      <style:text-properties fo:font-weight="bold" style:font-weight-asian="bold" style:font-size-complex="12pt"/>
    </style:style>
    <style:style style:name="P1740" style:parent-style-name="Normal" style:family="paragraph">
      <style:paragraph-properties fo:text-align="justify" fo:text-indent="0.5909in"/>
      <style:text-properties fo:font-weight="bold" style:font-weight-asian="bold"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text-indent="0.5909in">
        <style:tab-stops>
          <style:tab-stop style:type="left" style:position="5.8083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text-position="super 62.5%"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5909in"/>
      <style:text-properties fo:font-weight="bold" style:font-weight-asian="bold" style:font-size-complex="12pt"/>
    </style:style>
    <style:style style:name="P1825" style:parent-style-name="Normal" style:family="paragraph">
      <style:paragraph-properties fo:text-align="justify" fo:margin-left="1.6541in" fo:text-indent="-1.0631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text-position="super 62.5%"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5909in"/>
      <style:text-properties fo:font-weight="bold" style:font-weight-asian="bold"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5909in"/>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text-position="super 62.5%"/>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indent="0.5909in"/>
      <style:text-properties fo:font-weight="bold" style:font-weight-asian="bold" style:font-size-complex="12pt" style:language-asian="lt" style:country-asian="LT"/>
    </style:style>
    <style:style style:name="P1887" style:parent-style-name="Normal" style:family="paragraph">
      <style:paragraph-properties fo:text-align="justify" fo:text-indent="0.5909in"/>
      <style:text-properties fo:font-weight="bold" style:font-weight-asian="bold" style:font-size-complex="12pt" style:language-asian="lt" style:country-asian="LT"/>
    </style:style>
    <style:style style:name="P1888" style:parent-style-name="Normal" style:family="paragraph">
      <style:paragraph-properties fo:text-align="justify" fo:text-indent="0.5909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text-position="super 62.5%"/>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text-position="super 62.5%"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text-indent="0.5909in"/>
      <style:text-properties fo:font-weight="bold" style:font-weight-asian="bold"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text-position="super 62.5%"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justify" fo:text-indent="0.5909in"/>
      <style:text-properties fo:font-weight="bold" style:font-weight-asian="bold" style:font-size-complex="12pt" style:language-asian="lt" style:country-asian="LT"/>
    </style:style>
    <style:style style:name="P1992" style:parent-style-name="Normal" style:family="paragraph">
      <style:paragraph-properties fo:text-align="justify" fo:text-indent="0.5909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name-asian="TimesNewRomanPSMT"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5909in"/>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justify" fo:text-indent="0.5909in"/>
      <style:text-properties fo:font-weight="bold" style:font-weight-asian="bold" style:font-size-complex="12pt" style:language-asian="lt" style:country-asian="LT"/>
    </style:style>
    <style:style style:name="P2044" style:parent-style-name="Normal" style:family="paragraph">
      <style:paragraph-properties fo:text-align="justify" fo:text-indent="0.5909in"/>
      <style:text-properties fo:font-weight="bold" style:font-weight-asian="bold" style:font-size-complex="12pt" style:language-asian="lt" style:country-asian="LT"/>
    </style:style>
    <style:style style:name="P2045" style:parent-style-name="Normal" style:family="paragraph">
      <style:paragraph-properties fo:text-align="justify" fo:text-indent="0.5909in"/>
      <style:text-properties fo:font-weight="bold" style:font-weight-asian="bold" style:font-size-complex="12pt"/>
    </style:style>
    <style:style style:name="P2046" style:parent-style-name="Normal" style:family="paragraph">
      <style:paragraph-properties fo:text-align="justify" fo:text-indent="0.5909in"/>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text-position="super 62.5%"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5909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fo:color="#000000"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font-weight="bold" style:font-weight-asian="bold" fo:color="#000000"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font-weight="bold" style:font-weight-asian="bold" fo:color="#000000"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fo:color="#000000" style:font-size-complex="12pt"/>
    </style:style>
    <style:style style:name="T2112" style:parent-style-name="DefaultParagraphFont" style:family="text">
      <style:text-properties fo:font-weight="bold" style:font-weight-asian="bold" fo:color="#000000" style:font-size-complex="12pt"/>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fo:color="#000000" style:font-size-complex="12pt"/>
    </style:style>
    <style:style style:name="P2116" style:parent-style-name="Normal" style:family="paragraph">
      <style:paragraph-properties fo:text-align="justify" fo:text-indent="0.5909in"/>
      <style:text-properties fo:font-weight="bold" style:font-weight-asian="bold" fo:color="#000000"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fo:font-weight="bold" style:font-weight-asian="bold" fo:color="#000000" style:font-size-complex="12pt"/>
    </style:style>
    <style:style style:name="T2119" style:parent-style-name="DefaultParagraphFont" style:family="text">
      <style:text-properties fo:font-weight="bold" style:font-weight-asian="bold" fo:color="#000000" style:font-size-complex="12pt"/>
    </style:style>
    <style:style style:name="T2120" style:parent-style-name="DefaultParagraphFont" style:family="text">
      <style:text-properties fo:font-weight="bold" style:font-weight-asian="bold" fo:color="#000000" style:font-size-complex="12pt"/>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font-size-complex="12pt"/>
    </style:style>
    <style:style style:name="T2127" style:parent-style-name="DefaultParagraphFont" style:family="text">
      <style:text-properties fo:font-weight="bold" style:font-weight-asian="bold" fo:color="#000000"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fo:color="#000000" style:font-size-complex="12pt"/>
    </style:style>
    <style:style style:name="T2131" style:parent-style-name="DefaultParagraphFont" style:family="text">
      <style:text-properties fo:font-weight="bold" style:font-weight-asian="bold" fo:color="#000000" style:font-size-complex="12pt"/>
    </style:style>
    <style:style style:name="T2132" style:parent-style-name="DefaultParagraphFont" style:family="text">
      <style:text-properties style:font-name-asian="TimesNewRomanPSMT" fo:font-weight="bold" style:font-weight-asian="bold" style:font-size-complex="12pt" style:language-asian="lt" style:country-asian="LT"/>
    </style:style>
    <style:style style:name="T2133" style:parent-style-name="DefaultParagraphFont" style:family="text">
      <style:text-properties style:font-name-asian="TimesNewRomanPSMT" fo:font-weight="bold" style:font-weight-asian="bold" style:font-size-complex="12pt" style:language-asian="lt" style:country-asian="LT"/>
    </style:style>
    <style:style style:name="T2134" style:parent-style-name="DefaultParagraphFont" style:family="text">
      <style:text-properties style:font-name-asian="TimesNewRomanPSMT" fo:font-weight="bold" style:font-weight-asian="bold" style:font-size-complex="12pt" style:language-asian="lt" style:country-asian="LT"/>
    </style:style>
    <style:style style:name="T2135" style:parent-style-name="DefaultParagraphFont" style:family="text">
      <style:text-properties style:font-name-asian="TimesNewRomanPSMT" fo:font-weight="bold" style:font-weight-asian="bold" style:font-size-complex="12pt" style:language-asian="lt" style:country-asian="LT"/>
    </style:style>
    <style:style style:name="T2136" style:parent-style-name="DefaultParagraphFont" style:family="text">
      <style:text-properties style:font-name-asian="TimesNewRomanPSMT" fo:font-weight="bold" style:font-weight-asian="bold" style:font-size-complex="12pt" style:language-asian="lt" style:country-asian="LT"/>
    </style:style>
    <style:style style:name="T2137" style:parent-style-name="DefaultParagraphFont" style:family="text">
      <style:text-properties style:font-name-asian="TimesNewRomanPSMT" fo:font-weight="bold" style:font-weight-asian="bold" style:font-size-complex="12pt" style:language-asian="lt" style:country-asian="LT"/>
    </style:style>
    <style:style style:name="T2138" style:parent-style-name="DefaultParagraphFont" style:family="text">
      <style:text-properties style:font-name-asian="TimesNewRomanPSMT" fo:font-weight="bold" style:font-weight-asian="bold" style:font-size-complex="12pt" style:language-asian="lt" style:country-asian="LT"/>
    </style:style>
    <style:style style:name="T2139" style:parent-style-name="DefaultParagraphFont" style:family="text">
      <style:text-properties style:font-name-asian="TimesNewRomanPSMT" fo:font-weight="bold" style:font-weight-asian="bold" style:font-size-complex="12pt" style:language-asian="lt" style:country-asian="LT"/>
    </style:style>
    <style:style style:name="T2140" style:parent-style-name="DefaultParagraphFont" style:family="text">
      <style:text-properties style:font-name-asian="TimesNewRomanPSMT" fo:font-weight="bold" style:font-weight-asian="bold" style:font-size-complex="12pt" style:language-asian="lt" style:country-asian="LT"/>
    </style:style>
    <style:style style:name="T2141" style:parent-style-name="DefaultParagraphFont" style:family="text">
      <style:text-properties style:font-name-asian="TimesNewRomanPSMT" fo:font-weight="bold" style:font-weight-asian="bold" style:font-size-complex="12pt" style:language-asian="lt" style:country-asian="LT"/>
    </style:style>
    <style:style style:name="T2142" style:parent-style-name="DefaultParagraphFont" style:family="text">
      <style:text-properties style:font-name-asian="TimesNewRomanPSMT" fo:font-weight="bold" style:font-weight-asian="bold" style:font-size-complex="12pt" style:language-asian="lt" style:country-asian="LT"/>
    </style:style>
    <style:style style:name="T2143" style:parent-style-name="DefaultParagraphFont" style:family="text">
      <style:text-properties style:font-name-asian="TimesNewRomanPSMT" fo:font-weight="bold" style:font-weight-asian="bold"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name-asian="TimesNewRomanPSMT" fo:font-weight="bold" style:font-weight-asian="bold" style:font-size-complex="12pt" style:language-asian="lt" style:country-asian="LT"/>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5909in"/>
      <style:text-properties fo:font-weight="bold" style:font-weight-asian="bold" fo:color="#000000"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fo:font-weight="bold" style:font-weight-asian="bold" fo:color="#000000" style:font-size-complex="12pt"/>
    </style:style>
    <style:style style:name="T2152" style:parent-style-name="DefaultParagraphFont" style:family="text">
      <style:text-properties fo:font-weight="bold" style:font-weight-asian="bold" fo:color="#000000" style:font-size-complex="12pt"/>
    </style:style>
    <style:style style:name="T2153" style:parent-style-name="DefaultParagraphFont" style:family="text">
      <style:text-properties fo:font-weight="bold" style:font-weight-asian="bold" fo:color="#000000" style:text-position="super 62.5%" style:font-size-complex="12pt"/>
    </style:style>
    <style:style style:name="T2154" style:parent-style-name="DefaultParagraphFont" style:family="text">
      <style:text-properties fo:font-weight="bold" style:font-weight-asian="bold" fo:color="#000000" style:font-size-complex="12pt"/>
    </style:style>
    <style:style style:name="T2155" style:parent-style-name="DefaultParagraphFont" style:family="text">
      <style:text-properties fo:font-weight="bold" style:font-weight-asian="bold" fo:color="#000000" style:font-size-complex="12pt"/>
    </style:style>
    <style:style style:name="T2156" style:parent-style-name="DefaultParagraphFont" style:family="text">
      <style:text-properties fo:font-weight="bold" style:font-weight-asian="bold" fo:color="#000000" style:font-size-complex="12pt"/>
    </style:style>
    <style:style style:name="P2157" style:parent-style-name="Normal" style:family="paragraph">
      <style:paragraph-properties fo:text-align="justify" fo:text-indent="0.5909in"/>
      <style:text-properties fo:font-weight="bold" style:font-weight-asian="bold" fo:color="#000000"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fo:font-weight="bold" style:font-weight-asian="bold" fo:color="#000000" style:font-size-complex="12pt"/>
    </style:style>
    <style:style style:name="T2160" style:parent-style-name="DefaultParagraphFont" style:family="text">
      <style:text-properties fo:font-weight="bold" style:font-weight-asian="bold" fo:color="#000000" style:font-size-complex="12pt"/>
    </style:style>
    <style:style style:name="T2161" style:parent-style-name="DefaultParagraphFont" style:family="text">
      <style:text-properties fo:font-weight="bold" style:font-weight-asian="bold" fo:color="#000000" style:font-size-complex="12pt"/>
    </style:style>
    <style:style style:name="T2162" style:parent-style-name="DefaultParagraphFont" style:family="text">
      <style:text-properties fo:font-weight="bold" style:font-weight-asian="bold" fo:color="#000000" style:font-size-complex="12pt"/>
    </style:style>
    <style:style style:name="T2163" style:parent-style-name="DefaultParagraphFont" style:family="text">
      <style:text-properties fo:font-weight="bold" style:font-weight-asian="bold" fo:color="#000000" style:font-size-complex="12pt"/>
    </style:style>
    <style:style style:name="T2164" style:parent-style-name="DefaultParagraphFont" style:family="text">
      <style:text-properties fo:font-weight="bold" style:font-weight-asian="bold" fo:color="#000000" style:font-size-complex="12pt"/>
    </style:style>
    <style:style style:name="T2165" style:parent-style-name="DefaultParagraphFont" style:family="text">
      <style:text-properties fo:font-weight="bold" style:font-weight-asian="bold" fo:color="#000000" style:font-size-complex="12p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text-align="justify" fo:text-indent="0.5909in"/>
      <style:text-properties fo:font-weight="bold" style:font-weight-asian="bold" fo:color="#000000"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fo:font-weight="bold" style:font-weight-asian="bold" fo:color="#000000" style:font-size-complex="12pt"/>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font-weight="bold" style:font-weight-asian="bold" fo:color="#000000"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name-asian="TimesNewRomanPSMT" fo:font-weight="bold" style:font-weight-asian="bold" style:font-size-complex="12pt" style:language-asian="lt" style:country-asian="LT"/>
    </style:style>
    <style:style style:name="P2213" style:parent-style-name="Normal" style:family="paragraph">
      <style:paragraph-properties fo:text-align="justify" fo:text-indent="0.5909in"/>
      <style:text-properties fo:font-weight="bold" style:font-weight-asian="bold" style:font-size-complex="12pt"/>
    </style:style>
    <style:style style:name="P2214" style:parent-style-name="Normal" style:family="paragraph">
      <style:paragraph-properties fo:text-align="justify" fo:text-indent="0.5909in"/>
      <style:text-properties fo:font-weight="bold" style:font-weight-asian="bold"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fo:font-weight="bold" style:font-weight-asian="bold" fo:color="#000000" style:font-size-complex="12pt"/>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font-weight="bold" style:font-weight-asian="bold" fo:color="#000000"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fo:font-weight="bold" style:font-weight-asian="bold"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font-weight="bold" style:font-weight-asian="bold" fo:color="#000000" style:font-size-complex="12pt"/>
    </style:style>
    <style:style style:name="T2261" style:parent-style-name="DefaultParagraphFont" style:family="text">
      <style:text-properties fo:font-weight="bold" style:font-weight-asian="bold" fo:color="#000000" style:font-size-complex="12pt"/>
    </style:style>
    <style:style style:name="T2262" style:parent-style-name="DefaultParagraphFont" style:family="text">
      <style:text-properties fo:font-weight="bold" style:font-weight-asian="bold"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style:font-name-asian="TimesNewRomanPSMT" fo:font-weight="bold" style:font-weight-asian="bold" style:font-size-complex="12pt" style:language-asian="lt" style:country-asian="LT"/>
    </style:style>
    <style:style style:name="T2268" style:parent-style-name="DefaultParagraphFont" style:family="text">
      <style:text-properties style:font-name-asian="TimesNewRomanPSMT" fo:font-weight="bold" style:font-weight-asian="bold" style:font-size-complex="12pt" style:language-asian="lt" style:country-asian="LT"/>
    </style:style>
    <style:style style:name="T2269" style:parent-style-name="DefaultParagraphFont" style:family="text">
      <style:text-properties style:font-name-asian="TimesNewRomanPSMT" fo:font-weight="bold" style:font-weight-asian="bold" style:font-size-complex="12pt" style:language-asian="lt" style:country-asian="LT"/>
    </style:style>
    <style:style style:name="T2270" style:parent-style-name="DefaultParagraphFont" style:family="text">
      <style:text-properties style:font-name-asian="TimesNewRomanPSMT" fo:font-weight="bold" style:font-weight-asian="bold" style:font-size-complex="12pt" style:language-asian="lt" style:country-asian="LT"/>
    </style:style>
    <style:style style:name="T2271" style:parent-style-name="DefaultParagraphFont" style:family="text">
      <style:text-properties style:font-name-asian="TimesNewRomanPSMT" fo:font-weight="bold" style:font-weight-asian="bold" style:font-size-complex="12pt" style:language-asian="lt" style:country-asian="LT"/>
    </style:style>
    <style:style style:name="T2272" style:parent-style-name="DefaultParagraphFont" style:family="text">
      <style:text-properties style:font-name-asian="TimesNewRomanPSMT" fo:font-weight="bold" style:font-weight-asian="bold" style:font-size-complex="12pt" style:language-asian="lt" style:country-asian="LT"/>
    </style:style>
    <style:style style:name="T2273" style:parent-style-name="DefaultParagraphFont" style:family="text">
      <style:text-properties style:font-name-asian="TimesNewRomanPSMT" fo:font-weight="bold" style:font-weight-asian="bold" style:font-size-complex="12pt" style:language-asian="lt" style:country-asian="LT"/>
    </style:style>
    <style:style style:name="T2274" style:parent-style-name="DefaultParagraphFont" style:family="text">
      <style:text-properties style:font-name-asian="TimesNewRomanPSMT" fo:font-weight="bold" style:font-weight-asian="bold" style:text-position="super 62.5%" style:font-size-complex="12pt" style:language-asian="lt" style:country-asian="LT"/>
    </style:style>
    <style:style style:name="T2275" style:parent-style-name="DefaultParagraphFont" style:family="text">
      <style:text-properties style:font-name-asian="TimesNewRomanPSMT" fo:font-weight="bold" style:font-weight-asian="bold" style:font-size-complex="12pt" style:language-asian="lt" style:country-asian="LT"/>
    </style:style>
    <style:style style:name="T2276" style:parent-style-name="DefaultParagraphFont" style:family="text">
      <style:text-properties style:font-name-asian="TimesNewRomanPSMT" fo:font-weight="bold" style:font-weight-asian="bold" style:font-size-complex="12pt" style:language-asian="lt" style:country-asian="LT"/>
    </style:style>
    <style:style style:name="T2277" style:parent-style-name="DefaultParagraphFont" style:family="text">
      <style:text-properties style:font-name-asian="TimesNewRomanPSMT" fo:font-weight="bold" style:font-weight-asian="bold" style:font-size-complex="12pt" style:language-asian="lt" style:country-asian="LT"/>
    </style:style>
    <style:style style:name="P2278" style:parent-style-name="Normal" style:family="paragraph">
      <style:paragraph-properties fo:text-align="justify" fo:text-indent="0.5909in"/>
    </style:style>
    <style:style style:name="T2279" style:parent-style-name="DefaultParagraphFont" style:family="text">
      <style:text-properties fo:font-weight="bold" style:font-weight-asian="bold" fo:color="#000000" style:font-size-complex="12pt"/>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justify" fo:text-indent="0.5909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justify" fo:text-indent="0.5909in"/>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style:font-weight-complex="bold" fo:color="#000000"/>
    </style:style>
    <style:style style:name="P2348" style:parent-style-name="Normal" style:family="paragraph">
      <style:paragraph-properties fo:text-indent="0.5909in"/>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text-position="super 62.5%"/>
    </style:style>
    <style:style style:name="T2355" style:parent-style-name="DefaultParagraphFont" style:family="text">
      <style:text-properties fo:font-weight="bold" style:font-weight-asian="bold"/>
    </style:style>
    <style:style style:name="P2356" style:parent-style-name="Normal" style:family="paragraph">
      <style:paragraph-properties fo:text-indent="0.5909in"/>
    </style:style>
    <style:style style:name="T2357" style:parent-style-name="DefaultParagraphFont" style:family="text">
      <style:text-properties style:text-position="super 62.5%"/>
    </style:style>
    <style:style style:name="T2358" style:parent-style-name="DefaultParagraphFont" style:family="text">
      <style:text-properties style:text-position="super 62.5%"/>
    </style:style>
    <style:style style:name="T2359" style:parent-style-name="DefaultParagraphFont" style:family="text">
      <style:text-properties style:text-position="super 62.5%"/>
    </style:style>
    <style:style style:name="P2360" style:parent-style-name="Normal" style:family="paragraph">
      <style:paragraph-properties fo:text-indent="0.5909in"/>
    </style:style>
    <style:style style:name="T2361" style:parent-style-name="DefaultParagraphFont" style:family="text">
      <style:text-properties style:text-position="super 62.5%"/>
    </style:style>
    <style:style style:name="P2362" style:parent-style-name="Normal" style:family="paragraph">
      <style:paragraph-properties fo:text-align="justify" fo:text-indent="0.5909in"/>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style:text-line-through-style="solid" style:text-line-through-width="auto" style:text-line-through-color="font-color" style:text-line-through-mode="continuous" style:text-line-through-type="single"/>
    </style:style>
    <style:style style:name="T2365" style:parent-style-name="DefaultParagraphFont" style:family="text">
      <style:text-properties fo:font-weight="bold" style:font-weight-asian="bold"/>
    </style:style>
    <style:style style:name="P2366" style:parent-style-name="Normal" style:family="paragraph">
      <style:paragraph-properties fo:text-indent="0.5909in"/>
    </style:style>
    <style:style style:name="T2367" style:parent-style-name="DefaultParagraphFont" style:family="text">
      <style:text-properties style:text-position="super 62.5%"/>
    </style:style>
    <style:style style:name="T2368" style:parent-style-name="DefaultParagraphFont" style:family="text">
      <style:text-properties style:text-position="super 62.5%"/>
    </style:style>
    <style:style style:name="P2369" style:parent-style-name="Normal" style:family="paragraph">
      <style:paragraph-properties fo:text-align="justify" fo:text-indent="0.5909in"/>
    </style:style>
    <style:style style:name="T2370" style:parent-style-name="DefaultParagraphFont" style:family="text">
      <style:text-properties style:font-weight-complex="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style:font-name-asian="TimesNewRomanPSMT" fo:font-weight="bold" style:font-weight-asian="bold" style:font-size-complex="12pt" style:language-asian="lt" style:country-asian="LT"/>
    </style:style>
    <style:style style:name="T2395" style:parent-style-name="DefaultParagraphFont" style:family="text">
      <style:text-properties style:font-name-asian="TimesNewRomanPSMT" fo:font-weight="bold" style:font-weight-asian="bold" style:font-size-complex="12pt" style:language-asian="lt" style:country-asian="LT"/>
    </style:style>
    <style:style style:name="T2396" style:parent-style-name="DefaultParagraphFont" style:family="text">
      <style:text-properties style:font-name-asian="TimesNewRomanPSMT" fo:font-weight="bold" style:font-weight-asian="bold" style:font-size-complex="12pt" style:language-asian="lt" style:country-asian="LT"/>
    </style:style>
    <style:style style:name="T2397" style:parent-style-name="DefaultParagraphFont" style:family="text">
      <style:text-properties style:font-name-asian="TimesNewRomanPSMT" fo:font-weight="bold" style:font-weight-asian="bold" style:font-size-complex="12pt" style:language-asian="lt" style:country-asian="LT"/>
    </style:style>
    <style:style style:name="T2398" style:parent-style-name="DefaultParagraphFont" style:family="text">
      <style:text-properties style:font-name-asian="TimesNewRomanPSMT" fo:font-weight="bold" style:font-weight-asian="bold" style:font-size-complex="12pt" style:language-asian="lt" style:country-asian="LT"/>
    </style:style>
    <style:style style:name="T2399" style:parent-style-name="DefaultParagraphFont" style:family="text">
      <style:text-properties style:font-name-asian="TimesNewRomanPSMT" fo:font-weight="bold" style:font-weight-asian="bold" style:font-size-complex="12pt" style:language-asian="lt" style:country-asian="LT"/>
    </style:style>
    <style:style style:name="T2400" style:parent-style-name="DefaultParagraphFont" style:family="text">
      <style:text-properties style:font-name-asian="TimesNewRomanPSMT" fo:font-weight="bold" style:font-weight-asian="bold" style:font-size-complex="12pt" style:language-asian="lt" style:country-asian="LT"/>
    </style:style>
    <style:style style:name="T2401" style:parent-style-name="DefaultParagraphFont" style:family="text">
      <style:text-properties style:font-name-asian="TimesNewRomanPSMT" fo:font-weight="bold" style:font-weight-asian="bold" style:font-size-complex="12pt" style:language-asian="lt" style:country-asian="LT"/>
    </style:style>
    <style:style style:name="T2402" style:parent-style-name="DefaultParagraphFont" style:family="text">
      <style:text-properties style:font-name-asian="TimesNewRomanPSMT" fo:font-weight="bold" style:font-weight-asian="bold" style:font-size-complex="12pt" style:language-asian="lt" style:country-asian="LT"/>
    </style:style>
    <style:style style:name="T2403" style:parent-style-name="DefaultParagraphFont" style:family="text">
      <style:text-properties style:font-name-asian="TimesNewRomanPSMT" fo:font-weight="bold" style:font-weight-asian="bold" style:font-size-complex="12pt" style:language-asian="lt" style:country-asian="LT"/>
    </style:style>
    <style:style style:name="T2404" style:parent-style-name="DefaultParagraphFont" style:family="text">
      <style:text-properties style:font-name-asian="TimesNewRomanPSMT" fo:font-weight="bold" style:font-weight-asian="bold" style:font-size-complex="12pt" style:language-asian="lt" style:country-asian="LT"/>
    </style:style>
    <style:style style:name="T2405" style:parent-style-name="DefaultParagraphFont" style:family="text">
      <style:text-properties style:font-name-asian="TimesNewRomanPSMT" fo:font-weight="bold" style:font-weight-asian="bold" style:font-size-complex="12pt" style:language-asian="lt" style:country-asian="LT"/>
    </style:style>
    <style:style style:name="T2406" style:parent-style-name="DefaultParagraphFont" style:family="text">
      <style:text-properties style:font-name-asian="TimesNewRomanPSMT" fo:font-weight="bold" style:font-weight-asian="bold" style:font-size-complex="12pt" style:language-asian="lt" style:country-asian="LT"/>
    </style:style>
    <style:style style:name="T2407" style:parent-style-name="DefaultParagraphFont" style:family="text">
      <style:text-properties style:font-name-asian="TimesNewRomanPSMT" fo:font-weight="bold" style:font-weight-asian="bold" style:font-size-complex="12pt" style:language-asian="lt" style:country-asian="LT"/>
    </style:style>
    <style:style style:name="T2408" style:parent-style-name="DefaultParagraphFont" style:family="text">
      <style:text-properties style:font-name-asian="TimesNewRomanPSMT" fo:font-weight="bold" style:font-weight-asian="bold" style:font-size-complex="12pt" style:language-asian="lt" style:country-asian="LT"/>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style:font-name-asian="TimesNewRomanPSMT" fo:font-weight="bold" style:font-weight-asian="bold"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color="#000000" style:font-size-complex="12pt"/>
    </style:style>
    <style:style style:name="T2428" style:parent-style-name="DefaultParagraphFont" style:family="text">
      <style:text-properties fo:font-weight="bold" style:font-weight-asian="bold" fo:color="#000000" style:font-size-complex="12pt"/>
    </style:style>
    <style:style style:name="T2429" style:parent-style-name="DefaultParagraphFont" style:family="text">
      <style:text-properties fo:font-weight="bold" style:font-weight-asian="bold" fo:color="#000000" style:font-size-complex="12pt"/>
    </style:style>
    <style:style style:name="T2430" style:parent-style-name="DefaultParagraphFont" style:family="text">
      <style:text-properties fo:font-weight="bold" style:font-weight-asian="bold" fo:color="#000000" style:font-size-complex="12pt"/>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font-weight="bold" style:font-weight-asian="bold" fo:color="#000000" style:font-size-complex="12pt"/>
    </style:style>
    <style:style style:name="T2433" style:parent-style-name="DefaultParagraphFont" style:family="text">
      <style:text-properties fo:font-weight="bold" style:font-weight-asian="bold" fo:color="#000000" style:font-size-complex="12pt"/>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style:font-name-asian="TimesNewRomanPSMT" fo:font-weight="bold" style:font-weight-asian="bold" style:font-size-complex="12pt" style:language-asian="lt" style:country-asian="LT"/>
    </style:style>
    <style:style style:name="T2436" style:parent-style-name="DefaultParagraphFont" style:family="text">
      <style:text-properties style:font-name-asian="TimesNewRomanPSMT" fo:font-weight="bold" style:font-weight-asian="bold" style:font-size-complex="12pt" style:language-asian="lt" style:country-asian="LT"/>
    </style:style>
    <style:style style:name="T2437" style:parent-style-name="DefaultParagraphFont" style:family="text">
      <style:text-properties style:font-name-asian="TimesNewRomanPSMT" fo:font-weight="bold" style:font-weight-asian="bold" style:font-size-complex="12pt" style:language-asian="lt" style:country-asian="LT"/>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style:font-weight-complex="bold" fo:color="#000000"/>
    </style:style>
    <style:style style:name="P2440" style:parent-style-name="Normal" style:family="paragraph">
      <style:paragraph-properties fo:text-align="justify" fo:text-indent="0.5909in"/>
      <style:text-properties fo:font-weight="bold" style:font-weight-asian="bold"/>
    </style:style>
    <style:style style:name="P2441" style:parent-style-name="Normal" style:family="paragraph">
      <style:paragraph-properties fo:text-align="justify" fo:text-indent="0.5909in"/>
      <style:text-properties fo:font-weight="bold" style:font-weight-asian="bold"/>
    </style:style>
    <style:style style:name="P2442" style:parent-style-name="Normal" style:family="paragraph">
      <style:paragraph-properties fo:text-align="justify" fo:text-indent="0.5909in"/>
    </style:style>
    <style:style style:name="P2443" style:parent-style-name="Normal" style:family="paragraph">
      <style:paragraph-properties fo:text-align="justify" fo:text-indent="0.5909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font-weight="bold" style:font-weight-asian="bold" fo:color="#000000" style:font-size-complex="12pt"/>
    </style:style>
    <style:style style:name="T2449" style:parent-style-name="DefaultParagraphFont" style:family="text">
      <style:text-properties fo:font-weight="bold" style:font-weight-asian="bold"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font-weight="bold" style:font-weight-asian="bold"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font-weight="bold" style:font-weight-asian="bold"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font-weight="bold" style:font-weight-asian="bold"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5909in"/>
      <style:text-properties fo:font-weight="bold" style:font-weight-asian="bold" style:font-size-complex="12pt"/>
    </style:style>
    <style:style style:name="P2464" style:parent-style-name="Normal" style:family="paragraph">
      <style:paragraph-properties fo:text-align="justify" fo:text-indent="0.5909in"/>
      <style:text-properties fo:font-weight="bold" style:font-weight-asian="bold"/>
    </style:style>
    <style:style style:name="P2465" style:parent-style-name="Normal" style:family="paragraph">
      <style:paragraph-properties fo:text-align="justify" fo:text-indent="0.5909in"/>
      <style:text-properties style:font-weight-complex="bold" style:font-size-complex="12pt"/>
    </style:style>
    <style:style style:name="P2466" style:parent-style-name="Normal" style:family="paragraph">
      <style:paragraph-properties fo:margin-left="4.725in">
        <style:tab-stops/>
      </style:paragraph-properties>
      <style:text-properties style:font-weight-complex="bold" style:font-size-complex="12pt"/>
    </style:style>
    <style:style style:name="P2467" style:parent-style-name="Normal" style:family="paragraph">
      <style:paragraph-properties fo:margin-left="4.725in">
        <style:tab-stops/>
      </style:paragraph-properties>
      <style:text-properties style:font-weight-complex="bold" style:font-size-complex="12pt"/>
    </style:style>
    <style:style style:name="P2468" style:parent-style-name="Normal" style:family="paragraph">
      <style:paragraph-properties fo:margin-left="4.725in">
        <style:tab-stops/>
      </style:paragraph-properties>
      <style:text-properties style:font-weight-complex="bold" style:font-size-complex="12pt"/>
    </style:style>
    <style:style style:name="P2469" style:parent-style-name="Normal" style:family="paragraph">
      <style:paragraph-properties fo:margin-left="4.725in">
        <style:tab-stops/>
      </style:paragraph-properties>
      <style:text-properties style:font-weight-complex="bold" style:font-size-complex="12pt"/>
    </style:style>
    <style:style style:name="P2470" style:parent-style-name="Normal" style:family="paragraph">
      <style:paragraph-properties fo:text-align="center"/>
      <style:text-properties style:font-weight-complex="bold" style:font-size-complex="12pt"/>
    </style:style>
    <style:style style:name="P2471" style:parent-style-name="Normal" style:family="paragraph">
      <style:paragraph-properties fo:text-align="center"/>
      <style:text-properties style:font-weight-complex="bold" style:font-size-complex="12pt"/>
    </style:style>
    <style:style style:name="P2472" style:parent-style-name="Normal" style:family="paragraph">
      <style:paragraph-properties fo:text-align="justify" fo:text-indent="0.5909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text-indent="0.5909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text-indent="0.5909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text-indent="0.5909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5909in"/>
      <style:text-properties fo:font-weight="bold" style:font-weight-asian="bold" style:font-size-complex="12pt"/>
    </style:style>
    <style:style style:name="P2503" style:parent-style-name="Normal" style:family="paragraph">
      <style:paragraph-properties fo:keep-with-next="always" fo:text-align="justify" fo:text-indent="0.5909in"/>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text-align="justify" fo:text-indent="0.5909in"/>
      <style:text-properties fo:color="#000000" style:font-size-complex="12pt" style:language-asian="lt" style:country-asian="LT"/>
    </style:style>
    <style:style style:name="P2512" style:parent-style-name="Normal" style:family="paragraph">
      <style:paragraph-properties fo:text-align="justify" fo:text-indent="0.5909in"/>
      <style:text-properties fo:color="#000000"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5909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5909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909in"/>
      <style:text-properties fo:color="#000000" style:font-size-complex="12pt" style:language-asian="lt" style:country-asian="LT"/>
    </style:style>
    <style:style style:name="P2525" style:parent-style-name="Normal" style:family="paragraph">
      <style:paragraph-properties fo:text-indent="0.5909in"/>
    </style:style>
    <style:style style:name="P2526" style:parent-style-name="Normal" style:family="paragraph">
      <style:paragraph-properties fo:text-indent="0.5909in"/>
    </style:style>
    <style:style style:name="P2527" style:parent-style-name="Normal" style:family="paragraph">
      <style:paragraph-properties fo:text-align="justify" fo:line-height="150%" fo:text-indent="0.5909in"/>
      <style:text-properties fo:font-style="italic" style:font-style-asian="italic" style:font-size-complex="12pt"/>
    </style:style>
    <style:style style:name="P2528" style:parent-style-name="Normal" style:family="paragraph">
      <style:paragraph-properties fo:text-align="justify" fo:line-height="150%" fo:text-indent="0.5in"/>
      <style:text-properties fo:font-style="italic" style:font-style-asian="italic" style:font-size-complex="12pt"/>
    </style:style>
    <style:style style:name="P2529" style:parent-style-name="Normal" style:family="paragraph">
      <style:paragraph-properties fo:text-align="justify"/>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office:automatic-styles>
  <office:body>
    <office:text text:use-soft-page-breaks="true">
      <text:p text:style-name="P1"><text:bookmark-start text:name="OLE_LINK1"/><text:bookmark-start text:name="OLE_LINK2"/><text:bookmark-start text:name="_Hlk5623823"/><text:bookmark-start text:name="_Hlk5624318"/>Projekto</text:p>
      <text:p text:style-name="P9"><text:span text:style-name="T10">lyginamasis variantas</text:span><text:span text:style-name="T11"><text:s/>(2)</text:span></text:p>
      <text:p text:style-name="P12"/>
      <text:p text:style-name="P13"/>
      <text:p text:style-name="P14">LIETUVOS RESPUBLIKOS</text:p>
      <text:p text:style-name="P15"><text:span text:style-name="T16">NARKOTINIŲ IR PSICHOTROPINIŲ MEDŽIAGŲ KONTROLĖS</text:span><text:span text:style-name="T17"><text:line-break/></text:span><text:span text:style-name="T18">ĮSTATYMO</text:span><text:span text:style-name="T19"><text:s/></text:span><text:span text:style-name="T20">NR. VIII-602<text:s/></text:span><text:span text:style-name="T21">2,<text:s/></text:span><text:span text:style-name="T22">3, 4,<text:s/></text:span><text:span text:style-name="T23">8,<text:s/></text:span><text:span text:style-name="T24">8</text:span><text:span text:style-name="T25">1</text:span><text:span text:style-name="T26">,<text:s/></text:span><text:span text:style-name="T27">9</text:span><text:span text:style-name="T28">,<text:s/></text:span><text:span text:style-name="T29">10,<text:s/></text:span><text:span text:style-name="T30">10</text:span><text:span text:style-name="T31">1</text:span><text:span text:style-name="T32">,<text:s/></text:span><text:span text:style-name="T33">10</text:span><text:span text:style-name="T34">4</text:span><text:span text:style-name="T35">,<text:s/></text:span><text:span text:style-name="T36">12,<text:s/></text:span><text:span text:style-name="T37">13</text:span><text:span text:style-name="T38">, 14,<text:s/></text:span><text:span text:style-name="T39">15, 16,<text:s/></text:span><text:span text:style-name="T40">21,<text:s/></text:span><text:span text:style-name="T41">21</text:span><text:span text:style-name="T42">1</text:span><text:span text:style-name="T43">,<text:s/></text:span><text:span text:style-name="T44">21</text:span><text:span text:style-name="T45">4</text:span><text:span text:style-name="T46">,<text:s/></text:span><text:span text:style-name="T47">21</text:span><text:span text:style-name="T48">7</text:span><text:span text:style-name="T49">,<text:s/></text:span><text:span text:style-name="T50">23</text:span><text:span text:style-name="T51"> </text:span><text:span text:style-name="T52">STRAIPSNIŲ</text:span><text:span text:style-name="T53">,</text:span><text:span text:style-name="T54"><text:s/></text:span><text:span text:style-name="T55">ĮSTATYMO PRIEDO<text:s/></text:span><text:span text:style-name="T56">PAKEITIMO</text:span><text:span text:style-name="T57"><text:s/></text:span><text:span text:style-name="T58">IR</text:span><text:span text:style-name="T59"><text:s/>ĮSTATYMO PAPILDYMO<text:s/></text:span><text:span text:style-name="T60">KETVIRTUOJU</text:span><text:span text:style-name="T61">2</text:span><text:span text:style-name="T62"><text:s/>S</text:span><text:span text:style-name="T63">KIRSNIU</text:span><text:span text:style-name="T64"><text:line-break/></text:span><text:span text:style-name="T65">ĮSTATYMAS</text:span><text:bookmark-end text:name="OLE_LINK1"/><text:bookmark-end text:name="OLE_LINK2"/></text:p>
      <text:p text:style-name="P66"><text:bookmark-start text:name="part_9f3d541f4a204b3cae761ef965b4982f"/><text:bookmark-start text:name="part_519eab48a2094efd92019c3f0e019267"/><text:bookmark-start text:name="part_4be567439bf046e7bc73796e58c70dfb"/><text:bookmark-start text:name="part_67db6957114a4be5825c85583a1c5a3b"/><text:bookmark-end text:name="part_9f3d541f4a204b3cae761ef965b4982f"/><text:bookmark-end text:name="part_519eab48a2094efd92019c3f0e019267"/><text:bookmark-end text:name="part_4be567439bf046e7bc73796e58c70dfb"/><text:bookmark-end text:name="part_67db6957114a4be5825c85583a1c5a3b"/></text:p>
      <text:p text:style-name="P67">2020<text:s/>m.<text:tab/><text:tab/>d. Nr.</text:p>
      <text:p text:style-name="P68"><text:span text:style-name="T69">Vilnius</text:span></text:p>
      <text:p text:style-name="P70"/>
      <text:p text:style-name="P71"><text:bookmark-start text:name="_Hlk32917718"/>1 straipsnis.<text:s/>2<text:s/>straipsnio pakeitimas</text:p>
      <text:p text:style-name="P72"><text:span text:style-name="T73">1.</text:span><text:span text:style-name="T74"><text:s/></text:span>Pakeisti 2 straipsnio 3 dalį ir ją išdėstyti taip:</text:p>
      <text:p text:style-name="P75"><text:span text:style-name="T76">„3.</text:span><text:span text:style-name="T77"><text:s/></text:span><text:span text:style-name="T78">Teisėta<text:s/></text:span><text:span text:style-name="T79">narkotinių ir<text:s/></text:span><text:span text:style-name="T80">(ar)<text:s/></text:span><text:span text:style-name="T81">psichot</text:span><text:span text:style-name="T82">ropinių</text:span><text:span text:style-name="T83"><text:s/></text:span><text:span text:style-name="T84">medžiagų</text:span><text:span text:style-name="T85"><text:s/></text:span><text:span text:style-name="T86">apyvarta</text:span><text:span text:style-name="T87"> </text:span><text:span text:style-name="T88">(toliau – teisėta apyvarta)</text:span><text:span text:style-name="T89"><text:s/></text:span><text:span text:style-name="T90">– narkotinių<text:s/></text:span><text:span text:style-name="T91">ir (</text:span><text:span text:style-name="T92">ar</text:span><text:span text:style-name="T93">)</text:span><text:span text:style-name="T94"><text:s/>psichotropinių medžiagų gaminimas, perdirbimas, įsigijimas, didmeninė ar mažmeninė prekyba, laikymas,<text:s/></text:span><text:span text:style-name="T95">tiekimas ir</text:span><text:span text:style-name="T96"><text:s/></text:span><text:span text:style-name="T97">gabenimas valstybės viduje, importas ar eksportas nepažeidžiant šio įstatymo reikalavimų.“</text:span></text:p>
      <text:p text:style-name="P98"><text:bookmark-end text:name="_Hlk32917718"/>2.<text:s/>Papildyti 2 straipsnį 14 dalimi:</text:p>
      <text:p text:style-name="P99">„<text:span text:style-name="T100">14. Kitos šiame įstatyme vartojamos sąvokos suprantamos taip, kaip jos apibrėž</text:span><text:span text:style-name="T101">tos</text:span><text:span text:style-name="T102"><text:s/></text:span><text:span text:style-name="T103">Lietuvos Respublikos biomedicininių tyrimų etikos įstatym</text:span><text:span text:style-name="T104">e</text:span><text:span text:style-name="T105">,<text:s/></text:span><text:span text:style-name="T106">Lietuvos Respublikos farmacijos įstatyme</text:span><text:span text:style-name="T107">,</text:span><text:span text:style-name="T108"><text:s/></text:span><text:span text:style-name="T109">Lietuvos Respublikos gyvūnų gerovės ir apsaugos įstatyme,<text:s/></text:span><text:span text:style-name="T110">Lietuvos Respublikos mokslo ir studijų įstatyme</text:span><text:span text:style-name="T111">, Lietuvos Respublikos sveikatos sistemos įstatyme ir<text:s/></text:span><text:span text:style-name="T112">Lietuvos Respublikos veterinarijos įstatyme</text:span><text:span text:style-name="T113">.</text:span>“</text:p>
      <text:p text:style-name="P114">3. Pakeisti 2 straipsnio 14 dalį ir ją išdėstyti taip:</text:p>
      <text:p text:style-name="P115">„14.<text:s/><text:span text:style-name="T116">Kitos šiame įstatyme vartojamos sąvokos suprantamos taip, kaip jos apibrėžtos Lietuvos Respublikos biomedicininių tyrimų etikos įstatyme, Lietuvos Respublikos farmacijos įstatyme, Lietuvos Respublikos gyvūnų gerovės ir apsaugos įstatyme, Lietuvos Respublikos mokslo ir studijų įstatyme, Lietuvos Respublikos sveikatos sistemos įstatyme</text:span><text:span text:style-name="T117">,</text:span><text:span text:style-name="T118"><text:s/></text:span><text:span text:style-name="T119">ir</text:span><text:span text:style-name="T120"><text:s/>Lietuvos Respublikos veterinarijos įstatyme</text:span><text:span text:style-name="T121"><text:s/></text:span><text:span text:style-name="T122">ir<text:s/></text:span><text:span text:style-name="T123">2014 m. balandžio 16 d. Europos Parlamento ir Tarybos<text:s/></text:span><text:span text:style-name="T124">reglament</text:span><text:span text:style-name="T125">e</text:span><text:span text:style-name="T126"><text:s/>(ES) Nr.</text:span><text:span text:style-name="T127"> </text:span><text:span text:style-name="T128">536/2014 dėl žmonėms skirtų vaistų klinikinių tyrimų, kuriuo panaikinama Direktyva 2001/20/EB)</text:span><text:span text:style-name="T129"><text:s/></text:span><text:span text:style-name="T130">(toliau – Reglamentas (ES) Nr. 536/2014)</text:span><text:span text:style-name="T131">.</text:span><text:span text:style-name="T132">“</text:span></text:p>
      <text:p text:style-name="P133"><text:bookmark-start text:name="part_3f41178a44c5481e82191ffac9f58605"/><text:bookmark-end text:name="part_3f41178a44c5481e82191ffac9f58605"/></text:p>
      <text:p text:style-name="P134">2 straipsnis. 3 straipsnio pakeitimas</text:p>
      <text:p text:style-name="P135">Pakeisti 3 straipsnio 4 dalį ir ją išdėstyti taip:</text:p>
      <text:p text:style-name="P136"><text:span text:style-name="T137">„4.<text:s/></text:span><text:span text:style-name="T138">2004 m. spalio 25 d. Tarybos pamatinio sprendimo 2004/757/TVR, nustatančio būtiniausias nuostatas dėl nusikalstamų veikų sudėties požymių ir bausmių neteisėtos prekybos narkotikais srityje</text:span><text:span text:style-name="T139"><text:s/></text:span><text:span text:style-name="T140">(OL 2004 L 335, p. 8)</text:span><text:span text:style-name="T141">, priede (toliau – priedas) nurodytos naujos psichoaktyviosios medžiagos į kontroliuojamų medžiagų sąrašus įrašomos ne vėliau kaip per 6</text:span><text:span text:style-name="T142"> </text:span><text:span text:style-name="T143">mėnesius nuo Europos Komisijos deleguotojo akto, kuriuo keičiamas priedas, įsigaliojimo.“</text:span></text:p>
      <text:p text:style-name="P144"/>
      <text:p text:style-name="P145">3<text:s/>straipsnis. 4 straipsnio pakeitimas</text:p>
      <text:p text:style-name="P146">Pakeisti 4 straipsnio 2 dalies 1 punktą ir jį išdėstyti taip:</text:p>
      <text:p text:style-name="P147"><text:span text:style-name="T148">„</text:span><text:span text:style-name="T149">1) pirmąjį sąrašą sudaro augalai, narkotinės ir psichotropinės medžiagos, uždrausti vartoti<text:s/></text:span><text:span text:style-name="T150">ir (ar) naudoti</text:span><text:span text:style-name="T151"><text:s/></text:span><text:span text:style-name="T152">sveikatos priežiūros tikslams</text:span><text:span text:style-name="T153"><text:s/>dėl žalingų padarinių, kai jais piktnaudžiaujama, žmogaus sveikatai (toliau – I sąrašas). Į I sąrašą įtraukti augalai, narkotinės ir psichotropinės medžiagos gali būti vartojami</text:span><text:span text:style-name="T154"><text:s/></text:span><text:span text:style-name="T155">sveikatos priežiūros tikslams tik įgyvendinus šio įstatymo 8</text:span><text:span text:style-name="T156"> </text:span><text:span text:style-name="T157">straipsnio 1 </text:span><text:span text:style-name="T158">dalyje</text:span><text:span text:style-name="T159"><text:s/></text:span><text:span text:style-name="T160">dalies 1 punkte<text:s/></text:span><text:span text:style-name="T161">nustatytus reikalavimus;“.</text:span></text:p>
      <text:p text:style-name="P162"><text:bookmark-start text:name="part_f45e5ce0d65948f4b93063551b9145f3"/><text:bookmark-start text:name="part_a5cead0fdf8b45c6abab7bd2ee2cb518"/><text:bookmark-start text:name="part_3c20f9039188491792a54c1bd16f669a"/><text:bookmark-start text:name="part_146276e5b42d46ff8d8a3e8c611d31bb"/><text:bookmark-end text:name="part_f45e5ce0d65948f4b93063551b9145f3"/><text:bookmark-end text:name="part_a5cead0fdf8b45c6abab7bd2ee2cb518"/><text:bookmark-end text:name="part_3c20f9039188491792a54c1bd16f669a"/><text:bookmark-end text:name="part_146276e5b42d46ff8d8a3e8c611d31bb"/></text:p>
      <text:p text:style-name="P163">4<text:s/>straipsnis. 8 straipsnio pakeitimas</text:p>
      <text:p text:style-name="P164">Pakeisti 8 straipsnį ir jį išdėstyti taip:</text:p>
      <text:p text:style-name="P165">„8 straipsnis. Į I sąrašą įtrauktų medžiagų teisėta apyvarta</text:p>
      <text:p text:style-name="P166"><text:span text:style-name="T167">1.<text:s/></text:span><text:bookmark-start text:name="_Hlk43212023"/><text:span text:style-name="T168">Vykdyti<text:s/></text:span><text:span text:style-name="T169">Į</text:span><text:span text:style-name="T170"><text:s/></text:span><text:span text:style-name="T171">į<text:s/></text:span><text:span text:style-name="T172">I sąrašą<text:s/></text:span><text:span text:style-name="T173">įtrauktas medžiagas</text:span><text:bookmark-end text:name="_Hlk43212023"/><text:span text:style-name="T174"><text:s/></text:span><text:span text:style-name="T175">įtrauktų medžiagų teisėtą apyvartą<text:s/></text:span><text:span text:style-name="T176">vartoti</text:span><text:span text:style-name="T177"><text:s/></text:span><text:span text:style-name="T178">sveikatos priežiūros tikslams</text:span><text:span text:style-name="T179"><text:s/>draudžiama, išskyrus atvejus, kai į I sąrašą įtrauktos medžiagos</text:span><text:span text:style-name="T180"><text:s/></text:span><text:span text:style-name="T181">atitinka bent<text:s/></text:span><text:span text:style-name="T182">vieną</text:span><text:span text:style-name="T183"><text:s/></text:span><text:span text:style-name="T184">iš</text:span><text:span text:style-name="T185"><text:s/>šio</text:span><text:span text:style-name="T186">je</text:span><text:span text:style-name="T187"><text:s/>dal</text:span><text:span text:style-name="T188">yje</text:span><text:span text:style-name="T189"><text:s/>nurodytų kriterijų</text:span><text:span text:style-name="T190">:</text:span><text:span text:style-name="T191"><text:s/></text:span><text:span text:style-name="T192">yra vaistinio preparato, įregistruoto teisės aktų nustatyta tvarka įgyvendinus Farmacijos įstatymo 11 straipsnio 4 dalyje arba 11 straipsnio 5 dalyje, arba 11 straipsnio 8 dalyje, arba 11 straipsnio 10 dalyje, arba 11 straipsnio 15 dalyje nustatytus reikalavimus, arba registruoto vaistinio preparato, įrašyto į Bendrijos vaistinių preparatų registrą, sudėtyje</text:span><text:bookmark-start text:name="_Hlk30404310"/><text:span text:style-name="T193">.</text:span><text:span text:style-name="T194"><text:s/></text:span><text:bookmark-end text:name="_Hlk30404310"/></text:p>
      <text:p text:style-name="P195">1)<text:s/>yra vaistinio preparato, įregistruoto vadovaujantis Farmacijos įstatymo 11 straipsnio 4 arba 5 dalyje, arba 11 straipsnio 8 dalyje, arba 11 straipsnio 10 dalyje, arba 11 straipsnio 15 dalyje nustatytais reikalavimais, arba registruoto vaistinio preparato, įrašyto į<text:s/>Sąjungos<text:s/>vaistinių preparatų registrą, sudėtyje;</text:p>
      <text:p text:style-name="P196"><text:span text:style-name="T197">2</text:span><text:span text:style-name="T198">)</text:span><text:span text:style-name="T199"><text:s/></text:span><text:span text:style-name="T200">yra<text:s/></text:span><text:span text:style-name="T201">naudojamos<text:s/></text:span><text:span text:style-name="T202">vykdant mokslinį tyrimą ir eksperimentinę plėtrą (toliau – mokslinis tyrimas) šio<text:s/></text:span><text:span text:style-name="T203">straipsn</text:span><text:span text:style-name="T204">io 5</text:span><text:span text:style-name="T205">, 6,<text:s/></text:span><text:span text:style-name="T206">7</text:span><text:span text:style-name="T207"><text:s/>dalyse</text:span><text:span text:style-name="T208"><text:s/></text:span><text:span text:style-name="T209">a</text:span><text:span text:style-name="T210">r<text:s/></text:span><text:span text:style-name="T211">ketvirtajame</text:span><text:span text:style-name="T212">2</text:span><text:span text:style-name="T213"><text:s/>skirsnyje<text:s/></text:span><text:span text:style-name="T214">nustatyta tvarka</text:span><text:span text:style-name="T215">;</text:span><text:span text:style-name="T216"><text:s/></text:span></text:p>
      <text:p text:style-name="P217"><text:span text:style-name="T218">3</text:span><text:span text:style-name="T219">)</text:span><text:span text:style-name="T220"><text:s/></text:span><text:span text:style-name="T221">yra<text:s/></text:span><text:span text:style-name="T222">naudojam</text:span><text:span text:style-name="T223">os</text:span><text:span text:style-name="T224"><text:s/></text:span><text:span text:style-name="T225">t</text:span><text:span text:style-name="T226">eisėsaugos institucij</text:span><text:span text:style-name="T227">ų</text:span><text:span text:style-name="T228"><text:s/>ir šio įstatymo 21</text:span><text:span text:style-name="T229">12</text:span><text:span text:style-name="T230"><text:s/>straipsnyje nurodyt</text:span><text:span text:style-name="T231">ų</text:span><text:span text:style-name="T232"><text:s/>narkotinių ir psichotropinių medžiagų kontrolę vykdanči</text:span><text:span text:style-name="T233">ų</text:span><text:span text:style-name="T234"><text:s/>valstybės institucij</text:span><text:span text:style-name="T235">ų</text:span><text:span text:style-name="T236"><text:s/></text:span><text:span text:style-name="T237"><text:line-break/></text:span><text:span text:style-name="T238">(toliau – teisėsaugos ir kontrolę vykdančios valstybės institucijos) jų nustatytoms funkcijoms atlikti.</text:span></text:p>
      <text:p text:style-name="P239"><text:span text:style-name="T240">1</text:span><text:span text:style-name="T241">1</text:span><text:span text:style-name="T242">.</text:span><text:s/><text:span text:style-name="T243">2.</text:span><text:s/>Vaistinius preparatus, kurių sudėtyje yra I sąrašo medžiagų, gaminti,<text:s/><text:span text:style-name="T244">perdirbti</text:span>,<text:s/><text:span text:style-name="T245">įsigyti, laikyti, tiekti</text:span><text:span text:style-name="T246"><text:s/>ir</text:span><text:span text:style-name="T247"><text:s/>gabenti valstybės viduje,<text:s/></text:span>importuoti, eksportuoti, verstis jų didmenine ir mažmenine prekyba<text:s/><text:span text:style-name="T248">sveikatos priežiūros ir farmacinės veiklos tikslams</text:span><text:span text:style-name="T249"><text:s/></text:span>turi teisę tik<text:s/><text:span text:style-name="T250">Lietuvos Respublikoje įsteigti</text:span><text:s/>juridiniai asmenys<text:s/><text:span text:style-name="T251">ir kit</text:span><text:span text:style-name="T252">ose<text:s/></text:span><text:span text:style-name="T253">valstyb</text:span><text:span text:style-name="T254">ėse įsteigtų<text:s/></text:span><text:span text:style-name="T255">juridinių asmenų ir kitų organizacijų<text:s/></text:span><text:span text:style-name="T256">Lietuvos Respublikoje įsteigti<text:s/></text:span><text:span text:style-name="T257">filialai</text:span><text:span text:style-name="T258"><text:s/></text:span><text:span text:style-name="T259">(toliau – juridinis asmuo)</text:span>, turintys atitinkamos rūšies licenciją verstis veikla, susijusia su vaistiniais preparatais, kurių sudėtyje yra I sąrašo medžiagų, ir II, III sąrašų narkotinėmis ir psichotropinėmis medžiagomis, nurodytą šio įstatymo<text:s/>10 straipsnio 2 dalies 1, 2 ar 3 punkte<text:span text:style-name="T260">, išskyrus šio straipsnio 3 dalyje nurodyt</text:span><text:span text:style-name="T261">us juridinius asmenis</text:span><text:span text:style-name="T262">, kuriems šių licencijų įgyti nereikia.</text:span><text:s/><text:span text:style-name="T263">ir išduotą bei tvarkomą vadovaujantis šio įstatymo trečiojo skirsnio nuostatomis</text:span><text:s/>Veiklos, susijusios su vaistiniais preparatais, kurių sudėtyje yra I sąrašo medžiagų, licencijavimo<text:s/><text:span text:style-name="T264">reikalavimai nustatyti</text:span><text:span text:style-name="T265"><text:s/>reikalavimų</text:span><text:s/><text:span text:style-name="T266">įgyvendinimo tvarka</text:span><text:s/><text:span text:style-name="T267">nustatyta</text:span><text:s/>Lietuvos Respublikos Vyriausybės tvirtinamose Veiklos, susijusios su vaistiniais preparatais, kurių sudėtyje yra I sąrašo medžiagų, ir II, III sąrašų narkotinėmis ir psichotropinėmis medžiagomis licencijavimo taisyklėse (toliau – Licencijavimo taisyklės).<text:s/><text:span text:style-name="T268">Asmens sveikatos priežiūros įstaigos, kurių teikiamos paslaugos apima vaistinių preparatų, kurių sudėtyje yra I sąrašo medžiagų, vartojimą tose įstaigose,<text:s/></text:span><text:bookmark-start text:name="_Hlk36108945"/><text:span text:style-name="T269">licencijos verstis veikla, susijusia su vaistiniais preparatais, kurių sudėtyje yra I sąrašo medžiagų, ir II, III sąrašų narkotinėmis ir psichotropinėmis medžiagomis, nereikia įgyti</text:span><text:bookmark-end text:name="_Hlk36108945"/><text:span text:style-name="T270">.</text:span></text:p>
      <text:p text:style-name="P271"><text:span text:style-name="T272">3.<text:s/></text:span><text:span text:style-name="T273">Juridiniai asmenys, turintys Lietuvos Respublikos sveikatos priežiūros įstaigų įstatymo nustatyta tvarka išduotą licenciją asmens sveikatos priežiūros veiklai (toliau – a</text:span><text:span text:style-name="T274">smens sveikatos priežiūros įstaigos</text:span><text:span text:style-name="T275">)</text:span><text:span text:style-name="T276"><text:s/></text:span><text:span text:style-name="T277">ir</text:span><text:span text:style-name="T278"><text:s/>teikia</text:span><text:span text:style-name="T279">ntys</text:span><text:span text:style-name="T280"><text:s/>paslaug</text:span><text:span text:style-name="T281">a</text:span><text:span text:style-name="T282">s</text:span><text:span text:style-name="T283">,</text:span><text:span text:style-name="T284"><text:s/>apima</text:span><text:span text:style-name="T285">nčias</text:span><text:span text:style-name="T286"><text:s/>vaistinių preparatų, kurių sudėtyje yra I sąrašo medžiagų, vartojimą tose<text:s/></text:span><text:span text:style-name="T287">asmens sveikatos priežiūros<text:s/></text:span><text:span text:style-name="T288">įstaigose,<text:s/></text:span><text:span text:style-name="T289">turi teisę įsigyti šių vaistinių preparatų ir juos laikyti neįg</text:span><text:span text:style-name="T290">iję</text:span><text:span text:style-name="T291"><text:s/></text:span><text:span text:style-name="T292">licencijos verstis veikla, susijusia su vaistiniais preparatais, kurių sudėtyje yra I sąrašo medžiagų, ir II, III</text:span><text:span text:style-name="T293"> </text:span><text:span text:style-name="T294">sąrašų narkotinėmis ir psichotropinėmis medžiagomis</text:span><text:span text:style-name="T295">.<text:s/></text:span></text:p>
      <text:p text:style-name="P296"><text:span text:style-name="T297">1</text:span><text:span text:style-name="T298">2</text:span><text:span text:style-name="T299">.</text:span><text:s/><text:span text:style-name="T300">4</text:span><text:span text:style-name="T301">.</text:span><text:s/>Juridiniai asmenys, turintys teisę vykdyti veiklą su vaistiniais preparatais, kurių sudėtyje yra I sąrašo medžiagų, ją vykdo vadovaudamiesi<text:s/><text:span text:style-name="T302">šiame įstatyme</text:span><text:s/><text:span text:style-name="T303">šio įstatymo trečiajame skirsnyje</text:span><text:s/>nustatytais veiklos, susijusios su į II sąrašą įtrauktomis medžiagomis, reikalavimais.</text:p>
      <text:soft-page-break/>
      <text:p text:style-name="P304"><text:span text:style-name="T305">2.</text:span><text:span text:style-name="T306"><text:s/></text:span><text:span text:style-name="T307">5</text:span><text:span text:style-name="T308">.</text:span><text:span text:style-name="T309"><text:s/></text:span><text:span text:style-name="T310">Be Lietuvos Respublikos<text:s/></text:span><text:span text:style-name="T311">Vyriausybės nustatyta tvarka išduodamo leidimo į I sąrašą įtrauktas medžiagas draudžiama įsigyti, laikyti, gabenti Lietuvos Respublikos teritorijoje, gaminti, perdirbti, importuoti, eksportuoti, naudoti moksliniams tyrimams, išskyrus atvejus, kai atliekami</text:span><text:span text:style-name="T312"><text:s/>klinikiniai vaistinių preparatų tyrimai su tiriamaisiais vaistiniais preparatais, kurių sudėtyje yra I sąrašo medžiagų</text:span><text:span text:style-name="T313">.</text:span><text:span text:style-name="T314"><text:s/></text:span><text:bookmark-start text:name="_Hlk31978593"/><text:span text:style-name="T315">Mokslinį tyrimą, kuriame naudojamos<text:s/></text:span><text:span text:style-name="T316">į<text:s/></text:span><text:span text:style-name="T317">I sąraš</text:span><text:span text:style-name="T318">ą įtrauktos</text:span><text:span text:style-name="T319"><text:s/>medžiagos, gali vykdyti tik juridinis asmuo,<text:s/></text:span><text:span text:style-name="T320">turintis</text:span><text:span text:style-name="T321"><text:s/></text:span><text:bookmark-start text:name="_Hlk41310745"/><text:span text:style-name="T322">šio įstatymo ketvirt</text:span><text:span text:style-name="T323">ajame</text:span><text:span text:style-name="T324">2</text:span><text:span text:style-name="T325"><text:s/>skirsn</text:span><text:span text:style-name="T326">yje</text:span><text:span text:style-name="T327"><text:s/>nustatyta tvarka išduotą<text:s/></text:span><text:bookmark-end text:name="_Hlk41310745"/><text:span text:style-name="T328">specialųjį leidimą naudoti I, II ir (ar) III sąrašų medžiagas moksliniam tyrim</text:span><text:span text:style-name="T329">ui</text:span><text:span text:style-name="T330"><text:s/></text:span><text:span text:style-name="T331"><text:line-break/></text:span><text:span text:style-name="T332">(toliau – specialusis leidimas).<text:s/></text:span><text:span text:style-name="T333">Šis r</text:span><text:span text:style-name="T334">eikalavimas netaikomas<text:s/></text:span><text:bookmark-start text:name="_Hlk43812355"/><text:span text:style-name="T335">klinikinio vaistinio preparato tyrimo</text:span><text:span text:style-name="T336"><text:s/></text:span><text:span text:style-name="T337">užsakovui</text:span><text:bookmark-end text:name="_Hlk43812355"/><text:span text:style-name="T338"><text:s/>ir<text:s/></text:span><text:span text:style-name="T339">juridiniam asmeni</text:span><text:span text:style-name="T340">ui</text:span><text:span text:style-name="T341">,</text:span><text:span text:style-name="T342"><text:s/></text:span><text:bookmark-start text:name="_Hlk30429427"/><text:span text:style-name="T343">Farmacijos įstatym</text:span><text:span text:style-name="T344">o</text:span><text:span text:style-name="T345"><text:s/></text:span><text:span text:style-name="T346">ir Biomedicininių tyrimų etikos įstatymo<text:s/></text:span><text:span text:style-name="T347">nustatyta tvarka</text:span><text:bookmark-end text:name="_Hlk30429427"/><text:span text:style-name="T348"><text:s/></text:span><text:span text:style-name="T349">vykdan</text:span><text:span text:style-name="T350">tiems</text:span><text:span text:style-name="T351"><text:s/>klinikinį vaistinio preparato tyrimą su tiriamuoju vaistiniu preparatu, kurio sudėtyje yra I sąrašo medžiagų</text:span><text:span text:style-name="T352">.</text:span><text:span text:style-name="T353"><text:s/>Juridinis asmuo, vykdantis klinikinį vaistinio preparato tyrimą su tiriamuoju vaistiniu preparatu, kurio sudėtyje yra I</text:span><text:span text:style-name="T354"> </text:span><text:span text:style-name="T355">sąrašo medžiagų, turi vykdyti šio įstatymo 9 straipsnio 6 dalyje nustatytas pareigas juridiniam asmeniui, vykdančiam klinikinį vaistinio preparato tyrimą, kuriame naudojamos į II</text:span><text:span text:style-name="T356"><text:s/></text:span><text:span text:style-name="T357">sąraš</text:span><text:span text:style-name="T358">ą</text:span><text:span text:style-name="T359"><text:s/></text:span><text:span text:style-name="T360">įtrauktos medžiagos.</text:span></text:p>
      <text:p text:style-name="P361"><text:bookmark-end text:name="_Hlk31978593"/><text:span text:style-name="T362">3.</text:span><text:span text:style-name="T363"><text:s/></text:span><text:span text:style-name="T364">6</text:span><text:span text:style-name="T365">.<text:s/></text:span><text:span text:style-name="T366">Sveikatos apsaugos ministerija Lietuvos Respublikos Vyriausybės nustatyta tvarka išduoda leidimus įsigyti, laikyti, gabenti Lietuvos Respublikos teritorijoje, gaminti, perdirbti, importuoti, eksportuoti, naudoti moksliniams tyrimams arba teisėsaugos institucijoms būtinus minimalius į I sąrašą įtrauktų medžiagų kiekius. Leidimus atlikti klinikinius vaistinių preparatų tyrimus su tiriamaisiais vaistiniais preparatais, kurių sudėtyje yra I sąrašo medžiagų, išduoda Valstybinė vaistų kontrolės tarnyba prie Lietuvos Respublikos sveikatos apsaugos ministerijos (toliau – Valstybinė vaistų kontrolės tarnyba) sveikatos apsaugos ministro nustatyta tvarka.<text:s/></text:span><text:span text:style-name="T367">Tiriam</text:span><text:span text:style-name="T368">uosius</text:span><text:span text:style-name="T369"><text:s/>vaistini</text:span><text:span text:style-name="T370">us</text:span><text:span text:style-name="T371"><text:s/>preparat</text:span><text:span text:style-name="T372">us</text:span><text:span text:style-name="T373">, kurių sudėtyje yra I sąrašo medžiagų,<text:s/></text:span><text:span text:style-name="T374">turi teisę<text:s/></text:span><text:span text:style-name="T375">gamin</text:span><text:span text:style-name="T376">ti</text:span><text:span text:style-name="T377"><text:s/>ir (ar) importuo</text:span><text:span text:style-name="T378">ti</text:span><text:span text:style-name="T379"><text:s/>iš valstybių, kurios nėra Europos ekonominės erdvės (toliau – EEE) valstybės (toliau – trečiosios šalys)</text:span><text:span text:style-name="T380">,</text:span><text:span text:style-name="T381"><text:s/></text:span><text:span text:style-name="T382">juridiniai asmenys, turintys šio įstatymo 10 straipsnio 2 dalies<text:s/></text:span><text:span text:style-name="T383">1</text:span><text:span text:style-name="T384"> </text:span><text:span text:style-name="T385">punkte nurodytą licenciją</text:span><text:span text:style-name="T386">, importuoti iš EEE valstybių – juridiniai asmenys, turintys šio įstatymo 10 straipsnio 2 dalies 2 punkte nurodytą licenciją</text:span><text:span text:style-name="T387">.</text:span></text:p>
      <text:p text:style-name="P388">7. Tiriamieji vaistiniai preparatai, kurių sudėtyje yra I sąrašo medžiagų,<text:s/>patiekiami juridiniam asmeniui, vykdančiam klinikinį vaistinio preparato tyrimą, vadovaujantis šio įstatymo 9 straipsnio 8<text:s/>ir 9<text:s/>dalyse tiriamiesiems<text:s/>vaistiniams<text:s/>preparatams, kurių sudėtyje yra II sąrašo medžiagų,<text:s/>nustatytais reikalavimais.<text:s/></text:p>
      <text:p text:style-name="P389"><text:span text:style-name="T390">4. Į I sąrašą įtrauktų medžiagų teisėtos apyvartos tvarką mokslo tikslams nustato Sveikatos apsaugos ministerija.</text:span></text:p>
      <text:p text:style-name="P391"><text:span text:style-name="T392">5.</text:span><text:s/><text:span text:style-name="T393">8</text:span><text:span text:style-name="T394">.</text:span><text:s/><text:span text:style-name="T395">Lietuvos Respublikos</text:span><text:s/>Vyriausybės ar jos įgaliotos institucijos nustatyta tvarka įgaliotos institucijos turi teisę keistis su Europos Sąjungos valstybių narių kompetentingomis institucijomis ir pagal tarptautinius susitarimus su<text:s/><text:span text:style-name="T396">trečiųjų šalių</text:span><text:s/><text:span text:style-name="T397">valstybių, kurios nėra Europos Sąjungos valstybės narės,<text:s/></text:span>kompetentingomis institucijomis į I sąrašą įtrauktų medžiagų pavyzdžiais, kai to reikia siekiant atskleisti ir tirti nusikalstamas veikas, vykdyti baudžiamąjį persekiojimą, atlikti ekspertizes ir objektų tyrimus.<text:s/></text:p>
      <text:p text:style-name="P398"><text:span text:style-name="T399">6.</text:span><text:span text:style-name="T400"><text:s/></text:span><text:span text:style-name="T401">9</text:span><text:span text:style-name="T402">.<text:s/></text:span><text:span text:style-name="T403">Iš neteisėtos apyvartos paimtos į I sąrašą įtrauktos medžiagos<text:s/></text:span><text:span text:style-name="T404">Lietuvos Respublikos</text:span><text:span text:style-name="T405"><text:s/>Vyriausybės ar jos įgaliotos institucijos nustatyta tvarka perduodamos naudoti teisėsaugos institucijų kinologijos padaliniams, kai jos reikalingos tarnybiniams šunims, kuriuos siekiama panaudoti atskleidžiant ir tiriant su šiomis medžiagomis susijusias nusikalstamas veikas, dresuoti.</text:span></text:p>
      <text:p text:style-name="P406"><text:bookmark-start text:name="_Hlk32330546"/><text:span text:style-name="T407">7.</text:span><text:span text:style-name="T408"><text:s/></text:span><text:span text:style-name="T409">10</text:span><text:span text:style-name="T410">.</text:span><text:span text:style-name="T411"><text:s/></text:span><text:span text:style-name="T412">Teisėsaugos ir kontrolę vykdančios valstybės institucijos turi teisę<text:s/></text:span><text:span text:style-name="T413">įsigyti, laikyti, gabenti</text:span><text:span text:style-name="T414"><text:s/>valstybės viduje</text:span><text:span text:style-name="T415">, importuoti ir naudoti būtinus į I sąrašą įtrauktų medžiagų kiekius jų<text:s/></text:span><text:span text:style-name="T416">nustatytoms funkcijoms atlikti</text:span><text:span text:style-name="T417">. Joms<text:s/></text:span><text:span text:style-name="T418">specialiojo leidimo</text:span><text:span text:style-name="T419"><text:s/>ar</text:span><text:span text:style-name="T420"><text:s/>licencijos verstis veikla, susijusia su vaistiniais preparatais, kurių sudėtyje yra I sąrašo medžiagų, ir II, III sąra</text:span><text:span text:style-name="T421">šų narkotinėmis ir psichotropinėmis medžiagomis</text:span><text:span text:style-name="T422">,</text:span><text:span text:style-name="T423"><text:s/>įgyti nereikia</text:span><text:span text:style-name="T424">.<text:s/></text:span><text:span text:style-name="T425">Teisėsaugos ir kontrolę vykdančių valstybės institucijų nustatytoms funkcijoms atlikti reikalingas į I sąrašą įtrauktų<text:s/></text:span><text:soft-page-break/><text:span text:style-name="T426">medžiagų pamatines medžiagas</text:span><text:span text:style-name="T427">, neturėdami šio straipsnio 2 dalyje nurodyto leidimo,</text:span><text:span text:style-name="T428"><text:s/>turi teisę importuoti, laikyti ir gabenti<text:s/></text:span><text:span text:style-name="T429">Lietuvos Respublikos teritorijoje</text:span><text:span text:style-name="T430"><text:s/></text:span><text:span text:style-name="T431">valstybės viduje</text:span><text:span text:style-name="T432"><text:s/>juridiniai asmenys<text:s/></text:span><text:span text:style-name="T433">ar užsienio juridinių asmenų filialai (toliau – juridiniai asmenys)</text:span><text:span text:style-name="T434">, turintys šio įstatymo 10</text:span><text:span text:style-name="T435"> </text:span><text:span text:style-name="T436">straipsnio 2 dalies 2 punkte nurodytą licenciją.<text:s/></text:span><text:span text:style-name="T437">T</text:span><text:span text:style-name="T438">eisėsaugos ir kontrolę vykdančių valstybės institucijų funkcijoms atlikti reikalingos<text:s/></text:span><text:span text:style-name="T439">Tokiu atveju</text:span><text:span text:style-name="T440"><text:s/></text:span><text:span text:style-name="T441">į</text:span><text:span text:style-name="T442"><text:s/>I sąrašą įtrauktos medžiagos turi būti importuojamos, laikomos ir gabenamos<text:s/></text:span><text:span text:style-name="T443">Lietuvos Respublikos teritorijoje</text:span><text:span text:style-name="T444"><text:s/>valstybės viduje</text:span><text:span text:style-name="T445"><text:s/>laikantis<text:s/></text:span><text:span text:style-name="T446">šio įstatymo 14, 15 ir 21 straipsniuose<text:s/></text:span><text:span text:style-name="T447">nustatytų į II sąrašą įtrauktų medžiagų importo, laikymo ir gabenimo<text:s/></text:span><text:span text:style-name="T448">valstybės viduje</text:span><text:span text:style-name="T449"><text:s/></text:span><text:span text:style-name="T450">reikalavimų.<text:s/></text:span><text:bookmark-end text:name="_Hlk32330546"/><text:span text:style-name="T451">Importuotos į I sąrašą įtrauktų medžiagų pamatinės medžiagos gali būti<text:s/></text:span><text:span text:style-name="T452">tiekiamos</text:span><text:span text:style-name="T453"><text:s/></text:span><text:span text:style-name="T454">p</text:span><text:span text:style-name="T455">atiek</text:span><text:span text:style-name="T456">t</text:span><text:span text:style-name="T457">os</text:span><text:span text:style-name="T458"><text:s/></text:span><text:span text:style-name="T459">tik užsakymus pateikusioms teisėsaugos ir kontrolę vykdančioms valstybės institucijoms.“</text:span></text:p>
      <text:p text:style-name="P460"/>
      <text:p text:style-name="P461"><text:span text:style-name="T462">5</text:span><text:span text:style-name="T463"><text:s/>straipsnis. 8 straipsnio pakeitimas</text:span></text:p>
      <text:p text:style-name="P464">Pakeisti 8 straipsnio<text:s/>5<text:s/>dalį ir ją išdėstyti taip:</text:p>
      <text:p text:style-name="P465"><text:span text:style-name="T466">„</text:span><text:span text:style-name="T467">5</text:span><text:span text:style-name="T468">.<text:s/></text:span><text:span text:style-name="T469">Mokslinį tyrimą, kuriame naudojamos<text:s/></text:span><text:span text:style-name="T470">į<text:s/></text:span><text:span text:style-name="T471">I sąraš</text:span><text:span text:style-name="T472">ą įtrauktos</text:span><text:span text:style-name="T473"><text:s/>medžiagos, gali vykdyti tik juridinis asmuo, turintis šio įstatymo ketvirtojo</text:span><text:span text:style-name="T474">2</text:span><text:span text:style-name="T475"><text:s/>skirsnio nustatyta tvarka išduotą specialųjį leidimą naudoti I, II ir (ar) III sąrašų medžiagas moksliniam</text:span><text:span text:style-name="T476"><text:s/>tyrim</text:span><text:span text:style-name="T477">ui</text:span><text:span text:style-name="T478"><text:s/>(toliau – specialusis leidimas).<text:s/></text:span><text:span text:style-name="T479">Šis r</text:span><text:span text:style-name="T480">eikalavimas netaikomas</text:span><text:span text:style-name="T481"><text:s/></text:span><text:span text:style-name="T482">klinikinio vaistinio preparato tyrimo užsakovui ir</text:span><text:span text:style-name="T483"><text:s/></text:span><text:span text:style-name="T484">juridiniam asmeniui<text:s/></text:span><text:span text:style-name="T485">Farmacijos įstatymo</text:span><text:span text:style-name="T486"><text:s/></text:span><text:span text:style-name="T487">Reglamento (ES) Nr. 536/2014<text:s/></text:span><text:span text:style-name="T488">ir Biomedicininių tyrimų etikos įstatymo nustatyta tvarka<text:s/></text:span><text:span text:style-name="T489">vykdan</text:span><text:span text:style-name="T490">tiems</text:span><text:span text:style-name="T491"><text:s/>klinikinį vaistinio preparato tyrimą<text:s/></text:span><text:span text:style-name="T492">s</text:span><text:span text:style-name="T493">u tiriamuoju vaistiniu preparatu, kurio sudėtyje yra I sąrašo medžiagų.</text:span><text:span text:style-name="T494"><text:s/></text:span><text:span text:style-name="T495">Juridinis asmuo, vykdantis klinikinį vaistinio preparato tyrimą su tiriamuoju vaistiniu preparatu, kurio sudėtyje yra I sąrašo medžiagų, turi vykdyti šio įstatymo 9</text:span><text:span text:style-name="T496"> </text:span><text:span text:style-name="T497">straipsnio 6 dalyje nustatytas pareigas juridiniam asmeniui, vykdančiam klinikinį vaistinio preparato tyrimą, kuriame naudojamos<text:s/></text:span><text:span text:style-name="T498">į II sąrašą<text:s/></text:span><text:span text:style-name="T499">įtrauktos medžiagos.“</text:span></text:p>
      <text:p text:style-name="P500"/>
      <text:p text:style-name="P501"><text:span text:style-name="T502">6 straipsnis. 8</text:span><text:span text:style-name="T503">1</text:span><text:span text:style-name="T504"><text:s/>straipsnio pakeitimas</text:span></text:p>
      <text:p text:style-name="P505">Pakeisti 8<text:span text:style-name="T506">1</text:span><text:s/>straipsnį ir jį išdėstyti taip:</text:p>
      <text:p text:style-name="P507">„<text:span text:style-name="T508">8</text:span><text:span text:style-name="T509">1</text:span><text:span text:style-name="T510"><text:s/>straipsnis. Į I sąrašą įtrauktų medžiagų siuntimas<text:s/></text:span></text:p>
      <text:p text:style-name="P511">Į I sąrašą įtrauktas medžiagas siųsti paštu draudžiama, išskyrus<text:s/><text:span text:style-name="T512">Lietuvos Respublikos</text:span><text:s/>Vyriausybės ar jos įgaliotos institucijos nustatyta tvarka diplomatiniu ar registruotu (greituoju) paštu Europos Sąjungos valstybių narių ir pagal tarptautinius susitarimus diplomatiniu ar registruotu (greituoju) paštu<text:s/><text:span text:style-name="T513">trečiųjų šalių</text:span><text:s/><text:span text:style-name="T514">valstybių, kurios nėra Europos Sąjungos valstybės narės,<text:s/></text:span>kompetentingoms institucijoms siunčiamus arba iš jų gaunamus šių medžiagų pavyzdžius, siekiant atskleisti ir tirti nusikalstamas veikas, vykdyti baudžiamąjį persekiojimą, atlikti ekspertizes ar objektų tyrimus.“</text:p>
      <text:p text:style-name="P515"/>
      <text:p text:style-name="P516">7<text:s/>straipsnis.<text:s/>9 straipsnio pakeitimas</text:p>
      <text:p text:style-name="P517">Pakeisti 9 straipsnį ir jį išdėstyti taip:</text:p>
      <text:p text:style-name="P518"><text:span text:style-name="T519">„</text:span><text:span text:style-name="T520">9 straipsnis. Į II ir III sąrašus įtrauktų medžiagų<text:s/></text:span><text:span text:style-name="T521">teisėtos apyvartos bendrieji reikalavimai</text:span><text:span text:style-name="T522"><text:s/></text:span><text:span text:style-name="T523">teisėta apyvarta</text:span></text:p>
      <text:p text:style-name="P524">1.<text:s/>Vykdyti į<text:s/>II ir III sąrašus įtrauktų<text:s/>medžiagų teisėtą apyvartą<text:s text:c="2"/>leidžiama tik:</text:p>
      <text:p text:style-name="P525"><text:span text:style-name="T526">1)</text:span><text:span text:style-name="T527"><text:s/></text:span><text:span text:style-name="T528">sveikatos priežiūros, farmacinės veiklos, veterinarinės farmacijos ir veterinarijos praktikos tikslams<text:s/></text:span><text:span text:style-name="T529">(toliau – sveikatos priežiūros ir veterinarijos tikslai)</text:span><text:span text:style-name="T530">;</text:span></text:p>
      <text:p text:style-name="P531"><text:span text:style-name="T532">2)<text:s/></text:span><text:span text:style-name="T533">mokslin</text:span><text:span text:style-name="T534">i</text:span><text:span text:style-name="T535">am tyrimui, kuriame naudojamos II ir (ar) III sąrašų medžiagos, vykdyti</text:span><text:span text:style-name="T536"><text:s/>šio straipsni</text:span><text:span text:style-name="T537">o</text:span><text:span text:style-name="T538"><text:s/>5–8 dalyse ar ketvirtajame</text:span><text:span text:style-name="T539">2</text:span><text:span text:style-name="T540"><text:s/>skirsnyje<text:s/></text:span><text:span text:style-name="T541">nustatyta tvarka</text:span><text:span text:style-name="T542">;</text:span><text:span text:style-name="T543"><text:s/></text:span></text:p>
      <text:p text:style-name="P544"><text:span text:style-name="T545">3) teisėsaugos ir kontrolę vykdančioms valstybės institucijoms jų nustatytoms funkcijoms atlikti.</text:span></text:p>
      <text:p text:style-name="P546"><text:span text:style-name="T547">2.</text:span><text:span text:style-name="T548"><text:s/></text:span><text:span text:style-name="T549">Juridinis asmuo<text:s/></text:span><text:span text:style-name="T550">sveikatos priežiūros ir veterinarijos tikslai</text:span><text:span text:style-name="T551">s</text:span><text:span text:style-name="T552"><text:s/></text:span><text:span text:style-name="T553">turi teisę gaminti,<text:s/></text:span><text:span text:style-name="T554">perdirbti, įsigyti, laikyti,<text:s/></text:span><text:span text:style-name="T555">tiekti</text:span><text:span text:style-name="T556"><text:s/>ir<text:s/></text:span><text:span text:style-name="T557">gabenti</text:span><text:span text:style-name="T558"><text:s/>valstybės viduje,<text:s/></text:span><text:span text:style-name="T559">importuoti, eksportuoti į II ir III</text:span><text:span text:style-name="T560"> </text:span><text:span text:style-name="T561">sąrašus įtrauktas medžiagas, verstis jų didmenine ir mažmenine prekyba</text:span><text:span text:style-name="T562"><text:s/>tik turėdamas<text:s/></text:span><text:span text:style-name="T563">šio<text:s/></text:span><text:soft-page-break/><text:span text:style-name="T564">įstatymo 10 straipsnio 2 dalies 1, 2 ar 3 punkte nurodytą<text:s/></text:span><text:span text:style-name="T565">atitinkamos rūšies licenciją verstis veikla, susijusia su vaistiniais preparatais, kurių sudėtyje yra<text:s/></text:span><text:span text:style-name="T566">I sąrašo medžiagų, ir II, III sąrašų<text:s/></text:span><text:span text:style-name="T567">narkotinėmis ir psichotropinėmis medžiagomis,<text:s/></text:span><text:span text:style-name="T568"><text:s/></text:span><text:span text:style-name="T569">arba<text:s/></text:span><text:span text:style-name="T570">šio įstatymo 10 straipsnio 2 dalies 4, 5 ar 6 punkte nurodytą<text:s/></text:span><text:span text:style-name="T571">licenciją verstis veikla, susijusia su III sąrašo psichotropinėmis medžiagomis</text:span><text:span text:style-name="T572"><text:s/></text:span><text:span text:style-name="T573">(toliau – licencija)</text:span><text:span text:style-name="T574">, išskyrus šio straipsnio 3 dalyje nurodytas išimtis</text:span><text:span text:style-name="T575">.</text:span><text:span text:style-name="T576"><text:s/></text:span></text:p>
      <text:p text:style-name="P577">3. Licencijos nereikia įgyti:</text:p>
      <text:p text:style-name="P578"><text:span text:style-name="T579">1) a</text:span><text:span text:style-name="T580">smens sveikatos priežiūros<text:s/></text:span><text:span text:style-name="T581">įstaigo</text:span><text:span text:style-name="T582">m</text:span><text:span text:style-name="T583">s</text:span><text:span text:style-name="T584">, kurių teikiamos paslaugos apima vaistinių preparatų, kurių sudėtyje yra II ar III sąrašo medžiagų, vartojimą to</text:span><text:span text:style-name="T585">je<text:s/></text:span><text:span text:style-name="T586">įstaigo</text:span><text:span text:style-name="T587">je</text:span><text:span text:style-name="T588">,<text:s/></text:span><text:span text:style-name="T589">kai jos<text:s/></text:span><text:span text:style-name="T590">įsigy</text:span><text:span text:style-name="T591">ja</text:span><text:span text:style-name="T592"><text:s/>ir laiko šiuos vaistinius preparatus</text:span><text:span text:style-name="T593">;</text:span><text:span text:style-name="T594"><text:s/></text:span></text:p>
      <text:p text:style-name="P595"><text:span text:style-name="T596">2</text:span><text:span text:style-name="T597">) veterinarijos paslaugų teikėjams, kurių teikiamos paslaugos apima veterinarinių vaistų,<text:s/></text:span><text:span text:style-name="T598">kurių sudėtyje yra II ar III sąrašo medžiagų,</text:span><text:span text:style-name="T599"><text:s/>naudojimą gyvūnams gydyti</text:span><text:span text:style-name="T600">,</text:span><text:span text:style-name="T601"><text:s/>ir<text:s/></text:span><text:span text:style-name="T602">gyvūnų laikytojams, turintiems darbuotoją veterinarijos gydytoją, kuris veterinarinius vaistus, kurių<text:s/></text:span><text:span text:style-name="T603">sudėtyje yra II ar III sąrašo medžiagų,<text:s/></text:span><text:span text:style-name="T604">naudoja gyvūno laikytojo laikomiems gyvūnams gydyti</text:span><text:span text:style-name="T605"><text:s/>(toliau –</text:span><text:span text:style-name="T606"><text:s/></text:span><text:span text:style-name="T607">veterinarijos paslaugas teikiančios įmonės</text:span><text:span text:style-name="T608">)</text:span><text:span text:style-name="T609">, kai jie įsigyja ir laiko šiuos veterinarinius vaistus</text:span><text:span text:style-name="T610">.</text:span></text:p>
      <text:p text:style-name="P611"><text:bookmark-start text:name="part_595a0e1a9d4b4ce18fd22a4d94aa1f45"/><text:bookmark-end text:name="part_595a0e1a9d4b4ce18fd22a4d94aa1f45"/><text:span text:style-name="T612">4</text:span><text:span text:style-name="T613">.<text:s/></text:span><text:span text:style-name="T614">Veiklai, susijusiai su</text:span><text:span text:style-name="T615"><text:s/></text:span><text:span text:style-name="T616">Su</text:span><text:span text:style-name="T617"><text:s/>medžiagomis, įtrauktomis į II ar III<text:s/></text:span><text:span text:style-name="T618">sąrašus</text:span><text:span text:style-name="T619"><text:s/>sąrašą</text:span><text:span text:style-name="T620">,<text:s/></text:span><text:span text:style-name="T621">susijusiai veiklai</text:span><text:span text:style-name="T622"><text:s/>taikomi kitų<text:s/></text:span><text:span text:style-name="T623">teisės aktų, reglamentuojančių</text:span><text:span text:style-name="T624"><text:s/></text:span><text:span text:style-name="T625">veiklą su medžiagomis</text:span><text:span text:style-name="T626"><text:s/></text:span><text:span text:style-name="T627">medžiagų</text:span><text:span text:style-name="T628"><text:s/>ir<text:s/></text:span><text:span text:style-name="T629">preparatais</text:span><text:span text:style-name="T630"><text:s/></text:span><text:span text:style-name="T631">preparatų</text:span><text:span text:style-name="T632">,<text:s/></text:span><text:span text:style-name="T633">vartojamais</text:span><text:span text:style-name="T634"><text:s/></text:span><text:span text:style-name="T635">ar naudojamais</text:span><text:span text:style-name="T636"><text:s/></text:span><text:span text:style-name="T637">vartojamų</text:span><text:span text:style-name="T638"><text:s/>sveikatos priežiūros ir veterinarijos tikslams,<text:s/></text:span><text:span text:style-name="T639">apyvartos</text:span><text:span text:style-name="T640"><text:s/>reikalavimai, jeigu šis įstatymas nenumato kitaip.</text:span></text:p>
      <text:p text:style-name="P641"><text:bookmark-start text:name="_Hlk15633721"/><text:span text:style-name="T642">5</text:span><text:span text:style-name="T643">.<text:s/></text:span><text:span text:style-name="T644">Mokslinį tyrimą,<text:s/></text:span><text:span text:style-name="T645">kuriam</text:span><text:span text:style-name="T646">e</text:span><text:span text:style-name="T647"><text:s/>naudojamos</text:span><text:span text:style-name="T648"><text:s/></text:span><text:span text:style-name="T649">į<text:s/></text:span><text:span text:style-name="T650">II ir (ar) III sąraš</text:span><text:span text:style-name="T651">us įt</text:span><text:span text:style-name="T652">r</text:span><text:span text:style-name="T653">auktos</text:span><text:span text:style-name="T654"><text:s/>medžiagos, gali vykdyti tik juridinis asmuo, turintis</text:span><text:s/><text:span text:style-name="T655">šio įstatymo ketvirt</text:span><text:span text:style-name="T656">a</text:span><text:span text:style-name="T657">j</text:span><text:span text:style-name="T658">ame</text:span><text:span text:style-name="T659">2</text:span><text:span text:style-name="T660"><text:s/>skirsn</text:span><text:span text:style-name="T661">yje</text:span><text:span text:style-name="T662"><text:s/>nustatyta tvarka išduotą</text:span><text:span text:style-name="T663"><text:s/>specialųjį leidimą.<text:s/></text:span><text:span text:style-name="T664">Šis r</text:span><text:span text:style-name="T665">eikalavimas netaikomas<text:s/></text:span><text:span text:style-name="T666">klinikinio vaistinio preparato tyrimo</text:span><text:span text:style-name="T667"><text:s/></text:span><text:span text:style-name="T668">užsakovui ir<text:s/></text:span><text:span text:style-name="T669">juridiniam asmen</text:span><text:span text:style-name="T670">iui</text:span><text:span text:style-name="T671">,<text:s/></text:span><text:span text:style-name="T672">Farmacijos įstatymo ir Biomedicininių tyrimų etikos įstatymo nustatyta tvarka vykdančiam klinikinį vaistinio preparato tyrimą su tiriamuoju vaistiniu preparatu, kurio sudėtyje yra II ar III sąraš</text:span><text:span text:style-name="T673">o</text:span><text:span text:style-name="T674"><text:s/>medžiagų</text:span><text:span text:style-name="T675">, taip pat juridiniam asmeniui,<text:s/></text:span><text:span text:style-name="T676">Gyvūnų gerovės ir apsaugos įstatymo nustatyta tvarka<text:s/></text:span><text:span text:style-name="T677">vykdan</text:span><text:span text:style-name="T678">čiam<text:s/></text:span><text:span text:style-name="T679">ikiklinikin</text:span><text:span text:style-name="T680">į</text:span><text:span text:style-name="T681"><text:s/>tyrim</text:span><text:span text:style-name="T682">ą</text:span><text:span text:style-name="T683"><text:s/></text:span><text:span text:style-name="T684">(bandym</text:span><text:span text:style-name="T685">ą</text:span><text:span text:style-name="T686">) su bandomaisiais gyvūnais</text:span><text:span text:style-name="T687">, kuriam</text:span><text:span text:style-name="T688">e</text:span><text:span text:style-name="T689"><text:s/>naudojam</text:span><text:span text:style-name="T690">as</text:span><text:span text:style-name="T691"><text:s/></text:span><text:span text:style-name="T692">veterinarinis vaistas</text:span><text:span text:style-name="T693"><text:s/>ir (</text:span><text:span text:style-name="T694">ar) ikiklinikinio tyrimo (bandymo) reikmėms reikalingas vaistinis preparatas</text:span><text:span text:style-name="T695">,</text:span><text:span text:style-name="T696"><text:s/></text:span><text:span text:style-name="T697">kurių sudėtyje</text:span><text:span text:style-name="T698"><text:s/>yra<text:s/></text:span><text:span text:style-name="T699">II ar III sąraš</text:span><text:span text:style-name="T700">o</text:span><text:span text:style-name="T701"><text:s/>medžiag</text:span><text:span text:style-name="T702">ų</text:span><text:span text:style-name="T703"><text:s/>(toliau – juridinis asmuo, vykdantis klinikinį vaistinio preparato tyrimą<text:s/></text:span><text:span text:style-name="T704">ar ikiklinikinį tyrimą (bandymą</text:span><text:span text:style-name="T705">).</text:span></text:p>
      <text:p text:style-name="P706"><text:span text:style-name="T707">6</text:span><text:span text:style-name="T708">. Juridinis asmuo,<text:s/></text:span><text:span text:style-name="T709">vykdantis klinikinį vaistinio preparato tyrimą ar ikiklinikinį tyrimą (bandymą)</text:span><text:span text:style-name="T710">,<text:s/></text:span><text:span text:style-name="T711">turi</text:span><text:span text:style-name="T712">:</text:span></text:p>
      <text:p text:style-name="P713"><text:span text:style-name="T714">1)</text:span><text:span text:style-name="T715"><text:s/></text:span><text:span text:style-name="T716">laikyti<text:s/></text:span><text:span text:style-name="T717">į<text:s/></text:span><text:span text:style-name="T718">II ir (ar) III sąraš</text:span><text:span text:style-name="T719">us įtrauktas</text:span><text:span text:style-name="T720"><text:s/>medžiagas<text:s/></text:span><text:span text:style-name="T721">šio įstatymo 2</text:span><text:span text:style-name="T722">1</text:span><text:span text:style-name="T723">11</text:span><text:span text:style-name="T724"><text:s/>straipsnio 1</text:span><text:span text:style-name="T725"> </text:span><text:span text:style-name="T726">dalies<text:s/></text:span><text:span text:style-name="T727">3</text:span><text:span text:style-name="T728"> </text:span><text:span text:style-name="T729">punkt</text:span><text:span text:style-name="T730">o reikalavimus atitinkančiose<text:s/></text:span><text:span text:style-name="T731">patalp</text:span><text:span text:style-name="T732">ose</text:span><text:span text:style-name="T733">;</text:span></text:p>
      <text:p text:style-name="P734"><text:span text:style-name="T735">2)<text:s/></text:span><text:span text:style-name="T736">paskirti<text:s/></text:span><text:span text:style-name="T737">asmenį, atsakingą už<text:s/></text:span><text:span text:style-name="T738">į<text:s/></text:span><text:span text:style-name="T739">II ir (ar) III sąraš</text:span><text:span text:style-name="T740">us įtrauktų</text:span><text:span text:style-name="T741"><text:s/>medžiagų įsigijimą, laikymą ir apskaitą</text:span><text:span text:style-name="T742">;</text:span></text:p>
      <text:p text:style-name="P743">3)<text:s/>naudoti tik pagrįstus būtinus naudoti<text:s/>moksliniam<text:s/>tyrimui<text:s/>į<text:s/>II ir (ar) III sąrašus<text:s/>įtrauktų<text:s/>medžiagų kiekius;</text:p>
      <text:p text:style-name="P744"><text:span text:style-name="T745">4)</text:span><text:span text:style-name="T746"><text:s/></text:span><text:span text:style-name="T747">vykdyti<text:s/></text:span><text:span text:style-name="T748">į<text:s/></text:span><text:span text:style-name="T749">II<text:s/></text:span><text:span text:style-name="T750">ir</text:span><text:span text:style-name="T751"><text:s/>(</text:span><text:span text:style-name="T752">ar</text:span><text:span text:style-name="T753">)</text:span><text:span text:style-name="T754"><text:s/>III sąraš</text:span><text:span text:style-name="T755">us įtrauktų</text:span><text:span text:style-name="T756"><text:s/>medžiag</text:span><text:span text:style-name="T757">ų</text:span><text:span text:style-name="T758"><text:s/>apyvartos<text:s/></text:span><text:span text:style-name="T759">apskaitą</text:span><text:span text:style-name="T760"><text:s/>ir teikti ataskaitas<text:s/></text:span><text:span text:style-name="T761">šio įstatymo 23 straipsn</text:span><text:span text:style-name="T762">yje</text:span><text:span text:style-name="T763"><text:s/></text:span><text:span text:style-name="T764">nustatyta tvarka</text:span><text:span text:style-name="T765">;</text:span><text:span text:style-name="T766"><text:s/></text:span></text:p>
      <text:p text:style-name="P767">5)<text:s/><text:bookmark-start text:name="_Hlk14335597"/>teisę įsigyti<text:s/>moksliniam<text:s/>tyrimui reikalingas<text:s/>į<text:s/>II ir (ar) III sąrašus įtrauktas<text:s/>medžiagas<text:s/>tik<text:s/>iš juridinio asmens, turinčio<text:s/>atitinkamą<text:s/>šio įstatymo 10 straipsnio 2 dalies 1, 2, 4 ar 5 punkte nurodytos rūšies licenciją.</text:p>
      <text:p text:style-name="P768"><text:bookmark-end text:name="_Hlk14335597"/><text:span text:style-name="T769">7.</text:span><text:span text:style-name="T770"><text:s/></text:span><text:span text:style-name="T771">Tiriamuosius vaistinius preparatus</text:span><text:span text:style-name="T772">, kurių sudėtyje yra II ar III sąraš</text:span><text:span text:style-name="T773">o</text:span><text:span text:style-name="T774"><text:s/>medžiagų,</text:span><text:span text:style-name="T775"><text:s/>ir veterinarinius vaistus, kurių sudėtyje yra II</text:span><text:span text:style-name="T776"><text:s/></text:span><text:span text:style-name="T777">ar III sąraš</text:span><text:span text:style-name="T778">o</text:span><text:span text:style-name="T779"><text:s/>medžiagų</text:span><text:span text:style-name="T780"><text:s/>ir kurie yra<text:s/></text:span><text:span text:style-name="T781">ikiklinikinio tyrimo (bandymo) objektas<text:s/></text:span><text:span text:style-name="T782">(toliau – tiriamieji veterinariniai vaistai)</text:span><text:span text:style-name="T783">, turi teisę gaminti<text:s/></text:span><text:span text:style-name="T784">ir (ar) importuoti<text:s/></text:span><text:span text:style-name="T785">iš trečiųjų šalių<text:s/></text:span><text:span text:style-name="T786">juridiniai asmenys, turintys<text:s/></text:span><text:span text:style-name="T787">atitinkamai<text:s/></text:span><text:span text:style-name="T788">šio įstatymo 10</text:span><text:span text:style-name="T789"> </text:span><text:span text:style-name="T790">straipsnio<text:s/></text:span><text:soft-page-break/><text:span text:style-name="T791">2 dalies 1<text:s/></text:span><text:span text:style-name="T792">ar 4<text:s/></text:span><text:span text:style-name="T793">punkte nurodytą licenciją</text:span><text:span text:style-name="T794">, importuoti iš EEE valstybių –<text:s/></text:span><text:span text:style-name="T795">juridiniai asmenys, turintys<text:s/></text:span><text:span text:style-name="T796">atitinkamai<text:s/></text:span><text:span text:style-name="T797">šio įstatymo 10 straipsnio 2 dalies 2 ar 5</text:span><text:span text:style-name="T798"> </text:span><text:span text:style-name="T799">punkte nurodytą licenciją</text:span><text:span text:style-name="T800">.</text:span><text:span text:style-name="T801"><text:s/></text:span></text:p>
      <text:p text:style-name="P802"><text:span text:style-name="T803">8.<text:s/></text:span><text:bookmark-end text:name="_Hlk15633721"/><text:span text:style-name="T804">Importuotus iš EEE valstybių t</text:span><text:span text:style-name="T805">iriamuosius vaistinius preparatus, tiriamuosius veterinarinius vaistus, mokslinio tyrimo reikmėms reikalingus vaistinius preparatus</text:span><text:span text:style-name="T806"><text:s/>ir (</text:span><text:span text:style-name="T807">ar)<text:s/></text:span><text:span text:style-name="T808">veterinarinius vaistus</text:span><text:span text:style-name="T809">, kurių sudėtyje yra II ar III sąraš</text:span><text:span text:style-name="T810">o</text:span><text:span text:style-name="T811"><text:s/>medžiagų,<text:s/></text:span><text:span text:style-name="T812">pa</text:span><text:span text:style-name="T813">tiekti juridiniam asmeniui, vykdančiam klinikinį vaistinio preparato tyrimą ar ikiklinikinį tyrimą (bandymą)</text:span><text:span text:style-name="T814">,</text:span><text:span text:style-name="T815"><text:s/>turi teisę:</text:span></text:p>
      <text:p text:style-name="P816"><text:span text:style-name="T817">1</text:span><text:span text:style-name="T818">) juridiniai asmenys, turintys šio įstatymo 10 straipsnio 2 dalies 2 punkte nurodytą licenciją (</text:span><text:span text:style-name="T819">jeigu<text:s/></text:span><text:span text:style-name="T820">tiriamojo vaistinio preparato, tiriamojo veterinarinio vaisto ar mokslinio tyrimo reikmėms reikalingo vaistinio preparato ar</text:span><text:span text:style-name="T821"><text:s/>veterinarinio vaisto</text:span><text:span text:style-name="T822"><text:s/>sudėtyje yra II  ar III sąrašo medžiagų);<text:s/></text:span></text:p>
      <text:p text:style-name="P823"><text:span text:style-name="T824">2</text:span><text:span text:style-name="T825">)<text:s/></text:span><text:span text:style-name="T826">juridiniai asmenys, turintys šio įstatymo 10 straipsnio 2 dalies 5 punkte nurodytą licenciją (jei</text:span><text:span text:style-name="T827">gu</text:span><text:span text:style-name="T828"><text:s/>tiriamojo vaistinio preparato, tiriamojo veterinarinio vaisto ar mokslinio tyrimo reikmėms reikalingo vaistinio preparato ar</text:span><text:span text:style-name="T829"><text:s/>veterinarinio vaisto</text:span><text:span text:style-name="T830"><text:s/>sudėtyje yra III sąrašo medžiagų);<text:s/></text:span></text:p>
      <text:p text:style-name="P831"><text:span text:style-name="T832">9.<text:s/></text:span><text:span text:style-name="T833">S</text:span><text:span text:style-name="T834">avo pagamintus ar iš trečiųjų šalių importuotus</text:span><text:span text:style-name="T835"><text:s/></text:span><text:span text:style-name="T836">t</text:span><text:span text:style-name="T837">iriamuosius vaistinius preparatus, tiriamuosius veterinarinius vaistus, mokslinio tyrimo reikmėms reikalingus vaistinius preparatus</text:span><text:span text:style-name="T838"><text:s/>ir (</text:span><text:span text:style-name="T839">ar)<text:s/></text:span><text:span text:style-name="T840">veterinarinius vaistus</text:span><text:span text:style-name="T841">, kurių sudėtyje yra II ar III sąrašo medžiagų, patiekti juridiniam asmeniui, vykdančiam klinikinį vaistinio preparato tyrimą ar ikiklinikinį tyrimą (bandymą)</text:span><text:span text:style-name="T842">,</text:span><text:span text:style-name="T843"><text:s/>turi teisę</text:span><text:span text:style-name="T844">:</text:span></text:p>
      <text:p text:style-name="P845"><text:span text:style-name="T846">1</text:span><text:span text:style-name="T847">)<text:s/></text:span><text:span text:style-name="T848">juridiniai asmenys,</text:span><text:span text:style-name="T849"><text:s/></text:span><text:span text:style-name="T850">turintys šio įstatymo 10 straipsnio 2 dalies 1 punkte nurodytą licenciją (jei</text:span><text:span text:style-name="T851">gu</text:span><text:span text:style-name="T852"><text:s/>tiriamojo vaistinio preparato, tiriamojo veterinarinio vaisto ar mokslinio tyrimo reikmėms reikalingo vaistinio preparato ar</text:span><text:span text:style-name="T853"><text:s/>veterinarinio vaisto</text:span><text:span text:style-name="T854"><text:s/>sudėtyje yra II ar III sąrašo medžiagų)</text:span><text:span text:style-name="T855">;</text:span><text:span text:style-name="T856"><text:s/></text:span></text:p>
      <text:p text:style-name="P857"><text:span text:style-name="T858">2</text:span><text:span text:style-name="T859">)<text:s/></text:span><text:span text:style-name="T860">juridiniai asmenys,<text:s/></text:span><text:span text:style-name="T861">turintys šio įstatymo 10 straipsnio 2 dalies 4 punkte nurodytą licenciją (jei</text:span><text:span text:style-name="T862">gu</text:span><text:span text:style-name="T863"><text:s/>tiriamojo vaistinio preparato, tiriamojo veterinarinio vaisto ar mokslinio tyrimo reikmėms reikalingo vaistinio preparato ar</text:span><text:span text:style-name="T864"><text:s/>veterinarinio vaisto</text:span><text:span text:style-name="T865"><text:s text:c="2"/>sudėtyje yra III sąrašo medžiagų).</text:span></text:p>
      <text:p text:style-name="P866"><text:span text:style-name="T867">10</text:span><text:span text:style-name="T868">. Teisėsaugos ir kontrolę vykdančios valstybės institucijos turi teisę<text:s/></text:span><text:span text:style-name="T869">įsigyti, laikyti, gabenti valstybės viduje, importuoti ir naudoti būtinus į<text:s/></text:span><text:span text:style-name="T870">II ir (ar) III<text:s/></text:span><text:span text:style-name="T871">sąrašus įtrauktų medžiagų kiekius jų<text:s/></text:span><text:span text:style-name="T872">nustatytoms funkcijoms atlikti.</text:span><text:span text:style-name="T873"><text:s/>Joms specialiojo leidimo ar licencijos</text:span><text:span text:style-name="T874"><text:s/>įgyti nereikia.</text:span><text:span text:style-name="T875">“</text:span></text:p>
      <text:p text:style-name="P876"/>
      <text:p text:style-name="P877">8<text:s/>straipsnis. 9 straipsnio pakeitimas</text:p>
      <text:p text:style-name="P878">Pakeisti 9 straipsnio<text:s/>5<text:s/>dalį ir ją išdėstyti taip:</text:p>
      <text:p text:style-name="P879"><text:span text:style-name="T880">„</text:span><text:span text:style-name="T881">5</text:span><text:span text:style-name="T882">. Mokslinį tyrimą, kuriam</text:span><text:span text:style-name="T883">e</text:span><text:span text:style-name="T884"><text:s/>naudojamos<text:s/></text:span><text:span text:style-name="T885">į<text:s/></text:span><text:span text:style-name="T886">II ir (ar) III sąraš</text:span><text:span text:style-name="T887">us įtrauktos</text:span><text:span text:style-name="T888"><text:s/>medžiagos, gali vykdyti tik juridinis asmuo, turintis</text:span><text:s/><text:span text:style-name="T889">šio įstatymo ketvirt</text:span><text:span text:style-name="T890">ajame</text:span><text:span text:style-name="T891">2</text:span><text:span text:style-name="T892"><text:s/>skirsn</text:span><text:span text:style-name="T893">yje</text:span><text:span text:style-name="T894"><text:s/>nustatyta tvarka išduotą</text:span><text:span text:style-name="T895"><text:s/>specialųjį leidimą. Šis reikalavimas netaikomas</text:span><text:span text:style-name="T896"><text:s/></text:span><text:span text:style-name="T897">klinikinio vaistinio preparato tyrimo užsakovui ir<text:s/></text:span><text:span text:style-name="T898">juridiniam asmeniui,<text:s/></text:span><text:span text:style-name="T899">Farmacijos įstatymo</text:span><text:span text:style-name="T900"><text:s/>Reglamento (ES) Nr.</text:span><text:span text:style-name="T901"> </text:span><text:span text:style-name="T902">536/2014</text:span><text:span text:style-name="T903"><text:s/>ir Biomedicininių tyrimų etikos įstatymo nustatyta tvarka<text:s/></text:span><text:span text:style-name="T904">vykdančiam<text:s/></text:span><text:span text:style-name="T905">klinikinį vaistinio preparato tyrimą su tiriamuoju vaistiniu preparatu, kurio sudėtyje yra II<text:s/></text:span><text:span text:style-name="T906">ar</text:span><text:span text:style-name="T907"><text:s/></text:span><text:span text:style-name="T908">III sąraš</text:span><text:span text:style-name="T909">o</text:span><text:span text:style-name="T910"><text:s/>medžiagų</text:span><text:span text:style-name="T911">,</text:span><text:span text:style-name="T912"><text:s/></text:span><text:span text:style-name="T913">taip pat juridiniam asmeniui, Gyvūnų gerovės ir apsaugos įstatymo nustatyta tvarka vykdančiam<text:s/></text:span><text:span text:style-name="T914">ikiklinikinį tyrimą (bandymą) su bandomaisiais gyvūnais, kuriam</text:span><text:span text:style-name="T915">e</text:span><text:span text:style-name="T916"><text:s/>naudojamas<text:s/></text:span><text:span text:style-name="T917">veterinarinis vaistas ir (</text:span><text:span text:style-name="T918">ar) ikiklinikinio tyrimo (bandymo) reikmėms reikalingas vaistinis preparatas</text:span><text:span text:style-name="T919">,</text:span><text:span text:style-name="T920"><text:s/></text:span><text:span text:style-name="T921">kurių sudėtyje yra<text:s/></text:span><text:span text:style-name="T922">II<text:s/></text:span><text:span text:style-name="T923">ar</text:span><text:span text:style-name="T924"><text:s/>III sąraš</text:span><text:span text:style-name="T925">o</text:span><text:span text:style-name="T926"><text:s/>medžiagų (toliau – juridinis asmuo, vykdantis klinikinį vaistinio preparato tyrimą ar ikiklinikinį tyrimą (bandymą)</text:span><text:bookmark-start text:name="_Hlk15633805"/><text:span text:style-name="T927">.“</text:span><text:span text:style-name="T928"><text:s/></text:span></text:p>
      <text:p text:style-name="P929"><text:bookmark-end text:name="_Hlk15633805"/></text:p>
      <text:p text:style-name="P930">9<text:s/>straipsnis.<text:s/>10 straipsnio pakeitimas</text:p>
      <text:p text:style-name="P931">1.<text:s/>Pripažinti netekusia galios<text:s/>10 straipsnio 1 dalį.</text:p>
      <text:soft-page-break/>
      <text:p text:style-name="P932"><text:span text:style-name="T933">1. Į II ir III sąrašus įtrauktas medžiagas gaminti, importuoti, eksportuoti, verstis jų didmenine ir mažmenine prekyba turi teisę tik juridiniai asmenys, turintys šio įstatymo nustatyta tvarka išduotą atitinkamos rūšies licenciją verstis veikla, susijusia su vaistiniais preparatais, kurių sudėtyje yra I sąrašo medžiagų, ir II, III sąrašų narkotinėmis ir psichotropinėmis medžiagomis, arba licenciją verstis veikla, susijusia su III sąrašo psichotropinėmis medžiagomis</text:span><text:span text:style-name="T934"><text:s/></text:span><text:span text:style-name="T935">(toliau – licencija).</text:span></text:p>
      <text:p text:style-name="P936">2. Pakeisti<text:s/>10 straipsnio 2 dalies<text:s/>pirmąją pastraipą<text:s/>ir ją išdėstyti taip:</text:p>
      <text:p text:style-name="P937"><text:span text:style-name="T938">„</text:span><text:span text:style-name="T939">2.<text:s/></text:span><text:span text:style-name="T940">Juridiniams asmenims išduodamos</text:span><text:span text:style-name="T941"><text:s/></text:span><text:span text:style-name="T942">Išduodamos</text:span><text:span text:style-name="T943"><text:s/>šių veiklos rūšių licencijos:“.</text:span></text:p>
      <text:p text:style-name="P944">3. Pakeisti 10 straipsnio 3 dalį<text:s/>ir ją išdėstyti taip:</text:p>
      <text:p text:style-name="P945"><text:span text:style-name="T946">„3. Veiklos, susijusios su medžiagomis, įtrauktomis į II ir III sąrašus,<text:s/></text:span><text:span text:style-name="T947">licencijavimo<text:s/></text:span><text:span text:style-name="T948">reikalavimai nustatyti</text:span><text:span text:style-name="T949"><text:s/></text:span><text:span text:style-name="T950">reikalavimų įgyvendinimo tvarka</text:span><text:span text:style-name="T951"><text:s/></text:span><text:span text:style-name="T952">nustatyta</text:span><text:span text:style-name="T953"><text:s/>Licencijavimo taisyklėse.</text:span><text:span text:style-name="T954">“</text:span><text:span text:style-name="T955"><text:s/></text:span></text:p>
      <text:p text:style-name="P956">4. Pakeisti 10 straipsnio 4 dalies 1 punktą ir<text:s/>jį<text:s/>išdėstyti taip:</text:p>
      <text:p text:style-name="P957"><text:span text:style-name="T958">„</text:span><text:span text:style-name="T959">1) turėti šios rūšies farmacinės veiklos licenciją, išduotą vadovaujantis<text:s/></text:span><text:span text:style-name="T960">Lietuvos Respublikos farmacijos</text:span><text:span text:style-name="T961"><text:s/></text:span><text:span text:style-name="T962">Farmacijos<text:s/></text:span><text:span text:style-name="T963">įstatymu<text:s/></text:span><text:span text:style-name="T964">(toliau – Farmacijos įstatymas)</text:span><text:span text:style-name="T965">:</text:span></text:p>
      <text:p text:style-name="P966"><text:bookmark-start text:name="part_46b58460b106487280b5e9df6e053a87"/><text:bookmark-end text:name="part_46b58460b106487280b5e9df6e053a87"/>a) gamybos licenciją, kai juridinis asmuo nori gauti šio straipsnio 2 dalies 1 ar 4 punkte nurodytą licenciją;</text:p>
      <text:p text:style-name="P967"><text:bookmark-start text:name="part_2cdd0bdb4dd042aba590d71adf228acb"/><text:bookmark-end text:name="part_2cdd0bdb4dd042aba590d71adf228acb"/>b) didmeninio platinimo licenciją, kai juridinis asmuo nori gauti šio straipsnio 2 dalies 2 ar 5 punkte nurodytą licenciją;</text:p>
      <text:p text:style-name="P968"><text:bookmark-start text:name="part_66c6da18a18a4ac582296839abbfb7f7"/><text:bookmark-end text:name="part_66c6da18a18a4ac582296839abbfb7f7"/><text:span text:style-name="T969">c) vaistinės veiklos ar gamybinės vaistinės veiklos licenciją, kai juridinis asmuo nori gauti šio straipsnio 2 dalies 3 ar 6 punkte nurodytą licenciją;</text:span><text:span text:style-name="T970">“.</text:span></text:p>
      <text:p text:style-name="P971"/>
      <text:p text:style-name="P972"><text:span text:style-name="T973">10</text:span><text:span text:style-name="T974"><text:s/>straipsnis.<text:s/></text:span><text:span text:style-name="T975">10</text:span><text:span text:style-name="T976">1</text:span><text:span text:style-name="T977"><text:s/>straipsnio pakeitimas</text:span></text:p>
      <text:p text:style-name="P978"><text:span text:style-name="T979">1. Pakeisti 10</text:span><text:span text:style-name="T980">1</text:span><text:span text:style-name="T981"><text:s/>straipsnio pavadinimą ir jį išdėstyti taip:</text:span></text:p>
      <text:p text:style-name="P982"><text:span text:style-name="T983">„10</text:span><text:span text:style-name="T984">1</text:span><text:span text:style-name="T985"> straipsnis. Licencijų<text:s/></text:span><text:span text:style-name="T986">ir licencijų dublikatų</text:span><text:span text:style-name="T987"><text:s/>išdavimas, atsisakymas išduoti licenciją, licencijos galiojimo sustabdymas, licencijos galiojimo sustabdymo ir licencijos galiojimo panaikinimas</text:span><text:span text:style-name="T988">“</text:span><text:span text:style-name="T989">.</text:span><text:span text:style-name="T990"><text:s/></text:span></text:p>
      <text:p text:style-name="P991"><text:span text:style-name="T992">2.<text:s/></text:span><text:span text:style-name="T993">Pakeisti 10</text:span><text:span text:style-name="T994">1</text:span><text:span text:style-name="T995"><text:s/>straipsnio 1 dalį ir ją išdėstyti taip:</text:span></text:p>
      <text:p text:style-name="P996"><text:span text:style-name="T997">„1. Licencijas išduoda, atsisako išduoti, sustabdo ar panaikina jų galiojimą, panaikina galiojimo sustabdymą</text:span><text:span text:style-name="T998">, išduoda licencijų dublikatus</text:span><text:span text:style-name="T999"><text:s/>Valstybinė vaistų kontrolės tarnyba.“</text:span></text:p>
      <text:p text:style-name="P1000"><text:span text:style-name="T1001">3. Pripažinti ne</text:span><text:span text:style-name="T1002">tekusia galios 10</text:span><text:span text:style-name="T1003">1</text:span><text:span text:style-name="T1004"><text:s/>straipsnio 17 dalį.<text:s/></text:span></text:p>
      <text:p text:style-name="P1005">17. Praradus ar sugadinus licencijos originalą, licencijos dublikatas išduodamas Licencijavimo taisyklėse nustatyta tvarka per 5 darbo dienas nuo licencijos turėtojo prašymo išduoti licencijos dublikatą gavimo Valstybinėje vaistų kontrolės tarnyboje dienos.</text:p>
      <text:p text:style-name="P1006"/>
      <text:p text:style-name="P1007"><text:span text:style-name="T1008">1</text:span><text:span text:style-name="T1009">1</text:span><text:span text:style-name="T1010"><text:s/>straipsnis</text:span><text:span text:style-name="T1011">. 10</text:span><text:span text:style-name="T1012">4</text:span><text:span text:style-name="T1013"><text:s/>straipsnio pakeitimas</text:span></text:p>
      <text:p text:style-name="P1014">1.<text:s/>Pakeisti 10<text:span text:style-name="T1015">4</text:span><text:s/>straipsnio 1 dalies 2 punktą ir jį išdėstyti taip:</text:p>
      <text:p text:style-name="P1016"><text:span text:style-name="T1017">„2)</text:span><text:span text:style-name="T1018"> </text:span><text:span text:style-name="T1019">užtikrinti<text:s/></text:span><text:span text:style-name="T1020">teisės aktų reikalavimus atitinkantį</text:span><text:span text:style-name="T1021"><text:s/>į II ir (ar) III sąrašą įtrauktų medžiagų laikymą ir<text:s/></text:span><text:span text:style-name="T1022">apyvartos</text:span><text:span text:style-name="T1023"><text:s/></text:span><text:span text:style-name="T1024">apskaitą</text:span><text:span text:style-name="T1025"><text:s/>šio įstatymo 21 ir 23 straipsni</text:span><text:span text:style-name="T1026">uose</text:span><text:span text:style-name="T1027"><text:s/>nustatyta tvarka</text:span><text:span text:style-name="T1028">;</text:span><text:span text:style-name="T1029">“.</text:span><text:span text:style-name="T1030"><text:s/></text:span></text:p>
      <text:p text:style-name="P1031"><text:bookmark-start text:name="_Hlk46814457"/><text:span text:style-name="T1032">2. Pakeisti<text:s/></text:span>10<text:span text:style-name="T1033">4</text:span><text:s/>straipsnio 1 dalies 4 punktą ir jį išdėstyti taip:</text:p>
      <text:p text:style-name="P1034"><text:span text:style-name="T1035">„4) leisti<text:s/></text:span><text:span text:style-name="T1036">tarnybinį</text:span><text:span text:style-name="T1037"><text:s/></text:span><text:span text:style-name="T1038">valstybė</text:span><text:span text:style-name="T1039">s</text:span><text:span text:style-name="T1040"><text:s/>tarnautojo<text:s/></text:span><text:span text:style-name="T1041">pažymėjimą ir Valstybinės vaistų kontrolės tarnybos viršininko pavedimą atlikti patikrinimą pateikusiems Valstybinės vaistų kontrolės tarnybos<text:s/></text:span><text:span text:style-name="T1042">darbuotojams</text:span><text:span text:style-name="T1043"><text:s/></text:span><text:span text:style-name="T1044">valstybės tarnautojams<text:s/></text:span><text:span text:style-name="T1045">nekliudomai visą patikrinimo laikotarpį licencijos turėtojo darbo valandomis, o kitu laiku – įstatymų nustatyta tvarka pasitelkus kompetentingų teisėsaugos institucijų pareigūnus įeiti į visas patalpas, esančias licencijoje nurodytoje veiklos vietoje, siekiant patikrinti, ar laikomasi šio įstatymo ir kitų norminių teisės aktų reikalavimų; pateikti duomenis ir dokumentus (jų nuorašus, išrašus), daiktus, reikalingus Valstybinės vaistų kontrolės tarnybos funkcijoms atlikti;“.</text:span></text:p>
      <text:p text:style-name="P1046"><text:bookmark-end text:name="_Hlk46814457"/></text:p>
      <text:p text:style-name="P1047">12<text:s/>straipsnis. 12 straipsnio pakeitimas</text:p>
      <text:p text:style-name="P1048">Pakeisti 12 straipsnio 10 dalį ir ją išdėstyti taip:</text:p>
      <text:soft-page-break/>
      <text:p text:style-name="P1049">„10.<text:s/><text:span text:style-name="T1050">Į II ir III sąrašus įtrauktas medžiagas draudžiama parduoti</text:span><text:span text:style-name="T1051"><text:s/></text:span><text:span text:style-name="T1052">ir (ar)<text:s/></text:span><text:span text:style-name="T1053">pa</text:span><text:span text:style-name="T1054">tiekti</text:span><text:span text:style-name="T1055"><text:s/>asmenims, neturintiems licencijos</text:span><text:span text:style-name="T1056"><text:s/></text:span><text:span text:style-name="T1057">ar specialiojo leidimo</text:span><text:span text:style-name="T1058">, išskyrus<text:s/></text:span><text:span text:style-name="T1059">asmens sveikatos priežiūros įstaigas,<text:s/></text:span><text:span text:style-name="T1060">juridinius asmenis,</text:span><text:span text:style-name="T1061"><text:s/>turinčius Lietuvos Respublikos sveikatos priežiūros įstaigų įstatymo nustatyta tvarka išduotą licenciją asmens sveikatos priežiūros veiklai</text:span><text:span text:style-name="T1062"><text:s/></text:span><text:span text:style-name="T1063">vykdančius klinikinius vaistinio preparato tyrimus ar ikiklinikinius tyrimus (bandymus),<text:s/></text:span><text:bookmark-start text:name="_Hlk40091497"/><text:span text:style-name="T1064">veterinarijos<text:s/></text:span><text:span text:style-name="T1065">paslaugas teikiančias įmones</text:span><text:bookmark-end text:name="_Hlk40091497"/><text:span text:style-name="T1066">, teisėsaugos ir kontrolę vykdančias<text:s/></text:span><text:span text:style-name="T1067">valstybės<text:s/></text:span><text:span text:style-name="T1068">institucijas</text:span><text:span text:style-name="T1069">.<text:s/></text:span><text:span text:style-name="T1070">Juridiniams asmenims, turintiems licenciją asmens sveikatos priežiūros veiklai, suteikiančią</text:span><text:span text:style-name="T1071"><text:s/></text:span><text:span text:style-name="T1072">Asmens sveikatos priežiūros įstaigoms, turinčioms<text:s/></text:span><text:span text:style-name="T1073">teisę teikti tik odontologinės priežiūros (pagalbos) paslaugas, gali būti parduodamos tik į III sąrašą įtrauktos medžiagos.</text:span><text:span text:style-name="T1074"><text:s/>Veterinarijos<text:s/></text:span><text:span text:style-name="T1075">paslaugas teikiančioms įmonėms</text:span><text:span text:style-name="T1076"><text:s/>gali būti parduodam</text:span><text:span text:style-name="T1077">i</text:span><text:span text:style-name="T1078"><text:s/>tik<text:s/></text:span><text:span text:style-name="T1079">veterinarini</text:span><text:span text:style-name="T1080">ai</text:span><text:span text:style-name="T1081"><text:s/>vaist</text:span><text:span text:style-name="T1082">ai, kurių</text:span><text:span text:style-name="T1083"><text:s/>sudėtyje<text:s/></text:span><text:span text:style-name="T1084">yra</text:span><text:span text:style-name="T1085"><text:s/></text:span><text:span text:style-name="T1086">II<text:s/></text:span><text:span text:style-name="T1087">a</text:span><text:span text:style-name="T1088">r III sąraš</text:span><text:span text:style-name="T1089">o</text:span><text:span text:style-name="T1090"><text:s/>medžiag</text:span><text:span text:style-name="T1091">ų</text:span><text:span text:style-name="T1092">.</text:span><text:span text:style-name="T1093">“</text:span></text:p>
      <text:p text:style-name="P1094"/>
      <text:p text:style-name="P1095">13<text:s/>straipsnis.<text:s/>13 straipsnio pakeitimas</text:p>
      <text:p text:style-name="P1096">Pakeisti 13 straipsnio 1 dalį ir ją išdėstyti taip:</text:p>
      <text:p text:style-name="P1097">„1. Valstybinė vaistų kontrolės tarnyba tvarko išduotų licencijų duomenis, susijusius su šių licencijų išdavimu, pakeitimu,<text:s/><text:span text:style-name="T1098">licencijų dublikatų išdavimu,</text:span><text:s/>licencijos patikslinimu, licencijos galiojimo sustabdymu, galiojimo sustabdymo panaikinimu, galiojimo panaikinimu, ir skelbia juos savo interneto svetainėje<text:span text:style-name="T1099">.</text:span>“<text:s/></text:p>
      <text:p text:style-name="P1100"/>
      <text:p text:style-name="P1101">14<text:s/>straipsnis. 14 straipsnio pakeitimas</text:p>
      <text:p text:style-name="P1102">1.<text:s/>Pakeisti 14 straipsnio 3 dalį ir ją išdėstyti taip:</text:p>
      <text:p text:style-name="P1103">„3.<text:s/><text:bookmark-start text:name="_Hlk4671982"/>Kiekvienam atskiram į II ir III sąrašus įtrauktų medžiagų importo ir eksporto atvejui<text:s/><text:bookmark-end text:name="_Hlk4671982"/><text:span text:style-name="T1104">reikalingas specialus</text:span><text:s/><text:bookmark-start text:name="_Hlk4671964"/><text:span text:style-name="T1105">turi būti gautas</text:span><text:s/>Valstybinės vaistų kontrolės tarnybos<text:s/><text:span text:style-name="T1106">išduo</text:span><text:span text:style-name="T1107">tas</text:span><text:s/><text:span text:style-name="T1108">narkotinių ir psichotropinių vaistų ir vaistinių medžiagų importo ar eksporto</text:span><text:s/>leidimas<text:bookmark-end text:name="_Hlk4671964"/>.“</text:p>
      <text:p text:style-name="P1109">2.<text:s/>Pakeisti14 straipsnio<text:s/>5 dalį ir ją išdėstyti taip:</text:p>
      <text:p text:style-name="P1110"><text:span text:style-name="T1111">„5.<text:s/></text:span><text:span text:style-name="T1112">Lietuvos Respublikos</text:span><text:span text:style-name="T1113"><text:s/>Vyriausybės ar jos įgaliotos institucijos nustatyta tvarka įgaliotos institucijos turi teisę keistis su Europos Sąjungos valstybių narių kompetentingomis institucijomis ir pagal tarptautinius susitarimus su<text:s/></text:span><text:span text:style-name="T1114">trečiųjų šalių</text:span><text:span text:style-name="T1115"><text:s/></text:span><text:span text:style-name="T1116">valstybių, kurios nėra Europos Sąjungos valstybės narės,</text:span><text:span text:style-name="T1117"><text:s/>kompetentingomis institucijomis į II ir III sąrašus įtrauktų medžiagų pavyzdžiais, kai to reikia siekiant atskleisti ir tirti nusikalstamas veikas, vykdyti baudžiamąjį persekiojimą, atlikti ekspertizes ir objektų tyrimus.“</text:span></text:p>
      <text:p text:style-name="P1118"/>
      <text:p text:style-name="P1119">15 straipsnis. 15 straipsnio pakeitimas</text:p>
      <text:p text:style-name="P1120">Pakeisti 15 straipsnį ir jį išdėstyti taip:</text:p>
      <text:p text:style-name="P1121"><text:bookmark-start text:name="_Hlk42610398"/><text:span text:style-name="T1122">„</text:span><text:span text:style-name="T1123">15 straipsnis.<text:s/></text:span><text:span text:style-name="T1124">Į II ir III sąrašus įtrauktų medžiagų gabenimas<text:s/></text:span><text:span text:style-name="T1125">Lietuvos Respublikos teritorijoje</text:span><text:span text:style-name="T1126"><text:s/></text:span><text:span text:style-name="T1127">valstybės viduje</text:span></text:p>
      <text:p text:style-name="P1128"><text:span text:style-name="T1129">Asmenys, gabenantys</text:span><text:span text:style-name="T1130"><text:s/></text:span><text:span text:style-name="T1131">Į<text:s/></text:span><text:span text:style-name="T1132">į<text:s/></text:span><text:span text:style-name="T1133">II ir III sąrašus<text:s/></text:span><text:span text:style-name="T1134">įtrauktos medžiagos turi būti gabenamos</text:span><text:span text:style-name="T1135"><text:s/></text:span><text:span text:style-name="T1136">įtrauktas medžiagas Lietuvos Respublikos teritorijoje</text:span><text:span text:style-name="T1137"><text:s/></text:span><text:span text:style-name="T1138">valstybės viduje</text:span><text:span text:style-name="T1139">, turi turėti palydimuosius krovinio dokumentus</text:span><text:span text:style-name="T1140"><text:s/>sveikatos apsaugos ministro nustatyt</text:span><text:span text:style-name="T1141">a tvarka</text:span><text:span text:style-name="T1142"><text:s/></text:span><text:span text:style-name="T1143">užtikrinant</text:span><text:span text:style-name="T1144"><text:s/></text:span><text:span text:style-name="T1145">bei užtikrinti</text:span><text:span text:style-name="T1146"><text:s/>šių medžiagų saugumą. Jeigu kyla įtarimas dėl galimos neteisėtos į II ir III sąrašus įtrauktų medžiagų apyvartos, krovinį gabenantis asmuo privalo nedelsdamas informuoti apie tai teisėsaugos institucijas.</text:span><text:span text:style-name="T1147">“</text:span></text:p>
      <text:p text:style-name="P1148"><text:bookmark-end text:name="_Hlk42610398"/></text:p>
      <text:p text:style-name="P1149">16<text:s/>straipsnis. 16 straipsnio pakeitimas</text:p>
      <text:p text:style-name="P1150">Pakeisti 16 straipsnį ir jį išdėstyti taip:</text:p>
      <text:p text:style-name="P1151">„<text:span text:style-name="T1152">16 straipsnis. Į II ir III sąrašus įtrauktų medžiagų siuntimas<text:s/></text:span></text:p>
      <text:p text:style-name="P1153"><text:span text:style-name="T1154">Į II ir III sąrašus įtrauktas medžiagas siųsti paštu draudžiama, išskyrus<text:s/></text:span><text:span text:style-name="T1155">Lietuvos Respublikos</text:span><text:span text:style-name="T1156"><text:s/>Vyriausybės ar jos įgaliotos institucijos nustatyta tvarka diplomatiniu ar registruotu (greituoju) paštu Europos Sąjungos valstybių narių ir pagal tarptautinius susitarimus diplomatiniu ar registruotu (greituoju) paštu<text:s/></text:span><text:span text:style-name="T1157">trečiųjų šalių</text:span><text:span text:style-name="T1158"><text:s/></text:span><text:span text:style-name="T1159">valstybių, kurios nėra Europos Sąjung</text:span><text:span text:style-name="T1160">os</text:span><text:span text:style-name="T1161"><text:s/>valstybės<text:s/></text:span><text:soft-page-break/><text:span text:style-name="T1162">narės,</text:span><text:span text:style-name="T1163"><text:s/>kompetentingoms institucijoms siunčiamus arba iš jų gaunamus šių medžiagų pavyzdžius, siekiant atskleisti ir tirti nusikalstamas veikas, vykdyti baudžiamąjį persekiojimą, atlikti ekspertizes ar objektų tyrimus.“</text:span></text:p>
      <text:p text:style-name="P1164"/>
      <text:p text:style-name="P1165">17<text:s/>straipsnis. 21 straipsnio keitimas</text:p>
      <text:p text:style-name="P1166">Pakeisti 21 straipsnio 2 dalį ir ją išdėstyti taip:</text:p>
      <text:p text:style-name="P1167"><text:span text:style-name="T1168">„</text:span><text:span text:style-name="T1169">2. Į II ir III sąrašus įtrauktų medžiagų<text:s/></text:span><text:span text:style-name="T1170">atsargų kiekius ir jų</text:span><text:span text:style-name="T1171"><text:s/>laikymo tvarką vaistų mažmeninės prekybos įmonėse (vaistinėse), vaistų didmeninės prekybos įmonėse, vaistų gamybos įmonėse,<text:s/></text:span><text:span text:style-name="T1172">asmens</text:span><text:span text:style-name="T1173"><text:s/></text:span><text:span text:style-name="T1174">sveikatos priežiūros</text:span><text:span text:style-name="T1175"><text:s/></text:span><text:span text:style-name="T1176">įstaigose</text:span><text:span text:style-name="T1177">, veterinarijos<text:s/></text:span><text:span text:style-name="T1178">paslaugas teikiančiose įmonėse,</text:span><text:span text:style-name="T1179"><text:s/></text:span><text:span text:style-name="T1180">tarnybos įstaigose</text:span><text:span text:style-name="T1181">,</text:span><text:span text:style-name="T1182"><text:s/></text:span><text:span text:style-name="T1183">vaistų kontrolės laboratorijose ir mokslo įstaigose</text:span><text:span text:style-name="T1184"><text:s/></text:span><text:span text:style-name="T1185">juridiniuose asmenyse, turinčiuose teisę vykdyti mokslinius tyrimus, teisėsaugos ir kontrolę vykdančiose<text:s/></text:span><text:span text:style-name="T1186">valstybės<text:s/></text:span><text:span text:style-name="T1187">institucijose</text:span><text:span text:style-name="T1188"><text:s/>nustato<text:s/></text:span><text:span text:style-name="T1189">Sveikatos</text:span><text:span text:style-name="T1190"><text:s/>sveikatos<text:s/></text:span><text:span text:style-name="T1191">apsaugos<text:s/></text:span><text:span text:style-name="T1192">ministras</text:span><text:span text:style-name="T1193"><text:s/></text:span><text:span text:style-name="T1194">ministerija</text:span><text:span text:style-name="T1195">.</text:span><text:span text:style-name="T1196">“</text:span></text:p>
      <text:p text:style-name="P1197"/>
      <text:p text:style-name="P1198"><text:bookmark-start text:name="_Hlk32917672"/><text:span text:style-name="T1199">1</text:span><text:span text:style-name="T1200">8</text:span><text:span text:style-name="T1201"><text:s/></text:span><text:span text:style-name="T1202">straipsnis. 21</text:span><text:span text:style-name="T1203">1</text:span><text:span text:style-name="T1204"><text:s/>straipsnio pakeitimas</text:span></text:p>
      <text:p text:style-name="P1205">Pakeisti 21<text:span text:style-name="T1206">1</text:span><text:s/>straipsnio 2 dalį ir ją išdėstyti taip:</text:p>
      <text:p text:style-name="P1207">„2. Į IV sąrašą įtrauktas medžiagas gaminti, perdirbti,<text:s/><text:span text:style-name="T1208">įsigyti,</text:span><text:s/><text:span text:style-name="T1209">tiekti,</text:span><text:s/>naudoti, laikyti,<text:s/><text:span text:style-name="T1210">saugoti,</text:span><text:s/>importuoti, eksportuoti, verstis jų didmenine prekyba turi teisę<text:s/>juridiniai asmenys<text:s/><text:span text:style-name="T1211">ir užsienio valstybių juridinių asmenų ir kitų organizacijų filialai, įsteigti Lietuvoje (toliau šiame skirsnyje – juridiniai asmenys)</text:span>, turintys šio įstatymo nustatyta tvarka išduotą leidimą verstis veikla su į IV sąrašą įtrauktomis medžiagomis (toliau šiame skirsnyje – leidimas).“</text:p>
      <text:p text:style-name="P1212"/>
      <text:p text:style-name="P1213"><text:span text:style-name="T1214">1</text:span><text:span text:style-name="T1215">9</text:span><text:span text:style-name="T1216"><text:s/>straipsnis. 21</text:span><text:span text:style-name="T1217">4</text:span><text:span text:style-name="T1218"><text:s/>straipsnio pakeitimas</text:span></text:p>
      <text:p text:style-name="P1219"><text:bookmark-start text:name="_Hlk46814576"/>1. Pakeisti 21<text:span text:style-name="T1220">4</text:span><text:s/>straipsnio 1 dalies 4 punktą ir jį išdėstyti taip:</text:p>
      <text:p text:style-name="P1221">„4) leisti<text:s/><text:span text:style-name="T1222">tarnybinį</text:span><text:s/><text:span text:style-name="T1223">valstybės tarnautojo<text:s/></text:span>pažymėjimą ir Narkotikų, tabako ir alkoholio kontrolės departamento direktoriaus pavedimą atlikti patikrinimą pateikusiems Narkotikų, tabako ir alkoholio kontrolės departamento valstybės tarnautojams nekliudomai visą patikrinimo laikotarpį leidimo turėtojo darbo valandomis, o kitu laiku – įstatymų nustatyta tvarka pasitelkus kompetentingų teisėsaugos institucijų pareigūnus įeiti į visas patalpas, esančias leidime nurodytoje veiklos vietoje, siekiant patikrinti, ar laikomasi šio įstatymo ir kitų norminių teisės aktų reikalavimų; pateikti duomenis ir dokumentus (jų nuorašus, išrašus), daiktus, reikalingus Narkotikų, tabako ir alkoholio kontrolės departamento funkcijoms atlikti;“.</text:p>
      <text:p text:style-name="P1224"><text:bookmark-end text:name="_Hlk46814576"/>2.<text:s/>Pakeisti 21<text:span text:style-name="T1225">4</text:span><text:s/>straipsnio 5 dalį ir ją išdėstyti taip:</text:p>
      <text:p text:style-name="P1226"><text:span text:style-name="T1227">„5. Į IV sąrašą įtrauktas medžiagas siųsti paštu draudžiama, išskyrus<text:s/></text:span><text:span text:style-name="T1228">Lietuvos Respublikos</text:span><text:span text:style-name="T1229"><text:s/>Vyriausybės ar jos įgaliotos institucijos nustatyta tvarka diplomatiniu ar registruotu (greituoju) paštu Europos Sąjungos valstybių narių ir pagal tarptautinius susitarimus diplomatiniu ar registruotu (greituoju) paštu<text:s/></text:span><text:span text:style-name="T1230">trečiųjų šalių</text:span><text:span text:style-name="T1231"><text:s/></text:span><text:span text:style-name="T1232">valstybių, kurios nėra Europos Sąjung</text:span><text:span text:style-name="T1233">os</text:span><text:span text:style-name="T1234"><text:s/>valstybės narės,</text:span><text:s/><text:span text:style-name="T1235">kompetentingoms institucijoms siunčiamus arba iš jų gaunamus šių medžiagų pavyzdžius, siekiant atskleisti ir tirti nusikalstamas veikas, vykdyti baudžiamąjį persekiojimą, atlikti ekspertizes ar objektų tyrimus.“</text:span></text:p>
      <text:p text:style-name="P1236"><text:bookmark-end text:name="_Hlk32917672"/></text:p>
      <text:p text:style-name="P1237"><text:span text:style-name="T1238">20</text:span><text:span text:style-name="T1239"><text:s/></text:span><text:span text:style-name="T1240">straipsnis. Įstatymo papildymas<text:s/></text:span><text:span text:style-name="T1241">ketvirtuoju</text:span><text:span text:style-name="T1242">2</text:span><text:span text:style-name="T1243"><text:s/>skirsniu</text:span></text:p>
      <text:p text:style-name="P1244"><text:span text:style-name="T1245">Papildyti Įstatymą<text:s/></text:span><text:span text:style-name="T1246">ketvirtuoju</text:span><text:span text:style-name="T1247">2</text:span><text:span text:style-name="T1248"><text:s/>skirsniu</text:span><text:span text:style-name="T1249">:</text:span><text:span text:style-name="T1250"><text:s/></text:span></text:p>
      <text:p text:style-name="P1251"><text:span text:style-name="T1252">„</text:span><text:span text:style-name="T1253">KETVIRTASIS</text:span><text:span text:style-name="T1254">2</text:span><text:span text:style-name="T1255"><text:s/>SKIRSNIS</text:span></text:p>
      <text:p text:style-name="P1256">SPECIALIOJO<text:s/>LEIDIMO IŠDAVIMAS,<text:s/>PAKEITIMAS,<text:s/>PATIKSLINIMAS,<text:s/>ĮSPĖJIMAS APIE<text:s/>GALIMĄ<text:s/>SPECIALIOJO LEIDIMO<text:s/>GALIOJIMO<text:s/>SUSTABDYMĄ,<text:s/>GALIOJIMO SUSTABDYMAS,<text:s/>SPECIALIOJO LEIDIMO GALIOJIMO<text:s/>SUSTABDYMO<text:s/>IR GALIOJIMO<text:s/>PANAIKINIMAS</text:p>
      <text:p text:style-name="P1257"/>
      <text:p text:style-name="P1258"><text:bookmark-start text:name="_Hlk41314252"/><text:bookmark-start text:name="_Hlk15633929"/><text:soft-page-break/><text:span text:style-name="T1259">2</text:span><text:span text:style-name="T1260">1</text:span><text:span text:style-name="T1261">7</text:span><text:span text:style-name="T1262"><text:s/>straipsnis</text:span><text:bookmark-end text:name="_Hlk41314252"/><text:span text:style-name="T1263">.<text:s/></text:span><text:span text:style-name="T1264">Specialųjį<text:s/></text:span><text:span text:style-name="T1265">l</text:span><text:span text:style-name="T1266">eidim</text:span><text:span text:style-name="T1267">ą</text:span><text:span text:style-name="T1268"><text:s/>išd</text:span><text:span text:style-name="T1269">uodanti institucija ir specialiojo leidimo taikymo<text:s/></text:span><text:span text:style-name="T1270">apimtis<text:s/></text:span></text:p>
      <text:p text:style-name="P1271"><text:span text:style-name="T1272">1.<text:s/></text:span><text:span text:style-name="T1273">Specialųjį l</text:span><text:span text:style-name="T1274">eidim</text:span><text:span text:style-name="T1275">ą</text:span><text:span text:style-name="T1276"><text:s/></text:span><text:span text:style-name="T1277">išduoda</text:span><text:span text:style-name="T1278">,<text:s/></text:span><text:span text:style-name="T1279">pakeičia,<text:s/></text:span><text:span text:style-name="T1280">patikslina,<text:s/></text:span><text:span text:style-name="T1281">sustabdo<text:s/></text:span><text:span text:style-name="T1282">specialiojo leidimo<text:s/></text:span><text:span text:style-name="T1283">galiojimą,<text:s/></text:span><text:span text:style-name="T1284">įspėja apie galimą specialiojo leidimo galiojimo sustabdymą,<text:s/></text:span><text:span text:style-name="T1285">panaikina<text:s/></text:span><text:span text:style-name="T1286">specialiojo leidimo<text:s/></text:span><text:span text:style-name="T1287">galiojimo sustabdymą</text:span><text:span text:style-name="T1288"><text:s/>ar</text:span><text:span text:style-name="T1289"><text:s/></text:span><text:span text:style-name="T1290">specialiojo leidimo<text:s/></text:span><text:span text:style-name="T1291">galiojimą<text:s/></text:span><text:span text:style-name="T1292">Vyriausybės įgaliota institucija</text:span><text:span text:style-name="T1293">,</text:span><text:span text:style-name="T1294"><text:s/></text:span><text:span text:style-name="T1295">vadovaudamasi<text:s/></text:span><text:span text:style-name="T1296">šio<text:s/></text:span><text:span text:style-name="T1297">skirsnio<text:s/></text:span><text:span text:style-name="T1298">reikalavimais ir<text:s/></text:span><text:span text:style-name="T1299">Vyriausybės<text:s/></text:span><text:span text:style-name="T1300">patvirtin</text:span><text:span text:style-name="T1301">tomis</text:span><text:span text:style-name="T1302"><text:s/></text:span><text:span text:style-name="T1303">Specialiųjų l</text:span><text:span text:style-name="T1304">eidimų<text:s/></text:span><text:span text:style-name="T1305">naudoti I, II ir (ar) III sąrašų medžiagas moksliniams tyrimams</text:span><text:span text:style-name="T1306"><text:s/></text:span><text:span text:style-name="T1307">išdavimo taisyklėmis</text:span><text:span text:style-name="T1308"><text:s/>(toliau – Specialiųjų leidimų išdavimo taisyklės</text:span><text:span text:style-name="T1309">)</text:span><text:span text:style-name="T1310">.<text:s/></text:span></text:p>
      <text:p text:style-name="P1311">2. Jeigu tą patį mokslinį tyrimą numato vykdyti daugiau negu vienas juridinis asmuo, kiekvienas juridinis asmuo turi gauti<text:s/>specialųjį<text:s/>leidimą, kad būtų galima pradėti ir vykdyti mokslinį tyrimą.<text:s/></text:p>
      <text:p text:style-name="P1312"><text:span text:style-name="T1313">3</text:span><text:span text:style-name="T1314">.<text:s/></text:span><text:span text:style-name="T1315">Specialusis l</text:span><text:span text:style-name="T1316">eidim</text:span><text:span text:style-name="T1317">as</text:span><text:s/><text:span text:style-name="T1318">turi<text:s/></text:span><text:span text:style-name="T1319">būti<text:s/></text:span><text:span text:style-name="T1320">įgy</text:span><text:span text:style-name="T1321">jamas</text:span><text:span text:style-name="T1322">, kai</text:span><text:span text:style-name="T1323">:</text:span></text:p>
      <text:p text:style-name="P1324"><text:span text:style-name="T1325">1)</text:span><text:span text:style-name="T1326"><text:s/></text:span><text:span text:style-name="T1327">mokslinio tyrimo objektas<text:s/></text:span><text:span text:style-name="T1328">yra</text:span><text:span text:style-name="T1329"><text:s/>į</text:span><text:span text:style-name="T1330"><text:s/>I, II ir (ar) III sąraš</text:span><text:span text:style-name="T1331">us įtrauktos</text:span><text:span text:style-name="T1332"><text:s/>medžiagos</text:span><text:span text:style-name="T1333">, įskaitant jų pamatines medžiagas</text:span><text:span text:style-name="T1334"><text:s/></text:span><text:span text:style-name="T1335">(toliau – tiriamoji<text:s/></text:span><text:span text:style-name="T1336">į<text:s/></text:span><text:span text:style-name="T1337">I, II</text:span><text:span text:style-name="T1338"><text:s/>ar<text:s/></text:span><text:span text:style-name="T1339">III sąraš</text:span><text:span text:style-name="T1340">ą įtraukta</text:span><text:span text:style-name="T1341"><text:s/>medžiaga)</text:span><text:span text:style-name="T1342">;</text:span><text:span text:style-name="T1343"><text:s/></text:span></text:p>
      <text:p text:style-name="P1344"><text:span text:style-name="T1345">2)<text:s/></text:span><text:span text:style-name="T1346">mokslinio<text:s/></text:span><text:span text:style-name="T1347">tyrim</text:span><text:span text:style-name="T1348">o</text:span><text:span text:style-name="T1349"><text:s/>metu<text:s/></text:span><text:span text:style-name="T1350">gaminant</text:span><text:span text:style-name="T1351">,<text:s/></text:span><text:span text:style-name="T1352">perdirb</text:span><text:span text:style-name="T1353">ant</text:span><text:span text:style-name="T1354"><text:s/></text:span><text:span text:style-name="T1355">tiriamą</text:span><text:span text:style-name="T1356">ją</text:span><text:span text:style-name="T1357"><text:s/></text:span><text:span text:style-name="T1358">į<text:s/></text:span><text:span text:style-name="T1359">I, II ar III sąraš</text:span><text:span text:style-name="T1360">ą įtrauktą</text:span><text:span text:style-name="T1361"><text:s/>medžiag</text:span><text:span text:style-name="T1362">ą</text:span><text:span text:style-name="T1363"><text:s/></text:span><text:span text:style-name="T1364">susidaro<text:s/></text:span><text:span text:style-name="T1365">kitos<text:s/></text:span><text:span text:style-name="T1366">į<text:s/></text:span><text:span text:style-name="T1367">I, II ir (ar) III sąraš</text:span><text:span text:style-name="T1368">us įtrauktos</text:span><text:span text:style-name="T1369"><text:s/>medžiag</text:span><text:span text:style-name="T1370">os</text:span><text:span text:style-name="T1371"><text:s/></text:span><text:span text:style-name="T1372">(toliau – tarpinė<text:s/></text:span><text:span text:style-name="T1373">į<text:s/></text:span><text:span text:style-name="T1374">I, II</text:span><text:span text:style-name="T1375"><text:s/>ar<text:s/></text:span><text:span text:style-name="T1376">III sąraš</text:span><text:span text:style-name="T1377">ą</text:span><text:span text:style-name="T1378"><text:s/></text:span><text:span text:style-name="T1379">įtraukta<text:s/></text:span><text:span text:style-name="T1380">medžiaga)</text:span><text:span text:style-name="T1381">;</text:span><text:span text:style-name="T1382"><text:s/></text:span></text:p>
      <text:p text:style-name="P1383"><text:span text:style-name="T1384">3)<text:s/></text:span><text:span text:style-name="T1385">įsigyjam</text:span><text:span text:style-name="T1386">os</text:span><text:span text:style-name="T1387"><text:s/>I, II ir (ar) III sąraš</text:span><text:span text:style-name="T1388">ų</text:span><text:span text:style-name="T1389"><text:s/></text:span><text:span text:style-name="T1390">medžiag</text:span><text:span text:style-name="T1391">os</text:span><text:span text:style-name="T1392">, reikaling</text:span><text:span text:style-name="T1393">os</text:span><text:span text:style-name="T1394"><text:s/></text:span><text:span text:style-name="T1395">tiriamos</text:span><text:span text:style-name="T1396">ios<text:s/></text:span><text:span text:style-name="T1397">į<text:s/></text:span><text:span text:style-name="T1398">I, II</text:span><text:span text:style-name="T1399"><text:s/>ar</text:span><text:span text:style-name="T1400"><text:s/></text:span><text:span text:style-name="T1401">III </text:span><text:span text:style-name="T1402">s</text:span><text:span text:style-name="T1403">ąraš</text:span><text:span text:style-name="T1404">ą įtrauktos</text:span><text:span text:style-name="T1405"><text:s/></text:span><text:span text:style-name="T1406">medžiag</text:span><text:span text:style-name="T1407">os gamybai</text:span><text:span text:style-name="T1408"><text:s/>(toliau –<text:s/></text:span><text:span text:style-name="T1409">pradinė</text:span><text:span text:style-name="T1410"><text:s/>I, II</text:span><text:span text:style-name="T1411"><text:s/>ar<text:s/></text:span><text:span text:style-name="T1412">III sąrašo medžiaga)</text:span><text:span text:style-name="T1413">.</text:span></text:p>
      <text:p text:style-name="P1414">4. Specialusis leidimas suteikia teisę:</text:p>
      <text:p text:style-name="P1415">1)<text:s/>vykdyti tik jame nurodytą mokslinį tyrimą;<text:s/></text:p>
      <text:p text:style-name="P1416">2)<text:s/>naudoti tik specialiajame leidime nurodytas į<text:s/><text:bookmark-start text:name="_Hlk40079808"/>I, II ir (ar) III sąrašus įtrauktas<text:s/><text:bookmark-end text:name="_Hlk40079808"/>pradines ir tiriamąsias<text:s/>medžiagas ir nurodytus jų kiekius;<text:s/></text:p>
      <text:p text:style-name="P1417"><text:span text:style-name="T1418">3)<text:s/></text:span><text:span text:style-name="T1419">laikyti<text:s/></text:span><text:span text:style-name="T1420">į<text:s/></text:span><text:span text:style-name="T1421">I, II ir (ar) III sąrašus įtrauktas medžiagas tik<text:s/></text:span><text:span text:style-name="T1422">toje veiklos vietoje esančioje laikymo patalpoje, kuri nurodyta<text:s/></text:span><text:span text:style-name="T1423">specialiajame leidime<text:s/></text:span><text:span text:style-name="T1424">nurodyto</text:span><text:span text:style-name="T1425">je<text:s/></text:span><text:span text:style-name="T1426">veiklos vietos</text:span><text:span text:style-name="T1427"><text:s/></text:span><text:span text:style-name="T1428">patalpo</text:span><text:span text:style-name="T1429">je</text:span><text:span text:style-name="T1430">;</text:span><text:span text:style-name="T1431"><text:s/></text:span></text:p>
      <text:p text:style-name="P1432">4)<text:s/>mokslinio tyrimo veiklą vykdyti<text:s/>tik specialiajame leidime nurodytu veiklos vietos adresu ir tik tose veiklos vietos patalpose, kurios nurodytos<text:s/><text:bookmark-start text:name="_Hlk41313237"/>kartu su prašymu išduoti specialųjį leidimą pateiktuose dokumentuose<text:bookmark-end text:name="_Hlk41313237"/>;<text:s/></text:p>
      <text:p text:style-name="P1433">5) specialiajame leidime nurodytas į I, II ir (ar) III sąrašus įtrauktas tiriamąsias medžiagas<text:s/>gabenti valstybės viduje ir eksportuoti šio straipsnio<text:s/>6<text:s/>dalyje nurodytais tikslais.</text:p>
      <text:p text:style-name="P1434">5.<text:s/>Tarpinė į I, II ar III sąrašą įtraukta medžiaga, kuri yra nurodyta kartu su prašymu gauti specialųjį leidimą pateiktuose dokumentuose, gali būti laikoma ir naudojama moksliniame tyrime perdirbant ją į tiriamąją į I, II ar III sąrašą įtrauktą medžiagą arba turi būti sunaikinta Lietuvos Respublikos atliekų tvarkymo įstatymo nustatyta tvarka, jeigu ji moksliniame tyrime toliau nebenaudojama.<text:s/></text:p>
      <text:p text:style-name="P1435"><text:span text:style-name="T1436">6</text:span><text:span text:style-name="T1437">.<text:s/></text:span><text:span text:style-name="T1438">Jeigu tiriamąją<text:s/></text:span><text:span text:style-name="T1439">į<text:s/></text:span><text:span text:style-name="T1440">I, II</text:span><text:span text:style-name="T1441"><text:s/>ar</text:span><text:span text:style-name="T1442"><text:s/>III sąraš</text:span><text:span text:style-name="T1443">ą įtrauktą</text:span><text:span text:style-name="T1444"><text:s/>medžiagą pagamina<text:s/></text:span><text:span text:style-name="T1445">juridinis asmuo, kuriam išduotas</text:span><text:span text:style-name="T1446"><text:s/>specialusis</text:span><text:span text:style-name="T1447"><text:s/>leidimas (toliau – specialiojo leidimo turėtojas)</text:span><text:span text:style-name="T1448">, jis<text:s/></text:span><text:span text:style-name="T1449">turi teisę<text:s/></text:span><text:span text:style-name="T1450">šią<text:s/></text:span><text:span text:style-name="T1451">medžiagą tolesniam<text:s/></text:span><text:span text:style-name="T1452">moksliniam<text:s/></text:span><text:span text:style-name="T1453">tyrimui<text:s/></text:span><text:span text:style-name="T1454">patiekti</text:span><text:span text:style-name="T1455"><text:s/>kitam specialiojo leidimo turėtojui arba eksportuoti kitos<text:s/></text:span><text:span text:style-name="T1456">EEE<text:s/></text:span><text:span text:style-name="T1457">valstybės asmeniui, turinčiam teisę pagal tos valstybės teisės aktus vykdyti mokslinius tyrimus su šia medžiaga. Tiriamąją</text:span><text:span text:style-name="T1458"><text:s/>į</text:span><text:span text:style-name="T1459"><text:s/>I, II</text:span><text:span text:style-name="T1460"><text:s/>ar</text:span><text:span text:style-name="T1461"><text:s/>III sąraš</text:span><text:span text:style-name="T1462">ą įtrauktą</text:span><text:span text:style-name="T1463"><text:s/>medžiagą galima eksportuoti tik turint<text:s/></text:span><text:span text:style-name="T1464">kiekvienam atskiram eksporto atvejui<text:s/></text:span><text:span text:style-name="T1465">Valstybinės vaistų kontrolės tarnybos išduotą narkotinių ir psichotropinių vaistų ir vaistinių medžiagų<text:s/></text:span><text:span text:style-name="T1466">eksporto leidimą. Specialiojo leidimo turėtojui draudžiama vykdyti<text:s/></text:span><text:span text:style-name="T1467">tiriam</text:span><text:span text:style-name="T1468">osios</text:span><text:span text:style-name="T1469"><text:s/></text:span><text:span text:style-name="T1470">į<text:s/></text:span><text:span text:style-name="T1471">I, II</text:span><text:span text:style-name="T1472"><text:s/>ar</text:span><text:span text:style-name="T1473"><text:s/>III sąraš</text:span><text:span text:style-name="T1474">ą įtrauktos</text:span><text:span text:style-name="T1475"><text:s/>medžiag</text:span><text:span text:style-name="T1476">os</text:span><text:span text:style-name="T1477"><text:s/>eksportą komerciniais tikslais.<text:s/></text:span></text:p>
      <text:p text:style-name="P1478"><text:span text:style-name="T1479">7</text:span><text:span text:style-name="T1480">.<text:s/></text:span><text:span text:style-name="T1481">T</text:span><text:span text:style-name="T1482">iriam</text:span><text:span text:style-name="T1483">ąsias į<text:s/></text:span><text:span text:style-name="T1484">I, II ar III sąrašą įtraukt</text:span><text:span text:style-name="T1485">as</text:span><text:span text:style-name="T1486"><text:s/>medžiag</text:span><text:span text:style-name="T1487">as<text:s/></text:span><text:span text:style-name="T1488">šio<text:s/></text:span><text:span text:style-name="T1489">straipsnio<text:s/></text:span><text:span text:style-name="T1490">6</text:span><text:span text:style-name="T1491"> </text:span><text:span text:style-name="T1492">dal</text:span><text:span text:style-name="T1493">yje nurodyt</text:span><text:span text:style-name="T1494">ais tikslais</text:span><text:span text:style-name="T1495"><text:s/>gali gabenti valstybės viduje juridinis asmuo,<text:s/></text:span><text:span text:style-name="T1496">turintis atitinkamai šio įstatymo 10 straipsnio 2 dalies 2 ar 5 punkte nurodytą licenciją arba juridinis asmuo,<text:s/></text:span><text:span text:style-name="T1497">Lietuvos Respublikos kelių transporto kodekso nustatyta tvarka turintis teisę verstis krovinių vežimu Lietuvos Respublikoje</text:span><text:span text:style-name="T1498">. S</text:span><text:span text:style-name="T1499">pecialiojo leidimo turėtojas<text:s/></text:span><text:span text:style-name="T1500">su</text:span><text:span text:style-name="T1501"><text:s/>juridiniu asmeniu turi<text:s/></text:span><text:span text:style-name="T1502">sudar</text:span><text:span text:style-name="T1503">yti sutartį<text:s/></text:span><text:soft-page-break/><text:span text:style-name="T1504">dėl šių medžiagų gabenimo</text:span><text:span text:style-name="T1505">, kurioje<text:s/></text:span><text:span text:style-name="T1506">turi<text:s/></text:span><text:span text:style-name="T1507">būt</text:span><text:span text:style-name="T1508">i</text:span><text:span text:style-name="T1509"><text:s/>numatytos nuostatos, užtikrinančios sveikatos apsaugos ministro<text:s/></text:span><text:span text:style-name="T1510">nustatytų<text:s/></text:span><text:span text:style-name="T1511">reikalavimų<text:s/></text:span><text:span text:style-name="T1512">dėl gabenimo<text:s/></text:span><text:span text:style-name="T1513">laikymąsi ir abiejų šalių atsakomyb</text:span><text:span text:style-name="T1514">ę</text:span><text:span text:style-name="T1515">.</text:span><text:span text:style-name="T1516"><text:s/></text:span><text:span text:style-name="T1517">Jeigu kyla įtarimas dėl galimos neteisėtos t</text:span><text:span text:style-name="T1518">iriamųjų į I, II ar III sąrašą įtrauktų medžiagų</text:span><text:span text:style-name="T1519"><text:s/>apyvartos, krovinį gabenantis asmuo privalo nedelsdamas informuoti apie tai teisėsaugos institucijas.</text:span></text:p>
      <text:p text:style-name="P1520"/>
      <text:p text:style-name="P1521"><text:span text:style-name="T1522">2</text:span><text:span text:style-name="T1523">1</text:span><text:span text:style-name="T1524">8</text:span><text:span text:style-name="T1525"><text:s/>straipsnis.<text:s/></text:span><text:span text:style-name="T1526">R</text:span><text:span text:style-name="T1527">eikalavimai</text:span><text:span text:style-name="T1528"><text:s/>juridiniam asmeniui,<text:s/></text:span><text:span text:style-name="T1529">siekiančiam<text:s/></text:span><text:span text:style-name="T1530">gauti</text:span><text:span text:style-name="T1531"><text:s/>specialųjį leidimą</text:span></text:p>
      <text:p text:style-name="P1532"><text:span text:style-name="T1533">Juridinis a</text:span><text:span text:style-name="T1534">smuo,<text:s/></text:span><text:span text:style-name="T1535">siekiantis<text:s/></text:span><text:span text:style-name="T1536">gauti<text:s/></text:span><text:span text:style-name="T1537">specialųjį<text:s/></text:span><text:span text:style-name="T1538">l</text:span><text:span text:style-name="T1539">eidimą, turi</text:span><text:span text:style-name="T1540"><text:s/>atitikti šiuos reikalavimus</text:span><text:span text:style-name="T1541">:</text:span></text:p>
      <text:p text:style-name="P1542"><text:span text:style-name="T1543">1) būti mokslo ir studijų institucija arba turėti<text:s/></text:span><text:span text:style-name="T1544">su mokslo ir studijų institucija</text:span><text:span text:style-name="T1545"><text:s/>sudarytą</text:span><text:span text:style-name="T1546"><text:s/></text:span><text:span text:style-name="T1547">sutartį dėl mokslinio tyrimo<text:s/></text:span><text:span text:style-name="T1548">vykdymo</text:span><text:span text:style-name="T1549">,</text:span><text:span text:style-name="T1550"><text:s/></text:span><text:span text:style-name="T1551">arba vykdyti ar per paskutinius<text:s/></text:span><text:span text:style-name="T1552">penkerius</text:span><text:span text:style-name="T1553"><text:s/>metus būti vykdžiusiam<text:s/></text:span><text:span text:style-name="T1554">bent vieną mokslinį tyrimą</text:span><text:span text:style-name="T1555">,<text:s/></text:span><text:span text:style-name="T1556">dėl kurio<text:s/></text:span><text:span text:style-name="T1557">Vyriausybės įgaliot</text:span><text:span text:style-name="T1558">a</text:span><text:span text:style-name="T1559"><text:s/>atlikti mokslinio tyrimo vertinimą institucij</text:span><text:span text:style-name="T1560">a yra<text:s/></text:span><text:bookmark-start text:name="_Hlk14264805"/><text:span text:style-name="T1561">išdavusi</text:span><text:span text:style-name="T1562"><text:s/>patvirtinimą, kad<text:s/></text:span><text:span text:style-name="T1563">vykdomas</text:span><text:span text:style-name="T1564"><text:s/></text:span><text:span text:style-name="T1565">ar įvykdytas<text:s/></text:span><text:span text:style-name="T1566">tyrimas yra mokslinis tyrimas</text:span><text:bookmark-end text:name="_Hlk14264805"/><text:span text:style-name="T1567">;</text:span><text:span text:style-name="T1568"><text:s/></text:span></text:p>
      <text:p text:style-name="P1569"><text:span text:style-name="T1570">2) turėti šio įstatymo 2</text:span><text:span text:style-name="T1571">1</text:span><text:span text:style-name="T1572">11</text:span><text:span text:style-name="T1573"><text:s/>straipsnio 1 dalies<text:s/></text:span><text:span text:style-name="T1574">3</text:span><text:span text:style-name="T1575"><text:s/>punkte<text:s/></text:span><text:span text:style-name="T1576">nurodytus<text:s/></text:span><text:span text:style-name="T1577">reikalavimus</text:span><text:span text:style-name="T1578"><text:s/>atitinkančias patalpas, kuriose numatoma<text:s/></text:span><text:span text:style-name="T1579">laikyti<text:s/></text:span><text:span text:style-name="T1580">į<text:s/></text:span><text:span text:style-name="T1581">I, II ir (ar) III sąraš</text:span><text:span text:style-name="T1582">us įtrauktas</text:span><text:span text:style-name="T1583"><text:s/>medžiagas vykdant mokslinį tyrimą</text:span><text:span text:style-name="T1584">. Laikymo patalpa ar patalpos turi būti toje pačioje veiklos vietoje, kurioje vykdomas mokslinis tyrimas</text:span><text:span text:style-name="T1585">;</text:span></text:p>
      <text:p text:style-name="P1586"><text:span text:style-name="T1587">3</text:span><text:span text:style-name="T1588">)</text:span><text:span text:style-name="T1589"><text:s/></text:span><text:span text:style-name="T1590">kiekvien</text:span><text:span text:style-name="T1591">oje</text:span><text:span text:style-name="T1592"><text:s/>veiklos viet</text:span><text:span text:style-name="T1593">oje</text:span><text:span text:style-name="T1594"><text:s/></text:span><text:span text:style-name="T1595">paskirti<text:s/></text:span><text:span text:style-name="T1596">asm</text:span><text:span text:style-name="T1597">enį,<text:s/></text:span><text:span text:style-name="T1598">atsaking</text:span><text:span text:style-name="T1599">ą</text:span><text:span text:style-name="T1600"><text:s/>už<text:s/></text:span><text:span text:style-name="T1601">į<text:s/></text:span><text:span text:style-name="T1602">I</text:span><text:span text:style-name="T1603">, II ir (ar) III</text:span><text:span text:style-name="T1604"><text:s/>sąraš</text:span><text:span text:style-name="T1605">us įtrauktų</text:span><text:span text:style-name="T1606"><text:s/></text:span><text:span text:style-name="T1607">medžiagų</text:span><text:span text:style-name="T1608"><text:s/></text:span><text:span text:style-name="T1609">įsigijimą,<text:s/></text:span><text:span text:style-name="T1610">laikymą</text:span><text:span text:style-name="T1611"><text:s/>ir apskaitą</text:span><text:span text:style-name="T1612">;</text:span></text:p>
      <text:p text:style-name="P1613">4)<text:s/><text:bookmark-start text:name="_Hlk4571087"/>turėti Vyriausybės įgaliotos<text:s/>atlikti<text:s/>mokslinio tyrimo vertinimą<text:s/>institucijos išduotą patvirtinimą, kad numatomas vykdyti tyrimas yra mokslinis tyrimas,<text:s/>kuriam<text:s/>vykdyti<text:s/>reikalingos<text:s/>į<text:s/>I, II ir (ar) III sąrašus įtrauktos<text:s/>medžiagos,<text:s/>ir<text:s/>kad šio<text:s/>mokslinio tyrimo finansavimas yra<text:s/>užtikrintas<text:bookmark-end text:name="_Hlk4571087"/>;<text:s/></text:p>
      <text:p text:style-name="P1614"><text:bookmark-start text:name="_Hlk4571123"/>5)<text:s/>nurodyti<text:s/>pagrįstus būtinus naudoti moksliniam tyrimui<text:s/>tiriamosios<text:s/>ir<text:s/>pradinės<text:s/>į<text:s/>I, II ar III sąrašą įtrauktos<text:s/>medžiagos<text:s/>kiekius, taip pat<text:s/>numatomus<text:s/>tarpinės<text:s/>į<text:s/>I, II ar III sąrašą įtrauktos<text:s/>medžiagos kiekius;<text:s/></text:p>
      <text:p text:style-name="P1615">6) būti nepriekaištingos reputacijos.<text:s/></text:p>
      <text:p text:style-name="P1616"><text:bookmark-end text:name="_Hlk4571123"/></text:p>
      <text:p text:style-name="P1617"><text:span text:style-name="T1618">21</text:span><text:span text:style-name="T1619">9</text:span><text:span text:style-name="T1620"><text:s/>straipsnis. Specialiojo leidimo<text:s/></text:span><text:span text:style-name="T1621">išdavim</text:span><text:span text:style-name="T1622">a</text:span><text:span text:style-name="T1623">s</text:span><text:span text:style-name="T1624">,<text:s/></text:span><text:span text:style-name="T1625">pa</text:span><text:span text:style-name="T1626">keitimas</text:span><text:span text:style-name="T1627"><text:s/>ir patikslinimas</text:span></text:p>
      <text:p text:style-name="P1628"><text:span text:style-name="T1629">1</text:span><text:span text:style-name="T1630">.<text:s/></text:span><text:bookmark-start text:name="_Hlk41314510"/><text:span text:style-name="T1631">Juridinis asmuo,<text:s/></text:span><text:span text:style-name="T1632">siekiantis gauti specialųjį leidimą</text:span><text:bookmark-end text:name="_Hlk41314510"/><text:span text:style-name="T1633">,<text:s/></text:span><text:bookmark-start text:name="_Hlk534622654"/><text:span text:style-name="T1634">Vyriausybės įgaliotai institucijai</text:span><text:span text:style-name="T1635"><text:s/></text:span><text:bookmark-end text:name="_Hlk534622654"/><text:span text:style-name="T1636">pateikia</text:span><text:span text:style-name="T1637"><text:s/>prašymą<text:s/></text:span><text:span text:style-name="T1638">išduoti specialųjį leidimą ir kitus<text:s/></text:span><text:span text:style-name="T1639">Specialiųjų leidimų išdavimo taisyklėse nurodytus<text:s/></text:span><text:span text:style-name="T1640">dokumentus,<text:s/></text:span><text:span text:style-name="T1641">įrodančius juridinio asmens atitiktį šio įstatymo 21</text:span><text:span text:style-name="T1642">8</text:span><text:span text:style-name="T1643"> </text:span><text:span text:style-name="T1644">straipsnyje nurodytiems reikalavimams</text:span><text:span text:style-name="T1645">.<text:s/></text:span></text:p>
      <text:p text:style-name="P1646"><text:span text:style-name="T1647">2</text:span><text:span text:style-name="T1648">.</text:span><text:span text:style-name="T1649"><text:s/></text:span><text:bookmark-start text:name="_Hlk15542605"/><text:span text:style-name="T1650">Vyriausybės įgaliota institucija</text:span><text:span text:style-name="T1651">,</text:span><text:span text:style-name="T1652"><text:s/>įvertinusi<text:s/></text:span><text:span text:style-name="T1653">prašymą išduoti specialųjį leidimą pateikusio juridinio asmens (toliau –<text:s/></text:span><text:span text:style-name="T1654">pareiškėj</text:span><text:span text:style-name="T1655">as)</text:span><text:span text:style-name="T1656"><text:s/></text:span><text:span text:style-name="T1657">atitiktį šio įstatymo 21</text:span><text:span text:style-name="T1658">8 </text:span><text:span text:style-name="T1659">straipsnyje nustatytiems reikalavimams, per 45 kalendorines dienas nuo prašymo išduoti specialųjį leidimą ir visų tinkamai<text:s/></text:span><text:span text:style-name="T1660">užpildytų<text:s/></text:span><text:span text:style-name="T1661">Specialiųjų l</text:span><text:span text:style-name="T1662">eidimų išdavimo taisyklėse nurodytų</text:span><text:span text:style-name="T1663"><text:s/>dokumentų gavimo dienos priima sprendimą</text:span><text:span text:style-name="T1664"><text:s/>išduoti specialųjį leidimą</text:span><text:span text:style-name="T1665"><text:s/>arba pateikia motyvuotą atsisakymą išduoti specialųjį leidimą</text:span><text:span text:style-name="T1666">.</text:span><text:span text:style-name="T1667"><text:s/></text:span><text:span text:style-name="T1668">Jei</text:span><text:span text:style-name="T1669">gu</text:span><text:span text:style-name="T1670"><text:s/>per 45 kalendorines dienas specialusis leidimas neišduodamas ir nepateikiamas motyvuotas atsisakymas išduoti specialųjį leidimą, laikoma, kad specialusis leidimas išduotas.</text:span><text:bookmark-end text:name="_Hlk15542605"/></text:p>
      <text:p text:style-name="P1671">3.<text:s/>Specialusis leidimas išduodamas<text:s/>mokslinio tyrimo vykdymo<text:s/>laikotarpiui,<text:s/>bet ne ilgesniam kaip<text:s/>penkeri<text:s/>metai.<text:s/>Pakeitus<text:s/>specialųjį leidimą,<text:s/>specialiojo leidimo galiojimo terminas nepratęsiamas.<text:s/></text:p>
      <text:p text:style-name="P1672"><text:bookmark-start text:name="part_f8bea47253c246c6bae13701dc3110bb"/><text:bookmark-end text:name="part_f8bea47253c246c6bae13701dc3110bb"/><text:span text:style-name="T1673">4</text:span><text:span text:style-name="T1674">.<text:s/></text:span><text:span text:style-name="T1675">Specialusis leidimas<text:s/></text:span><text:span text:style-name="T1676">keičiamas</text:span><text:span text:style-name="T1677">, jeigu s</text:span><text:span text:style-name="T1678">pecialiojo l</text:span><text:span text:style-name="T1679">eidimo<text:s/></text:span><text:span text:style-name="T1680">turėtojas<text:s/></text:span><text:span text:style-name="T1681">turi<text:s/></text:span><text:span text:style-name="T1682">pakeisti<text:s/></text:span><text:span text:style-name="T1683">moksliniame tyrime naudojamos<text:s/></text:span><text:span text:style-name="T1684">tiriamosios ir (ar) pradinės</text:span><text:span text:style-name="T1685"><text:s/></text:span><text:span text:style-name="T1686">į<text:s/></text:span><text:span text:style-name="T1687">I, II<text:s/></text:span><text:span text:style-name="T1688">ar</text:span><text:span text:style-name="T1689"><text:s/>III sąraš</text:span><text:span text:style-name="T1690">ą įtrauktos</text:span><text:span text:style-name="T1691"><text:s/>medžiagos<text:s/></text:span><text:span text:style-name="T1692">būtiną<text:s/></text:span><text:span text:style-name="T1693">kiek</text:span><text:span text:style-name="T1694">į</text:span><text:span text:style-name="T1695">,<text:s/></text:span><text:span text:style-name="T1696">moksliniam tyrimui<text:s/></text:span><text:span text:style-name="T1697">naudoti kitą<text:s/></text:span><text:span text:style-name="T1698">reikalingą<text:s/></text:span><text:span text:style-name="T1699">į<text:s/></text:span><text:span text:style-name="T1700">I, II ar III sąraš</text:span><text:span text:style-name="T1701">ą įtrauktą</text:span><text:span text:style-name="T1702"><text:s/>medžiagą</text:span><text:span text:style-name="T1703">, jei</text:span><text:span text:style-name="T1704">gu</text:span><text:span text:style-name="T1705"><text:s/></text:span><text:span text:style-name="T1706">turi<text:s/></text:span><text:span text:style-name="T1707">vykdyti mokslinį tyrimą<text:s/></text:span><text:span text:style-name="T1708">nauju veiklos vietos adresu arba<text:s/></text:span><text:span text:style-name="T1709">į<text:s/></text:span><text:span text:style-name="T1710">I, II<text:s/></text:span><text:soft-page-break/><text:span text:style-name="T1711">ir (ar) III sąraš</text:span><text:span text:style-name="T1712">us įtrauktas</text:span><text:span text:style-name="T1713"><text:s/>medžiagas<text:s/></text:span><text:span text:style-name="T1714">laikyti<text:s/></text:span><text:span text:style-name="T1715">tuo pačiu veiklos vietos adresu, bet kitose patalpose</text:span><text:span text:style-name="T1716">.<text:s/></text:span><text:span text:style-name="T1717"><text:s/></text:span></text:p>
      <text:p text:style-name="P1718"><text:span text:style-name="T1719">5</text:span><text:span text:style-name="T1720">. Vyriausybės įgaliota institucija</text:span><text:span text:style-name="T1721"><text:s/>sprendimą</text:span><text:span text:style-name="T1722"><text:s/>pakeisti specialųjį leidimą</text:span><text:span text:style-name="T1723"><text:s/>priima arba pateikia motyvuotą atsisakymą jį pakeisti</text:span><text:span text:style-name="T1724"><text:s/></text:span><text:span text:style-name="T1725">per 30 kalendorinių dienų nuo prašymo pakeisti specialųjį leidimą ir visų tinkamai<text:s/></text:span><text:span text:style-name="T1726">užpildytų</text:span><text:span text:style-name="T1727"><text:s/>Specialiųjų l</text:span><text:span text:style-name="T1728">eidimų išdavimo taisyklėse<text:s/></text:span><text:span text:style-name="T1729">nurodytų</text:span><text:span text:style-name="T1730"><text:s/>dokumentų gavimo</text:span><text:span text:style-name="T1731"><text:s/>dienos</text:span><text:span text:style-name="T1732">.</text:span><text:span text:style-name="T1733"><text:s/></text:span><text:span text:style-name="T1734">Jei</text:span><text:span text:style-name="T1735">gu</text:span><text:span text:style-name="T1736"><text:s/>per 30 kalendorinių dienų specialusis leidimas nėra pakeičiamas ir nepateikiamas motyvuotas atsisakymas pakeisti specialųjį leidimą, laikoma, kad specialusis leidimas<text:s/></text:span><text:span text:style-name="T1737">yra</text:span><text:span text:style-name="T1738"><text:s/>pakeistas.</text:span></text:p>
      <text:p text:style-name="P1739">6. Specialusis leidimas tikslinamas, jeigu pasikeičia juridinio asmens pavadinimas, teisinė forma, kodas,<text:s/>buveinės adresas,<text:s/>veiklos vietos adresas (kai teisės aktų nustatyta tvarka suteikiamas naujas pavadinimas gyvenamosioms vietovėms, gatvėms, pastatams, statiniams; suteikiamas naujas numeris pastatams, pastatų kompleksams, patalpoms, korpusams).</text:p>
      <text:p text:style-name="P1740">7.<text:s/>Prašymas patikslinti specialųjį leidimą ir dokumentai, patvirtinantys pasikeitusius specialiojo leidimo duomenis, turi būti pateikiami Vyriausybės įgaliotai institucijai per<text:s/>10 kalendorinių dienų nuo specialiojo leidimo duomenų pasikeitimo dienos. Prašymo patikslinti specialųjį leidimą nereikia pateikti, kai specialusis leidimas tikslinamas dėl duomenų, kuriuos Vyriausybės įgaliota institucija gauna pati iš oficialių Lietuvos Respublikos registrų. Šių duomenų sąrašą Vyriausybės įgalioja institucija skelbia savo interneto svetainėje. Tokiais atvejais specialiojo leidimo duomenis patikslina Vyriausybės įgaliota institucija pagal registrų duomenis per 10 kalendorinių dienų nuo šių duomenų gavimo dienos.</text:p>
      <text:p text:style-name="P1741"><text:span text:style-name="T1742">8</text:span><text:span text:style-name="T1743">. Specialusis leidimas<text:s/></text:span><text:span text:style-name="T1744">keičiamas<text:s/></text:span><text:span text:style-name="T1745">i</text:span><text:span text:style-name="T1746">r tikslinamas<text:s/></text:span><text:span text:style-name="T1747">Specialiųjų l</text:span><text:span text:style-name="T1748">eidimų išdavimo taisyklėse nustatyta tvarka</text:span><text:span text:style-name="T1749">.</text:span></text:p>
      <text:p text:style-name="P1750"><text:bookmark-start text:name="_Hlk41650537"/><text:span text:style-name="T1751">9</text:span><text:span text:style-name="T1752">.<text:s/></text:span><text:bookmark-start text:name="_Hlk4672945"/><text:span text:style-name="T1753">Vyriausybės įgaliota institucija<text:s/></text:span><text:bookmark-end text:name="_Hlk4672945"/><text:span text:style-name="T1754">asmens duomenis</text:span><text:span text:style-name="T1755">,</text:span><text:span text:style-name="T1756"><text:s/>pateikiam</text:span><text:span text:style-name="T1757">us</text:span><text:span text:style-name="T1758"><text:s/>dokumentuose teikiant prašymą gauti<text:s/></text:span><text:span text:style-name="T1759">specialųjį<text:s/></text:span><text:span text:style-name="T1760">leidimą</text:span><text:span text:style-name="T1761"><text:s/>ar pranešime<text:s/></text:span><text:span text:style-name="T1762">apie<text:s/></text:span><text:span text:style-name="T1763">pasikeitus</text:span><text:span text:style-name="T1764">į</text:span><text:span text:style-name="T1765"><text:s/></text:span><text:span text:style-name="T1766">asmenį, atsakingą už<text:s/></text:span><text:span text:style-name="T1767">į<text:s/></text:span><text:span text:style-name="T1768">I, II ir (ar) III sąraš</text:span><text:span text:style-name="T1769">us</text:span><text:span text:style-name="T1770"><text:s/></text:span><text:span text:style-name="T1771">įtrauktų<text:s/></text:span><text:span text:style-name="T1772">medžiagų įsigijimą, laikymą ir apskaitą</text:span><text:span text:style-name="T1773">, tvarko<text:s/></text:span><text:span text:style-name="T1774">vadovaudamasi<text:s/></text:span><text:span text:style-name="T1775">Vyriausybės patvirtintomis Specialiųjų leidimų išdavimo taisyklėmis,<text:s/></text:span><text:span text:style-name="T1776">Europos Sąjungos bei Lietuvos Respublikos teisės aktais, reglamentuojančiais asmens duomenų apsaugą</text:span><text:span text:style-name="T1777">,<text:s/></text:span><text:span text:style-name="T1778">siekdam</text:span><text:span text:style-name="T1779">a</text:span><text:span text:style-name="T1780"><text:s/></text:span><text:span text:style-name="T1781">įvertinti<text:s/></text:span><text:span text:style-name="T1782">pareiškėjo<text:s/></text:span><text:span text:style-name="T1783">ar specialiojo leidimo turėtojo<text:s/></text:span><text:span text:style-name="T1784">atitiktį<text:s/></text:span><text:span text:style-name="T1785">šio įstatymo<text:s/></text:span><text:span text:style-name="T1786">21</text:span><text:span text:style-name="T1787">8<text:s/></text:span><text:span text:style-name="T1788">straipsnio<text:s/></text:span><text:span text:style-name="T1789">3 punkte<text:s/></text:span><text:span text:style-name="T1790">nustatyt</text:span><text:span text:style-name="T1791">am</text:span><text:span text:style-name="T1792"><text:s/>reikalavim</text:span><text:span text:style-name="T1793">ui</text:span><text:span text:style-name="T1794">,</text:span><text:span text:style-name="T1795"><text:s/></text:span><text:span text:style-name="T1796">ir saugo</text:span><text:span text:style-name="T1797"><text:s/>šiuos asmens duomenis</text:span><text:span text:style-name="T1798"><text:s/></text:span><text:span text:style-name="T1799">visą<text:s/></text:span><text:span text:style-name="T1800">special</text:span><text:span text:style-name="T1801">iojo</text:span><text:span text:style-name="T1802"><text:s/>leidim</text:span><text:span text:style-name="T1803">o galiojimo laikotarpį</text:span><text:span text:style-name="T1804"><text:s/>ir<text:s/></text:span><text:span text:style-name="T1805">dar<text:s/></text:span><text:span text:style-name="T1806">trejus</text:span><text:span text:style-name="T1807"><text:s/>metus po specialiojo leidimo galiojimo<text:s/></text:span><text:span text:style-name="T1808">pabaigos ar<text:s/></text:span><text:span text:style-name="T1809">panaikinimo. Jeigu Vyriausybės įgaliota institucija</text:span><text:span text:style-name="T1810"><text:s/>pateikia motyvuotą atsisakymą išduoti specialųjį leidimą</text:span><text:span text:style-name="T1811">,<text:s/></text:span><text:span text:style-name="T1812">dokumentai, kuriuose nurodyti asmens duomenys, saugomi<text:s/></text:span><text:span text:style-name="T1813">trejus</text:span><text:span text:style-name="T1814"><text:s/>metus nuo sprendimo atsisakyti išduoti<text:s/></text:span><text:span text:style-name="T1815">specia</text:span><text:span text:style-name="T1816">lųjį leidimą<text:s/></text:span><text:span text:style-name="T1817">priėmimo</text:span><text:span text:style-name="T1818"><text:s/>dienos</text:span><text:span text:style-name="T1819">. Pasibaigus saugojimo terminui,<text:s/></text:span><text:span text:style-name="T1820">šie<text:s/></text:span><text:span text:style-name="T1821">dokumentai</text:span><text:span text:style-name="T1822"><text:s/></text:span><text:span text:style-name="T1823">sunaikinami Lietuvos Respublikos dokumentų ir archyvų įstatymo nustatyta tvarka.</text:span></text:p>
      <text:p text:style-name="P1824"><text:bookmark-start text:name="part_2cf0860d31d5420392411a620d7e07a5"/><text:bookmark-start text:name="part_0ae11f8e40174ba9b5766a1a150bdd05"/><text:bookmark-start text:name="part_ccc9542ac6b94a179f3ab6185c2b73d0"/><text:bookmark-end text:name="_Hlk41650537"/><text:bookmark-end text:name="part_2cf0860d31d5420392411a620d7e07a5"/><text:bookmark-end text:name="part_0ae11f8e40174ba9b5766a1a150bdd05"/><text:bookmark-end text:name="part_ccc9542ac6b94a179f3ab6185c2b73d0"/></text:p>
      <text:p text:style-name="P1825"><text:span text:style-name="T1826">2</text:span><text:span text:style-name="T1827">1</text:span><text:span text:style-name="T1828">10</text:span><text:span text:style-name="T1829"><text:s/>straipsnis.<text:s/></text:span><text:span text:style-name="T1830">Atsisakymas išduoti<text:s/></text:span><text:span text:style-name="T1831">ar pakeisti<text:s/></text:span><text:span text:style-name="T1832">specialųjį leidimą,<text:s/></text:span><text:span text:style-name="T1833">įspėjimas apie galimą specialiojo leidimo galiojimo sustabdymą,<text:s/></text:span><text:span text:style-name="T1834">s</text:span><text:span text:style-name="T1835">pecialiojo l</text:span><text:span text:style-name="T1836">eidimo galiojimo sustabdymas,<text:s/></text:span><text:span text:style-name="T1837">specialiojo<text:s/></text:span><text:span text:style-name="T1838">leidimo<text:s/></text:span><text:span text:style-name="T1839">galiojimo sustabdymo ir<text:s/></text:span><text:span text:style-name="T1840">specialiojo leidimo<text:s/></text:span><text:span text:style-name="T1841">galiojimo panaikinimas</text:span></text:p>
      <text:p text:style-name="P1842">1. Specialusis leidimas neišduodamas<text:s/>arba<text:s/>nepakeičiamas, jeigu:</text:p>
      <text:p text:style-name="P1843"><text:span text:style-name="T1844">1) pateikti ne visi Specialiųjų leidimų išdavimo taisyklėse nurodyti dokumentai<text:s/></text:span><text:span text:style-name="T1845">arba pateiktuose dokumentuose pateikti ne visi duomenys ir informacija</text:span><text:span text:style-name="T1846">,</text:span><text:span text:style-name="T1847"><text:s/></text:span><text:span text:style-name="T1848">arba prašymas</text:span><text:span text:style-name="T1849"><text:s/>išduoti</text:span><text:span text:style-name="T1850"><text:s/>ar pakeisti</text:span><text:span text:style-name="T1851"><text:s/>specialųjį leidimą</text:span><text:span text:style-name="T1852"><text:s/>netinkamai užpildytas,<text:s/></text:span><text:span text:style-name="T1853">arba prašyme išduoti<text:s/></text:span><text:span text:style-name="T1854">ar pakeisti<text:s/></text:span><text:span text:style-name="T1855">specialųjį l</text:span><text:span text:style-name="T1856">eidimą</text:span><text:s/><text:span text:style-name="T1857">ir pateiktuose dokumentuose</text:span><text:span text:style-name="T1858"><text:s/>pateikti neteisingi duomenys</text:span><text:span text:style-name="T1859"><text:s/></text:span><text:span text:style-name="T1860">ir<text:s/></text:span><text:span text:style-name="T1861">per<text:s/></text:span><text:span text:style-name="T1862">Vyriausybės įgaliotos institucijos<text:s/></text:span><text:span text:style-name="T1863">nustatyt</text:span><text:span text:style-name="T1864">ą</text:span><text:span text:style-name="T1865"><text:s/></text:span><text:span text:style-name="T1866">ne ilgesnį kaip 20 darbo dienų nuo pranešimo apie nustatyt</text:span><text:span text:style-name="T1867">us<text:s/></text:span><text:span text:style-name="T1868">trūkumus gavimo dienos</text:span><text:span text:style-name="T1869"><text:s/></text:span><text:span text:style-name="T1870">terminą<text:s/></text:span><text:span text:style-name="T1871">trūkumai nebuvo pašalinti</text:span><text:span text:style-name="T1872">;</text:span><text:span text:style-name="T1873"><text:s/></text:span></text:p>
      <text:p text:style-name="P1874"><text:span text:style-name="T1875">2) juridinis asmuo neatitinka<text:s/></text:span><text:span text:style-name="T1876">šio<text:s/></text:span><text:span text:style-name="T1877">įstatymo 21</text:span><text:span text:style-name="T1878">8</text:span><text:span text:style-name="T1879"><text:s/>straipsn</text:span><text:span text:style-name="T1880">yje nu</text:span><text:span text:style-name="T1881">statytų</text:span><text:span text:style-name="T1882"><text:s/></text:span><text:span text:style-name="T1883">reikalavimų</text:span><text:span text:style-name="T1884">.</text:span><text:span text:style-name="T1885"><text:s/></text:span></text:p>
      <text:soft-page-break/>
      <text:p text:style-name="P1886">2.<text:s/>Specialiojo leidimo galiojimas sustabdomas, jeigu:</text:p>
      <text:p text:style-name="P1887">1)<text:s/>Vyriausybės įgaliota institucija<text:s/>gauna<text:s/>specialiojo<text:s/>leidimo turėtojo prašymą sustabdyti<text:s/>specialiojo<text:s/>leidimo galiojimą;<text:s/></text:p>
      <text:p text:style-name="P1888"><text:span text:style-name="T1889">2) nustatoma, kad<text:s/></text:span><text:span text:style-name="T1890">specialiojo<text:s/></text:span><text:span text:style-name="T1891">leidimo turėtojas nevykdo šio įstatymo<text:s/></text:span><text:span text:style-name="T1892">2</text:span><text:span text:style-name="T1893">1</text:span><text:span text:style-name="T1894">11</text:span><text:span text:style-name="T1895"><text:s/>straipsn</text:span><text:span text:style-name="T1896">io 1 dal</text:span><text:span text:style-name="T1897">yje nurodyt</text:span><text:span text:style-name="T1898">ų</text:span><text:span text:style-name="T1899"><text:s/></text:span><text:span text:style-name="T1900">pareig</text:span><text:span text:style-name="T1901">ų</text:span><text:span text:style-name="T1902">;</text:span></text:p>
      <text:p text:style-name="P1903"><text:span text:style-name="T1904">3)</text:span><text:span text:style-name="T1905"><text:s/>nustato</text:span><text:span text:style-name="T1906">ma</text:span><text:span text:style-name="T1907">, kad<text:s/></text:span><text:span text:style-name="T1908">specialiojo leidimo turėtojas<text:s/></text:span><text:span text:style-name="T1909">neatitinka<text:s/></text:span><text:span text:style-name="T1910">šio<text:s/></text:span><text:span text:style-name="T1911">įstatymo 21</text:span><text:span text:style-name="T1912">8<text:s/></text:span><text:span text:style-name="T1913">straipsnio<text:s/></text:span><text:span text:style-name="T1914">1</text:span><text:span text:style-name="T1915">–</text:span><text:span text:style-name="T1916">5</text:span><text:span text:style-name="T1917"><text:s/>punkt</text:span><text:span text:style-name="T1918">uose nustatytų</text:span><text:span text:style-name="T1919"><text:s/></text:span><text:span text:style-name="T1920">reikalavimų</text:span><text:span text:style-name="T1921">;</text:span></text:p>
      <text:p text:style-name="P1922">4) paaiškėja, kad specialiajam leidimui gauti buvo pateikti<text:s/>neteisingi<text:s/>duomenys ir specialiojo leidimo turėtojas, pagal šio straipsnio 3 dalį įspėtas apie galimą specialiojo leidimo sustabdymą, per nustatytą terminą nepašalino trūkumų;<text:s/></text:p>
      <text:p text:style-name="P1923"><text:span text:style-name="T1924">5</text:span><text:span text:style-name="T1925">)<text:s/></text:span><text:span text:style-name="T1926">paaiškėja, kad<text:s/></text:span><text:span text:style-name="T1927">atsirado<text:s/></text:span><text:span text:style-name="T1928">šio<text:s/></text:span><text:span text:style-name="T1929">įstatymo 10</text:span><text:span text:style-name="T1930">3</text:span><text:span text:style-name="T1931"><text:s/>straipsnio 3 ir (ar) 4 punktuose nurodytų aplinkybių dėl nepriekaištingos reputacijos</text:span><text:span text:style-name="T1932">.</text:span></text:p>
      <text:p text:style-name="P1933"><text:span text:style-name="T1934">3.</text:span><text:s/><text:span text:style-name="T1935">Vyriausybės įgaliota institucija</text:span><text:span text:style-name="T1936">, prieš sustabdydama specialiojo leidimo galiojimą<text:s/></text:span><text:span text:style-name="T1937">dėl<text:s/></text:span><text:span text:style-name="T1938">pateiktų<text:s/></text:span><text:span text:style-name="T1939">neteisingų</text:span><text:span text:style-name="T1940"><text:s/></text:span><text:span text:style-name="T1941">duomenų specialiajam leidimui gauti</text:span><text:span text:style-name="T1942">, įspėja specialiojo leidimo turėtoją apie galimą<text:s/></text:span><text:span text:style-name="T1943">specialiojo<text:s/></text:span><text:span text:style-name="T1944">leidimo sustabdymą ir nustato</text:span><text:span text:style-name="T1945"><text:s/></text:span><text:span text:style-name="T1946">ne ilgesnį kaip<text:s/></text:span><text:span text:style-name="T1947">10</text:span><text:span text:style-name="T1948"><text:s/>darbo dienų nuo įspėjimo gavimo dienos<text:s/></text:span><text:span text:style-name="T1949">terminą</text:span><text:span text:style-name="T1950">,</text:span><text:span text:style-name="T1951"><text:s/></text:span><text:span text:style-name="T1952">per kurį jis turi pašalinti trūkumus.</text:span><text:span text:style-name="T1953"><text:s/></text:span></text:p>
      <text:p text:style-name="P1954"><text:span text:style-name="T1955">4.</text:span><text:s/><text:span text:style-name="T1956">Vyriausybės įgaliota institucija</text:span><text:span text:style-name="T1957">,<text:s/></text:span><text:span text:style-name="T1958">sustab</text:span><text:span text:style-name="T1959">d</text:span><text:span text:style-name="T1960">žiusi</text:span><text:span text:style-name="T1961"><text:s/></text:span><text:span text:style-name="T1962">specialiojo<text:s/></text:span><text:span text:style-name="T1963">leidimo galiojimą<text:s/></text:span><text:span text:style-name="T1964">šio straipsnio<text:s/></text:span><text:span text:style-name="T1965">2</text:span><text:span text:style-name="T1966"><text:s/>dalies<text:s/></text:span><text:span text:style-name="T1967">2</text:span><text:span text:style-name="T1968">, 3</text:span><text:span text:style-name="T1969">, 4</text:span><text:span text:style-name="T1970"><text:s/>ar<text:s/></text:span><text:span text:style-name="T1971">5</text:span><text:span text:style-name="T1972"><text:s/>punktuose<text:s/></text:span><text:span text:style-name="T1973">nurodyt</text:span><text:span text:style-name="T1974">ais</text:span><text:span text:style-name="T1975"><text:s/>pagrind</text:span><text:span text:style-name="T1976">ais</text:span><text:span text:style-name="T1977">, nu</text:span><text:span text:style-name="T1978">stato</text:span><text:span text:style-name="T1979"><text:s/></text:span><text:span text:style-name="T1980">ne ilgesnį kaip<text:s/></text:span><text:span text:style-name="T1981">2</text:span><text:span text:style-name="T1982">0 darbo dienų</text:span><text:span text:style-name="T1983"><text:s/></text:span><text:span text:style-name="T1984">terminą</text:span><text:span text:style-name="T1985">,<text:s/></text:span><text:span text:style-name="T1986">per kurį<text:s/></text:span><text:span text:style-name="T1987">specialiojo<text:s/></text:span><text:span text:style-name="T1988">leidimo turėtojas turi pašalinti trūkumus</text:span><text:span text:style-name="T1989">.<text:s/></text:span><text:span text:style-name="T1990"><text:s/></text:span></text:p>
      <text:p text:style-name="P1991">5.<text:s/>Specialiojo leidimo galiojimo sustabdymas panaikinamas, jeigu:</text:p>
      <text:p text:style-name="P1992"><text:span text:style-name="T1993">1)</text:span><text:span text:style-name="T1994"><text:s/></text:span><text:span text:style-name="T1995">specialiojo<text:s/></text:span><text:span text:style-name="T1996">leidimo turėtojas<text:s/></text:span><text:span text:style-name="T1997">Vyriausybės įgaliotai institucijai</text:span><text:span text:style-name="T1998"><text:s/></text:span><text:span text:style-name="T1999">pateikia<text:s/></text:span><text:span text:style-name="T2000">prašymą panaikinti<text:s/></text:span><text:span text:style-name="T2001">specialiojo<text:s/></text:span><text:span text:style-name="T2002">leidimo galiojimo sustabdymą,<text:s/></text:span><text:span text:style-name="T2003">kai<text:s/></text:span><text:span text:style-name="T2004">specialiojo<text:s/></text:span><text:span text:style-name="T2005">leidimo galiojimas buvo sustabdytas<text:s/></text:span><text:span text:style-name="T2006">šio straipsnio<text:s/></text:span><text:span text:style-name="T2007">2</text:span><text:span text:style-name="T2008"><text:s/>dalies 1 punkte<text:s/></text:span><text:span text:style-name="T2009">nurodytu pagrindu</text:span><text:span text:style-name="T2010">;</text:span></text:p>
      <text:p text:style-name="P2011"><text:span text:style-name="T2012">2</text:span><text:span text:style-name="T2013">)</text:span><text:span text:style-name="T2014"><text:s/></text:span><text:span text:style-name="T2015">Vyriausybės įgaliota institucija</text:span><text:span text:style-name="T2016"><text:s/></text:span><text:span text:style-name="T2017">patikrina</text:span><text:span text:style-name="T2018"><text:s/>ir<text:s/></text:span><text:span text:style-name="T2019">nustato</text:span><text:span text:style-name="T2020">, kad<text:s/></text:span><text:span text:style-name="T2021">specialiojo leidimo turėtojas<text:s/></text:span><text:span text:style-name="T2022">pašalin</text:span><text:span text:style-name="T2023">o nurodytus trūkumus</text:span><text:span text:style-name="T2024">,<text:s/></text:span><text:span text:style-name="T2025">kai</text:span><text:span text:style-name="T2026"><text:s/></text:span><text:span text:style-name="T2027">specialiojo<text:s/></text:span><text:span text:style-name="T2028">leidimo galiojimas buvo sustabdytas šio straipsnio<text:s/></text:span><text:span text:style-name="T2029">2</text:span><text:span text:style-name="T2030"> </text:span><text:span text:style-name="T2031">dalies 2</text:span><text:span text:style-name="T2032">, 3</text:span><text:span text:style-name="T2033">, 4</text:span><text:span text:style-name="T2034"><text:s/>ar<text:s/></text:span><text:span text:style-name="T2035">5</text:span><text:span text:style-name="T2036"><text:s/>punkt</text:span><text:span text:style-name="T2037">uose</text:span><text:span text:style-name="T2038"><text:s/>nurodyt</text:span><text:span text:style-name="T2039">ais</text:span><text:span text:style-name="T2040"><text:s/>pagrind</text:span><text:span text:style-name="T2041">ais</text:span><text:span text:style-name="T2042">.</text:span></text:p>
      <text:p text:style-name="P2043">6.<text:s/>Specialiojo leidimo galiojimas panaikinamas, jeigu:</text:p>
      <text:p text:style-name="P2044">1)<text:s/>Vyriausybės įgaliota institucija<text:s/>gauna<text:s/>specialiojo<text:s/>leidimo turėtojo prašymą panaikinti<text:s/>specialiojo<text:s/>leidimo galiojimą;</text:p>
      <text:p text:style-name="P2045">2) nustatoma, kad specialiojo leidimo turėtojas naudoja<text:s/>į<text:s/>I, II ir (ar) III sąrašus įtrauktas<text:s/>medžiagas kitais<text:s/>tikslais,<text:s/>negu<text:s/>prašyme išduoti specialųjį leidimą<text:s/>nurodytam<text:s/>moksliniam tyrimui;</text:p>
      <text:p text:style-name="P2046"><text:span text:style-name="T2047">3</text:span><text:span text:style-name="T2048">)</text:span><text:span text:style-name="T2049"><text:s/>nustato</text:span><text:span text:style-name="T2050">ma</text:span><text:span text:style-name="T2051">, kad atsirado<text:s/></text:span><text:span text:style-name="T2052">šio</text:span><text:span text:style-name="T2053"><text:s/>įstatymo 10</text:span><text:span text:style-name="T2054">3</text:span><text:span text:style-name="T2055"><text:s/>straipsnio 1 ir (ar) 2 punktuose nurodytų aplinkybių</text:span><text:span text:style-name="T2056">,</text:span><text:span text:style-name="T2057"><text:s/>dėl</text:span><text:span text:style-name="T2058"><text:s/>kurių specialiojo leidimo turėtojas nelaikomas</text:span><text:span text:style-name="T2059"><text:s/>nepriekaištingos reputacijos;</text:span></text:p>
      <text:p text:style-name="P2060"><text:span text:style-name="T2061">4</text:span><text:span text:style-name="T2062">)</text:span><text:span text:style-name="T2063"><text:s/></text:span><text:span text:style-name="T2064">sustabdžius<text:s/></text:span><text:span text:style-name="T2065">specialiojo<text:s/></text:span><text:span text:style-name="T2066">leidimo galiojimą<text:s/></text:span><text:span text:style-name="T2067">šio straipsnio<text:s/></text:span><text:span text:style-name="T2068">2</text:span><text:span text:style-name="T2069"><text:s/>dalies 2</text:span><text:span text:style-name="T2070">, 3</text:span><text:span text:style-name="T2071">, 4</text:span><text:span text:style-name="T2072"><text:s/>ar<text:s/></text:span><text:span text:style-name="T2073">5</text:span><text:span text:style-name="T2074"> </text:span><text:span text:style-name="T2075">punkt</text:span><text:span text:style-name="T2076">uose nurodytais<text:s/></text:span><text:span text:style-name="T2077">pagrind</text:span><text:span text:style-name="T2078">ais</text:span><text:span text:style-name="T2079">,</text:span><text:span text:style-name="T2080"><text:s/></text:span><text:span text:style-name="T2081">specialiojo<text:s/></text:span><text:span text:style-name="T2082">leidimo turėtojas per nustatytą terminą nepašalina trūkumų</text:span><text:span text:style-name="T2083">;</text:span><text:span text:style-name="T2084"><text:s/></text:span></text:p>
      <text:p text:style-name="P2085"><text:span text:style-name="T2086">5</text:span><text:span text:style-name="T2087">) jei</text:span><text:span text:style-name="T2088">gu</text:span><text:span text:style-name="T2089"><text:s/></text:span><text:span text:style-name="T2090">specialiojo<text:s/></text:span><text:span text:style-name="T2091">leidimo turėtojas, k</text:span><text:span text:style-name="T2092">uri</text:span><text:span text:style-name="T2093">o<text:s/></text:span><text:span text:style-name="T2094">specialiojo<text:s/></text:span><text:span text:style-name="T2095">leidimo galiojimas</text:span><text:span text:style-name="T2096"><text:s/></text:span><text:span text:style-name="T2097">buvo sustabdytas</text:span><text:span text:style-name="T2098">,<text:s/></text:span><text:span text:style-name="T2099">įsigyja ir (ar)<text:s/></text:span><text:span text:style-name="T2100">vykdo mokslinį tyrimą su</text:span><text:span text:style-name="T2101"><text:s/></text:span><text:span text:style-name="T2102">į<text:s/></text:span><text:span text:style-name="T2103">I</text:span><text:span text:style-name="T2104">,</text:span><text:span text:style-name="T2105"><text:s/>II<text:s/></text:span><text:span text:style-name="T2106">ir (</text:span><text:span text:style-name="T2107">ar</text:span><text:span text:style-name="T2108">)</text:span><text:span text:style-name="T2109"><text:s/>III sąraš</text:span><text:span text:style-name="T2110">us įtrauktomis</text:span><text:span text:style-name="T2111"><text:s/>medžiag</text:span><text:span text:style-name="T2112">omis</text:span><text:span text:style-name="T2113"><text:s/>specialiojo<text:s/></text:span><text:span text:style-name="T2114">leidimo galiojimo sustabdymo metu</text:span><text:span text:style-name="T2115">;</text:span></text:p>
      <text:p text:style-name="P2116">6) specialiojo leidimo turėtojas išregistruotas iš Juridinių asmenų registro.</text:p>
      <text:p text:style-name="P2117"><text:span text:style-name="T2118">7</text:span><text:span text:style-name="T2119">. Kai specialiojo leidimo galiojimas panaikinamas</text:span><text:span text:style-name="T2120">,</text:span><text:span text:style-name="T2121"><text:s/>juridinis asmuo suna</text:span><text:span text:style-name="T2122">i</text:span><text:span text:style-name="T2123">kina turimus<text:s/></text:span><text:span text:style-name="T2124">į<text:s/></text:span><text:span text:style-name="T2125">I, II ir (ar) III sąraš</text:span><text:span text:style-name="T2126">us įtrauktų</text:span><text:span text:style-name="T2127"><text:s/>medžiagų likučius<text:s/></text:span><text:span text:style-name="T2128">A</text:span><text:span text:style-name="T2129">tliekų tvarkymo įstatymo<text:s/></text:span><text:span text:style-name="T2130">nustatyta tvarka ir apie tai informuoja<text:s/></text:span><text:span text:style-name="T2131">Vyriausybės įgaliotą instituciją</text:span><text:span text:style-name="T2132"><text:s/>nedels</text:span><text:span text:style-name="T2133">damas</text:span><text:span text:style-name="T2134">, bet ne vėliau</text:span><text:span text:style-name="T2135"><text:s/>kaip<text:s/></text:span><text:span text:style-name="T2136">per<text:s/></text:span><text:span text:style-name="T2137">10<text:s/></text:span><text:span text:style-name="T2138">kalendorinių</text:span><text:span text:style-name="T2139"><text:s/>dienų</text:span><text:span text:style-name="T2140"><text:s/></text:span><text:span text:style-name="T2141">nuo</text:span><text:span text:style-name="T2142"><text:s/></text:span><text:span text:style-name="T2143">pranešimo apie specialiojo leidimo galiojimo panaikinimą gavimo dienos.</text:span></text:p>
      <text:p text:style-name="P2144"><text:span text:style-name="T2145">8.<text:s/></text:span><text:span text:style-name="T2146">Pareiškėjas ar specialiojo leidimo turėtojas<text:s/></text:span><text:span text:style-name="T2147">turi teisę apskųsti<text:s/></text:span><text:span text:style-name="T2148">šiame straipsnyje nurodytus Vyriausybės įgaliotos institucijos priimtus sprendimus Lietuvos Respublikos administracinių bylų teisenos įstatymo nustatyta tvarka.</text:span></text:p>
      <text:p text:style-name="P2149"><text:bookmark-start text:name="_Hlk33021830"/></text:p>
      <text:p text:style-name="P2150"><text:span text:style-name="T2151">2</text:span><text:span text:style-name="T2152">1</text:span><text:span text:style-name="T2153">11</text:span><text:span text:style-name="T2154"><text:s/>straipsnis.<text:s/></text:span><text:span text:style-name="T2155">Specialiojo l</text:span><text:span text:style-name="T2156">eidimo turėtojo pareigos</text:span></text:p>
      <text:p text:style-name="P2157">Specialiojo leidimo turėtojas turi:</text:p>
      <text:p text:style-name="P2158"><text:span text:style-name="T2159">1) vykdyti<text:s/></text:span><text:span text:style-name="T2160">specialiajame leidime nurodyt</text:span><text:span text:style-name="T2161">ą</text:span><text:span text:style-name="T2162"><text:s/></text:span><text:span text:style-name="T2163">mokslinį tyrimą<text:s/></text:span><text:span text:style-name="T2164">tik<text:s/></text:span><text:span text:style-name="T2165">toje<text:s/></text:span><text:span text:style-name="T2166">veiklos vietoje, kurios adresas nurodytas specialiajame leidime, ir<text:s/></text:span><text:span text:style-name="T2167">tik tose<text:s/></text:span><text:span text:style-name="T2168">veiklos vietos<text:s/></text:span><text:span text:style-name="T2169">patalpose, kurios nurodytos kartu su prašymu išduoti specialųjį leidimą pateiktuose dokumentuose,<text:s/></text:span><text:span text:style-name="T2170">laikyti<text:s/></text:span><text:span text:style-name="T2171">į<text:s/></text:span><text:span text:style-name="T2172">I, II ir (ar) III sąraš</text:span><text:span text:style-name="T2173">us įtrauktas</text:span><text:span text:style-name="T2174"><text:s/>medžiagas<text:s/></text:span><text:span text:style-name="T2175">tik tose veiklos vieto</text:span><text:span text:style-name="T2176">je esančiose</text:span><text:span text:style-name="T2177"><text:s/></text:span><text:span text:style-name="T2178">laikymo<text:s/></text:span><text:span text:style-name="T2179">patalpose, kuri</text:span><text:span text:style-name="T2180">os</text:span><text:span text:style-name="T2181"><text:s/>nurodyt</text:span><text:span text:style-name="T2182">o</text:span><text:span text:style-name="T2183">s specialiajame leidime</text:span><text:span text:style-name="T2184">;</text:span></text:p>
      <text:p text:style-name="P2185"><text:bookmark-end text:name="_Hlk33021830"/>2)<text:s/>moksliniam<text:s/>tyrimui<text:s/>naudoti<text:s/>tik<text:s/>tas<text:s/>pradines ir tiriamąsias<text:s/>į<text:s/>I, II ar III sąrašą įtrauktas<text:s/>medžiagas<text:s/>ir būtinus jų<text:s/>kiekius,<text:s/>kurie<text:s/>nurodyti<text:s/>specialiajame leidime,<text:s/>ir tik tas<text:s/>tarpines<text:s/>į I, II ar III sąrašą įtrauktas<text:s/>medžiagas<text:s/>ir<text:s/>numatomus<text:s/>jų kiekius,<text:s/>kurie<text:s/>nurodyti<text:s/>kartu su<text:s/>prašymu<text:s/>išduoti specialųjį leidimą pateiktuose dokumentuose;</text:p>
      <text:p text:style-name="P2186"><text:bookmark-start text:name="_Hlk33022490"/><text:span text:style-name="T2187">3</text:span><text:span text:style-name="T2188">) užtikrinti, kad<text:s/></text:span><text:span text:style-name="T2189">į<text:s/></text:span><text:span text:style-name="T2190">I, II</text:span><text:span text:style-name="T2191"><text:s/></text:span><text:span text:style-name="T2192">ir (</text:span><text:span text:style-name="T2193">ar</text:span><text:span text:style-name="T2194">)</text:span><text:span text:style-name="T2195"><text:s/>III sąraš</text:span><text:span text:style-name="T2196">us įtrauktos</text:span><text:span text:style-name="T2197"><text:s/>medžiag</text:span><text:span text:style-name="T2198">os</text:span><text:span text:style-name="T2199"><text:s/>būtų laikom</text:span><text:span text:style-name="T2200">os</text:span><text:span text:style-name="T2201"><text:s/>patalpose, atitinkan</text:span><text:span text:style-name="T2202">č</text:span><text:span text:style-name="T2203">iose sveikatos apsaugos ministro nustatytus reikalavimus;</text:span><text:bookmark-end text:name="_Hlk33022490"/></text:p>
      <text:p text:style-name="P2204"><text:span text:style-name="T2205">4</text:span><text:span text:style-name="T2206">)</text:span><text:span text:style-name="T2207"><text:s/>įsigyti moksliniam tyrimui reikalingas<text:s/></text:span><text:span text:style-name="T2208">į<text:s/></text:span><text:span text:style-name="T2209">I, II ir (ar) III sąraš</text:span><text:span text:style-name="T2210">us įtrauktas</text:span><text:span text:style-name="T2211"><text:s/>medžiagas tik iš juridinio asmens, turinčio šio įstatymo 10 straipsnio 2 dalies 2 ar 5 punkte nurodytos rūšies licenciją</text:span><text:span text:style-name="T2212">;</text:span></text:p>
      <text:p text:style-name="P2213">5) sudaryti sąlygas<text:s/>asmeniui, atsakingam už<text:s/>į<text:s/>I, II<text:s/>ir (ar)<text:s/>III sąrašus įtrauktų<text:s/>medžiagų<text:s/>įsigijimą,<text:s/>laikymą<text:s/>ir apskaitą, tinkamai vykdyti pareigas;</text:p>
      <text:p text:style-name="P2214">6)<text:s/>vykdyti<text:s/>į<text:s/>I, II<text:s/>ir (ar)<text:s/>III sąrašus įtrauktų<text:s/>medžiagų<text:s/>apyvartos<text:s/>apskaitą ir<text:s/>teikti ataskaitas<text:s/>šio įstatymo 23 straipsnio 1 dalyje nustatyta tvarka;</text:p>
      <text:p text:style-name="P2215"><text:bookmark-start text:name="_Hlk46814667"/><text:span text:style-name="T2216">7</text:span><text:span text:style-name="T2217">) leisti<text:s/></text:span><text:span text:style-name="T2218">valstybės tarnautojo<text:s/></text:span><text:span text:style-name="T2219">pažymėjimą pateikusiems<text:s/></text:span><text:span text:style-name="T2220">Vyriausybės įgaliotos institucijos</text:span><text:span text:style-name="T2221"><text:s/></text:span><text:span text:style-name="T2222">įgaliotiems<text:s/></text:span><text:span text:style-name="T2223">atlikti patikrinimą<text:s/></text:span><text:span text:style-name="T2224">valstybės tarnautojams</text:span><text:s/><text:span text:style-name="T2225">nekliudomai</text:span><text:span text:style-name="T2226"><text:s/>ir be išankstinio perspėjimo<text:s/></text:span><text:span text:style-name="T2227">visą patikrinimo laikotarpį<text:s/></text:span><text:span text:style-name="T2228">specialiojo leidimo turėtojo darbo valandomis, o kitu laiku – įstatymų nustatyta tvarka pasitelkus kompetentingų teisėsaugos įstaigų pareigūnus</text:span><text:span text:style-name="T2229"><text:s/>įeiti į visas veiklos vietoje esančias patalpas, kuriose vykdoma mokslinio tyrimo veikla</text:span><text:span text:style-name="T2230">,</text:span><text:span text:style-name="T2231"><text:s/></text:span><text:span text:style-name="T2232">ir pateikti jiems visus dokumentus, duomenis ir informaciją</text:span><text:span text:style-name="T2233">,<text:s/></text:span><text:span text:style-name="T2234">reikalingus<text:s/></text:span><text:span text:style-name="T2235">siekiant patikrinti, ar laikomasi šio įstatymo nustatytų reikalavimų</text:span><text:span text:style-name="T2236">;</text:span></text:p>
      <text:p text:style-name="P2237"><text:bookmark-end text:name="_Hlk46814667"/><text:span text:style-name="T2238">8</text:span><text:span text:style-name="T2239">)<text:s/></text:span><text:span text:style-name="T2240">į<text:s/></text:span><text:span text:style-name="T2241">I, II</text:span><text:span text:style-name="T2242"><text:s/></text:span><text:span text:style-name="T2243">ir (ar)</text:span><text:span text:style-name="T2244"><text:s/>III sąraš</text:span><text:span text:style-name="T2245">us įtrauktas</text:span><text:span text:style-name="T2246"><text:s/>medžiagas</text:span><text:span text:style-name="T2247">,<text:s/></text:span><text:span text:style-name="T2248">kurios toliau nebus naudojamos moksliniam</text:span><text:span text:style-name="T2249">e</text:span><text:span text:style-name="T2250"><text:s/>tyrim</text:span><text:span text:style-name="T2251">e</text:span><text:span text:style-name="T2252">,</text:span><text:span text:style-name="T2253"><text:s/>sunaikinti<text:s/></text:span><text:span text:style-name="T2254">A</text:span><text:span text:style-name="T2255">tliekų tvarkymo įstatymo<text:s/></text:span><text:span text:style-name="T2256">nustatyta tvarka</text:span><text:span text:style-name="T2257"><text:s/>arba</text:span><text:span text:style-name="T2258">, jei</text:span><text:span text:style-name="T2259">gu<text:s/></text:span><text:span text:style-name="T2260">tiriamąją I, II</text:span><text:span text:style-name="T2261"><text:s/>ar<text:s/></text:span><text:span text:style-name="T2262">III sąraš</text:span><text:span text:style-name="T2263">o</text:span><text:span text:style-name="T2264"><text:s/>medžiagą pagamina pats specialiojo leidimo turėtojas, tolesniam tyrimui ją<text:s/></text:span><text:span text:style-name="T2265">patiekti</text:span><text:span text:style-name="T2266"><text:s/>kitam<text:s/></text:span><text:span text:style-name="T2267">specialiojo</text:span><text:span text:style-name="T2268"><text:s/>leidimo turėtojui arba eksportuoti kitos<text:s/></text:span><text:span text:style-name="T2269">EEE<text:s/></text:span><text:span text:style-name="T2270">valstybės asmeniui vadovau</text:span><text:span text:style-name="T2271">damasis</text:span><text:span text:style-name="T2272"><text:s/>šio įstatymo 2</text:span><text:span text:style-name="T2273">1</text:span><text:span text:style-name="T2274">7</text:span><text:span text:style-name="T2275"><text:s/>straipsnio<text:s/></text:span><text:span text:style-name="T2276">6</text:span><text:span text:style-name="T2277"><text:s/>dalies nuostatomis;</text:span></text:p>
      <text:p text:style-name="P2278"><text:span text:style-name="T2279">9</text:span><text:span text:style-name="T2280">)</text:span><text:span text:style-name="T2281"><text:s/></text:span><text:span text:style-name="T2282">kiekvienam atskiram<text:s/></text:span><text:span text:style-name="T2283">į<text:s/></text:span><text:span text:style-name="T2284">I</text:span><text:span text:style-name="T2285">, II ar III</text:span><text:span text:style-name="T2286"><text:s/>sąraš</text:span><text:span text:style-name="T2287">ą įtrauktos</text:span><text:span text:style-name="T2288"><text:s/>medžiagos importo</text:span><text:span text:style-name="T2289"><text:s/>ar eksporto</text:span><text:span text:style-name="T2290"><text:s/>atvejui gauti<text:s/></text:span><text:span text:style-name="T2291">Valstybinės vaistų kontrolės tarnybos</text:span><text:span text:style-name="T2292"><text:s/></text:span><text:span text:style-name="T2293">išduo</text:span><text:span text:style-name="T2294">damą</text:span><text:span text:style-name="T2295"><text:s/>narkotinių ir psichotropinių vaistų ir vaistinių medžiagų importo ar eksporto<text:s/></text:span><text:span text:style-name="T2296">leidimą</text:span><text:span text:style-name="T2297">;</text:span></text:p>
      <text:p text:style-name="P2298"><text:span text:style-name="T2299">10</text:span><text:span text:style-name="T2300">) pranešti<text:s/></text:span><text:span text:style-name="T2301">Vyriausybės įgaliotai institucijai<text:s/></text:span><text:span text:style-name="T2302">apie pasikeit</text:span><text:span text:style-name="T2303">us</text:span><text:span text:style-name="T2304">į</text:span><text:span text:style-name="T2305"><text:s/></text:span><text:span text:style-name="T2306">asmenį, atsakingą už<text:s/></text:span><text:span text:style-name="T2307">į<text:s/></text:span><text:span text:style-name="T2308">I, II ir (ar) III sąraš</text:span><text:span text:style-name="T2309">us įtrauktų</text:span><text:span text:style-name="T2310"><text:s/>medžiagų įsigijimą, laikymą ir apskaitą</text:span><text:span text:style-name="T2311"><text:s/>nedels</text:span><text:span text:style-name="T2312">damas</text:span><text:span text:style-name="T2313">, bet ne vėliau kaip kitą darbo dieną<text:s/></text:span><text:span text:style-name="T2314">nuo</text:span><text:span text:style-name="T2315"><text:s/></text:span><text:span text:style-name="T2316">šio asmens pasikeitimo</text:span><text:span text:style-name="T2317"><text:s/>dienos</text:span><text:span text:style-name="T2318">;</text:span></text:p>
      <text:p text:style-name="P2319"><text:span text:style-name="T2320">1</text:span><text:span text:style-name="T2321">1</text:span><text:span text:style-name="T2322">) prane</text:span><text:span text:style-name="T2323">š</text:span><text:span text:style-name="T2324">ti<text:s/></text:span><text:span text:style-name="T2325">Vyriausybės įgaliotai institucijai<text:s/></text:span><text:span text:style-name="T2326">apie<text:s/></text:span><text:span text:style-name="T2327">mokslinio tyrimo metu<text:s/></text:span><text:span text:style-name="T2328">susidariusias<text:s/></text:span><text:span text:style-name="T2329">naujas tarpines</text:span><text:span text:style-name="T2330"><text:s/></text:span><text:span text:style-name="T2331">į<text:s/></text:span><text:span text:style-name="T2332">I, II</text:span><text:span text:style-name="T2333"><text:s/>ar</text:span><text:span text:style-name="T2334"><text:s/>III sąraš</text:span><text:span text:style-name="T2335">ą įtrauktas</text:span><text:span text:style-name="T2336"><text:s/></text:span><text:span text:style-name="T2337">medžiagas</text:span><text:span text:style-name="T2338"><text:s/></text:span><text:span text:style-name="T2339">ir jų kiekius<text:s/></text:span><text:span text:style-name="T2340">nedels</text:span><text:span text:style-name="T2341">damas</text:span><text:span text:style-name="T2342">,</text:span><text:s/><text:span text:style-name="T2343">bet ne vėliau kaip kitą darbo dieną po</text:span><text:span text:style-name="T2344"><text:s/></text:span><text:span text:style-name="T2345">šių medžiagų susidarymo dienos</text:span><text:span text:style-name="T2346">.</text:span><text:bookmark-end text:name="_Hlk15633929"/><text:span text:style-name="T2347">“</text:span></text:p>
      <text:p text:style-name="Normal"/>
      <text:p text:style-name="P2348"><text:span text:style-name="T2349">2</text:span><text:span text:style-name="T2350">1</text:span><text:span text:style-name="T2351"><text:s/></text:span><text:span text:style-name="T2352">straipsnis.</text:span><text:span text:style-name="T2353"><text:s/>21</text:span><text:span text:style-name="T2354">7</text:span><text:span text:style-name="T2355"><text:s/>straipsnio pakeitimas</text:span></text:p>
      <text:p text:style-name="P2356">1. Buvusį 21<text:span text:style-name="T2357">7</text:span><text:s/>straipsnį laikyti 21<text:span text:style-name="T2358">1</text:span><text:span text:style-name="T2359">2</text:span><text:s/>straipsniu.</text:p>
      <text:p text:style-name="P2360">2. Pakeisti 21<text:span text:style-name="T2361">12</text:span><text:s/>straipsnio 1 dalį ir ją išdėstyti taip:</text:p>
      <text:p text:style-name="P2362">„1.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text:s/><text:soft-page-break/>ministerijos,<text:s/><text:span text:style-name="T2363">Nacionalinis maisto ir veterinarijos rizikos vertinimo institutas,</text:span><text:s/><text:span text:style-name="T2364">vadovaudamosi</text:span><text:s/><text:span text:style-name="T2365">vadovaudamiesi<text:s/></text:span>šiuo įstatymu ir (ar) kitais jų veiklą reglamentuojančiais teisės aktais.“</text:p>
      <text:p text:style-name="P2366">3. Papildyti<text:s/>21<text:span text:style-name="T2367">1</text:span><text:span text:style-name="T2368">2</text:span><text:s/>straipsnį<text:s/>4 dalimi:</text:p>
      <text:p text:style-name="P2369"><text:span text:style-name="T2370">„</text:span><text:span text:style-name="T2371">4.<text:s/></text:span><text:span text:style-name="T2372">Vyriausybės įgaliota institucija vykdo specialųjį leidimą įgijusių juridinių asmenų</text:span><text:span text:style-name="T2373"><text:s/></text:span><text:span text:style-name="T2374">veiklos<text:s/></text:span><text:span text:style-name="T2375">priežiūrą</text:span><text:span text:style-name="T2376"><text:s/>ir</text:span><text:span text:style-name="T2377"><text:s/>atli</text:span><text:span text:style-name="T2378">e</text:span><text:span text:style-name="T2379">k</text:span><text:span text:style-name="T2380">a</text:span><text:span text:style-name="T2381"><text:s/></text:span><text:span text:style-name="T2382">pa</text:span><text:span text:style-name="T2383">tikrinimus<text:s/></text:span><text:span text:style-name="T2384">vadovaudamasi ši</text:span><text:span text:style-name="T2385">u</text:span><text:span text:style-name="T2386">o įstatym</text:span><text:span text:style-name="T2387">u</text:span><text:span text:style-name="T2388">, Lietuvos Respublikos viešojo administravimo<text:s/></text:span><text:span text:style-name="T2389">įstatym</text:span><text:span text:style-name="T2390">u</text:span><text:span text:style-name="T2391"><text:s/></text:span><text:span text:style-name="T2392">ir<text:s/></text:span><text:span text:style-name="T2393">Vyriausybės įgaliotos institucijos nustatyta tvarka. Juridinių asmenų,<text:s/></text:span><text:span text:style-name="T2394">vykdančių klinikin</text:span><text:span text:style-name="T2395">ius</text:span><text:span text:style-name="T2396"><text:s/>vaistinio preparato tyrim</text:span><text:span text:style-name="T2397">us</text:span><text:span text:style-name="T2398"><text:s/>su tiriam</text:span><text:span text:style-name="T2399">aisiais</text:span><text:span text:style-name="T2400"><text:s/>vaistini</text:span><text:span text:style-name="T2401">ais</text:span><text:span text:style-name="T2402"><text:s/>preparat</text:span><text:span text:style-name="T2403">ais</text:span><text:span text:style-name="T2404">, kuri</text:span><text:span text:style-name="T2405">ų</text:span><text:span text:style-name="T2406"><text:s/>sudėtyje yra I, II ar III sąraš</text:span><text:span text:style-name="T2407">o</text:span><text:span text:style-name="T2408"><text:s/>medžiagų, priežiūrą vykdo<text:s/></text:span><text:span text:style-name="T2409">Valstybinė vaistų kontrolės tarnyba ir Lietuvos bioetikos komitetas. Juridinių asmenų,</text:span><text:span text:style-name="T2410"><text:s/>vykdančių<text:s/></text:span><text:span text:style-name="T2411">ikiklinikin</text:span><text:span text:style-name="T2412">ius</text:span><text:span text:style-name="T2413"><text:s/>tyrim</text:span><text:span text:style-name="T2414">us</text:span><text:span text:style-name="T2415"><text:s/>(bandym</text:span><text:span text:style-name="T2416">us</text:span><text:span text:style-name="T2417">) su bandomaisiais gyvūnais,<text:s/></text:span><text:span text:style-name="T2418">kuri</text:span><text:span text:style-name="T2419">uose</text:span><text:span text:style-name="T2420"><text:s/></text:span><text:span text:style-name="T2421">naudojam</text:span><text:span text:style-name="T2422">i</text:span><text:span text:style-name="T2423"><text:s/></text:span><text:span text:style-name="T2424">veterinarini</text:span><text:span text:style-name="T2425">ai</text:span><text:span text:style-name="T2426"><text:s/>vaista</text:span><text:span text:style-name="T2427">i</text:span><text:span text:style-name="T2428"><text:s/>ar vaistini</text:span><text:span text:style-name="T2429">ai</text:span><text:span text:style-name="T2430"><text:s/>preparata</text:span><text:span text:style-name="T2431">i</text:span><text:span text:style-name="T2432">, kuri</text:span><text:span text:style-name="T2433">ų</text:span><text:span text:style-name="T2434"><text:s/>sudėtyje yra<text:s/></text:span><text:span text:style-name="T2435">II ar III sąraš</text:span><text:span text:style-name="T2436">o</text:span><text:span text:style-name="T2437"><text:s/>medžiagų, priežiūrą vykdo<text:s/></text:span><text:span text:style-name="T2438">Valstybinė maisto ir veterinarijos tarnyba.</text:span><text:span text:style-name="T2439">“</text:span></text:p>
      <text:p text:style-name="P2440"/>
      <text:p text:style-name="P2441">22<text:s/>straipsnis. 23 straipsnio pakeitimas</text:p>
      <text:p text:style-name="P2442">Pakeisti 23 straipsnio 1 dalį ir ją išdėstyti taip:</text:p>
      <text:p text:style-name="P2443"><text:span text:style-name="T2444">„</text:span><text:span text:style-name="T2445">1. Narkotinių ir psichotropinių medžiagų apyvartos apskaitos tvarką,<text:s/></text:span><text:span text:style-name="T2446">remdamasi</text:span><text:span text:style-name="T2447"><text:s/></text:span><text:span text:style-name="T2448">remdamasi</text:span><text:span text:style-name="T2449">s</text:span><text:span text:style-name="T2450"><text:s/>Lietuvos Respublikos tarptautinėmis sutartimis,<text:s/></text:span><text:span text:style-name="T2451">ir ataskaitų teikimo tvarką<text:s/></text:span><text:span text:style-name="T2452">nustato<text:s/></text:span><text:span text:style-name="T2453">Sveikatos</text:span><text:span text:style-name="T2454"><text:s/></text:span><text:span text:style-name="T2455">sveikatos</text:span><text:span text:style-name="T2456"><text:s/></text:span><text:span text:style-name="T2457">apsaugos<text:s/></text:span><text:span text:style-name="T2458">ministerija</text:span><text:span text:style-name="T2459"><text:s/></text:span><text:span text:style-name="T2460">ministras</text:span><text:span text:style-name="T2461">.</text:span><text:span text:style-name="T2462">“</text:span></text:p>
      <text:p text:style-name="P2463"/>
      <text:p text:style-name="P2464">23<text:s/>straipsnis.<text:s/>Įstatymo priedo<text:s/>pakeitimas</text:p>
      <text:p text:style-name="P2465">Pakeisti Įstatymo priedą ir jį išdėstyti taip:</text:p>
      <text:p text:style-name="P2466">„Lietuvos Respublikos</text:p>
      <text:p text:style-name="P2467">narkotinių ir psichotropinių</text:p>
      <text:p text:style-name="P2468">medžiagų kontrolės įstatymo</text:p>
      <text:p text:style-name="P2469">priedas</text:p>
      <text:p text:style-name="P2470"/>
      <text:p text:style-name="P2471">ĮGYVENDINAMI EUROPOS SĄJUNGOS TEISĖS AKTAI</text:p>
      <text:p text:style-name="P2472"><text:span text:style-name="T2473">1. 1994 m. gruodžio 22 d. Vykdomojo komiteto sprendimas dėl 75 straipsnyje numatytos pažymos narkotinėms ir psichotropinėms medžiagoms vežtis (SCH/Com-ex (94) 28 rev.)<text:s/></text:span><text:span text:style-name="T2474">(OL 2004 m. specialusis leidimas, 19 skyrius, 2 tomas, p. 416)</text:span><text:span text:style-name="T2475">.</text:span></text:p>
      <text:p text:style-name="P2476"><text:span text:style-name="T2477">2. 2001 m. gegužės 28 d. Tarybos sprendimas Nr. 2001/419/TVR dėl kontroliuojamų medžiagų pavyzdžių perdavimo<text:s/></text:span><text:span text:style-name="T2478">(OL 2004 m. specialusis leidimas, 19 skyrius, 4 tomas, p. 110)</text:span><text:span text:style-name="T2479">.</text:span></text:p>
      <text:p text:style-name="P2480"><text:span text:style-name="T2481">3. 2008 m. birželio 6 d. Komisijos reglamentas (EB) Nr. 507/2008, nustatantis išsamias Tarybos reglamento (EB) Nr. 1673/2000 dėl bendro pluoštinių linų ir kanapių rinkų organizavimo taikymo taisykles<text:s/></text:span><text:span text:style-name="T2482">(OL 2008 L 149, p. 38)</text:span><text:span text:style-name="T2483">.</text:span></text:p>
      <text:p text:style-name="P2484"><text:span text:style-name="T2485">4. 2009 m. sausio 19 d. Tarybos reglamentas (EB) Nr. 73/2009, nustatantis bendrąsias tiesioginės paramos schemų ūkininkams pagal bendrą žemės ūkio politiką taisykles ir nustatantis tam tikras paramos schemas ūkininkams, iš dalies keičiantis reglamentus (EB) Nr. 1290/2005, (EB) Nr. 247/2006, (EB) Nr. 378/2007 ir panaikinantis Reglamentą (EB) Nr. 1782/2003<text:s/></text:span><text:span text:style-name="T2486">(OL 2009 L 30, p. 16)</text:span><text:span text:style-name="T2487">, su paskutiniais pakeitimais, padarytais 2011 m. kovo 29 d. Komisijos reglamentu (ES) Nr.</text:span><text:span text:style-name="T2488"> </text:span><text:span text:style-name="T2489">307/2011<text:s/></text:span><text:span text:style-name="T2490">(OL 2011 L 82, p. 1)</text:span><text:span text:style-name="T2491">.</text:span></text:p>
      <text:p text:style-name="P2492"><text:span text:style-name="T2493">5. 2009 m. lapkričio 30 d. Komisijos reglamentas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text:s/></text:span><text:span text:style-name="T2494">(OL 2009 L 316, p. 65)</text:span><text:span text:style-name="T2495">, su paskutiniais pakeitimais, padarytais 2011 m. gruodžio 21 d. Komisijos įgyvendinimo reglamentu (ES) Nr. 1368/2011<text:s/></text:span><text:span text:style-name="T2496">(OL 2011 L 341, p. 33)</text:span><text:span text:style-name="T2497">.</text:span></text:p>
      <text:soft-page-break/>
      <text:p text:style-name="P2498"><text:span text:style-name="T2499">6. 2017 m. lapkričio 15 d. Europos Parlamento ir Tarybos direktyva (ES) 2017/2103, kuria, siekiant į termino „narkotikas“ apibrėžtį įtraukti naujų psichoaktyviųjų medžiagų, iš dalies keičiamas Tarybos pamatinis sprendimas 2004/757/TVR ir kuria panaikinamas Tarybos sprendimas 2005/387/TVR<text:s/></text:span><text:span text:style-name="T2500">(OL 2017 L 305, p. 12)</text:span><text:span text:style-name="T2501">.</text:span></text:p>
      <text:p text:style-name="P2502"/>
      <text:p text:style-name="P2503"><text:bookmark-start text:name="part_19e31109128f4f8d8c6ae8d0fbb371a6"/><text:bookmark-start text:name="part_70c3a8550a20490ead47c2347116016e"/><text:bookmark-end text:name="part_19e31109128f4f8d8c6ae8d0fbb371a6"/><text:bookmark-end text:name="part_70c3a8550a20490ead47c2347116016e"/><text:span text:style-name="T2504">2</text:span><text:span text:style-name="T2505">4</text:span><text:span text:style-name="T2506"> </text:span><text:span text:style-name="T2507">straipsnis. Įstatymo įsigaliojimas</text:span><text:span text:style-name="T2508">,</text:span><text:span text:style-name="T2509"><text:s/>įgyvendinimas</text:span><text:span text:style-name="T2510"><text:s/>ir taikymas</text:span></text:p>
      <text:p text:style-name="P2511"><text:bookmark-start text:name="part_208ecf3692904e3a8f65ed26d48e3f80"/><text:bookmark-end text:name="part_208ecf3692904e3a8f65ed26d48e3f80"/>1. Šis įstatymas, išskyrus<text:s/>1 straipsnio<text:s/>3<text:s/>dalį,<text:s/>5<text:s/>ir<text:s/>8<text:s/>straipsnius<text:s/>ir<text:s/>šio straipsnio<text:s/>6<text:s/>dalį, įsigalioja 2021<text:s/>m.<text:s/>lapkričio<text:s/>1<text:s/>d.</text:p>
      <text:p text:style-name="P2512">2.<text:s/>Šio<text:s/>įstatymo<text:s/>1 straipsnio<text:s/>3<text:s/>dalis,<text:s/>5<text:s/>ir<text:s/>8<text:s/>straipsniai<text:s/>įsigalioja po 6 mėnesių nuo Europos Komisijos pranešimo, kad 2014 m. balandžio 16 d. Europos Parlamento ir Tarybos reglamento (ES) Nr. 536/2014 dėl žmonėms skirtų vaistų klinikinių tyrimų, kuriuo panaikinama Direktyva 2001/20/EB, 80 straipsnyje nurodytas Europos Sąjungos portalas ir šio reglamento 81 straipsnyje nurodyta Europos Sąjungos duomenų bazė visiškai atlieka savo funkciją ir atitinka šio reglamento 82 straipsnio 1 dalyje nurodytas specifikacijas, paskelbimo Europos Sąjungos oficialiajame leidinyje dienos.</text:p>
      <text:p text:style-name="P2513"><text:span text:style-name="T2514">3.<text:s/></text:span>Iki šio įstatymo įsigaliojimo<text:s/>dienos<text:s/>juridiniams asmenims<text:s/><text:bookmark-start text:name="_Hlk27324957"/>išduoti leidimai mokslinių tyrimų veiklai su medžiagomis, įtrauktomis į I narkotinių ir psichotropinių medžiagų sąrašą,<text:s/>atitinka<text:s/>specialiuosius leidimus<text:s/>naudoti I, II ir (ar) III sąrašų medžiagas moksliniams tyrimams<text:s/>iki jų galiojimo pabaigos dienos.<text:s/></text:p>
      <text:p text:style-name="P2515"><text:bookmark-end text:name="_Hlk27324957"/>4. Leidimų mokslinių tyrimų veiklai su medžiagomis, įtrauktomis į I narkotinių ir psichotropinių medžiagų sąrašą,<text:s/><text:span text:style-name="T2516">išdavimo procedūros, pradėtos iki šio įstatymo įsigaliojimo</text:span><text:span text:style-name="T2517"><text:s/>dienos</text:span><text:span text:style-name="T2518">,<text:s/></text:span>baigiamos pagal iki šio įstatymo įsigaliojimo galiojusius teisės aktus ir išduoti leidimai mokslinių tyrimų veiklai su medžiagomis, įtrauktomis į I narkotinių ir psichotropinių medžiagų sąrašą, atitinka specialiuosius leidimus iki jų galiojimo pabaigos dienos.<text:s/></text:p>
      <text:p text:style-name="P2519"><text:span text:style-name="T2520">5</text:span><text:span text:style-name="T2521">. Leidimų mokslinių tyrimų veiklai su medžiagomis, įtrauktomis į I narkotinių ir psichotropinių medžiagų sąrašą, turėtojų pareigų laikymosi priežiūros priemonių taikymo procedūros, pradėtos iki šio įstatymo įsigaliojimo</text:span><text:span text:style-name="T2522"><text:s/>dienos</text:span><text:span text:style-name="T2523">,<text:s/></text:span>baigiamos pagal iki šio įstatymo įsigaliojimo galiojusius teisės aktus.</text:p>
      <text:p text:style-name="P2524"><text:bookmark-start text:name="part_c2ae3242a4fb4430ab75a1acc35f8ae6"/><text:bookmark-end text:name="part_c2ae3242a4fb4430ab75a1acc35f8ae6"/>6. Lietuvos Respublikos Vyriausybė<text:s/>ir<text:s/>jos<text:s/>įgaliota institucija<text:s/>iki 2021<text:s/>m.<text:s/>rugpjūčio 1<text:s/>d. priima šio įstatymo įgyvendinamuosius teisės aktus.</text:p>
      <text:p text:style-name="P2525"/>
      <text:p text:style-name="P2526"/>
      <text:p text:style-name="P2527">Skelbiu šį Lietuvos Respublikos Seimo priimtą įstatymą.</text:p>
      <text:p text:style-name="P2528"/>
      <text:p text:style-name="Normal">Respublikos Prezidentas<text:bookmark-end text:name="_Hlk5623823"/><text:bookmark-end text:name="_Hlk5624318"/></text:p>
      <text:p text:style-name="Normal"/>
      <text:p text:style-name="Normal"/>
      <text:p text:style-name="Normal"/>
      <text:p text:style-name="Normal"/>
      <text:p text:style-name="Normal"/>
      <text:p text:style-name="Normal"/>
      <text:p text:style-name="P2529"><text:span text:style-name="T2530">Projektą Seimo Sveikatos reikalų komiteto vardu teikia</text:span></text:p>
      <text:p text:style-name="Normal"><text:span text:style-name="T2531">komiteto<text:s/></text:span><text:span text:style-name="T2532">pirmininkas Antanas Matu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style:font-name="TimesLT" fo:language="en" fo:country="U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language-asian="lt" style:country-asian="LT"/>
    </style:style>
    <style:style style:name="StyleHeading3BoldAllcaps" style:display-name="Style Heading 3 + Bold All caps" style:family="paragraph" style:parent-style-name="Heading3" style:next-style-name="BalloonText" style:default-outline-level="3">
      <style:paragraph-properties fo:keep-with-next="auto" fo:keep-together="auto" fo:margin-top="0in" fo:line-height="150%" fo:margin-left="1.4847in" fo:text-indent="-0.9847in">
        <style:tab-stops/>
      </style:paragraph-properties>
      <style:text-properties style:font-name="TimesLT" style:use-window-font-color="true" style:font-size-complex="12pt" fo:hyphenate="false"/>
    </style:style>
    <style:style style:name="StyleHeading3BoldAllcapsChar" style:display-name="Style Heading 3 + Bold All caps Char" style:family="text">
      <style:text-properties style:font-name="TimesLT" fo:font-weight="bold" style:font-weight-asian="bold" style:font-weight-complex="bold" style:font-size-complex="12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Revision" style:display-name="Revision" style:family="paragraph">
      <style:text-properties fo:font-size="12pt" style:font-size-asian="12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oc-ti" style:display-name="doc-ti" style:family="paragraph" style:parent-style-name="Normal">
      <style:paragraph-properties fo:margin-top="0.0694in" fo:margin-bottom="0.0694in"/>
      <style:text-properties style:font-size-complex="12pt" style:language-asian="lt" style:country-asian="LT" fo:hyphenate="false"/>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text-properties style:font-name="Consolas" style:font-name-asian="Calibri" style:font-name-complex="Times New Roman" fo:font-size="10.5pt" style:font-size-asian="10.5pt" style:font-size-complex="10.5pt"/>
    </style:style>
    <style:style style:name="Default" style:display-name="Default" style:family="paragraph" style:parent-style-name="Normal">
      <style:paragraph-properties style:text-autospace="none"/>
      <style:text-properties style:font-name-asian="Calibri"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4916in" text:min-label-width="0.6666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4916in" text:min-label-width="0.687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0833in"/>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2003Stdx32</meta:initial-creator>
    <dc:creator>adlibuser</dc:creator>
    <meta:creation-date>2020-12-22T10:54:00Z</meta:creation-date>
    <dc:date>2020-12-22T10:54:00Z</dc:date>
    <meta:print-date>2020-10-08T08:11:00Z</meta:print-date>
    <meta:template xlink:href="Normal.dotm" xlink:type="simple"/>
    <meta:editing-cycles>2</meta:editing-cycles>
    <meta:editing-duration>PT0S</meta:editing-duration>
    <meta:document-statistic meta:page-count="16" meta:paragraph-count="340" meta:word-count="7162" meta:character-count="56170" meta:row-count="1409" meta:non-whitespace-character-count="49348"/>
  </office:meta>
</office:document-meta>
</file>