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centrbold" style:family="paragraph">
      <style:paragraph-properties fo:text-align="center" fo:margin-top="0in" fo:margin-bottom="0in"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centrbold" style:family="paragraph">
      <style:paragraph-properties fo:text-align="center" fo:margin-top="0in" fo:margin-bottom="0in" fo:line-height="15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fo:language="en" fo:country="US"/>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fo:line-height="115%"/>
      <style:text-properties fo:language="lt" fo:country="LT"/>
    </style:style>
    <style:style style:name="P34" style:parent-style-name="Normal" style:family="paragraph">
      <style:paragraph-properties fo:text-align="center" fo:line-height="115%"/>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en" fo:country="US"/>
    </style:style>
    <style:style style:name="P49" style:parent-style-name="Normal" style:family="paragraph">
      <style:paragraph-properties fo:text-align="center"/>
      <style:text-properties fo:language="lt" fo:country="LT"/>
    </style:style>
    <style:style style:name="P50" style:parent-style-name="Normal" style:family="paragraph">
      <style:paragraph-properties fo:text-align="center" fo:line-height="150%"/>
      <style:text-properties fo:language="lt" fo:country="LT"/>
    </style:style>
    <style:style style:name="P51" style:parent-style-name="BodyText" style:family="paragraph">
      <style:paragraph-properties fo:line-height="150%" fo:text-indent="0.5909in"/>
      <style:text-properties style:font-name="Times New Roman" style:font-size-complex="12pt"/>
    </style:style>
    <style:style style:name="P52" style:parent-style-name="BodyText" style:family="paragraph">
      <style:paragraph-properties fo:line-height="150%" fo:margin-left="0in" fo:text-indent="0.5909in">
        <style:tab-stops/>
      </style:paragraph-properties>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P67" style:parent-style-name="BodyText" style:family="paragraph">
      <style:paragraph-properties fo:line-height="150%" fo:margin-left="0in" fo:text-indent="0.5909in">
        <style:tab-stops/>
      </style:paragraph-properties>
      <style:text-properties style:font-name="Times New Roman" style:font-size-complex="12pt"/>
    </style:style>
    <style:style style:name="P68" style:parent-style-name="BodyText" style:family="paragraph">
      <style:paragraph-properties fo:line-height="150%" fo:margin-left="0in" fo:text-indent="0.5909in">
        <style:tab-stops/>
      </style:paragraph-properties>
      <style:text-properties style:font-name="Times New Roman" style:font-size-complex="12pt"/>
    </style:style>
    <style:style style:name="P69" style:parent-style-name="BodyText" style:family="paragraph">
      <style:paragraph-properties fo:line-height="150%" fo:margin-left="0in" fo:margin-right="-0.0145in" fo:text-indent="0.5909in">
        <style:tab-stops/>
      </style:paragraph-properties>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fo:color="#000000" style:font-size-complex="12pt" fo:background-color="#FFFFFF"/>
    </style:style>
    <style:style style:name="T72" style:parent-style-name="DefaultParagraphFont" style:family="text">
      <style:text-properties style:font-name="Times New Roman" fo:color="#000000" style:font-size-complex="12pt" fo:background-color="#FFFFFF"/>
    </style:style>
    <style:style style:name="T73" style:parent-style-name="DefaultParagraphFont" style:family="text">
      <style:text-properties style:font-name="Times New Roman" fo:color="#000000" style:font-size-complex="12pt" fo:background-color="#FFFFFF"/>
    </style:style>
    <style:style style:name="P74" style:parent-style-name="BodyText" style:family="paragraph">
      <style:paragraph-properties fo:line-height="150%" fo:margin-left="1.0909in">
        <style:tab-stops/>
      </style:paragraph-properties>
      <style:text-properties style:font-name="Times New Roman" style:font-size-complex="12pt"/>
    </style:style>
    <style:style style:name="P75" style:parent-style-name="BodyText" style:family="paragraph">
      <style:paragraph-properties fo:line-height="150%" fo:margin-left="1.0909in">
        <style:tab-stops/>
      </style:paragraph-properties>
      <style:text-properties style:font-name="Times New Roman" style:font-size-complex="12pt"/>
    </style:style>
    <style:style style:name="P76" style:parent-style-name="Normal" style:family="paragraph">
      <style:paragraph-properties fo:text-align="justify" fo:line-height="150%">
        <style:tab-stops>
          <style:tab-stop style:type="left" style:position="5.3159in"/>
        </style:tab-stops>
      </style:paragraph-properties>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2"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3"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4"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5"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6"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7"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8"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89"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0"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1"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2"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3"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4"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5"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6"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7"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8"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99"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0"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1"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2"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3"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4" style:parent-style-name="Normal" style:family="paragraph">
      <style:paragraph-properties fo:text-align="justify" fo:line-height="150%">
        <style:tab-stops>
          <style:tab-stop style:type="left" style:position="0.5in"/>
        </style:tab-stops>
      </style:paragraph-properties>
      <style:text-properties fo:color="#000000" fo:language="es" fo:country="ES"/>
    </style:style>
    <style:style style:name="P105" style:parent-style-name="Normal" style:family="paragraph">
      <style:paragraph-properties fo:line-height="150%">
        <style:tab-stops>
          <style:tab-stop style:type="left" style:position="0.5in"/>
          <style:tab-stop style:type="left" style:position="6.6666in"/>
        </style:tab-stops>
      </style:paragraph-properties>
      <style:text-properties style:font-weight-complex="bold"/>
    </style:style>
    <style:style style:name="P106" style:parent-style-name="Normal" style:family="paragraph">
      <style:paragraph-properties fo:text-align="justify" fo:line-height="150%">
        <style:tab-stops>
          <style:tab-stop style:type="left" style:position="0.5in"/>
        </style:tab-stops>
      </style:paragraph-properties>
    </style:style>
    <style:style style:name="T107" style:parent-style-name="DefaultParagraphFont" style:family="text">
      <style:text-properties fo:color="#000000" fo:language="es" fo:country="ES"/>
    </style:style>
    <style:style style:name="T108" style:parent-style-name="DefaultParagraphFont" style:family="text">
      <style:text-properties fo:color="#000000" fo:language="es" fo:country="ES"/>
    </style:style>
    <style:style style:name="T109" style:parent-style-name="DefaultParagraphFont" style:family="text">
      <style:text-properties fo:color="#000000"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pan><text:span text:style-name="T12"><text:s/></text:span><text:span text:style-name="T13">aplinkos monitoringo</text:span><text:span text:style-name="T14"><text:s/>ĮSTATYMO<text:s/></text:span></text:p>
      <text:p text:style-name="P15"><text:span text:style-name="T16">NR.<text:s/></text:span><text:span text:style-name="T17">VIII</text:span><text:span text:style-name="T18">-</text:span><text:span text:style-name="T19">529</text:span><text:span text:style-name="T20"><text:s/></text:span><text:span text:style-name="T21"> </text:span><text:span text:style-name="T22">2, 5, 7, 8,</text:span><text:span text:style-name="T23"><text:s/></text:span><text:span text:style-name="T24">9,</text:span><text:span text:style-name="T25"><text:s/></text:span><text:span text:style-name="T26">10, 11 ir 12</text:span><text:span text:style-name="T27"><text:s/>STRAIPSNI</text:span><text:span text:style-name="T28">ų</text:span><text:span text:style-name="T29"><text:s/>PAKEITIMO</text:span><text:span text:style-name="T30"><text:s/></text:span><text:span text:style-name="T31">įstatymo<text:s/></text:span><text:span text:style-name="T32">PROJEKTO</text:span></text:p>
      <text:p text:style-name="P33"/>
      <text:p text:style-name="P34"><text:span text:style-name="T35">20</text:span><text:span text:style-name="T36">20</text:span><text:span text:style-name="T37">-</text:span><text:span text:style-name="T38">0</text:span><text:span text:style-name="T39">9</text:span><text:span text:style-name="T40">-</text:span><text:span text:style-name="T41">14</text:span><text:span text:style-name="T42"><text:s/>Nr. XI</text:span><text:span text:style-name="T43">I</text:span><text:span text:style-name="T44">I</text:span><text:span text:style-name="T45">P-</text:span><text:span text:style-name="T46">5</text:span><text:span text:style-name="T47">09</text:span><text:span text:style-name="T48">7</text:span></text:p>
      <text:p text:style-name="P49">Vilnius</text:p>
      <text:p text:style-name="P50"/>
      <text:p text:style-name="P51">Įvertinę įstatymo projekto atitiktį Konstitucijai, įstatymams, teisėkūros principams<text:s/>ir teisės technikos taisyklių reikalavimams,<text:s/>teikiame šias<text:s/>pastabas:</text:p>
      <text:list text:style-name="LFO25" text:continue-numbering="true">
        <text:list-item>
          <text:p text:style-name="P52"><text:span text:style-name="T53">Atkreiptinas dėmesys, kad vadovaujantis<text:s/></text:span><text:span text:style-name="T54">Teisės aktų projektų rengimo rekomendacijų, patvirtintų <text:s/>Lietuvos Respublikos teisingumo ministro 2013 m. gruodžio 23 d. įsakymu Nr. 1R-298</text:span><text:span text:style-name="T55"><text:s/>„Dėl Teisės aktų projektų rengimo rekomendacijų patvirtinimo“</text:span><text:span text:style-name="T56"><text:s/>(toliau<text:s/></text:span><text:span text:style-name="T57">–</text:span><text:span text:style-name="T58"><text:s/>Rekomendacijos)</text:span><text:span text:style-name="T59">,<text:s/></text:span><text:span text:style-name="T60">6.1<text:s/></text:span><text:span text:style-name="T61">papunkčiu</text:span><text:span text:style-name="T62">, pirmą kartą tekste minimas<text:s/></text:span><text:span text:style-name="T63">institucijos ar pareigų<text:s/></text:span><text:span text:style-name="T64">pavadinimas negali būti trumpinamas. Atsižvelgiant į tai, siūlytina projekto 3 straipsnio 1 dalimi keičiamo įstatymo 7 straipsnio 2 dalyje prieš<text:s/></text:span><text:span text:style-name="T65">pirmą kartą minimus institucijų ir pareigų pavadinimus įra</text:span><text:span text:style-name="T66">šyti žodžius „Lietuvos Respublikos“.</text:span></text:p>
        </text:list-item>
        <text:list-item>
          <text:p text:style-name="P67">Svarstytina, ar projekto 3 straipsnio 3 dalimi keičiamo įstatymo 7 straipsnio 4 dalyje nustačius, kad Valstybinio aplinkos monitoringo nuostatus tvirtina aplinkos ministras, šiuos nuostatus rengiančio subjekto (aplinkos ministerijos) nurodymas nelaikytinas pertekliniu. Ši pastaba taip pat taikytina projekto 4 straipsnio 1 daliai (keičiamo įstatymo 8 straipsnio 2 dalis), 5 straipsnio 1 daliai (keičiamo įstatymo<text:s/>9 straipsnio 2 dalis).</text:p>
        </text:list-item>
        <text:list-item>
          <text:p text:style-name="P68">Svarstytina, ar projekto 4 straipsnio 2 dalimi keičiamo įstatymo 8 straipsnio 3 dalies formuluotė „kai radiologinis aplinkos monitoringas numatytas savivaldybių aplinkos monitoringo programoje, ji turi būti suderinta su Radiacinės saugos centru“ neturėtų būti išdėstyta pirmajame šios dalies sakinyje, kur nurodyti ir kiti subjektai, su kuriais programa turi būti suderinta. Iš projekto nuostatų nėra aišku, kodėl derinimas su Radiacinės saugos centru nurodomas atskirame sakinyje ir<text:s/>kokia tvarka<text:s/><text:s/>derinimas<text:s/>su Radiacinės saugos centru bus atliekamas, t. y. neaišku, ar bus taikoma Bendrųjų savivaldybių aplinkos monitoringo nuostatų nustatyta tvarka, ar kokia nors kita tvarka.</text:p>
        </text:list-item>
        <text:list-item>
          <text:p text:style-name="P69"><text:span text:style-name="T70">Projekto 9 straipsnio pavadinime žodžius „Įstatymo įsigaliojimas ir įgyvendinimas“ siūlytina pakeisti žodžiais „Įstatymo įsigaliojimas, įgyvendinimas ir taikymas“,<text:s/></text:span><text:span text:style-name="T71">kadangi šio straipsnio nuostatos reglamentuoja ne tik įstatymo įsigaliojimą ir įgyvendinimą,<text:s/></text:span><text:span text:style-name="T72">bet ir<text:s/></text:span><text:span text:style-name="T73">taikymą.</text:span></text:p>
        </text:list-item>
      </text:list>
      <text:p text:style-name="P74"/>
      <text:p text:style-name="P75"/>
      <text:p text:style-name="P76"><text:bookmark-start text:name="part_d7f8f818d35645988542115585662e59"/><text:bookmark-start text:name="part_34bdfdf4c03541079a1c92d78315cb1c"/><text:bookmark-end text:name="part_d7f8f818d35645988542115585662e59"/><text:bookmark-end text:name="part_34bdfdf4c03541079a1c92d78315cb1c"/><text:span text:style-name="T77">Departamento direktorius</text:span><text:span text:style-name="T78"><text:s/></text:span><text:span text:style-name="T79"><text:s text:c="82"/></text:span><text:span text:style-name="T80">Andrius Kabišaitis</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A. Dulevičiūtė-Akimovienė, tel. (8 5) 239 6164, el. p. akvile.duleviciute@lrs.lt</text:p>
      <text:p text:style-name="P106"><text:span text:style-name="T107">M. Griščenko, tel. (8 5) 239 6552, el. p.<text:s/></text:span><text:a xlink:href="mailto:mantas.griscenko@lrs.lt" office:target-frame-name="_top" xlink:show="replace"><text:span text:style-name="T108">mantas.griscenko</text:span><text:span text:style-name="T109">@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9-14T10:19:00Z</meta:creation-date>
    <dc:date>2020-09-14T10:19:00Z</dc:date>
    <meta:print-date>2017-07-05T11:06:00Z</meta:print-date>
    <meta:template xlink:href="Normal.dotm" xlink:type="simple"/>
    <meta:editing-cycles>2</meta:editing-cycles>
    <meta:editing-duration>PT0S</meta:editing-duration>
    <meta:document-statistic meta:page-count="2" meta:paragraph-count="1" meta:word-count="450" meta:character-count="2709" meta:row-count="43" meta:non-whitespace-character-count="2260"/>
  </office:meta>
</office:document-meta>
</file>