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fo:letter-spacing="-0.0062in" style:font-size-complex="12pt"/>
    </style:style>
    <style:style style:name="T18" style:parent-style-name="DefaultParagraphFont" style:family="text">
      <style:text-properties fo:font-weight="bold" style:font-weight-asian="bold" style:font-weight-complex="bold" fo:letter-spacing="-0.0062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fo:font-style="italic" style:font-style-asian="italic" style:font-size-complex="12pt"/>
    </style:style>
    <style:style style:name="T24" style:parent-style-name="DefaultParagraphFont" style:family="text">
      <style:text-properties style:font-weight-complex="bold" fo:font-style="italic" style:font-style-asian="italic" style:font-style-complex="italic" style:font-size-complex="12pt" style:language-asian="lt" style:country-asian="LT"/>
    </style:style>
    <style:style style:name="T25" style:parent-style-name="DefaultParagraphFont" style:family="text">
      <style:text-properties style:font-weight-complex="bold" fo:font-style="italic" style:font-style-asian="italic" style:font-size-complex="12pt"/>
    </style:style>
    <style:style style:name="P2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1" style:parent-style-name="Normal" style:family="paragraph">
      <style:paragraph-properties fo:widows="0" fo:orphans="0" fo:text-align="justify" fo:text-indent="0.5in">
        <style:tab-stops>
          <style:tab-stop style:type="left" style:position="0.6895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style:font-weight-complex="bold" fo:font-style="italic" style:font-style-asian="italic"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242424"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242424"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ize-complex="12pt"/>
    </style:style>
    <style:style style:name="P5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tyle="italic" style:font-style-asian="italic" style:font-size-complex="12pt"/>
    </style:style>
    <style:style style:name="P57" style:parent-style-name="Normal" style:family="paragraph">
      <style:paragraph-properties fo:text-align="justify" fo:margin-left="0.5in">
        <style:tab-stops>
          <style:tab-stop style:type="left" style:position="0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58"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9"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letter-spacing="-0.0062in" style:font-size-complex="12pt"/>
    </style:style>
    <style:style style:name="T63" style:parent-style-name="DefaultParagraphFont" style:family="text">
      <style:text-properties fo:font-weight="bold" style:font-weight-asian="bold" style:font-weight-complex="bold" fo:letter-spacing="-0.0062in"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line-height="0.1916in" fo:text-indent="0.3937in">
        <style:tab-stops>
          <style:tab-stop style:type="left" style:position="0.4923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Arial Unicode MS" fo:font-weight="bold" style:font-weight-asian="bold" style:font-size-complex="12pt"/>
    </style:style>
    <style:style style:name="P7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Arial Unicode M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P7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weight-complex="bold" style:font-style-complex="italic" style:font-size-complex="12pt"/>
    </style:style>
    <style:style style:name="T84" style:parent-style-name="DefaultParagraphFont" style:family="text">
      <style:text-properties style:font-name-asian="Arial Unicode MS" style:font-size-complex="12pt" fo:language="en" fo:country="GB"/>
    </style:style>
    <style:style style:name="T85" style:parent-style-name="DefaultParagraphFont" style:family="text">
      <style:text-properties style:font-name-asian="Arial Unicode MS" style:font-weight-complex="bold" style:font-size-complex="12pt"/>
    </style:style>
    <style:style style:name="T86" style:parent-style-name="DefaultParagraphFont" style:family="text">
      <style:text-properties style:font-name-asian="Arial Unicode MS" style:font-weight-complex="bold" style:font-style-complex="italic" style:font-size-complex="12pt"/>
    </style:style>
    <style:style style:name="T87" style:parent-style-name="DefaultParagraphFont" style:family="text">
      <style:text-properties style:font-name-asian="Arial Unicode MS" style:font-weight-complex="bold" style:font-style-complex="italic" style:font-size-complex="12pt"/>
    </style:style>
    <style:style style:name="T88"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weight-complex="bold" style:font-style-complex="italic" style:font-size-complex="12pt"/>
    </style:style>
    <style:style style:name="T91" style:parent-style-name="DefaultParagraphFont" style:family="text">
      <style:text-properties style:font-name-asian="Arial Unicode MS" style:font-weight-complex="bold" style:font-style-complex="italic" style:font-size-complex="12pt"/>
    </style:style>
    <style:style style:name="P92" style:parent-style-name="Normal" style:family="paragraph">
      <style:paragraph-properties fo:text-align="justify" fo:text-indent="0.5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242424"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242424"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letter-spacing="-0.0076in" style:font-size-complex="12pt"/>
    </style:style>
    <style:style style:name="T141" style:parent-style-name="DefaultParagraphFont" style:family="text">
      <style:text-properties fo:font-weight="bold" style:font-weight-asian="bold" style:font-weight-complex="bold" fo:letter-spacing="-0.0076in"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fo:letter-spacing="-0.0006in"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letter-spacing="-0.0076in" style:font-size-complex="12pt"/>
    </style:style>
    <style:style style:name="T158" style:parent-style-name="DefaultParagraphFont" style:family="text">
      <style:text-properties fo:font-weight="bold" style:font-weight-asian="bold" style:font-weight-complex="bold" fo:letter-spacing="-0.0076in"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indent="0.4923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4923in">
        <style:tab-stops>
          <style:tab-stop style:type="left" style:position="0.5666in"/>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letter-spacing="-0.0062in" style:font-size-complex="12pt"/>
    </style:style>
    <style:style style:name="T178" style:parent-style-name="DefaultParagraphFont" style:family="text">
      <style:text-properties fo:font-weight="bold" style:font-weight-asian="bold" style:font-weight-complex="bold" fo:letter-spacing="-0.0062in"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letter-spacing="-0.0062in" style:font-size-complex="12pt"/>
    </style:style>
    <style:style style:name="T187" style:parent-style-name="DefaultParagraphFont" style:family="text">
      <style:text-properties fo:font-weight="bold" style:font-weight-asian="bold" style:font-weight-complex="bold" fo:letter-spacing="-0.0062in"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letter-spacing="-0.0055in" style:font-size-complex="12pt"/>
    </style:style>
    <style:style style:name="T204" style:parent-style-name="DefaultParagraphFont" style:family="text">
      <style:text-properties fo:font-weight="bold" style:font-weight-asian="bold" fo:letter-spacing="-0.0055in"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fo:letter-spacing="-0.0006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fo:letter-spacing="-0.0006in" style:font-size-complex="12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size-complex="12pt"/>
    </style:style>
  </office:automatic-styles>
  <office:body>
    <office:text text:use-soft-page-breaks="true">
      <text:p text:style-name="P1"/>
      <text:p text:style-name="P8"><text:span text:style-name="T9">LIETUVOS RESPUBLIKOS GAMTINIŲ DUJŲ ĮSTATYMO<text:s/></text:span><text:span text:style-name="T10">NR. VIII-1973 2 IR 46 STRAIPSNIŲ PAKEITIMO</text:span><text:span text:style-name="T11"><text:s/>ĮSTATYMO<text:s/></text:span><text:span text:style-name="T12">projektO</text:span></text:p>
      <text:p text:style-name="P13"><text:span text:style-name="T14">AIŠKINAMASIS RAŠTAS</text:span></text:p>
      <text:p text:style-name="P15"/>
      <text:p text:style-name="P16"><text:span text:style-name="T17">1</text:span><text:span text:style-name="T18">.</text:span><text:span text:style-name="T19"><text:s/></text:span><text:span text:style-name="T20">Įstatymo projekto rengimą paskatinusios priežastys,<text:s/></text:span><text:span text:style-name="T21">parengto projekto tikslai ir uždaviniai</text:span></text:p>
      <text:p text:style-name="P22"><text:span text:style-name="T23">Lietuvos Respublikos gamtinių dujų įstatymo Nr. VIII-1973 2</text:span><text:span text:style-name="T24"><text:s/>ir 46<text:s/></text:span><text:span text:style-name="T25">straipsnių pakeitimo įstatymo projekto (toliau – Įstatymo projektas) rengimą paskatinusios priežastys:</text:span></text:p>
      <text:p text:style-name="P26">Dėl 2022 m. vasario 24 d. Rusijos Federacijos pradėtos karinės invazijos į Ukrainą susidarė neprognozuojamos geopolitinės aplinkybės ir situacija tarptautinėse energijos išteklių rinkose. Pažymėtina, kad rekordiniai ir beprecedenčiai elektros ir gamtinių dujų kainos išaugimai ir svyravimai prasidėjo dar 2021 metų antroje pusėje ir buvo nulemti Rusijos vykdomos energetikos politikos bei sprendimų mažinti gamtinių dujų eksporto apimtį Europos Sąjungos šalims ir mažiau pildyti Europoje esančias požemines gamtinių dujų saugyklas 2021–2022 metų žiemos sezonui.</text:p>
      <text:p text:style-name="P27">Rusijos valdžia priėmė sprendimus ir nustatė reikalavimus Europos dujų tiekėjams už iš Rusijos tiekiamas gamtines dujas atsiskaityti rubliais. Šis reikalavimas Europos Sąjungos šalių buvo vieningai įvertintas kaip vienašalis veiksmas laikytinas galiojančių sutarčių pažeidimu.<text:s/></text:p>
      <text:p text:style-name="P28">2022 m. balandžio 27 d. Rusija sustabdė gamtinių dujų tiekimą Lenkijai ir Bulgarijai, prisidengdama argumentu, kad pastarosios valstybės nesutinka mokėti už dujas Rusijos rubliais.</text:p>
      <text:p text:style-name="P29">Visos šios aplinkybės patvirtina, kad energetinių<text:s/>išteklių tiekimą Rusija naudoja kaip politikos formavimo, ekonominio poveikio ir šantažo įrankį, o gamtinių dujų tiekimas iš Rusijos nėra prognozuojamas, patikimas ir saugus.</text:p>
      <text:p text:style-name="P30">Dėl šių priežasčių reikalingi teisinio reglamentavimo pakeitimai, siekiant įgyvendinti nacionalinio ir energetinio saugumo tikslus, užtikrinti svarbius visuomenės ir valstybės interesus,<text:s/><text:soft-page-break/>patikimą ir nepertraukiamą gamtinių dujų tiekimą Lietuvos vartotojams, atsisakant gamtinių dujų tiekimo iš valstybių, kurios kelia grėsmę Lietuvos Respublikos nacionaliniam saugumui ir nacionalinio saugumo interesų užtikrinimui.</text:p>
      <text:p text:style-name="P31">Atkreiptinas dėmesys, kad siekiant nepertraukiamo gamtinių dujų tiekimo iš patikimų šaltinių, Lietuvos Respublikoje yra sukurta gamtinių dujų tiekimo infrastruktūra: Klaipėdos suskystintų gamtinių dujų terminalas (toliau – SGD) terminalas, dujotiekių jungtis su Lenkijos Respublika (GIPL), jungtis su Latvijos Respublika, kurios sudaro Lietuvoje veikiantiems gamtinių dujų tiekėjams galimybes įsigyti gamtines dujas iš skirtingų gamtinių dujų tiekimo šaltinių, prireikus jas saugoti Latvijos Inčiukalnio požeminėje gamtinių dujų saugykloje ir jas patikimai tiekti Lietuvos vartotojams.<text:s/></text:p>
      <text:p text:style-name="P32"><text:span text:style-name="T33">Pažymėtina, kad nuo 2022 metų balandžio pradžios, kai Rusija vienašališkai pareikalavo už tiekiamas ga</text:span><text:span text:style-name="T34">mtines dujas atsiskaityti Rusijos rubliais, gamtinės dujos iš Rusijos į Lietuvą nebetiekiamos ir<text:s/></text:span><text:span text:style-name="T35">SGD terminalas tapo<text:s/></text:span><text:span text:style-name="T36">pagrindiniu dujų šaltiniu Lietuvai, taip pat dujos prireikus tiekiamos iš gamtinių dujų saugyklos Latvijoje.</text:span><text:span text:style-name="T37"><text:s/>Pažymėtina, kad gamtinių dujų<text:s/></text:span><text:span text:style-name="T38">sistema funkcionuoja stabiliai, dujų tiekimo ribojimų vartotojams nėra. 2022 metų gegužės 1 d. pradėjo veikti dujotiekių jungtis su Lenkijos Respublika (GIPL), kuri sudaro dar geresnes gamtinių dujų tiekimo ir rinkos funkcionavimo sąlygas. Taigi pastaraisi</text:span><text:span text:style-name="T39">ais metais pasikeitusios gamtinių dujų tiekimo kryptys, atsiradusios gamtinių dujų tiekimo alternatyvos bei sukurtos rinkos sąlygos leidžia užtikrinti patikimą gamtinių dujų tiekimą</text:span><text:span text:style-name="T40"><text:s/></text:span><text:span text:style-name="T41">vartotojams, atsisakant dujų tiekimo iš Rusijos.<text:s/></text:span></text:p>
      <text:p text:style-name="P42">Pažymėtina, kad 2022 m.<text:s/>kovo 22 d. Lietuvos Respublikos Seimas priėmė rezoliuciją Nr. XIV-967 „Dėl energetikos išteklių importo iš šalių, vykdančių karinę agresiją prieš Ukrainą ir Lietuvos energetikos sistemos stiprinimo“, kuria pakvietė Lietuvos Respublikos Vyriausybę siūlyti sprendimus per įmanomai trumpiausią laikotarpį nutraukti Rusijos gamtinių dujų importą ir vartojimą bei užtikrinti teisinę bazę, kuri leistų Lietuvos įmonėms nutraukti sutartis dėl energetinių išteklių iš Rusijos įsigijimo.</text:p>
      <text:p text:style-name="P43"/>
      <text:p text:style-name="P44">Įstatymo projekto tikslai:</text:p>
      <text:p text:style-name="P45">-<text:s/>užtikrinti Lietuvos Respublikos nacionalinio ir energetinio saugumo tikslų įgyvendinimą;</text:p>
      <text:p text:style-name="P46"><text:span text:style-name="T47">- sudaryti teisines sąlygas<text:s/></text:span><text:span text:style-name="T48">užtikrinti patikimą ir saugų gamtinių dujų tiekimą;</text:span></text:p>
      <text:p text:style-name="P49"><text:span text:style-name="T50">- uždrausti gamtinių importą į Lietuvos<text:s/></text:span><text:span text:style-name="T51">gamtinių dujų perdavimo sistemą ir<text:s/></text:span><text:span text:style-name="T52">SGD terminal</text:span><text:span text:style-name="T53">o iš nacionaliniam ir energetiniam saugumui grėsmę keliančių valstybių gamtinių dujų.</text:span><text:span text:style-name="T54"><text:s/></text:span></text:p>
      <text:p text:style-name="P55"/>
      <text:p text:style-name="P56">Įstatymo projektui keliami uždaviniai:</text:p>
      <text:p text:style-name="P57">Sukurti naujas teisinio reguliavimo nuostatas, sudarančias sąlygas:</text:p>
      <text:p text:style-name="P58">- SGD terminalo operatoriui terminalo pajėgumus naudoti suskystintoms gamtinėms dujoms tiekti iš tik valstybių, kurios pagal Nacionalinio saugumo strategiją nekelia grėsmės Lietuvos Respublikos nacionaliniam saugumui ir nacionalinio saugumo interesų užtikrinimui, taip pat iš gamtinių dujų tiekimo įmonių, kurios nekelia grėsmės Lietuvos Respublikos nacionaliniam saugumui;</text:p>
      <text:p text:style-name="P59">- Gamtinių dujų perdavimo sistemos operatoriui nesuteikti teisės naudotis perdavimo sistema sistemos naudotojams, kurie tieks gamtines dujas į (per) Lietuvos Respublikos teritoriją tiesiogiai iš valstybių (išskyrus gamtinių dujų tranzitą į Rusijos Federacijos Kaliningrado sritį), kurios pagal Nacionalinio saugumo strategiją kelia grėsmę Lietuvos Respublikos nacionaliniam saugumui ir nacionalinių interesų užtikrinimui.<text:s/></text:p>
      <text:p text:style-name="P60"/>
      <text:p text:style-name="P61"><text:span text:style-name="T62">2</text:span><text:span text:style-name="T63">.</text:span><text:span text:style-name="T64"><text:s/></text:span><text:span text:style-name="T65">Įstatymo projekto<text:s/></text:span><text:span text:style-name="T66">iniciatoriai (institucija, asmenys ar piliečių įgalioti atstovai) ir rengėjai.</text:span></text:p>
      <text:p text:style-name="P67">Įstatymo projektą parengė Energetikos ministerijos Energetinio saugumo grupė (grupės vadovas Dainius Bražiūnas, tel. 8 699 07102, el. p. dainius.braziunas@enmin.lt, tiesioginis<text:s/>rengėjas – patarėjas Gintautas Danaitis, tel. 8 602 47315, el. p. gintautas.danaitis@enmin.lt).</text:p>
      <text:p text:style-name="P68"/>
      <text:p text:style-name="P69"><text:span text:style-name="T70">3</text:span><text:span text:style-name="T71">. Kaip šiuo metu yra reguliuojami įstatymo projekte aptarti teisiniai santykiai.</text:span></text:p>
      <text:p text:style-name="P72"><text:span text:style-name="T73">Šiuo metu<text:s/></text:span><text:span text:style-name="T74">įstatymo projekte aptarti teisiniai santykiai<text:s/></text:span><text:span text:style-name="T75">Gamtinių dujų įst</text:span><text:span text:style-name="T76">atyme (toliau – GDĮ) ar kituose įstatymuose<text:s/></text:span><text:span text:style-name="T77">nėra reglamentuojami.</text:span></text:p>
      <text:p text:style-name="P78"><text:span text:style-name="T79">GDĮ 45 straipsnio 2 dalyje taip pat nurodyta, kad Vyriausybė<text:s/></text:span><text:span text:style-name="T80">nustato konkrečias saugumą užtikrinančias priemones, kurių įgyvendinimas<text:s/></text:span><text:span text:style-name="T81">Valstybinei energetikos reguliavimo tarybai (toliau –</text:span><text:span text:style-name="T82"><text:s/>Taryba), gamtinių dujų įmonėms ir vartotojams yra privalomas.<text:s/></text:span><text:span text:style-name="T83">Vyriausybė 2022 m. kovo 16 d. nutarimu Nr. 225 nutarimu</text:span><text:span text:style-name="T84"><text:s/></text:span><text:span text:style-name="T85">„</text:span><text:span text:style-name="T86">Dėl Lietuvos Respublikos Vyriausybės 2008 m. vasario 26 d. nutarimo Nr. 163 „Dėl Gamtinių dujų tiekimo patikimumo užtikrinimo priemonių<text:s/></text:span><text:span text:style-name="T87">aprašo patvirtinimo“ pakeitimo“ yra nustačiusi ribojimus dėl SGD<text:s/></text:span><text:span text:style-name="T88">t</text:span><text:span text:style-name="T89">erminalo</text:span><text:span text:style-name="T90"><text:s/>pajėgumų naudojimo suskystintoms gamtinėms dujoms tiekti iš tik valstybių, kurios pagal Nacionalinio saugumo strategiją nekelia grėsmės Lietuvos Respublikos nacionaliniam saugumui i</text:span><text:span text:style-name="T91">r nacionalinio saugumo interesų užtikrinimui, taip pat iš gamtinių dujų tiekimo įmonių, kurios nekelia grėsmės Lietuvos Respublikos nacionaliniam saugumui.</text:span></text:p>
      <text:p text:style-name="P92"><text:span text:style-name="T93">GDĮ 18 straipsnio 1 dalyje nurodyta, kad gamtinės dujos transportuojamos tranzitu asmenų tarpusavio<text:s/></text:span><text:span text:style-name="T94">susitarimu, pagal sutartis ir atsižvelgiant į esamų perdavimo sistemų pajėgumą bei prioritetinį šalies sistemos naudotojų poreikių tenkinimą. Šio straipsnio 3 dalyje nurodyta, kad Vyriausybė (ar jos įgaliota institucija) gali nustatyti Lietuvos Respublikos</text:span><text:span text:style-name="T95"><text:s/>gamtinių dujų sektoriaus saugumui ir patikimumui užtikrinti būtinas priemones, susijusias su gamtinių dujų transportavimo tranzitu per Lietuvos Respubliką. Dujų<text:s/></text:span><text:span text:style-name="T96">tiekimo</text:span><text:span text:style-name="T97"><text:s/>sutrikimo atveju tranzitu transportuojamų dujų kiekiai ribojami proporcingai šalies va</text:span><text:span text:style-name="T98">rtotojams ribojamiems dujų kiekiams. Dujų<text:s/></text:span><text:span text:style-name="T99">tiekimo</text:span><text:span text:style-name="T100"><text:s/>nutraukimo atveju dujų transportavimas tranzitu nutraukiamas nedelsiant.</text:span></text:p>
      <text:p text:style-name="P101"><text:span text:style-name="T102">GDĮ 7 straipsnio 7 straipsnio 2 dalies 17 punkte Tarybai nustatyta pareiga<text:s/></text:span><text:span text:style-name="T103">stebėti gamtinių dujų tranzito per Lietuvos Respublikos<text:s/></text:span><text:span text:style-name="T104">teritoriją srautus ir teikti metines ataskaitas Vyriausybei.</text:span></text:p>
      <text:p text:style-name="P105"/>
      <text:p text:style-name="P106"><text:span text:style-name="T107">4</text:span><text:span text:style-name="T108">.</text:span><text:span text:style-name="T109"><text:s/></text:span><text:span text:style-name="T110">Kokios siūlomos naujos teisinio reguliavimo nuostatos ir kokių teigiamų rezultatų laukiama.</text:span></text:p>
      <text:p text:style-name="P111"><text:span text:style-name="T112">Įstatymo projekto 2 straipsniu siūloma įtvirtinti dvi naujas gamtinių dujų saugumą užtikrinanči</text:span><text:span text:style-name="T113">as priemones, t. y.<text:s/></text:span><text:span text:style-name="T114">nustatyti<text:s/></text:span><text:span text:style-name="T115">teisę Lietuvos gamtinių dujų perdavimo sistema ir Lietuvos<text:s/></text:span><text:span text:style-name="T116">SGD terminalu</text:span><text:span text:style-name="T117"><text:s/>naudotis asmenims, kurie<text:s/></text:span><text:span text:style-name="T118">nekelia grėsmės<text:s/></text:span><text:span text:style-name="T119">Lietuvos Respublikos nacionaliniam saugumui ar nacionalinių interesų užtikrinimui.<text:s/></text:span></text:p>
      <text:p text:style-name="P120"><text:span text:style-name="T121">Tokiu būdu bus sudarytos sąl</text:span><text:span text:style-name="T122">ygos<text:s/></text:span><text:span text:style-name="T123">SGD terminalo operatoriui terminalo pajėgumus ar jų dalį rezervuoti ir (ar) naudoti suskystintoms gamtinėms dujoms tiekti iš tik valstybių, kurios pagal Nacionalinio saugumo strategiją nekelia grėsmės Lietuvos Respublikos nacionaliniam saugumui ir nac</text:span><text:span text:style-name="T124">ionalinio saugumo interesų užtikrinimui, taip pat iš gamtinių dujų tiekimo įmonių, kurios nekelia grėsmės Lietuvos Respublikos nacionaliniam saugumui.</text:span></text:p>
      <text:p text:style-name="P125"><text:span text:style-name="T126">Gamtinių dujų perdavimo sistemos operatorius galės suteikti teises naudotis perdavimo sistema sistemos na</text:span><text:span text:style-name="T127">udotojams, siekiantiems tiekti gamtines dujas į (per) Lietuvos Respublikos teritoriją tiesiogiai iš valstybių, kurios pagal Nacionalinio saugumo strategiją nekelia grėsmės Lietuvos Respublikos nacionaliniam saugumui ir nacionalinių interesų užtikrinimui. T</text:span><text:span text:style-name="T128">aip pat numatoma, kad teisės naudotis gamtinių dujų perdavimo sistema ribojimas nebūtų taikomas<text:s/></text:span><text:span text:style-name="T129">asmenims, transportuojantiems gamtines dujas iš Baltarusijos Respublikos tranzitu į Rusijos Federacijos Kaliningrado sritį.<text:s/></text:span></text:p>
      <text:p text:style-name="P130">Siekiant aiškumo ir teisinio apibrėžtumo, kas yra SGD terminalo operatorius, Gamtinių dujų įstatymo 2 straipsnio 2 dalis papildoma nauja nuoroda į Lietuvos Respublikos suskystintų gamtinių terminalo įstatymą (Įstatymo projekto 1 straipsnis).</text:p>
      <text:p text:style-name="P131"><text:span text:style-name="T132">Priėmus siūlomus pakeitimus, bus atsisakyta gamti</text:span><text:span text:style-name="T133">nių dujų tiekimo iš valstybių, kurios pagal Nacionalinio saugumo strategiją kelia grėsmę Lietuvos Respublikos nacionaliniam saugumui ir nacionalinių interesų užtikrinimui. Tai prisidės prie nacionalinio ir energetinio saugumo tikslų įgyvendinimo, svarbių v</text:span><text:span text:style-name="T134">isuomenės ir valstybės interesų užtikrinimo, patikimo ir nepertraukiamo <text:s/></text:span><text:soft-page-break/><text:span text:style-name="T135">gamtinių dujų tiekimo Lietuvos vartotojams. Taip pat<text:s/></text:span><text:span text:style-name="T136">bus užtikrinta galimybė SGD terminalui priimti maksimalų kiekį didžiųjų suskystintų gamtinių dujų krovinių ir maksimaliai išnaudot</text:span><text:span text:style-name="T137">i SGD terminalo pajėgumus patikimam ir saugiam gamtinių dujų tiekimui.</text:span></text:p>
      <text:p text:style-name="P138"/>
      <text:p text:style-name="P139"><text:span text:style-name="T140">5</text:span><text:span text:style-name="T141">.<text:s/></text:span><text:span text:style-name="T142">Numatomo teisinio reguliavimo poveikio vertinimo rezultatai (jeigu rengiant įstatymo projektą toks vertinimas turi būti atliktas ir jo rezultatai nepateikiami atskiru<text:s/></text:span><text:span text:style-name="T143">dokumentu), galimos neigiamos priimto įstatymo pasekmės ir kokių priemonių reikėtų imtis, kad tokių pasekmių būtų išvengta.</text:span><text:span text:style-name="T144"><text:s/></text:span></text:p>
      <text:p text:style-name="P145">Neigiamų Įstatymo projekto pasekmių nenumatoma.<text:s/></text:p>
      <text:p text:style-name="P146"/>
      <text:p text:style-name="P147"><text:span text:style-name="T148">6</text:span><text:span text:style-name="T149">.</text:span><text:span text:style-name="T150"><text:s/></text:span><text:span text:style-name="T151">Kokią įtaką priimtas įstatymas turės kriminogeninei situacijai, korupcijai</text:span><text:span text:style-name="T152">.</text:span><text:span text:style-name="T153"><text:s/></text:span></text:p>
      <text:p text:style-name="P154">Priimtas įstatymas neturės neigiamos įtakos kriminogeninei situacijai ir korupcijai.</text:p>
      <text:p text:style-name="P155"/>
      <text:p text:style-name="P156"><text:span text:style-name="T157">7</text:span><text:span text:style-name="T158">.</text:span><text:span text:style-name="T159"><text:s/></text:span><text:span text:style-name="T160">Kaip įstatymo įgyvendinimas atsilieps verslo sąlygoms ir jo plėtrai</text:span><text:span text:style-name="T161">.<text:s/></text:span></text:p>
      <text:p text:style-name="P162"><text:span text:style-name="T163">Įstatymo projektu numatytas t</text:span><text:span text:style-name="T164">eisinis reguliavimas turėtų sudaryti sąlygas<text:s/></text:span><text:span text:style-name="T165">SGD terminalo op</text:span><text:span text:style-name="T166">eratoriui leisti naudotis SGD terminalo pajėgumais ar jų dalį rezervuoti ir (ar) naudoti suskystintoms gamtinėms dujoms tiekti tik iš valstybių, kurios pagal Nacionalinio saugumo strategiją nekelia grėsmės Lietuvos Respublikos nacionaliniam saugumui ir nac</text:span><text:span text:style-name="T167">ionalinio saugumo interesų užtikrinimui, ir tik iš tiekimo įmonių, kurios nekelia grėsmės Lietuvos Respublikos nacionaliniam saugumui, o gamtinių dujų perdavimo sistemos operatoriui leisti naudotis perdavimo sistema sistemos naudotojams tiekti gamtines duj</text:span><text:span text:style-name="T168">as į (per) Lietuvos Respublikos teritoriją tik tiesiogiai iš valstybių (išskyrus gamtinių dujų tranzitą į Rusijos Federacijos Kaliningrado sritį), kurios pagal Nacionalinio saugumo strategiją nekelia grėsmės Lietuvos Respublikos nacionaliniam saugumui ir n</text:span><text:span text:style-name="T169">acionalinių interesų užtikrinimui.</text:span></text:p>
      <text:p text:style-name="P170"/>
      <text:p text:style-name="P171"><text:span text:style-name="T172">8</text:span><text:span text:style-name="T173">. Ar įstatymo projektas neprieštarauja strateginio lygmens planavimo dokumentams</text:span></text:p>
      <text:p text:style-name="P174">Įstatymų projektai neprieštarauja strateginio lygmens planavimo dokumentams.</text:p>
      <text:p text:style-name="P175"/>
      <text:p text:style-name="P176"><text:span text:style-name="T177">9</text:span><text:span text:style-name="T178">.</text:span><text:span text:style-name="T179"><text:s/></text:span><text:span text:style-name="T180">Įstatymo inkorporavimas į teisinę sistemą, kokius</text:span><text:span text:style-name="T181"><text:s/>teisės aktus būtina priimti, kokius galiojančius teisės aktus reikia pakeisti ar pripažinti netekusiais galios</text:span><text:span text:style-name="T182"><text:s/></text:span></text:p>
      <text:p text:style-name="P183">Priėmus Įstatymo projektą, nereikės priimti ar keisti kitų įstatymų, taip pat nereikės pripažinti teisės aktų netekusiais galios.</text:p>
      <text:p text:style-name="P184"/>
      <text:p text:style-name="P185"><text:span text:style-name="T186">10</text:span><text:span text:style-name="T187">.</text:span><text:span text:style-name="T188"><text:s/></text:span><text:span text:style-name="T189">Ar į</text:span><text:span text:style-name="T190">statymo projektas parengtas laikantis Lietuvos Respublikos valstybinės kalbos, Teisėkūros pagrindų įstatymų reikalavimų, o įstatymo projekto sąvokos ir jas įvardijantys terminai įvertinti Terminų banko įstatymo ir jo įgyvendinamųjų teisės aktų nustatyta tv</text:span><text:span text:style-name="T191">arka</text:span></text:p>
      <text:p text:style-name="P192">Įstatymo projektas parengtas laikantis Lietuvos Respublikos valstybinės kalbos, Lietuvos Respublikos teisėkūros pagrindų įstatymų reikalavimų.</text:p>
      <text:p text:style-name="P193"/>
      <text:p text:style-name="P194"><text:span text:style-name="T195">11</text:span><text:span text:style-name="T196">.<text:s/></text:span><text:span text:style-name="T197">Ar įstatymo projektas atitinka Žmogaus teisių ir pagrindinių laisvių apsaugos konvencijos nuostatas</text:span><text:span text:style-name="T198"><text:s/>ir Europos Sąjungos dokumentus</text:span><text:span text:style-name="T199"><text:s/></text:span></text:p>
      <text:p text:style-name="P200">Įstatymo projektus reglamentuojami klausimai atitinka Žmogaus teisių ir pagrindinių laisvių apsaugos konvenciją ir Europos Sąjungos teisės nuostatas.</text:p>
      <text:p text:style-name="P201"/>
      <text:p text:style-name="P202"><text:span text:style-name="T203">12</text:span><text:span text:style-name="T204">.</text:span><text:span text:style-name="T205"><text:s/>Jeigu įstatymui įgyvendinti reikia įgyvendinamųjų teisės aktų, –</text:span><text:span text:style-name="T206"><text:s/>kas ir kada juos turėtų priimti</text:span></text:p>
      <text:p text:style-name="P207">Priėmus Įstatymo projektą, įstatymui įgyvendinti įgyvendinamųjų teisės aktų priimti nereikės.</text:p>
      <text:p text:style-name="P208"/>
      <text:p text:style-name="P209"><text:span text:style-name="T210">13</text:span><text:span text:style-name="T211">.<text:s/></text:span><text:span text:style-name="T212">Kiek valstybės, savivaldybių biudžetų ir kitų valstybės įsteigtų fondų lėšų prireiks įstatymui įgyvendinti, ar bus galim</text:span><text:span text:style-name="T213">a sutaupyti</text:span><text:span text:style-name="T214"><text:s/></text:span></text:p>
      <text:soft-page-break/>
      <text:p text:style-name="P215"><text:span text:style-name="T216">Įstatymo projektui įgyvendinti papildomų lėšų nereikės.<text:s/></text:span></text:p>
      <text:p text:style-name="P217"/>
      <text:p text:style-name="P218"><text:span text:style-name="T219">14</text:span><text:span text:style-name="T220">.<text:s/></text:span><text:span text:style-name="T221">Įstatymo projekto rengimo metu gauti specialistų vertinimai ir išvados</text:span><text:span text:style-name="T222"><text:s/></text:span></text:p>
      <text:p text:style-name="P223">Įstatymo projekto rengimo metu konsultuotasi su AB „Amber Grid“ ir AB „Klaipėdos nafta“ atstovais.</text:p>
      <text:p text:style-name="P224"/>
      <text:p text:style-name="P225"><text:span text:style-name="T226">15</text:span><text:span text:style-name="T227">.<text:s/></text:span><text:span text:style-name="T228">Reikšminiai žodžiai, kurių reikia šiam projektui įtraukti į kompiuterinę paieškos sistemą, įskaitant Europos žodyno „Eurovoc“ terminus, temas bei sritis</text:span></text:p>
      <text:p text:style-name="P229">Nėra.</text:p>
      <text:p text:style-name="P230"/>
      <text:p text:style-name="P231"><text:span text:style-name="T232">16</text:span><text:span text:style-name="T233">.</text:span><text:span text:style-name="T234"><text:s/></text:span><text:span text:style-name="T235">Kiti, iniciatorių nuomone, reikalingi pagrindimai ir paaiškinimai.</text:span><text:span text:style-name="T236"><text:s/></text:span></text:p>
      <text:p text:style-name="P237"><text:span text:style-name="T23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2-05-23T07:27:00Z</meta:creation-date>
    <dc:date>2022-05-23T07:27:00Z</dc:date>
    <meta:print-date>2016-06-16T07:47:00Z</meta:print-date>
    <meta:template xlink:href="Normal.dotm" xlink:type="simple"/>
    <meta:editing-cycles>2</meta:editing-cycles>
    <meta:editing-duration>PT0S</meta:editing-duration>
    <meta:document-statistic meta:page-count="8" meta:paragraph-count="65" meta:word-count="1640" meta:character-count="13400" meta:row-count="218" meta:non-whitespace-character-count="11825"/>
  </office:meta>
</office:document-meta>
</file>