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0.3937in"/>
          <style:tab-stop style:type="right" style:position="6.3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 style:type="left" style:position="0.8861in"/>
          <style:tab-stop style:type="right" style:position="6.3in"/>
        </style:tab-stops>
      </style:paragraph-properties>
    </style:style>
    <style:style style:name="T28" style:parent-style-name="DefaultParagraphFont" style:family="text">
      <style:text-properties style:font-name="TimesLT"/>
    </style:style>
    <style:style style:name="P29"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4" style:parent-style-name="Normal" style:family="paragraph">
      <style:paragraph-properties fo:text-align="justify" fo:line-height="150%" fo:text-indent="0.5in">
        <style:tab-stops>
          <style:tab-stop style:type="left" style:position="0.625in"/>
          <style:tab-stop style:type="left" style:position="0.6895in"/>
          <style:tab-stop style:type="righ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25in"/>
          <style:tab-stop style:type="left" style:position="0.6895in"/>
          <style:tab-stop style:type="right" style:position="6.3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tab-stops>
          <style:tab-stop style:type="left" style:position="0.6895in"/>
          <style:tab-stop style:type="right" style:position="6.3in"/>
        </style:tab-stops>
      </style:paragraph-properties>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ListParagraph" style:list-style-name="LFO1"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00FF" fo:font-size="11pt" style:font-size-asian="11pt"/>
    </style:style>
    <style:style style:name="T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3" style:parent-style-name="DefaultParagraphFont" style:family="text">
      <style:text-properties fo:font-weight="bold" style:font-weight-asian="bold" fo:color="#0000FF" fo:font-size="11pt" style:font-size-asian="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00FF" fo:font-size="11pt" style:font-size-asian="11pt"/>
    </style:style>
    <style:style style:name="T66" style:parent-style-name="DefaultParagraphFont" style:family="text">
      <style:text-properties fo:font-weight="bold" style:font-weight-asian="bold" fo:color="#0000FF" fo:font-size="11pt" style:font-size-asian="11pt"/>
    </style:style>
    <style:style style:name="T67" style:parent-style-name="DefaultParagraphFont" style:family="text">
      <style:text-properties fo:font-weight="bold" style:font-weight-asian="bold" fo:color="#0000FF" fo:font-size="11pt" style:font-size-asian="11pt" fo:language="en" fo:country="US"/>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text-properties style:font-size-complex="12pt"/>
    </style:style>
    <style:style style:name="P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language-asian="lt" style:country-asian="LT"/>
    </style:style>
    <style:style style:name="P95"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97"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style:style style:name="P98" style:parent-style-name="Normal" style:family="paragraph">
      <style:paragraph-properties fo:margin-left="1.6666in">
        <style:tab-stops/>
      </style:paragraph-properties>
      <style:text-properties fo:font-size="11pt" style:font-size-asian="11pt"/>
    </style:style>
    <style:style style:name="P99" style:parent-style-name="ListParagraph" style:list-style-name="LFO1"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size="11pt" style:font-size-asian="11pt" style:font-size-complex="12pt" style:language-asian="lt" style:country-asian="LT"/>
    </style:style>
    <style:style style:name="T108" style:parent-style-name="DefaultParagraphFont" style:family="text">
      <style:text-properties fo:font-size="11pt" style:font-size-asian="11pt" style:font-size-complex="7pt" style:language-asian="lt" style:country-asian="LT"/>
    </style:style>
    <style:style style:name="T109" style:parent-style-name="DefaultParagraphFont" style:family="text">
      <style:text-properties fo:font-size="11pt" style:font-size-asian="11pt" style:font-size-complex="12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7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font-weight="bold" style:font-weight-asian="bold" fo:color="#0000FF" fo:font-size="11pt" style:font-size-asian="11pt"/>
    </style:style>
    <style:style style:name="T1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weight="bold" style:font-weight-asian="bold" fo:color="#0000FF" fo:font-size="11pt" style:font-size-asian="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font-weight="bold" style:font-weight-asian="bold" fo:color="#0000FF" fo:font-size="11pt" style:font-size-asian="11pt"/>
    </style:style>
    <style:style style:name="T122" style:parent-style-name="DefaultParagraphFont" style:family="text">
      <style:text-properties fo:font-weight="bold" style:font-weight-asian="bold" fo:color="#0000FF" fo:font-size="11pt" style:font-size-asian="11pt"/>
    </style:style>
    <style:style style:name="T123" style:parent-style-name="DefaultParagraphFont" style:family="text">
      <style:text-properties fo:font-weight="bold" style:font-weight-asian="bold" fo:color="#0000FF" fo:font-size="11pt" style:font-size-asian="11pt" fo:language="en" fo:country="US"/>
    </style:style>
    <style:style style:name="P1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6" style:parent-style-name="Normal" style:family="paragraph">
      <style:paragraph-properties fo:margin-left="1.6666in">
        <style:tab-stops/>
      </style:paragraph-properties>
      <style:text-properties fo:font-size="11pt" style:font-size-asian="11pt"/>
    </style:style>
    <style:style style:name="P127"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office:automatic-styles>
  <office:body>
    <office:text text:use-soft-page-breaks="true">
      <text:p text:style-name="P1"/>
      <text:p text:style-name="P8">Projektas<text:s/>Nr. XIVP-917<text:s/>(2)</text:p>
      <text:p text:style-name="P9"/>
      <text:p text:style-name="P10">LIETUVOS RESPUBLIKOS SEIMAS</text:p>
      <text:p text:style-name="P11"/>
      <text:p text:style-name="P12">NUTARIMAS</text:p>
      <text:p text:style-name="P13">DĖL LIETUVOS RESPUBLIKOS 2020 METŲ VALSTYBĖS KONSOLIDUOTŲJŲ ATASKAITŲ RINKINIO PATVIRTINIMO</text:p>
      <text:p text:style-name="P14"/>
      <text:p text:style-name="P15">2021 m. <text:s text:c="27"/>d. Nr.</text:p>
      <text:p text:style-name="P16">Vilnius</text:p>
      <text:p text:style-name="P17"/>
      <text:p text:style-name="P18"><text:span text:style-name="T19">Lietuvos Respublikos Seimas<text:s/></text:span><text:span text:style-name="T20">nutari</text:span><text:span text:style-name="T21">a:<text:s/></text:span></text:p>
      <text:p text:style-name="P22"/>
      <text:p text:style-name="P23"><text:bookmark-start text:name="straipsnis1"/><text:span text:style-name="T24">1<text:s/></text:span><text:span text:style-name="T25">straipsnis.</text:span></text:p>
      <text:p text:style-name="P26"><text:bookmark-end text:name="straipsnis1"/>Patvirtinti Lietuvos Respublikos 2020 metų valstybės konsoliduotųjų ataskaitų rinkinį:</text:p>
      <text:p text:style-name="P27">1) Lietuvos Respublikos 2020 metų valstybės biudžeto vykdymo ataskaitų rinkinį ir šiuos Lietuvos Respublikos 2020 metų valstybės biudžeto (toliau – valstybės biudžetas)<text:s/><text:span text:style-name="T28">finansinius rodiklius:</text:span></text:p>
      <text:p text:style-name="P29">a) valstybės biudžeto pajamos – 10 996 322,3 tūkst. eurų;</text:p>
      <text:soft-page-break/>
      <text:p text:style-name="P30"><text:span text:style-name="T31">b) valstybės biudžeto išlaidos – 15 561 959,2 tūkst.<text:s/></text:span>eurų, iš<text:s/>jų<text:s/>1 994 146,5 tūkst. eurų sudaro išlaidos darbo užmokesčiui, įskaitant valstybinių aukštųjų mokyklų darbo užmokestį, ir 941 866,9 tūkst. eurų – išlaidos turtui įsigyti;</text:p>
      <text:p text:style-name="P32">c) biudžetinių įstaigų pajamų įmokos į valstybės biudžetą, valstybės biudžeto pajamos iš mokesčių dalies ir kitos lėšos, įstatymais ir kitais teisės aktais skiriamos programoms finansuoti, – 850 765,5 tūkst. eurų;</text:p>
      <text:p text:style-name="P33">d) valstybės biudžeto specialiosios tikslinės dotacijos savivaldybių biudžetams – 1 582 102,5 tūkst. eurų;</text:p>
      <text:p text:style-name="P34">e)<text:s/><text:span text:style-name="T35">Lietuvos Respublikos Vyriausybės grynasis skolinių įsipareigojimų pokytis yra teigiamas, t</text:span><text:span text:style-name="T36">ai</text:span><text:span text:style-name="T37"><text:s/>y</text:span><text:span text:style-name="T38">ra</text:span><text:span text:style-name="T39"><text:s/>5 233 291 tūkst. eurų</text:span>;</text:p>
      <text:p text:style-name="P40">f) valstybės garantijų dėl valstybės garantuojamų garantijų institucijų prisiimtų įsipareigojimų pagal garantijas 2020 ir ankstesniais metais suteikta už 257 716 tūkst. eurų,<text:span text:style-name="T41"><text:s/></text:span>valstybės garantijų dėl paskolų, teikiamų valstybės investicijų projektams finansuoti ir (arba) naudojamų Lietuvos Respublikos nacionaliniam saugumui užtikrinti svarbių objektų apsaugos įstatyme nurodytų nacionaliniam saugumui užtikrinti svarbių įmonių apyvartinėms lėšoms papildyti, 2020 ir ankstesniais metais suteikta už 97 236 tūkst. eurų, valstybės garantijų dėl Lietuvos Respublikos<text:s/><text:soft-page-break/>mokslo ir studijų įstatyme nurodytų valstybės remiamų paskolų, prisiimtų 2020 ir ankstesniais metais, suteikta už 76 629 tūkst. eurų (iš jų 2020 metais – 12 348 tūkst. eurų);</text:p>
      <text:p text:style-name="P42">2) Lietuvos Respublikos 2020 metų valstybės konsoliduotųjų finansinių ataskaitų rinkinį.</text:p>
      <text:p text:style-name="P43"/>
      <text:list text:style-name="LFO1" text:continue-numbering="true">
        <text:list-item>
          <text:p text:style-name="P44"><text:span text:style-name="T45">Audito komitetas, 2021-11-03:</text:span></text:p>
        </text:list-item>
      </text:list>
      <text:p text:style-name="P46"><text:span text:style-name="T47">Papildyti Seimo nutarimo projektą 2 straipsniu:</text:span></text:p>
      <text:p text:style-name="P48"><text:span text:style-name="T49">„</text:span><text:span text:style-name="T50">2 straipsnis.</text:span></text:p>
      <text:p text:style-name="P51"><text:span text:style-name="T52">Pasiūlyti Lietuvos Respublikos Vyriausybei:</text:span></text:p>
      <text:p text:style-name="P53"><text:span text:style-name="T54">1) patobulinti Valstybinės mokesčių inspekcijos mokesčių fondo apskaitai tvarkyti naudojamos informacinės sistemos MAIS funkcionalumus, siekiant sukurti nuoseklią šio fondo finansinių ataskaitų formavimo iš patvirtintų apskaitos registrų tvarką;</text:span></text:p>
      <text:p text:style-name="P55"><text:span text:style-name="T56">2) suderinti su teismais galutinius sprendimus ir priemones, kad būtų užtikrintas tinkamas teismų žyminio mokesčio ir paskirtų baudų pajamų registravimas apskaitoje ir jų atvaizdavimas teismų finansinėse ataskaitose;<text:s/></text:span></text:p>
      <text:p text:style-name="P57"><text:span text:style-name="T58">3) imtis aktyvių veiksmų, siekiant gerinti viešojo sektoriaus apskaitos kokybę, t. y. tobulinti šio sektoriaus apskaitos organizavimo bei tvarkymo procesus ir stiprinti vidaus kontrolės sistemos efektyvumą, įgyvendinti Valstybės kontrolės rekomendacijas dėl viešojo sektoriaus subjektų vykdomų veiklų ir su jomis susijusių turto ir įsipareigojimų peržiūros (inventorizacijos) inicijavimo bei atskiriems veiklos sektoriams skirtos bendros (vienodos) apskaitos politikos taikymo.</text:span><text:span text:style-name="T59">“</text:span></text:p>
      <text:p text:style-name="P60"><text:span text:style-name="T61">Komiteto nuomonė -<text:s/></text:span><text:span text:style-name="T62">Pritarti iš dalies</text:span><text:span text:style-name="T63">.</text:span></text:p>
      <text:p text:style-name="P64"><text:span text:style-name="T65">Komiteto<text:s/></text:span><text:span text:style-name="T66">argumentai</text:span><text:span text:style-name="T67">:</text:span></text:p>
      <text:p text:style-name="P68"><text:span text:style-name="T69">Žr. Komiteto pasiūlymą.</text:span></text:p>
      <text:p text:style-name="P70"><text:bookmark-start text:name="p_2n"/><text:bookmark-end text:name="p_2n"/></text:p>
      <text:p text:style-name="P71"><text:bookmark-start text:name="straipsnis2"/>2 straipsnis.</text:p>
      <text:p text:style-name="P72"><text:bookmark-end text:name="straipsnis2"/></text:p>
      <text:p text:style-name="P73"><text:span text:style-name="T74">Pasiūlyti Lietuvos Respublikos Vyriausybei:</text:span></text:p>
      <text:p text:style-name="P75">1) patobulinti Valstybinės mokesčių inspekcijos mokesčių fondo apskaitai tvarkyti naudojamos informacinės sistemos MAIS funkcionalumą, siekiant<text:s/>nustatyti<text:s/>nuoseklią šio fondo finansinių ataskaitų formavimo iš patvirtintų apskaitos registrų tvarką;</text:p>
      <text:p text:style-name="P76"><text:span text:style-name="T77">2) suderinti su teismais galutinius sprendimus ir priemones, kad būtų užtikrintas tinkamas teismų žyminio mokesčio ir baudų<text:s/></text:span><text:span text:style-name="T78">paskyrimo, pakeitimo, anuliavimo fiksavimas, leisiantis užtikrinti tinkamą kontrolę ir kiekvienos ūkinės operacijos registravimą apskaitoje</text:span><text:span text:style-name="T79">;</text:span><text:span text:style-name="T80"><text:s/></text:span><text:span text:style-name="T81">tai</text:span><text:span text:style-name="T82"><text:s/>prisidėtų prie finansinių ataskaitų informacijos kokybės</text:span><text:span text:style-name="T83"><text:s/>gerinimo</text:span><text:span text:style-name="T84">;<text:s/></text:span></text:p>
      <text:p text:style-name="P85"><text:span text:style-name="T86">3) imtis aktyvių veiksmų, siekiant gerinti viešojo sektoriaus apskaitos kokybę, t</text:span><text:span text:style-name="T87">ai</text:span><text:span text:style-name="T88"><text:s/>y</text:span><text:span text:style-name="T89">ra</text:span><text:span text:style-name="T90"><text:s/>tobulinti šio sektoriaus apskaitos organizavimo bei tvarkymo procesus ir stiprinti vidaus kontrolės sistemos efektyvumą, įgyvendinti<text:s/></text:span><text:span text:style-name="T91">Lietuvos Respublikos<text:s/></text:span><text:span text:style-name="T92">v</text:span><text:span text:style-name="T93">alstybės kontrolės rekomendacijas.</text:span></text:p>
      <text:p text:style-name="P94"/>
      <text:p text:style-name="P95"/>
      <text:p text:style-name="P96"/>
      <text:p text:style-name="P97">Seimo Pirmininkas<text:s/></text:p>
      <text:p text:style-name="P98"/>
      <text:list text:style-name="LFO1" text:continue-numbering="true">
        <text:list-item>
          <text:p text:style-name="P99"><text:span text:style-name="T100">Ekonomikos komitetas, 2021-11-05:</text:span></text:p>
        </text:list-item>
      </text:list>
      <text:p text:style-name="P101"><text:span text:style-name="T102">Sprendimas</text:span><text:span text:style-name="T103">: siūlyti pagrindiniam Biudžeto ir finansų komitetui pritarti iniciatorių pateiktam Seimo nutarimo projektui Nr. XIVP-917.<text:s/></text:span></text:p>
      <text:p text:style-name="P104"><text:span text:style-name="T105">Kartu atkreipti pagrindinio komiteto dėmesį į tai, kad:<text:s/></text:span></text:p>
      <text:p text:style-name="P106"><text:span text:style-name="T107">(i)</text:span><text:span text:style-name="T108">       <text:s/></text:span><text:span text:style-name="T109">viešojo sektoriaus subjektams laiku ir tinkamai nevedant apskaitos, Valstybės kontrolė negali tinkamai įvertinti tikros ir teisingos, įtrauktų į valstybės grupę, viešojo sektoriaus subjektų atitinkamų metų finansinės būklės, veiklos rezultatų, grynojo turto pokyčių ir pinigų srautų pagal Lietuvos Respublikos viešojo sektoriaus apskaitos ir finansinės atskaitomybės standartus, dėl ko yra reikalinga inicijuoti sisteminę viešojo sektoriaus apskaitos peržiūrą;<text:s/></text:span></text:p>
      <text:p text:style-name="P110"><text:span text:style-name="T111">(ii) nėra toleruotina situacija, jog Valstybės kontrolė 2020  metais dėl Valstybinės mokesčių inspekcijos mokesčių fondo apskaitai tvarkyti naudojamų informacinių sistemų trūkumų, dėl kurių vis dar neteisingai registruojamos gautinos ir mokėtinos sumos ir neteisingai sudaromos finansinės ataskaitos, negalėjo patvirtinti absoliučios daugumos duomenų apie mokesčių pajamas ir su jomis susijusių gautinių ir mokėtinų sumų teisingumo. Todėl siūlytina nedelsiant atlikti būtinus Valstybinės mokesčių inspekcijos mokesčių fondo apskaitai tvarkyti naudojamų informacinių sistemų pakeitimus;<text:s/></text:span></text:p>
      <text:p text:style-name="P112"><text:span text:style-name="T113">(ii)</text:span><text:span text:style-name="T114">     <text:s/></text:span><text:span text:style-name="T115">Seimui kasmet tvirtinti teikiamas valstybės konsoliduotųjų ataskaitų rinkinys turėtų būti teikiamas Seimui tvirtinti ne vėliau kaip kitų metų, už kuriuos yra teikiamas valstybės konsoliduotųjų ataskaitų rinkinio patvirtinimo projektas, gegužės mėnesį, ne atitinkamų metų gale, kaip šiuo metu yra, bei turėtų aiškiai parodyti esamų išlaidų santykį su šalies BVP pagal sritis. Šių duomenų reikia ir su dabar Seimui teikiamu svarstyti 2022 metų valstybės biudžetu.</text:span></text:p>
      <text:p text:style-name="P116"><text:span text:style-name="T117">Komiteto nuomonė -<text:s/></text:span><text:span text:style-name="T118">Atsižvelgti</text:span><text:span text:style-name="T119">.</text:span></text:p>
      <text:p text:style-name="P120"><text:span text:style-name="T121">Komiteto<text:s/></text:span><text:span text:style-name="T122">argumentai</text:span><text:span text:style-name="T123">:</text:span></text:p>
      <text:soft-page-break/>
      <text:p text:style-name="P124">Žr. Komiteto pasiūlymą.</text:p>
      <text:p text:style-name="P125">Atkreiptinas dėmesys, kad Seimo priimtame Viešojo sektoriaus atskaitomybės įstatymo pakeitimo įstatyme Nr. XIII-3308  nustatyta, kad rengiant ataskaitų rinkinius už 2022 m. Valstybės pažangos ataskaita, Valstybės finansinių ataskaitų ir Valstybės Biudžeto vykdymo ataskaitų rinkiniai teikiami Seimui iki atitinkamų metų gegužės 15  d.</text:p>
      <text:p text:style-name="P126"/>
      <text:p text:style-name="P127"><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ktorija Miliūtė</meta:initial-creator>
    <dc:creator>adlibuser</dc:creator>
    <meta:creation-date>2022-02-09T13:55:00Z</meta:creation-date>
    <dc:date>2022-02-09T13:55:00Z</dc:date>
    <meta:print-date>2017-09-14T09:37:00Z</meta:print-date>
    <meta:template xlink:href="Normal.dotm" xlink:type="simple"/>
    <meta:editing-cycles>2</meta:editing-cycles>
    <meta:editing-duration>PT0S</meta:editing-duration>
    <meta:document-statistic meta:page-count="6" meta:paragraph-count="48" meta:word-count="780" meta:character-count="6339" meta:row-count="124" meta:non-whitespace-character-count="5607"/>
  </office:meta>
</office:document-meta>
</file>