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0.3625in" style:use-optimal-column-width="false"/>
    </style:style>
    <style:style style:name="TableColumn109" style:family="table-column">
      <style:table-column-properties style:column-width="1.3604in" style:use-optimal-column-width="false"/>
    </style:style>
    <style:style style:name="TableColumn110" style:family="table-column">
      <style:table-column-properties style:column-width="0.4673in" style:use-optimal-column-width="false"/>
    </style:style>
    <style:style style:name="TableColumn111" style:family="table-column">
      <style:table-column-properties style:column-width="0.4673in" style:use-optimal-column-width="false"/>
    </style:style>
    <style:style style:name="TableColumn112" style:family="table-column">
      <style:table-column-properties style:column-width="0.4673in" style:use-optimal-column-width="false"/>
    </style:style>
    <style:style style:name="TableColumn113" style:family="table-column">
      <style:table-column-properties style:column-width="0.3902in" style:use-optimal-column-width="false"/>
    </style:style>
    <style:style style:name="TableColumn114" style:family="table-column">
      <style:table-column-properties style:column-width="3.8118in" style:use-optimal-column-width="false"/>
    </style:style>
    <style:style style:name="TableColumn115" style:family="table-column">
      <style:table-column-properties style:column-width="1.2631in" style:use-optimal-column-width="false"/>
    </style:style>
    <style:style style:name="TableColumn116" style:family="table-column">
      <style:table-column-properties style:column-width="1.8638in" style:use-optimal-column-width="false"/>
    </style:style>
    <style:style style:name="Table107" style:family="table">
      <style:table-properties style:width="10.4541in" fo:margin-left="0in" table:align="center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 fo:margin-left="-0.0145in">
        <style:tab-stops/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4111in" style:use-optimal-row-height="false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7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7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3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4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5" style:parent-style-name="Pasiūlymai7" style:family="paragraph">
      <style:paragraph-properties fo:text-indent="0.1576in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7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7" style:family="paragraph">
      <style:paragraph-properties fo:text-indent="0.1576in"/>
    </style:style>
    <style:style style:name="P171" style:parent-style-name="Pasiūlymai7" style:family="paragraph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h text:style-name="P13" text:outline-level="2"/>
      <text:p text:style-name="P14"><text:span text:style-name="T15">DĖL LIETUVOS RESPUBLIKOS MOKĖJIMO ĮSTAIGŲ ĮSTATYMO NR. XI-549</text:span></text:p>
      <text:p text:style-name="P16"><text:span text:style-name="T17">17 STRAIPSNIO PAKEITIMO ĮSTATYMO</text:span><text:span text:style-name="T18"> </text:span><text:span text:style-name="T19">PROJEKTO Nr. XIVP-1929</text:span></text:p>
      <text:p text:style-name="P20"/>
      <text:p text:style-name="P21"><text:span text:style-name="T22">2022-09-28</text:span><text:span text:style-name="T23"><text:s text:c="2"/>Nr. 109-P-41</text:span></text:p>
      <text:p text:style-name="P24">Vilnius</text:p>
      <text:p text:style-name="P25"/>
      <text:p text:style-name="P26"><text:span text:style-name="T27">1. Komiteto posėdyje dalyvavo:</text:span><text:span text:style-name="T28"><text:s/>Valius Ąžuolas, Algirdas Butkevičius, Antanas Čepononis, Vytautas Gapšys, Liudas Jonaitis,</text:span><text:span text:style-name="T29"><text:s/></text:span><text:span text:style-name="T30">Mykolas Majauskas, Matas Maldeikis, Vytautas Mitalas, Andrius Palionis, Juozas Varžgalys.</text:span></text:p>
      <text:p text:style-name="P31">Biudžeto ir finansų komiteto biuras: patarėjai Alina Brazdilienė, Dalia Mudėnienė, Mindaugas Pečiulis, Audronė Čekanavičienė, <text:s/>padėjėjos Jolanta Matiliauskienė ir Danguolė Zabulėnienė.</text:p>
      <text:h text:style-name="P32" text:outline-level="6"><text:span text:style-name="T33">2. Ekspertų, konsultantų, specialistų išvados, pasiūlymai, pataisos, pastabos<text:s/></text:span><text:span text:style-name="T34">(toliau – pasiūlymai):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asiūlymai2">Seimo kanceliarijos Teisės departamentas,</text:p>
            <text:p text:style-name="Pasiūlymai2">2022-09-0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stabų neturime</text:span><text:span text:style-name="T86">.</text:span>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h text:style-name="P92" text:outline-level="6">3. Piliečių, asociacijų, politinių partijų, lobistų ir kitų suinteresuotų asmenų pasiūlymai:<text:s/>negauta.</text:h>
      <text:p text:style-name="P93"/>
      <text:h text:style-name="P94" text:outline-level="6">4. Valstybės ir savivaldybių institucijų ir įstaigų pasiūlymai:<text:s/>negauta.</text:h>
      <text:p text:style-name="P95"/>
      <text:h text:style-name="P96" text:outline-level="6">5. Subjektų, turinčių įstatymų leidybos iniciatyvos teisę, pasiūlymai:<text:s/>negauta.</text:h>
      <text:p text:style-name="P97"/>
      <text:h text:style-name="P98" text:outline-level="6"/>
      <text:h text:style-name="P99" text:outline-level="6">6. Seimo paskirtų papildomų komitetų<text:s/>/ komisijų<text:s/>pasiūlymai:<text:s/>negauta.</text:h>
      <text:p text:style-name="P100"><text:span text:style-name="T101">7. Komiteto sprendimas ir pasiūlymai:</text:span></text:p>
      <text:p text:style-name="P102"><text:span text:style-name="T103">7.1. Sprendimas</text:span><text:span text:style-name="T104">: p</text:span><text:span text:style-name="T105">ritarti komiteto patobulintam įstatymo projektui ir komiteto išvadoms.</text:span></text:p>
      <text:p text:style-name="P106">7.2. Pasiūlyma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<text:span text:style-name="T121">Nr.</text:span>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asiūlymai7">Biudžeto ir finansų komitetas,</text:p>
            <text:p text:style-name="Pasiūlymai7">2022-09-28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 text:c="2"/>Argumentai: atsižvelgiant į Seimo statute nustatytas įstatymų projektų svarstymo procedūras, siūloma nustatyti vėlesnę įstatymo įsigaliojimo datą: nustatyti, kad įstatymas įsigalioja ne 2022 m. lapkričio 1 d., o 2022 m. gruodžio 1 d.</text:p>
            <text:p text:style-name="P162"/>
            <text:p text:style-name="P163">Pasiūlymas:<text:s/></text:p>
            <text:p text:style-name="P164">Įstatymo projekto<text:s/>2<text:s/>straipsnį išdėstyti taip:</text:p>
            <text:p text:style-name="P165"><text:span text:style-name="T166">„Šis įstatymas įsigalioja 2022 m. gruodžio 1 d.“</text:span></text:p>
          </table:table-cell>
          <table:table-cell table:style-name="TableCell167">
            <text:p text:style-name="P168">Pritarti.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8. Balsavimo rezultatai:</text:span><text:span text:style-name="T174"><text:s/>už –</text:span><text:span text:style-name="T175">8</text:span><text:span text:style-name="T176">, prieš –</text:span><text:span text:style-name="T177">0</text:span><text:span text:style-name="T178">, susilaikė –</text:span><text:span text:style-name="T179">1</text:span><text:span text:style-name="T180">.</text:span><text:span text:style-name="T181"><text:s/>Vytautas Gapšys nusišalino nuo balsavimo.</text:span></text:p>
      <text:p text:style-name="Pranešėjas"><text:span text:style-name="T182">9. Komiteto paskirti pranešėjai:</text:span><text:span text:style-name="T183"><text:s/>Mykolas Majauskas, Algirdas Butkevičius.</text:span></text:p>
      <text:p text:style-name="P184">10. Komiteto narių atskiroji nuomonė:<text:s/>-</text:p>
      <text:p text:style-name="P185"><text:span text:style-name="T186">PRIDEDAMA.<text:s/></text:span><text:span text:style-name="T187">Komiteto siūlomas įstatymo projektas, jo lyginamasis variantas.</text:span></text:p>
      <text:p text:style-name="P188"/>
      <text:p text:style-name="P189">Komiteto pirmininkas<text:tab/><text:tab/><text:tab/><text:tab/><text:tab/><text:tab/><text:tab/><text:tab/><text:tab/><text:tab/><text:tab/><text:tab/><text:tab/><text:tab/><text:tab/><text:tab/>Mykolas Majauskas</text:p>
      <text:p text:style-name="P190"/>
      <text:p text:style-name="P191"/>
      <text:p text:style-name="P192"/>
      <text:p text:style-name="Normal"><text:span text:style-name="T193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9-29T11:06:00Z</meta:creation-date>
    <dc:date>2022-09-29T11:0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3" meta:word-count="306" meta:character-count="2480" meta:row-count="70" meta:non-whitespace-character-count="2197"/>
  </office:meta>
</office:document-meta>
</file>