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text-properties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5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line-height="150%" fo:text-indent="0.5in"/>
      <style:text-properties fo:font-weight="bold" style:font-weight-asian="bold"/>
    </style:style>
    <style:style style:name="TableColumn62" style:family="table-column">
      <style:table-column-properties style:column-width="0.3909in" style:use-optimal-column-width="false"/>
    </style:style>
    <style:style style:name="TableColumn63" style:family="table-column">
      <style:table-column-properties style:column-width="1.1805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2958in" style:use-optimal-column-width="false"/>
    </style:style>
    <style:style style:name="TableColumn68" style:family="table-column">
      <style:table-column-properties style:column-width="5.512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1847in" style:use-optimal-column-width="false"/>
    </style:style>
    <style:style style:name="Table61" style:family="table">
      <style:table-properties style:width="10.5333in" fo:margin-left="0in" table:align="center"/>
    </style:style>
    <style:style style:name="TableRow71" style:family="table-row">
      <style:table-row-properties style:min-row-height="0.3277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glyph-orientation-vertical="0" style:vertical-align="middle" fo:padding-top="0in" fo:padding-left="0.075in" fo:padding-bottom="0in" fo:padding-right="0.075in"/>
    </style:style>
    <style:style style:name="P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402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weight="bold" style:font-weight-asian="bold" style:font-weight-complex="bold"/>
    </style:style>
    <style:style style:name="P118" style:parent-style-name="Normal" style:family="paragraph">
      <style:paragraph-properties fo:text-align="justify"/>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style:style>
    <style:style style:name="P129" style:parent-style-name="Normal" style:family="paragraph">
      <style:paragraph-properties fo:text-align="justify" fo:margin-left="0.4923in" fo:background-color="#FFFFFF">
        <style:tab-stops/>
      </style:paragraph-properties>
    </style:style>
    <style:style style:name="T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style>
    <style:style style:name="T1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style>
    <style:style style:name="T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style:style>
    <style:style style:name="P142" style:parent-style-name="Normal" style:family="paragraph">
      <style:paragraph-properties fo:text-align="justify"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151" style:parent-style-name="Normal" style:family="paragraph">
      <style:paragraph-properties fo:text-align="justify" fo:text-indent="0.5in"/>
    </style:style>
    <style:style style:name="P152" style:parent-style-name="Normal" style:family="paragraph">
      <style:paragraph-properties fo:text-align="justify"/>
      <style:text-properties style:font-weight-complex="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text-align="justify"/>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fo:text-indent="0.5909in" fo:background-color="#FFFFFF"/>
    </style:style>
    <style:style style:name="T1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text-indent="0.5909in" fo:background-color="#FFFFFF"/>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text-align="justify"/>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34" style:parent-style-name="Normal" style:family="paragraph">
      <style:paragraph-properties fo:text-align="justify" fo:text-indent="0.5909in">
        <style:tab-stops>
          <style:tab-stop style:type="left" style:position="0in"/>
        </style:tab-stops>
      </style:paragraph-properties>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text-indent="0.5909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7" style:parent-style-name="Normal" style:family="paragraph">
      <style:paragraph-properties fo:text-align="end">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38" style:parent-style-name="Normal" style:family="paragraph">
      <style:paragraph-properties fo:text-align="justify" fo:text-indent="3.5in">
        <style:tab-stops>
          <style:tab-stop style:type="left" style:position="0in"/>
        </style:tab-stops>
      </style:paragraph-properties>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text-align="justify" fo:text-indent="3.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margin-right="-0.0347in" fo:text-indent="3.5in"/>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P243" style:parent-style-name="Normal" style:family="paragraph">
      <style:paragraph-properties fo:text-align="justify" fo:margin-right="-0.0347in" fo:text-indent="3.543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text-indent="0.043in"/>
      <style:text-properties style:text-line-through-style="solid" style:text-line-through-width="auto" style:text-line-through-color="font-color" style:text-line-through-mode="continuous" style:text-line-through-type="single" fo:language="en" fo:country="U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letter-spacing="0.0013in"/>
    </style:style>
    <style:style style:name="P249" style:parent-style-name="Normal" style:family="paragraph">
      <style:paragraph-properties fo:text-align="justify">
        <style:tab-stops>
          <style:tab-stop style:type="left" style:position="0in"/>
        </style:tab-stops>
      </style:paragraph-properties>
    </style:style>
    <style:style style:name="TableColumn251" style:family="table-column">
      <style:table-column-properties style:column-width="0.4854in" style:use-optimal-column-width="false"/>
    </style:style>
    <style:style style:name="TableColumn252" style:family="table-column">
      <style:table-column-properties style:column-width="2.0965in" style:use-optimal-column-width="false"/>
    </style:style>
    <style:style style:name="TableColumn253" style:family="table-column">
      <style:table-column-properties style:column-width="1.5743in" style:use-optimal-column-width="false"/>
    </style:style>
    <style:style style:name="TableColumn254" style:family="table-column">
      <style:table-column-properties style:column-width="1.5479in" style:use-optimal-column-width="false"/>
    </style:style>
    <style:style style:name="Table250" style:family="table">
      <style:table-properties style:width="5.7041in" fo:margin-left="0in" table:align="left"/>
    </style:style>
    <style:style style:name="TableRow255" style:family="table-row">
      <style:table-row-properties style:min-row-height="1.3416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265" style:family="table-row">
      <style:table-row-properties style:min-row-height="0.5694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style:style>
    <style:style style:name="TableRow275" style:family="table-row">
      <style:table-row-properties style:min-row-height="0.6083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28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style:style>
    <style:style style:name="TableRow289" style:family="table-row">
      <style:table-row-properties style:min-row-height="0.3118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margin-left="0.0979in" fo:text-indent="0.043in">
        <style:tab-stops/>
      </style:paragraph-properties>
      <style:text-properties style:text-line-through-style="solid" style:text-line-through-width="auto" style:text-line-through-color="font-color" style:text-line-through-mode="continuous" style:text-line-through-type="singl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298"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style:style>
    <style:style style:name="P299"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style:style>
    <style:style style:name="TableRow300" style:family="table-row">
      <style:table-row-properties style:min-row-height="1.0645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margin-left="0.0979in" fo:text-indent="0.043in">
        <style:tab-stops/>
      </style:paragraph-properties>
      <style:text-properties style:text-line-through-style="solid" style:text-line-through-width="auto" style:text-line-through-color="font-color" style:text-line-through-mode="continuous" style:text-line-through-type="singl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310" style:family="table-row">
      <style:table-row-properties style:min-row-height="0.5951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13" style:family="table-cell">
      <style:table-cell-properties fo:border="0.0069in solid #000000" fo:background-color="#FFFFFF" fo:padding-top="0in" fo:padding-left="0in" fo:padding-bottom="0in" fo:padding-right="0in"/>
    </style:style>
    <style:style style:name="P314" style:parent-style-name="Normal" style:family="paragraph">
      <style:paragraph-properties fo:margin-left="0.0979in" fo:text-indent="0.043in">
        <style:tab-stops/>
      </style:paragraph-properties>
      <style:text-properties style:text-line-through-style="solid" style:text-line-through-width="auto" style:text-line-through-color="font-color" style:text-line-through-mode="continuous" style:text-line-through-type="singl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19"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style:style>
    <style:style style:name="P320" style:parent-style-name="Normal" style:family="paragraph">
      <style:paragraph-properties fo:text-align="center" fo:text-indent="0.043in"/>
      <style:text-properties style:text-line-through-style="solid" style:text-line-through-width="auto" style:text-line-through-color="font-color" style:text-line-through-mode="continuous" style:text-line-through-type="single"/>
    </style:style>
    <style:style style:name="TableRow321" style:family="table-row">
      <style:table-row-properties style:min-row-height="0.9631in" style:use-optimal-row-height="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24" style:family="table-cell">
      <style:table-cell-properties fo:border="0.0069in solid #000000" fo:background-color="#FFFFFF" fo:padding-top="0in" fo:padding-left="0in" fo:padding-bottom="0in" fo:padding-right="0in"/>
    </style:style>
    <style:style style:name="P32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26"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2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2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3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335" style:family="table-row">
      <style:table-row-properties style:min-row-height="0.2145in"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4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4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4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4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4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4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4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352" style:family="table-row">
      <style:table-row-properties style:min-row-height="0.5756in"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5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5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5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6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6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margin-left="0.0979in" fo:text-indent="0.043in">
        <style:tab-stops/>
      </style:paragraph-properties>
      <style:text-properties style:text-line-through-style="solid" style:text-line-through-width="auto" style:text-line-through-color="font-color" style:text-line-through-mode="continuous" style:text-line-through-type="singl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368" style:family="table-row">
      <style:table-row-properties style:min-row-height="0.3131in"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7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7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7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76"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style:text-line-through-style="solid" style:text-line-through-width="auto" style:text-line-through-color="font-color" style:text-line-through-mode="continuous" style:text-line-through-type="singl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383" style:family="table-row">
      <style:table-row-properties style:min-row-height="0.3562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8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389" style:family="table-cell">
      <style:table-cell-properties fo:border="0.0069in solid #000000" fo:padding-top="0in" fo:padding-left="0in" fo:padding-bottom="0in" fo:padding-right="0in" fo:wrap-option="no-wrap"/>
    </style:style>
    <style:style style:name="P39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91" style:parent-style-name="Normal" style:family="paragraph">
      <style:paragraph-properties fo:margin-left="0.0979in" fo:text-indent="0.043in">
        <style:tab-stops/>
      </style:paragraph-properties>
      <style:text-properties style:text-line-through-style="solid" style:text-line-through-width="auto" style:text-line-through-color="font-color" style:text-line-through-mode="continuous" style:text-line-through-type="singl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3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396" style:family="table-row">
      <style:table-row-properties style:min-row-height="0.4111in"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0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0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0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0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05" style:family="table-cell">
      <style:table-cell-properties fo:border="0.0069in solid #000000" fo:padding-top="0in" fo:padding-left="0in" fo:padding-bottom="0in" fo:padding-right="0in" fo:wrap-option="no-wrap"/>
    </style:style>
    <style:style style:name="P406" style:parent-style-name="Normal" style:family="paragraph">
      <style:text-properties style:text-line-through-style="solid" style:text-line-through-width="auto" style:text-line-through-color="font-color" style:text-line-through-mode="continuous" style:text-line-through-type="singl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11" style:family="table-row">
      <style:table-row-properties style:min-row-height="0.2993in" style:use-optimal-row-height="false"/>
    </style:style>
    <style:style style:name="TableCell412" style:family="table-cell">
      <style:table-cell-properties fo:border="0.0069in solid #000000" fo:background-color="#FFFFFF" fo:padding-top="0in" fo:padding-left="0in" fo:padding-bottom="0in" fo:padding-right="0in"/>
    </style:style>
    <style:style style:name="P4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14" style:family="table-cell">
      <style:table-cell-properties fo:border="0.0069in solid #000000" fo:background-color="#FFFFFF" fo:padding-top="0in" fo:padding-left="0in" fo:padding-bottom="0in" fo:padding-right="0in"/>
    </style:style>
    <style:style style:name="P41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16"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1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1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2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2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2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2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2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25" style:family="table-cell">
      <style:table-cell-properties fo:border="0.0069in solid #000000" fo:background-color="#FFFFFF" fo:padding-top="0in" fo:padding-left="0in" fo:padding-bottom="0in" fo:padding-right="0in"/>
    </style:style>
    <style:style style:name="P426"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2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2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2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34" style:family="table-row">
      <style:table-row-properties style:min-row-height="1.7625in" style:use-optimal-row-height="false"/>
    </style:style>
    <style:style style:name="TableCell435" style:family="table-cell">
      <style:table-cell-properties fo:border="0.0069in solid #000000" fo:background-color="#FFFFFF" fo:padding-top="0in" fo:padding-left="0in" fo:padding-bottom="0in" fo:padding-right="0in"/>
    </style:style>
    <style:style style:name="P4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37" style:family="table-cell">
      <style:table-cell-properties fo:border="0.0069in solid #000000" fo:background-color="#FFFFFF" fo:padding-top="0in" fo:padding-left="0in" fo:padding-bottom="0in" fo:padding-right="0in"/>
    </style:style>
    <style:style style:name="P43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3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4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4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4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4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4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4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49"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5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5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57" style:family="table-row">
      <style:table-row-properties style:min-row-height="0.3368in" style:use-optimal-row-height="false"/>
    </style:style>
    <style:style style:name="TableCell458" style:family="table-cell">
      <style:table-cell-properties fo:border="0.0069in solid #000000" fo:background-color="#FFFFFF" fo:padding-top="0in" fo:padding-left="0in" fo:padding-bottom="0in" fo:padding-right="0in"/>
    </style:style>
    <style:style style:name="P4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60" style:family="table-cell">
      <style:table-cell-properties fo:border="0.0069in solid #000000" fo:background-color="#FFFFFF" fo:padding-top="0in" fo:padding-left="0in" fo:padding-bottom="0in" fo:padding-right="0in"/>
    </style:style>
    <style:style style:name="P46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62" style:family="table-cell">
      <style:table-cell-properties fo:border="0.0069in solid #000000" fo:background-color="#FFFFFF" fo:padding-top="0in" fo:padding-left="0in" fo:padding-bottom="0in" fo:padding-right="0in"/>
    </style:style>
    <style:style style:name="P46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66" style:family="table-row">
      <style:table-row-properties style:min-row-height="0.4111in" style:use-optimal-row-height="false"/>
    </style:style>
    <style:style style:name="TableCell467" style:family="table-cell">
      <style:table-cell-properties fo:border="0.0069in solid #000000" fo:background-color="#FFFFFF" fo:padding-top="0in" fo:padding-left="0in" fo:padding-bottom="0in" fo:padding-right="0in"/>
    </style:style>
    <style:style style:name="P4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69" style:family="table-cell">
      <style:table-cell-properties fo:border="0.0069in solid #000000" fo:background-color="#FFFFFF" fo:padding-top="0in" fo:padding-left="0in" fo:padding-bottom="0in" fo:padding-right="0in"/>
    </style:style>
    <style:style style:name="P470"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71"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73" style:family="table-cell">
      <style:table-cell-properties fo:border="0.0069in solid #000000" fo:background-color="#FFFFFF" fo:padding-top="0in" fo:padding-left="0in" fo:padding-bottom="0in" fo:padding-right="0in"/>
    </style:style>
    <style:style style:name="P47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7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479" style:family="table-row">
      <style:table-row-properties style:min-row-height="0.2013in" style:use-optimal-row-height="false"/>
    </style:style>
    <style:style style:name="TableCell480" style:family="table-cell">
      <style:table-cell-properties fo:border="0.0069in solid #000000" fo:background-color="#FFFFFF" fo:padding-top="0in" fo:padding-left="0in" fo:padding-bottom="0in" fo:padding-right="0in"/>
    </style:style>
    <style:style style:name="P4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82" style:family="table-cell">
      <style:table-cell-properties fo:border="0.0069in solid #000000" fo:background-color="#FFFFFF" fo:padding-top="0in" fo:padding-left="0in" fo:padding-bottom="0in" fo:padding-right="0in"/>
    </style:style>
    <style:style style:name="P483"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84"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85"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486"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87" style:family="table-cell">
      <style:table-cell-properties fo:border="0.0069in solid #000000" fo:background-color="#FFFFFF" fo:padding-top="0in" fo:padding-left="0in" fo:padding-bottom="0in" fo:padding-right="0in"/>
    </style:style>
    <style:style style:name="P48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91" style:parent-style-name="Normal" style:family="paragraph">
      <style:paragraph-properties fo:text-align="justify"/>
      <style:text-properties fo:font-weight="bold" style:font-weight-asian="bold" style:font-weight-complex="bold"/>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indent="0.1576in"/>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Pasiūlymai5" style:family="paragraph">
      <style:paragraph-properties fo:text-align="center"/>
      <style:text-properties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P503" style:parent-style-name="Pasiūlymai5"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5"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style:style>
    <style:style style:name="P512" style:parent-style-name="Normal" style:family="paragraph">
      <style:paragraph-properties fo:text-align="justify"/>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text-underline-type="single" style:text-underline-style="solid" style:text-underline-width="auto" style:text-underline-mode="continuous"/>
    </style:style>
    <style:style style:name="P518" style:parent-style-name="Normal" style:family="paragraph">
      <style:paragraph-properties fo:text-align="justify"/>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fo:text-align="justify"/>
      <style:text-properties fo:font-weight="bold" style:font-weight-asian="bold"/>
    </style:style>
    <style:style style:name="P521" style:parent-style-name="Normal" style:family="paragraph">
      <style:paragraph-properties fo:text-align="justify"/>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24" style:parent-style-name="Normal" style:family="paragraph">
      <style:paragraph-properties fo:text-align="justify" fo:text-indent="0.4923in"/>
    </style:style>
    <style:style style:name="T52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T52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528" style:parent-style-name="Normal" style:family="paragraph">
      <style:paragraph-properties fo:text-align="justify"/>
      <style:text-properties fo:font-weight="bold" style:font-weight-asian="bold" style:font-weight-complex="bold"/>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indent="0.1576in"/>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Pasiūlymai5" style:family="paragraph">
      <style:paragraph-properties fo:text-align="center"/>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Pasiūlymai5"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5"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5"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style>
    <style:style style:name="P549" style:parent-style-name="Normal" style:family="paragraph">
      <style:paragraph-properties fo:text-align="justify"/>
    </style:style>
    <style:style style:name="T550" style:parent-style-name="DefaultParagraphFont" style:family="text">
      <style:text-properties style:text-underline-type="single" style:text-underline-style="solid" style:text-underline-width="auto" style:text-underline-mode="continuous"/>
    </style:style>
    <style:style style:name="T551" style:parent-style-name="DefaultParagraphFont" style:family="text">
      <style:text-properties style:text-underline-type="single" style:text-underline-style="solid" style:text-underline-width="auto" style:text-underline-mode="continuous"/>
    </style:style>
    <style:style style:name="T552" style:parent-style-name="DefaultParagraphFont" style:family="text">
      <style:text-properties style:text-underline-type="single" style:text-underline-style="solid" style:text-underline-width="auto" style:text-underline-mode="continuous"/>
    </style:style>
    <style:style style:name="T553" style:parent-style-name="DefaultParagraphFont" style:family="text">
      <style:text-properties style:text-underline-type="single" style:text-underline-style="solid" style:text-underline-width="auto" style:text-underline-mode="continuous"/>
    </style:style>
    <style:style style:name="T554" style:parent-style-name="DefaultParagraphFont" style:family="text">
      <style:text-properties style:text-underline-type="single" style:text-underline-style="solid" style:text-underline-width="auto" style:text-underline-mode="continuous"/>
    </style:style>
    <style:style style:name="P555" style:parent-style-name="Normal" style:family="paragraph">
      <style:paragraph-properties fo:text-align="justify"/>
    </style:style>
    <style:style style:name="T556" style:parent-style-name="DefaultParagraphFont" style:family="text">
      <style:text-properties style:text-underline-type="single" style:text-underline-style="solid" style:text-underline-width="auto" style:text-underline-mode="continuous"/>
    </style:style>
    <style:style style:name="P557" style:parent-style-name="Normal" style:family="paragraph">
      <style:paragraph-properties fo:text-align="justify"/>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text-align="justify" fo:text-indent="0.5909in"/>
    </style:style>
    <style:style style:name="T5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61" style:parent-style-name="Normal" style:family="paragraph">
      <style:paragraph-properties fo:text-align="justify" fo:text-indent="0.5909in"/>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P563" style:parent-style-name="Normal" style:family="paragraph">
      <style:paragraph-properties fo:text-align="justify" fo:text-indent="0.5909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P565" style:parent-style-name="Normal" style:family="paragraph">
      <style:paragraph-properties fo:text-align="justify"/>
      <style:text-properties fo:font-weight="bold" style:font-weight-asian="bold" style:font-weight-complex="bold"/>
    </style:style>
    <style:style style:name="TableCell566" style:family="table-cell">
      <style:table-cell-properties fo:border="0.0069in solid #000000" fo:padding-top="0in" fo:padding-left="0.075in" fo:padding-bottom="0in" fo:padding-right="0.075in"/>
    </style:style>
    <style:style style:name="P567" style:parent-style-name="Pasiūlymai5"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Pasiūlymai5" style:family="paragraph">
      <style:paragraph-properties fo:text-indent="0.1576in"/>
    </style:style>
    <style:style style:name="P570" style:parent-style-name="Normal" style:family="paragraph">
      <style:paragraph-properties fo:text-align="justify"/>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Pranešėjas" style:family="paragraph">
      <style:paragraph-properties fo:line-height="100%"/>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span text:style-name="T16"><text:s/>(2)</text:span></text:p>
      <text:p text:style-name="P17"><text:span text:style-name="T18">DĖL LIETUVOS RESPUBLIKOS VALSTYBĖS TARNYBOS ĮSTATYMO NR. VIII-1316 PAKEITIMO ĮSTATYMO NR. XIII-1370 1 IR 3 STRAIPSNIŲ<text:s/></text:span><text:span text:style-name="T19">PAKEITIMO<text:s/></text:span><text:span text:style-name="T20"><text:s/>ĮSTATYMO</text:span><text:span text:style-name="T21"><text:s/></text:span><text:span text:style-name="T22">PROJEKTO</text:span></text:p>
      <text:p text:style-name="P23">(NR.XIIIP-2713 (2))</text:p>
      <text:p text:style-name="P24"/>
      <text:p text:style-name="P25">2018-12-04<text:s/><text:s/>Nr.<text:s/>103-P-58</text:p>
      <text:p text:style-name="P26">Vilnius</text:p>
      <text:p text:style-name="P27"/>
      <text:p text:style-name="P28"/>
      <text:p text:style-name="P29"><text:span text:style-name="T30">1. Komiteto<text:s/></text:span><text:span text:style-name="T31">posėdyje</text:span><text:span text:style-name="T32"><text:s/>dalyvavo:</text:span><text:s/>R. Šalaševičiūtė – Komiteto pirmininkė, R. Baškienė, R. J. Dagys, A. Dumbrava, T. Tomilinas, J. Varkalys; Komiteto biuras: vedėja E. Bulotaitė, patarėjos<text:s/>A. Dolmantienė, I. Kuodienė, padėjėja<text:s/>R. Liekienė.</text:p>
      <text:p text:style-name="P33"><text:span text:style-name="T34">2. Ekspertų, konsultantų, specialistų išvados, pasiūlymai, pataisos, pastabos<text:s/></text:span><text:span text:style-name="T35">(toliau – pasiūlymai):</text:span><text:s/>Seimo kanceliarijos Teisės departamentas Valstybės<text:s/>valdymo<text:s/>ir savivaldybių komiteto<text:s/>(toliau – VVSK)<text:s/>patobulinto<text:s/>Valstybės tarnybos įstatymo Nr. VIII-1316 pakeitimo įstatymo Nr. XIII-1370 1 ir 3 straipsnių pakeitimo įstatymo projekto Nr.XIIIP-2713(2) dar nėra<text:s/>įvertinęs<text:s/>(pastabos yra pateiktos tik dėl pirminio Vyriausybės teikto įstatymo projekto Nr. XIIIP-2713, kuriame nebuvo siūloma keisti atitinkamų esminių straipsnių) . Seimo statuto numatyta tvarka Teisės departamentas savo pastabas dėl įstatymo projekto Nr.XIIIP-2713(2) pateiks<text:s/>tik priėmimui Seime.</text:p>
      <text:p text:style-name="P36">3. Piliečių, asociacijų, politinių partijų, lobistų ir kitų suinteresuotų asmenų pasiūlymai:<text:s/>-.</text:p>
      <text:p text:style-name="P37">3. Piliečių, asociacijų, politinių partijų, lobistų ir kitų suinteresuotų asmenų pasiūlymai:<text:s/>-.</text:p>
      <text:p text:style-name="P38"><text:span text:style-name="T39">4. Valstybės ir savivaldybių institucijų ir įstaigų pasiūlymai:<text:s/></text:span><text:span text:style-name="T40">-.</text:span></text:p>
      <text:p text:style-name="P41"><text:span text:style-name="T42">5. Subjektų, turinčių įstatymų leidybos iniciatyvos teisę, pasiūlymai:</text:span><text:span text:style-name="T43"><text:s/></text:span><text:span text:style-name="T44">-.</text:span></text:p>
      <text:p text:style-name="P45"><text:span text:style-name="T46">6</text:span><text:span text:style-name="T47">. Komiteto sprendimas</text:span><text:span text:style-name="T48"><text:s/>ir pasiūlymai</text:span>:</text:p>
      <text:p text:style-name="P49"><text:span text:style-name="T50">6.1. Komiteto sprendimas:</text:span><text:s/>pritarti<text:s/>iniciatorių<text:s/><text:span text:style-name="T51">(Vyriausybės)</text:span><text:s/>pateiktam įstatymo projektui<text:s/>Nr. XIIIP-2713,<text:s/>atitinkamai patikslinus jį pagal Seimo kanceliarijos Teisės departamento pastabas, pateiktas įstatymo projektui Nr. XIIIP-2713, ir Valstybės valdymo ir savivaldybių komiteto siūlomiems techniniams pakeitimams,<text:s/><text:span text:style-name="T52">kurie nekeičia iniciatorių teikto įstatymo projekto koncepcijos</text:span>.</text:p>
      <text:p text:style-name="P53">Atkreiptinas dėmesys , kad<text:s/>Valstybės valdymo ir savivaldybių komitetas (toliau – VVSK)<text:s/>Vyriausybės pateiktą įstatymo projektą Nr. XIIIP- 2713, kuriam Socialinių reikalų ir darbo komitetas pritarė, pakeitė iš esmės. VVSK papildė įstatymo projektą nauju 2 straipsniu, kuriame keičia Valstybės tarnybos įstatymo 7 straipsnį ir nuo 2019 m. rugsėjo 1 d. siūlo atsisakyti įstaigų skirstymo į grupes, nustatant pareiginės algos koeficientus taip, kad žemiausiu koeficientu<text:s/><text:span text:style-name="T54">visoms įstaigų grupėms</text:span><text:s/>būtų laikomas šiuo metu nustatytos III įstaigų grupės koeficiento intervalo žemiausias koeficientas, o didžiausiu – I įstaigų grupės aukščiausias koeficientas ir tai galiotų visoms pareigybėms, nepriklausomai nuo hierarchinės institucijų sistemos.<text:s/></text:p>
      <text:p text:style-name="P55"><text:s/>Pažymėtina, kad Konstitucinis Teismas, formuodamas oficialią konstitucinę valstybės tarnautojų darbo apmokėjimo doktriną, savo jurisprudencijoje<text:s/></text:p>
      <text:soft-page-break/>
      <text:p text:style-name="P56">(2004 m. gruodžio 13 d., 2009 m. gruodžio 11 d. ir 2015 m. rugsėjo 29 d. nutarimuose) yra konstatavęs, kad<text:s/><text:span text:style-name="T57">valstybės tarnybos institutas implikuoja tam tikrą hierarchinę valstybės tarnautojų sistemą ir diferencijuotus valstybės tarnautojams mokamų atlyginimų dydžius; valstybės tarnautojų atlyginimų dydžių skirtumai priklauso nuo daugelio objektyvių valstybės tarnybos ypatumų, kaip antai valstybės institucijai priskirtų atliekamų funkcijų pobūdžio, valstybės tarnautojui pavestų funkcijų sudėtingumo ir apimties, tenkančios atsakomybės ir t.t.</text:span></text:p>
      <text:p text:style-name="P58">Be kita ko pažymėtina, kad skirstymas į įstaigų grupes išlieka Valstybės ir savivaldybių įstaigų darbuotojų darbo apmokėjimo įstatyme, todėl tokio pobūdžio keitimai, jei jie yra būtini, turi būti daromi kompleksiškai. Todėl VVSK siūlomi struktūriniai pakeitimai, paliesiantys visą valstybės tarnybos sistemą, prieš juos priimant turi būti įvertinti, išsamiai išdiskutuoti.<text:s/></text:p>
      <text:p text:style-name="P59">Jei būtų pritarta VVSK<text:s/>patobulintam<text:s/>įstatymo projektui Nr.XIIIP-2713(2), turėtų būti prašoma Vyriausybės<text:s/>išvados<text:s/>ar atliktas atitinkamas ekspertinis teisės akto projekto vertinimas (remiantis Seimo statuto 145 straipsnio 2 dalimi).</text:p>
      <text:p text:style-name="P60">6.1. Komiteto pasiūlymai:<text: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Pastabos</text:p>
            </table:table-cell>
            <table:table-cell table:style-name="TableCell81" table:number-rows-spanned="2">
              <text:p text:style-name="P82">Pasiūlymo turinys</text:p>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Socialinių reikalų ir darbo komitetas</text:p>
            <text:p text:style-name="P106">2018-12-04</text:p>
            <text:p text:style-name="P107"/>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Argumentai:</text:p>
            <text:p text:style-name="P118">Valstybės valdymo ir savivaldybių komiteto<text:s/>(toliau –<text:s/>VVSK)<text:s/>siūlomi struktūriniai pakeitimai<text:s/>(<text:span text:style-name="T119">siūloma atsisakyti institucijų skirstymo į grupes</text:span><text:s/>ir<text:s/><text:span text:style-name="T120">visoms institucijoms nustatyti</text:span><text:span text:style-name="T121"><text:s/>koeficientus</text:span>, kurie galiotų atitinkamoms pareigybėms, tačiau<text:s/><text:span text:style-name="T122">nepriklausomai nuo hierarchinės institucijų sistemos</text:span>),<text:s/>palies<text:s/>visą valstybės tarnybos sistemą. Pats<text:s/>valstybės tarnybos institutas implikuoja tam tikrą<text:s/><text:span text:style-name="T123">hierarchinę valstybės tarnautojų sistemą</text:span><text:s/><text:span text:style-name="T124">ir diferencijuotus valstybės tarnautojams mokamų atlyginimų dydžius,</text:span><text:s/>todėl prieš priimant sprendimą<text:s/>tokio diferencijavimo<text:s/>bei hierarchijos<text:s/>atsisakyti,<text:s/>toks pasiūlymas<text:s/>turi būti<text:s/>įvertintas, išsamiai<text:s/>išdiskutuotas.<text:s/></text:p>
            <text:p text:style-name="P125">Atkreiptinas dėmesys ir į tai, kad institucijų skirstymas į grupes visų pirma reikalingas ir tam,<text:s/><text:span text:style-name="T126">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127">Pasiūlymas:</text:p>
            <text:p text:style-name="P128">Išbraukti įstatymo projekto Nr. XIIIP-2713(2) 2 straipsnį, atitinkamai pakeičiant po to sekančių straipsnių numeraciją.</text:p>
            <text:p text:style-name="P129"><text:span text:style-name="T130">2</text:span><text:span text:style-name="T131"><text:s/>straipsnis.<text:s/></text:span><text:span text:style-name="T132">1 straipsnyje išdėstyto Lietuvos Respublikos valstybės tarnybos įstatymo <text:s text:c="2"/></text:span><text:span text:style-name="T133"><text:tab/><text:s text:c="11"/>7 straipsnio pakeitimas</text:span></text:p>
            <text:p text:style-name="P134"><text:span text:style-name="T135">Pakeisti 1 straipsnyje išdėstyto Lietuvos Respublikos valstybės tarnybos<text:s/></text:span><text:soft-page-break/><text:span text:style-name="T136">įstatymo 7 straipsnį ir jį išdėstyti taip:</text:span></text:p>
            <text:p text:style-name="P137"><text:span text:style-name="T138">„</text:span><text:span text:style-name="T139">7</text:span><text:span text:style-name="T140"><text:s/>straipsnis.<text:s/></text:span><text:span text:style-name="T141">Valstybės tarnautojų pareigybių grupės ir pareiginių algų koeficientai</text:span></text:p>
            <text:p text:style-name="P142"><text:span text:style-name="T143">1</text:span><text:span text:style-name="T144">. Valstybės tarnautojų pareigybės skirstomos į 10 grupių, nurodytų šio įstatymo 1 priede. Aukščiausia yra 1 grupė, žemiausia – 10 grupė.<text:s/></text:span></text:p>
            <text:p text:style-name="P145"><text:span text:style-name="T146">2</text:span><text:span text:style-name="T147">.<text:s/></text:span><text:span text:style-name="T148">Valstybės tarnautojų<text:s/></text:span><text:span text:style-name="T149">pareiginių algų koeficientai ar jų intervalai, priskirti valstybės tarnautojų pareigybių grupėms, pateikiami šio įstatymo 1 priede</text:span><text:span text:style-name="T150">.“</text:span></text:p>
            <text:p text:style-name="P151"/>
            <text:p text:style-name="P152"/>
          </table:table-cell>
          <table:table-cell table:style-name="TableCell153">
            <text:p text:style-name="P154">Pritarti</text:p>
          </table:table-cell>
          <table:table-cell table:style-name="TableCell155">
            <text:p text:style-name="P156"/>
          </table:table-cell>
        </table:table-row>
        <text:soft-page-break/>
        <table:table-row table:style-name="TableRow157">
          <table:table-cell table:style-name="TableCell158">
            <text:p text:style-name="P159">2.</text:p>
          </table:table-cell>
          <table:table-cell table:style-name="TableCell160">
            <text:p text:style-name="P161">Socialinių<text:s/>reikalų ir darbo komitetas</text:p>
            <text:p text:style-name="P162">2018-12-04</text:p>
          </table:table-cell>
          <table:table-cell table:style-name="TableCell163">
            <text:p text:style-name="P164">6</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Argumentai:</text:p>
            <text:p text:style-name="P173">Valstybės valdymo ir savivaldybių komiteto (toliau – VVSK) siūlomi struktūriniai pakeitimai (<text:span text:style-name="T174">siūloma atsisakyti institucijų skirstymo į grupes</text:span><text:s/>ir<text:s/><text:span text:style-name="T175">visoms institucijoms nustatyti koeficientus</text:span>, kurie galiotų atitinkamoms pareigybėms, tačiau<text:s/><text:span text:style-name="T176">nepriklausomai nuo hierarchinės institucijų sistemos</text:span>), palies visą valstybės tarnybos sistemą. Pats<text:s/>valstybės tarnybos institutas implikuoja tam tikrą<text:s/><text:span text:style-name="T177">hierarchinę valstybės tarnautojų sistemą</text:span><text:s/><text:span text:style-name="T178">ir diferencijuotus valstybės tarnautojams mokamų atlyginimų dydžius,</text:span><text:s/>todėl prieš priimant sprendimą<text:s/>tokio diferencijavimo<text:s/>bei hierarchijos<text:s/>atsisakyti,<text:s/>toks pasiūlymas turi būti<text:s/>įvertintas, išsamiai<text:s/>išdiskutuotas.<text:s/></text:p>
            <text:p text:style-name="P179">Atkreiptinas dėmesys ir į tai, kad institucijų skirstymas į grupes visų pirma reikalingas ir tam,<text:s/><text:span text:style-name="T180">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181">Pasiūlymas:</text:p>
            <text:p text:style-name="P182">Išbraukti įstatymo projekto Nr. XIIIP-2713(2) 6 straipsnį, atitinkamai pakeičiant po to sekančių straipsnių numeraciją.</text:p>
            <text:p text:style-name="P183"><text:span text:style-name="T184">6</text:span><text:span text:style-name="T185"><text:s/>straipsnis.<text:s/></text:span><text:span text:style-name="T186">1 straipsnyje išdėstyto Lietuvos Respublikos valstybės tarnybos<text:s/></text:span><text:span text:style-name="T187"><text:tab/></text:span><text:span text:style-name="T188"><text:tab/><text:s text:c="14"/>įstatymo 28 straipsnio pakeitimas</text:span></text:p>
            <text:p text:style-name="P189"><text:span text:style-name="T190">1</text:span><text:span text:style-name="T191">. Papildyti 1 straipsnyje išdėstyto Lietuvos Respublikos valstybės<text:s/></text:span><text:soft-page-break/><text:span text:style-name="T192">tarnybos įstatymo 28 straipsnį nauja 2 dalimi:</text:span></text:p>
            <text:p text:style-name="P193"><text:span text:style-name="T194">„</text:span><text:span text:style-name="T195">2</text:span><text:span text:style-name="T196">. Valstybės ir savivaldybių institucijose ir įstaigose arba įstaigų sistemoje nustatoma valstybės tarnautojų darbo apmokėjimo sistema. Savininko teises ir pareigas įgyvendinanti institucija nustato jos reguliavimo sričiai priskirtų valstybės ir savivaldybių institucijų ir įstaigų vadovų darbo apmokėjimo sistemą. Nustatant darbo apmokėjimo sistemą, detalizuojami valstybės tarnautojų pareiginės algos nustatymo kriterijai (veiklos sudėtingumas, darbo krūvis, atsakomybės lygis, papildomų įgūdžių ar einamoms pareigoms svarbių žinių turėjimas ir pan.), šio įstatymo 30 straipsnyje nustatytų priemokų ir 31 straipsnio 2 dalies 3 punkte numatytos išmokos mokėjimo tvarka ir sąlygos. Valstybės ir savivaldybių institucijose ir įstaigose arba įstaigų sistemoje darbo apmokėjimo sistema įgyvendinama neviršijant institucijai ar įstaigai darbo užmokesčiui skiriamų valstybės biudžeto asignavimų, suderinus su Lietuvos Respublikos finansų ministerija.“</text:span></text:p>
            <text:p text:style-name="P197"><text:span text:style-name="T198">2</text:span><text:span text:style-name="T199">. Buvusias 28 straipsnio 2 ir 3 dalis laikyti atitinkamai 3 ir 4 dalimis.</text:span></text:p>
          </table:table-cell>
          <table:table-cell table:style-name="TableCell200">
            <text:p text:style-name="P201">Pritarti</text:p>
          </table:table-cell>
          <table:table-cell table:style-name="TableCell202">
            <text:p text:style-name="P203"/>
          </table:table-cell>
        </table:table-row>
        <text:soft-page-break/>
        <table:table-row table:style-name="TableRow204">
          <table:table-cell table:style-name="TableCell205">
            <text:p text:style-name="P206">3.</text:p>
          </table:table-cell>
          <table:table-cell table:style-name="TableCell207">
            <text:p text:style-name="P208">Socialinių reikalų ir darbo komitetas</text:p>
            <text:p text:style-name="P209">2018-12-04</text:p>
          </table:table-cell>
          <table:table-cell table:style-name="TableCell210">
            <text:p text:style-name="P21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Argumentai:</text:p>
            <text:p text:style-name="P220">Valstybės valdymo ir savivaldybių komiteto (toliau – VVSK) siūlomi struktūriniai pakeitimai (<text:span text:style-name="T221">siūloma atsisakyti institucijų skirstymo į grupes</text:span><text:s/>ir<text:s/><text:span text:style-name="T222">visoms institucijoms nustatyti koeficientus</text:span>, kurie galiotų atitinkamoms pareigybėms, tačiau<text:s/><text:span text:style-name="T223">nepriklausomai nuo hierarchinės institucijų sistemos</text:span>), palies visą valstybės tarnybos sistemą. Pats<text:s/>valstybės tarnybos institutas implikuoja tam tikrą<text:s/><text:span text:style-name="T224">hierarchinę valstybės tarnautojų sistemą</text:span><text:s/><text:span text:style-name="T225">ir diferencijuotus valstybės tarnautojams mokamų atlyginimų dydžius,</text:span><text:s/>todėl prieš priimant sprendimą<text:s/>tokio diferencijavimo<text:s/>bei hierarchijos<text:s/>atsisakyti,<text:s/>toks pasiūlymas turi būti<text:s/>įvertintas, išsamiai<text:s/>išdiskutuotas.<text:s/></text:p>
            <text:p text:style-name="P226">Atkreiptinas dėmesys ir į tai, kad institucijų skirstymas į grupes visų pirma reikalingas ir tam,<text:s/><text:span text:style-name="T227">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228">Pasiūlymas:</text:p>
            <text:soft-page-break/>
            <text:p text:style-name="P229">Išbraukti įstatymo projekto Nr. XIIIP-2713(2) 12 straipsnį, atitinkamai pakeičiant po to sekančių straipsnių numeraciją.</text:p>
            <text:p text:style-name="P230"><text:span text:style-name="T231">12</text:span><text:span text:style-name="T232"><text:s/>straipsnis.<text:s/></text:span><text:span text:style-name="T233">1 straipsnyje išdėstyto Lietuvos Respublikos valstybės tarnybos įstatymo <text:s/>1 priedo pakeitimas</text:span></text:p>
            <text:p text:style-name="P234"><text:span text:style-name="T235">Pakeisti 1 straipsnyje išdėstyto Lietuvos Respublikos valstybės tarnybos įstatymo 1 priedą ir jį išdėstyti taip:</text:span></text:p>
            <text:p text:style-name="P236"/>
            <text:p text:style-name="P237"/>
            <text:p text:style-name="P238"><text:span text:style-name="T239">„Lietuvos Respublikos</text:span></text:p>
            <text:p text:style-name="P240"/>
            <text:p text:style-name="P241"><text:span text:style-name="T242">valstybės tarnybos įstatymo</text:span></text:p>
            <text:p text:style-name="P243"><text:span text:style-name="T244">1</text:span><text:span text:style-name="T245"><text:s/>priedas</text:span></text:p>
            <text:p text:style-name="P246"/>
            <text:p text:style-name="P247"><text:span text:style-name="T248">LIETUVOS RESPUBLIKOS VALSTYBĖS TARNAUTOJŲ PAREIGYBIŲ PAREIGINIŲ ALGŲ KOEFICIENTAI</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Eil. Nr.</text:p>
                  </table:table-cell>
                  <table:table-cell table:style-name="TableCell258">
                    <text:p text:style-name="P259">Įstaigų vadovų ir karjeros valstybės tarnautojų pareigybių grupė arba pareigybė</text:p>
                  </table:table-cell>
                  <table:table-cell table:style-name="TableCell260">
                    <text:p text:style-name="P261">Politinio (asmeninio) pasitikėjimo valstybės tarnautojų pareigybės</text:p>
                  </table:table-cell>
                  <table:table-cell table:style-name="TableCell262">
                    <text:p text:style-name="P263">Pareiginės algos koeficientai</text:p>
                    <text:p text:style-name="P264">(baziniais dydžiais)</text:p>
                  </table:table-cell>
                </table:table-row>
              </table:table-header-rows>
              <table:table-row table:style-name="TableRow265">
                <table:table-cell table:style-name="TableCell266">
                  <text:p text:style-name="P267">1.</text:p>
                </table:table-cell>
                <table:table-cell table:style-name="TableCell268">
                  <text:p text:style-name="P269">Seimo kancleris</text:p>
                </table:table-cell>
                <table:table-cell table:style-name="TableCell270">
                  <text:p text:style-name="P271">Vyriausybės kancleris, Respublikos Prezidento kanceliarijos kancleris</text:p>
                </table:table-cell>
                <table:table-cell table:style-name="TableCell272">
                  <text:p text:style-name="P273">22</text:p>
                  <text:p text:style-name="P274"/>
                </table:table-cell>
              </table:table-row>
              <text:soft-page-break/>
              <table:table-row table:style-name="TableRow275">
                <table:table-cell table:style-name="TableCell276">
                  <text:p text:style-name="P277">2.</text:p>
                </table:table-cell>
                <table:table-cell table:style-name="TableCell278">
                  <text:p text:style-name="P279">Vyriausybės įstaigos vadovas,<text:s/></text:p>
                  <text:p text:style-name="P280">Nacionalinės teismų administracijos vadovas, direktorius (taikoma įstaigos vadovui, kai įstaiga veikia visoje valstybės teritorijoje),</text:p>
                  <text:p text:style-name="P281">ministerijos kancleris, teismo kancleris</text:p>
                </table:table-cell>
                <table:table-cell table:style-name="TableCell282">
                  <text:p text:style-name="P283">viceministras, Vyriausybės kanclerio pirmasis pavaduotojas,</text:p>
                  <text:p text:style-name="P284">Seimo Pirmininko sekretoriato vadovas,</text:p>
                  <text:p text:style-name="P285">Ministro Pirmininko biuro vadovas</text:p>
                </table:table-cell>
                <table:table-cell table:style-name="TableCell286">
                  <text:p text:style-name="P287">17–21,5</text:p>
                  <text:p text:style-name="P288"/>
                </table:table-cell>
              </table:table-row>
              <table:table-row table:style-name="TableRow289">
                <table:table-cell table:style-name="TableCell290">
                  <text:p text:style-name="P291">2.1.</text:p>
                </table:table-cell>
                <table:table-cell table:style-name="TableCell292">
                  <text:p text:style-name="P293"/>
                </table:table-cell>
                <table:table-cell table:style-name="TableCell294">
                  <text:p text:style-name="P295">Respublikos Prezidento vyriausiasis patarėjas</text:p>
                </table:table-cell>
                <table:table-cell table:style-name="TableCell296">
                  <text:p text:style-name="P297">19,5–21</text:p>
                  <text:p text:style-name="P298"/>
                  <text:p text:style-name="P299"/>
                </table:table-cell>
              </table:table-row>
              <table:table-row table:style-name="TableRow300">
                <table:table-cell table:style-name="TableCell301">
                  <text:p text:style-name="P302">3.</text:p>
                </table:table-cell>
                <table:table-cell table:style-name="TableCell303">
                  <text:p text:style-name="P304">Vyriausybės kanclerio pavaduotojas, direktorius (taikoma įstaigos vadovui, kai įstaiga veikia ne visoje valstybės teritorijoje)</text:p>
                </table:table-cell>
                <table:table-cell table:style-name="TableCell305">
                  <text:p text:style-name="P306"/>
                </table:table-cell>
                <table:table-cell table:style-name="TableCell307">
                  <text:p text:style-name="P308">16,2–20,5</text:p>
                  <text:p text:style-name="P309"/>
                </table:table-cell>
              </table:table-row>
              <table:table-row table:style-name="TableRow310">
                <table:table-cell table:style-name="TableCell311">
                  <text:p text:style-name="P312">3.1.</text:p>
                </table:table-cell>
                <table:table-cell table:style-name="TableCell313">
                  <text:p text:style-name="P314"/>
                </table:table-cell>
                <table:table-cell table:style-name="TableCell315">
                  <text:p text:style-name="P316">Respublikos Prezidento patarėjas, Ministro Pirmininko patarėjas</text:p>
                </table:table-cell>
                <table:table-cell table:style-name="TableCell317">
                  <text:p text:style-name="P318">18,7–20</text:p>
                  <text:p text:style-name="P319"/>
                  <text:p text:style-name="P320"/>
                </table:table-cell>
              </table:table-row>
              <table:table-row table:style-name="TableRow321">
                <table:table-cell table:style-name="TableCell322">
                  <text:p text:style-name="P323">4.</text:p>
                </table:table-cell>
                <table:table-cell table:style-name="TableCell324">
                  <text:p text:style-name="P325">direktoriaus pavaduotojas (taikoma įstaigos vadovo pavaduotojui),<text:s/></text:p>
                  <text:p text:style-name="P326">prokuratūros kancleris,<text:s/></text:p>
                  <text:p text:style-name="P327">departamento direktorius (Seimo kanceliarijoje), grupės vadovas (Seimo kanceliarijoje),</text:p>
                  <text:p text:style-name="P328">savivaldybės kontrolierius</text:p>
                </table:table-cell>
                <table:table-cell table:style-name="TableCell329">
                  <text:p text:style-name="P330">Vyriausybės įgaliotinis,</text:p>
                  <text:p text:style-name="P331">savivaldybės administracijos direktorius</text:p>
                </table:table-cell>
                <table:table-cell table:style-name="TableCell332">
                  <text:p text:style-name="P333">14,5–19</text:p>
                  <text:p text:style-name="P334"/>
                </table:table-cell>
              </table:table-row>
              <table:table-row table:style-name="TableRow335">
                <table:table-cell table:style-name="TableCell336">
                  <text:p text:style-name="P337">5.</text:p>
                </table:table-cell>
                <table:table-cell table:style-name="TableCell338">
                  <text:p text:style-name="P339">departamento direktorius,<text:s/><text:soft-page-break/>valdybos viršininkas, grupės vadovas,</text:p>
                  <text:p text:style-name="P340">komisijos administracijos direktorius,</text:p>
                  <text:p text:style-name="P341">tarybos administracijos direktorius,</text:p>
                  <text:p text:style-name="P342">įstaigos prie ministerijos kancleris, Seimo komiteto biuro vedėjas (Seimo kanceliarijoje),</text:p>
                  <text:p text:style-name="P343">sekretoriato vedėjas (Seimo kanceliarijoje),</text:p>
                  <text:p text:style-name="P344">skyriaus, kuris nėra kitame struktūriniame padalinyje, vedėjas (Seimo kanceliarijoje),</text:p>
                  <text:p text:style-name="P345">savivaldybės kontrolieriaus pavaduotojas</text:p>
                </table:table-cell>
                <table:table-cell table:style-name="TableCell346">
                  <text:p text:style-name="P347">savivaldybės<text:s/><text:soft-page-break/>administracijos direktoriaus pavaduotojas,</text:p>
                  <text:p text:style-name="P348">Vyriausybės įgaliotinio pavaduotojas<text:s/></text:p>
                </table:table-cell>
                <table:table-cell table:style-name="TableCell349">
                  <text:p text:style-name="P350">9,5–18,5</text:p>
                  <text:p text:style-name="P351"/>
                </table:table-cell>
              </table:table-row>
              <text:soft-page-break/>
              <table:table-row table:style-name="TableRow352">
                <table:table-cell table:style-name="TableCell353">
                  <text:p text:style-name="P354">5.1.</text:p>
                </table:table-cell>
                <table:table-cell table:style-name="TableCell355">
                  <text:p text:style-name="P356">ministerijos gynybos politikos direktorius, generalinis inspektorius,</text:p>
                  <text:p text:style-name="P357">vyriausiasis patarėjas, teismo pirmininko patarėjas,<text:s/></text:p>
                  <text:p text:style-name="P358">Vyriausybės atstovas Europos Žmogaus Teisių Teisme,</text:p>
                  <text:p text:style-name="P359">gynybos patarėjas,</text:p>
                  <text:p text:style-name="P360">vyresnysis patarėjas (Seimo kanceliarijoje)</text:p>
                </table:table-cell>
                <table:table-cell table:style-name="TableCell361">
                  <text:p text:style-name="P362">Seimo Pirmininko pavaduotojo patarėjas,</text:p>
                  <text:p text:style-name="P363">opozicijos lyderio patarėjas</text:p>
                  <text:p text:style-name="P364"/>
                </table:table-cell>
                <table:table-cell table:style-name="TableCell365">
                  <text:p text:style-name="P366">9,5–18</text:p>
                  <text:p text:style-name="P367"/>
                </table:table-cell>
              </table:table-row>
              <table:table-row table:style-name="TableRow368">
                <table:table-cell table:style-name="TableCell369">
                  <text:p text:style-name="P370">6.</text:p>
                </table:table-cell>
                <table:table-cell table:style-name="TableCell371">
                  <text:p text:style-name="P372">skyriaus, kuris nėra kitame struktūriniame padalinyje,<text:s/><text:soft-page-break/>vedėjas,</text:p>
                  <text:p text:style-name="P373">komisijos sekretoriato vadovas,</text:p>
                  <text:p text:style-name="P374">tarybos sekretoriato vadovas,<text:s/></text:p>
                  <text:p text:style-name="P375">seniūnas,</text:p>
                  <text:p text:style-name="P376">skyriaus, kuris yra kitame struktūriniame padalinyje, vedėjas (Seimo kanceliarijoje)</text:p>
                </table:table-cell>
                <table:table-cell table:style-name="TableCell377">
                  <text:p text:style-name="P378"/>
                </table:table-cell>
                <table:table-cell table:style-name="TableCell379">
                  <text:p text:style-name="P380">8,1–16,5</text:p>
                  <text:p text:style-name="P381"/>
                  <text:p text:style-name="P382"/>
                </table:table-cell>
              </table:table-row>
              <text:soft-page-break/>
              <table:table-row table:style-name="TableRow383">
                <table:table-cell table:style-name="TableCell384">
                  <text:p text:style-name="P385">6.1.</text:p>
                </table:table-cell>
                <table:table-cell table:style-name="TableCell386">
                  <text:p text:style-name="P387">vyresnysis patarėjas,</text:p>
                  <text:p text:style-name="P388">patarėjas (Seimo kanceliarijoje)</text:p>
                </table:table-cell>
                <table:table-cell table:style-name="TableCell389">
                  <text:p text:style-name="P390">ministro patarėjas</text:p>
                  <text:p text:style-name="P391"/>
                </table:table-cell>
                <table:table-cell table:style-name="TableCell392">
                  <text:p text:style-name="P393">8,1–16</text:p>
                  <text:p text:style-name="P394"/>
                  <text:p text:style-name="P395"/>
                </table:table-cell>
              </table:table-row>
              <table:table-row table:style-name="TableRow396">
                <table:table-cell table:style-name="TableCell397">
                  <text:p text:style-name="P398">7.</text:p>
                </table:table-cell>
                <table:table-cell table:style-name="TableCell399">
                  <text:p text:style-name="P400">skyriaus, kuris yra kitame struktūriniame padalinyje, vedėjas,</text:p>
                  <text:p text:style-name="P401">biuro vedėjas,</text:p>
                  <text:p text:style-name="P402">poskyrio vedėjas (savivaldybių viešojo administravimo įstaigose),</text:p>
                  <text:p text:style-name="P403">skyriaus, nesančio kitame struktūriniame padalinyje, vedėjo pavaduotojas (savivaldybių viešojo administravimo įstaigose),</text:p>
                  <text:p text:style-name="P404">seniūno pavaduotojas<text:s/></text:p>
                </table:table-cell>
                <table:table-cell table:style-name="TableCell405">
                  <text:p text:style-name="P406"/>
                </table:table-cell>
                <table:table-cell table:style-name="TableCell407">
                  <text:p text:style-name="P408">7,4–15,5</text:p>
                  <text:p text:style-name="P409"/>
                  <text:p text:style-name="P410"/>
                </table:table-cell>
              </table:table-row>
              <table:table-row table:style-name="TableRow411">
                <table:table-cell table:style-name="TableCell412">
                  <text:p text:style-name="P413">7.1.</text:p>
                </table:table-cell>
                <table:table-cell table:style-name="TableCell414">
                  <text:p text:style-name="P415">patarėjas,</text:p>
                  <text:p text:style-name="P416">vyriausiasis valstybinis auditorius,</text:p>
                  <text:p text:style-name="P417">vyriausiojo prokuroro padėjėjas,</text:p>
                  <text:p text:style-name="P418">teismo pirmininko padėjėjas,</text:p>
                  <text:soft-page-break/>
                  <text:p text:style-name="P419">teismo skyriaus pirmininko patarėjas,</text:p>
                  <text:p text:style-name="P420">teisėjo vyresnysis padėjėjas,</text:p>
                  <text:p text:style-name="P421">gynybos patarėjo pavaduotojas,</text:p>
                  <text:p text:style-name="P422">Seimo nuolatinis atstovas Europos Sąjungoje,</text:p>
                  <text:p text:style-name="P423">specialusis atašė,</text:p>
                  <text:p text:style-name="P424">vyriausiasis specialistas (Seimo kanceliarijoje)</text:p>
                </table:table-cell>
                <table:table-cell table:style-name="TableCell425">
                  <text:p text:style-name="P426">Respublikos Prezidento atstovas spaudai,<text:s/></text:p>
                  <text:p text:style-name="P427">Seimo Pirmininko atstovas spaudai,</text:p>
                  <text:p text:style-name="P428">Ministro Pirmininko<text:s/><text:soft-page-break/>atstovas spaudai,</text:p>
                  <text:p text:style-name="P429">ministro atstovas spaudai</text:p>
                </table:table-cell>
                <table:table-cell table:style-name="TableCell430">
                  <text:p text:style-name="P431">7,4–15</text:p>
                  <text:p text:style-name="P432"/>
                  <text:p text:style-name="P433"/>
                </table:table-cell>
              </table:table-row>
              <text:soft-page-break/>
              <table:table-row table:style-name="TableRow434">
                <table:table-cell table:style-name="TableCell435">
                  <text:p text:style-name="P436">8.</text:p>
                </table:table-cell>
                <table:table-cell table:style-name="TableCell437">
                  <text:p text:style-name="P438">vyriausiasis specialistas,</text:p>
                  <text:p text:style-name="P439">specialiojo atašė pavaduotojas,</text:p>
                  <text:p text:style-name="P440">vyresnysis valstybinis auditorius,</text:p>
                  <text:p text:style-name="P441">prokuroro padėjėjas,</text:p>
                  <text:p text:style-name="P442">teisėjo padėjėjas,</text:p>
                  <text:p text:style-name="P443">teismo konsultantas,</text:p>
                  <text:p text:style-name="P444">padėjėjas (Seimo kanceliarijoje),</text:p>
                  <text:p text:style-name="P445">vyresnysis specialistas (Seimo kanceliarijoje)</text:p>
                </table:table-cell>
                <table:table-cell table:style-name="TableCell446">
                  <text:p text:style-name="P447">savivaldybės tarybos sekretorius,</text:p>
                  <text:p text:style-name="P448">mero patarėjas,<text:s/></text:p>
                  <text:p text:style-name="P449">Respublikos Prezidento referentas,</text:p>
                  <text:p text:style-name="P450">Seimo Pirmininko padėjėjas,</text:p>
                  <text:p text:style-name="P451">Ministro Pirmininko padėjėjas,</text:p>
                  <text:p text:style-name="P452">Seimo frakcijos referentas</text:p>
                </table:table-cell>
                <table:table-cell table:style-name="TableCell453">
                  <text:p text:style-name="P454">6,4-13,5</text:p>
                  <text:p text:style-name="P455"/>
                  <text:p text:style-name="P456"/>
                </table:table-cell>
              </table:table-row>
              <table:table-row table:style-name="TableRow457">
                <table:table-cell table:style-name="TableCell458">
                  <text:p text:style-name="P459">8.1</text:p>
                </table:table-cell>
                <table:table-cell table:style-name="TableCell460">
                  <text:p text:style-name="P461"/>
                </table:table-cell>
                <table:table-cell table:style-name="TableCell462">
                  <text:p text:style-name="P463">Seimo nario patarėjas, Seimo nario padėjėjas</text:p>
                </table:table-cell>
                <table:table-cell table:style-name="TableCell464">
                  <text:p text:style-name="P465">5,7-12</text:p>
                </table:table-cell>
              </table:table-row>
              <table:table-row table:style-name="TableRow466">
                <table:table-cell table:style-name="TableCell467">
                  <text:p text:style-name="P468">9.</text:p>
                </table:table-cell>
                <table:table-cell table:style-name="TableCell469">
                  <text:p text:style-name="P470">vyresnysis specialistas,</text:p>
                  <text:p text:style-name="P471">valstybinis auditorius,</text:p>
                  <text:p text:style-name="P472">specialistas (Seimo kanceliarijoje)</text:p>
                </table:table-cell>
                <table:table-cell table:style-name="TableCell473">
                  <text:p text:style-name="P474">ministro padėjėjas,</text:p>
                  <text:p text:style-name="P475">mero padėjėjas</text:p>
                </table:table-cell>
                <table:table-cell table:style-name="TableCell476">
                  <text:p text:style-name="P477">4,8–12</text:p>
                  <text:p text:style-name="P478"/>
                </table:table-cell>
              </table:table-row>
              <table:table-row table:style-name="TableRow479">
                <table:table-cell table:style-name="TableCell480">
                  <text:p text:style-name="P481">10.</text:p>
                </table:table-cell>
                <table:table-cell table:style-name="TableCell482">
                  <text:p text:style-name="P483">specialistas,</text:p>
                  <text:p text:style-name="P484">teismo administracijos<text:s/><text:soft-page-break/>sekretorius,</text:p>
                  <text:p text:style-name="P485">valstybinio auditoriaus padėjėjas,</text:p>
                  <text:p text:style-name="P486">teismo posėdžių sekretorius</text:p>
                </table:table-cell>
                <table:table-cell table:style-name="TableCell487">
                  <text:p text:style-name="P488"/>
                </table:table-cell>
                <table:table-cell table:style-name="TableCell489">
                  <text:p text:style-name="P490">4-11“</text:p>
                </table:table-cell>
              </table:table-row>
            </table:table>
            <text:p text:style-name="P491"/>
          </table:table-cell>
          <table:table-cell table:style-name="TableCell492">
            <text:p text:style-name="P493">Pritarti</text:p>
          </table:table-cell>
          <table:table-cell table:style-name="TableCell494">
            <text:p text:style-name="P495"/>
          </table:table-cell>
        </table:table-row>
        <text:soft-page-break/>
        <table:table-row table:style-name="TableRow496">
          <table:table-cell table:style-name="TableCell497">
            <text:p text:style-name="P498">4.</text:p>
          </table:table-cell>
          <table:table-cell table:style-name="TableCell499">
            <text:p text:style-name="P500">Socialinių reikalų ir darbo komitetas</text:p>
            <text:p text:style-name="P501">2018-12-04</text:p>
          </table:table-cell>
          <table:table-cell table:style-name="TableCell502">
            <text:p text:style-name="P503">1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Argumentai:</text:p>
            <text:p text:style-name="P512">Valstybės valdymo ir savivaldybių komiteto (toliau – VVSK) siūlomi struktūriniai pakeitimai (<text:span text:style-name="T513">siūloma atsisakyti institucijų skirstymo į grupes</text:span><text:s/>ir<text:s/><text:span text:style-name="T514">visoms institucijoms nustatyti koeficientus</text:span>, kurie galiotų atitinkamoms pareigybėms, tačiau<text:s/><text:span text:style-name="T515">nepriklausomai nuo hierarchinės institucijų sistemos</text:span>), palies visą valstybės tarnybos sistemą. Pats<text:s/>valstybės tarnybos institutas implikuoja tam tikrą<text:s/><text:span text:style-name="T516">hierarchinę valstybės tarnautojų sistemą</text:span><text:s/><text:span text:style-name="T517">ir diferencijuotus valstybės tarnautojams mokamų atlyginimų dydžius,</text:span><text:s/>todėl prieš priimant sprendimą<text:s/>tokio diferencijavimo<text:s/>bei hierarchijos<text:s/>atsisakyti,<text:s/>toks pasiūlymas turi būti<text:s/>įvertintas, išsamiai<text:s/>išdiskutuotas.<text:s/></text:p>
            <text:p text:style-name="P518">Atkreiptinas dėmesys ir į tai, kad institucijų skirstymas į grupes visų pirma reikalingas ir tam,<text:s/><text:span text:style-name="T519">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520">Pasiūlymas:</text:p>
            <text:p text:style-name="P521">Išbraukti įstatymo projekto Nr. XIIIP-2713(2) 13 straipsnį, atitinkamai pakeičiant po to sekančių straipsnių numeraciją.</text:p>
            <text:p text:style-name="P522"><text:span text:style-name="T523">13 straipsnis. 1 straipsnyje išdėstyto Lietuvos Respublikos valstybės tarnybos įstatymo 2 priedo pripažinimas netekusiu galios </text:span></text:p>
            <text:p text:style-name="P524"><text:bookmark-start text:name="part_fe992639aa4c4a08b254427e6d132766"/><text:bookmark-end text:name="part_fe992639aa4c4a08b254427e6d132766"/><text:span text:style-name="T525">Pripažinti netekusiu galios<text:s/></text:span><text:span text:style-name="T526">1 straipsnyje išdėstyto Lietuvos Respublikos valstybės tarnybos<text:s/></text:span><text:span text:style-name="T527">įstatymo 2 priedą.</text:span></text:p>
            <text:p text:style-name="P528"/>
          </table:table-cell>
          <table:table-cell table:style-name="TableCell529">
            <text:p text:style-name="P530">Pritarti</text:p>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Socialinių reikalų ir darbo komitetas</text:p>
            <text:p text:style-name="P538">2018-12-04</text:p>
          </table:table-cell>
          <table:table-cell table:style-name="TableCell539">
            <text:p text:style-name="P540">15</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Argumentai:</text:p>
            <text:p text:style-name="P549">Valstybės valdymo ir savivaldybių komiteto (toliau – VVSK) siūlomi struktūriniai pakeitimai (<text:span text:style-name="T550">siūloma atsisakyti institucijų skirstymo į grupes</text:span><text:s/>ir<text:s/><text:span text:style-name="T551">visoms institucijoms nustatyti koeficientus</text:span>, kurie galiotų atitinkamoms<text:s/><text:soft-page-break/>pareigybėms, tačiau<text:s/><text:span text:style-name="T552">nepriklausomai nuo hierarchinės institucijų sistemos</text:span>), palies visą valstybės tarnybos sistemą. Pats<text:s/>valstybės tarnybos institutas implikuoja tam tikrą<text:s/><text:span text:style-name="T553">hierarchinę valstybės tarnautojų sistemą</text:span><text:s/><text:span text:style-name="T554">ir diferencijuotus valstybės tarnautojams mokamų atlyginimų dydžius,</text:span><text:s/>todėl prieš priimant sprendimą<text:s/>tokio diferencijavimo<text:s/>bei hierarchijos<text:s/>atsisakyti,<text:s/>toks pasiūlymas turi būti<text:s/>įvertintas, išsamiai<text:s/>išdiskutuotas.<text:s/></text:p>
            <text:p text:style-name="P555">Atkreiptinas dėmesys ir į tai, kad institucijų skirstymas į grupes visų pirma reikalingas ir tam,<text:s/><text:span text:style-name="T556">kad išlaikyti tam tikrą finansinę discipliną valstybės tarnyboje.</text:span><text:s/>Tokios nuomonės taip pat laikosi Lietuvos Respublikos finansų ministerijos bei Vidaus reikalų ministerijos atstovai, kurie VVSK pateiktiems pasiūlymams atsisakyti įstaigų skirstymo į grupes nepritaria.</text:p>
            <text:p text:style-name="P557">Pasiūlymas:</text:p>
            <text:p text:style-name="P558">Išbraukti įstatymo projekto Nr. XIIIP-2713(2) 15 straipsnį, atitinkamai pakeičiant po to sekančių straipsnių numeraciją.</text:p>
            <text:p text:style-name="P559"><text:span text:style-name="T560">15 straipsnis. Įstatymo įsigaliojimas ir įgyvendinimas</text:span></text:p>
            <text:p text:style-name="P561"><text:bookmark-start text:name="part_fb14d2ddb45d4dc49c7f3f8a485f1b29"/><text:bookmark-end text:name="part_fb14d2ddb45d4dc49c7f3f8a485f1b29"/><text:span text:style-name="T562">1. Šio įstatymo 2, 12 ir 13 straipsniai įsigalioja 2019 m. rugsėjo 1 d.<text:s/></text:span></text:p>
            <text:p text:style-name="P563"><text:bookmark-start text:name="part_6042bd918ece4a6ba27417bde91f4f5d"/><text:bookmark-end text:name="part_6042bd918ece4a6ba27417bde91f4f5d"/><text:span text:style-name="T564">2. Lietuvos Respublikos Vyriausybė iki 2019 m. rugpjūčio 1 d. priima šio įstatymo įgyvendinamuosius teisės aktus.</text:span></text:p>
            <text:p text:style-name="P565"/>
          </table:table-cell>
          <table:table-cell table:style-name="TableCell566">
            <text:p text:style-name="P567">Pritarti</text:p>
          </table:table-cell>
          <table:table-cell table:style-name="TableCell568">
            <text:p text:style-name="P569"/>
          </table:table-cell>
        </table:table-row>
      </table:table>
      <text:p text:style-name="P570"/>
      <text:p text:style-name="P571"><text:span text:style-name="T572">7</text:span><text:span text:style-name="T573">. Balsavimo rezultatai:</text:span><text:s/>pritarta bendru sutarimu.</text:p>
      <text:p text:style-name="P574"><text:span text:style-name="T575">8</text:span><text:span text:style-name="T576">. Komiteto paskirta<text:s/></text:span><text:span text:style-name="T577">pranešėja:</text:span><text:s/>Rimantė Šalaševičiūtė.</text:p>
      <text:p text:style-name="P578"/>
      <text:p text:style-name="P579"/>
      <text:p text:style-name="P580">Komiteto<text:s/>pirmininkė<text:tab/><text:tab/><text:tab/><text:tab/><text:tab/><text:tab/><text:tab/><text:tab/><text:tab/><text:tab/><text:tab/><text:tab/><text:tab/><text:tab/><text:tab/><text:tab/>Rimantė Šalaševičiūtė</text:p>
      <text:p text:style-name="P581"><text:tab/><text:tab/><text:tab/><text:tab/><text:tab/><text:tab/><text:tab/><text:tab/><text:tab/><text:tab/></text:p>
      <text:p text:style-name="Normal"><text:span text:style-name="T582">Komiteto</text:span><text:span text:style-name="T583"><text:s/>biuro</text:span><text:span text:style-name="T584"><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5" style:display-name="Pasiulymai5" style:family="paragraph" style:parent-style-name="pasiulymai">
      <style:paragraph-properties fo:text-align="justify" fo:margin-top="0in" fo:margin-bottom="0in"/>
      <style:text-properties style:font-weight-complex="bold" style:language-asian="en" style:country-asian="US" fo:hyphenate="false"/>
    </style:style>
    <style:style style:name="Pasiulymai0" style:display-name="Pasiulymai" style:family="paragraph" style:parent-style-name="Normal">
      <style:paragraph-properties fo:text-align="justify"/>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8-12-06T09:24:00Z</meta:creation-date>
    <dc:date>2018-12-06T09:24:00Z</dc:date>
    <meta:print-date>2018-12-06T08: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1" meta:paragraph-count="277" meta:word-count="2181" meta:character-count="16935" meta:row-count="884" meta:non-whitespace-character-count="15031"/>
  </office:meta>
</office:document-meta>
</file>