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fo:text-indent="0.5in"/>
      <style:text-properties fo:font-weight="bold" style:font-weight-asian="bold" style:font-weight-complex="bold" fo:language="lt" fo:country="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font-style="italic" style:font-style-asian="italic"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style="italic" style:font-style-asian="italic"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line-height="150%" fo:text-indent="0.3937in"/>
      <style:text-properties fo:language="lt" fo:country="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font-style="italic" style:font-style-asian="italic"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style="italic" style:font-style-asian="italic"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color="#FF0000"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line-height="150%" fo:text-indent="0.3937in"/>
      <style:text-properties fo:language="lt" fo:country="LT"/>
    </style:style>
    <style:style style:name="P129" style:parent-style-name="Normal" style:family="paragraph">
      <style:paragraph-properties fo:text-align="justify" fo:line-height="150%" fo:text-indent="0.3937in"/>
      <style:text-properties fo:language="lt" fo:country="LT"/>
    </style:style>
    <style:style style:name="P130" style:parent-style-name="Normal" style:family="paragraph">
      <style:paragraph-properties fo:text-align="justify" fo:line-height="150%" fo:text-indent="0.3937in"/>
      <style:text-properties fo:language="lt" fo:country="LT"/>
    </style:style>
    <style:style style:name="P131" style:parent-style-name="Normal" style:family="paragraph">
      <style:paragraph-properties fo:text-align="justify" fo:line-height="150%" fo:text-indent="0.3937in"/>
      <style:text-properties fo:language="lt" fo:country="LT"/>
    </style:style>
    <style:style style:name="P132" style:parent-style-name="Normal" style:family="paragraph">
      <style:paragraph-properties fo:text-align="justify" fo:line-height="150%" fo:text-indent="0.3937in"/>
      <style:text-properties fo:language="lt" fo:country="LT"/>
    </style:style>
    <style:style style:name="P133" style:parent-style-name="Normal" style:family="paragraph">
      <style:paragraph-properties fo:text-align="justify" fo:line-height="150%" fo:text-indent="0.3937in"/>
      <style:text-properties fo:language="lt" fo:country="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style="italic" style:font-style-asian="italic"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style="italic" style:font-style-asian="italic"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font-style="italic" style:font-style-asian="italic"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style="italic" style:font-style-asian="italic"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style="italic" style:font-style-asian="italic"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fo:line-height="150%" fo:text-indent="0.5in"/>
      <style:text-properties fo:language="lt" fo:country="LT"/>
    </style:style>
    <style:style style:name="P206" style:parent-style-name="Normal" style:family="paragraph">
      <style:paragraph-properties fo:text-align="justify" fo:line-height="150%" fo:text-indent="0.5in"/>
      <style:text-properties fo:language="lt" fo:country="LT"/>
    </style:style>
    <style:style style:name="P207" style:parent-style-name="Normal" style:family="paragraph">
      <style:paragraph-properties fo:text-align="justify" fo:line-height="150%" fo:text-indent="0.3937in"/>
      <style:text-properties fo:language="lt" fo:country="LT"/>
    </style:style>
    <style:style style:name="P208" style:parent-style-name="Normal" style:family="paragraph">
      <style:paragraph-properties fo:text-align="justify" fo:line-height="150%" fo:text-indent="0.3937in"/>
      <style:text-properties fo:language="lt" fo:country="LT"/>
    </style:style>
    <style:style style:name="P209" style:parent-style-name="Normal" style:family="paragraph">
      <style:paragraph-properties fo:text-align="justify" fo:line-height="150%" fo:text-indent="0.3937in"/>
      <style:text-properties fo:language="lt" fo:country="LT"/>
    </style:style>
    <style:style style:name="P210" style:parent-style-name="Normal" style:family="paragraph">
      <style:paragraph-properties fo:text-align="justify" fo:line-height="150%" fo:text-indent="0.3937in"/>
      <style:text-properties fo:language="lt" fo:country="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font-style="italic" style:font-style-asian="italic" fo:language="lt" fo:country="LT"/>
    </style:style>
    <style:style style:name="T217" style:parent-style-name="DefaultParagraphFont" style:family="text">
      <style:text-properties fo:language="lt" fo:country="LT"/>
    </style:style>
    <style:style style:name="P218" style:parent-style-name="Normal" style:family="paragraph">
      <style:paragraph-properties fo:text-align="justify" fo:line-height="150%" fo:text-indent="0.3937in"/>
      <style:text-properties fo:language="lt" fo:country="LT"/>
    </style:style>
    <style:style style:name="P219" style:parent-style-name="Normal" style:family="paragraph">
      <style:paragraph-properties fo:text-align="justify" fo:line-height="150%" fo:text-indent="0.3937in"/>
      <style:text-properties fo:language="lt" fo:country="LT"/>
    </style:style>
    <style:style style:name="P220" style:parent-style-name="Normal" style:family="paragraph">
      <style:paragraph-properties fo:text-align="justify" fo:line-height="150%" fo:text-indent="0.3937in"/>
      <style:text-properties fo:language="lt" fo:country="LT"/>
    </style:style>
    <style:style style:name="P221" style:parent-style-name="Normal" style:family="paragraph">
      <style:paragraph-properties fo:text-align="justify" fo:line-height="150%" fo:text-indent="0.3937in"/>
      <style:text-properties fo:language="lt" fo:country="LT"/>
    </style:style>
    <style:style style:name="P222" style:parent-style-name="Normal" style:family="paragraph">
      <style:paragraph-properties fo:text-align="justify" fo:line-height="150%" fo:text-indent="0.3937in"/>
      <style:text-properties fo:language="lt" fo:country="LT"/>
    </style:style>
    <style:style style:name="P223" style:parent-style-name="Normal" style:family="paragraph">
      <style:paragraph-properties fo:text-align="justify" fo:line-height="150%" fo:text-indent="0.3937in"/>
      <style:text-properties fo:language="lt" fo:country="LT"/>
    </style:style>
    <style:style style:name="P224" style:parent-style-name="Normal" style:family="paragraph">
      <style:paragraph-properties fo:text-align="justify" fo:line-height="150%" fo:text-indent="0.3937in"/>
      <style:text-properties fo:language="lt" fo:country="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style="italic" style:font-style-asian="italic"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P241" style:parent-style-name="Normal" style:family="paragraph">
      <style:paragraph-properties fo:text-align="justify" fo:line-height="150%" fo:text-indent="0.3937in"/>
      <style:text-properties fo:language="lt" fo:country="LT"/>
    </style:style>
    <style:style style:name="P242" style:parent-style-name="Normal" style:family="paragraph">
      <style:paragraph-properties fo:text-align="justify" fo:line-height="150%" fo:text-indent="0.3937in"/>
      <style:text-properties fo:language="lt" fo:country="LT"/>
    </style:style>
    <style:style style:name="P243" style:parent-style-name="Normal" style:family="paragraph">
      <style:paragraph-properties fo:text-align="justify" fo:line-height="150%" fo:text-indent="0.3937in"/>
      <style:text-properties fo:language="lt" fo:country="LT"/>
    </style:style>
    <style:style style:name="P244" style:parent-style-name="Normal" style:family="paragraph">
      <style:paragraph-properties fo:text-align="justify" fo:line-height="150%" fo:text-indent="0.3937in"/>
      <style:text-properties fo:language="lt" fo:country="LT"/>
    </style:style>
    <style:style style:name="P245"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46" style:parent-style-name="Normal" style:family="paragraph">
      <style:paragraph-properties fo:line-height="150%">
        <style:tab-stops>
          <style:tab-stop style:type="left" style:position="0.9in"/>
        </style:tab-stops>
      </style:paragraph-properties>
      <style:text-properties fo:language="lt" fo:country="LT"/>
    </style:style>
    <style:style style:name="P247" style:parent-style-name="Normal" style:family="paragraph">
      <style:paragraph-properties fo:line-height="150%">
        <style:tab-stops>
          <style:tab-stop style:type="left" style:position="0.9in"/>
        </style:tab-stops>
      </style:paragraph-properties>
      <style:text-properties fo:language="lt" fo:country="LT"/>
    </style:style>
    <style:style style:name="P248" style:parent-style-name="Normal" style:family="paragraph">
      <style:paragraph-properties fo:line-height="150%">
        <style:tab-stops>
          <style:tab-stop style:type="left" style:position="0.9in"/>
        </style:tab-stops>
      </style:paragraph-properties>
      <style:text-properties fo:language="lt" fo:country="LT"/>
    </style:style>
    <style:style style:name="P249" style:parent-style-name="Normal" style:family="paragraph">
      <style:paragraph-properties fo:line-height="150%">
        <style:tab-stops>
          <style:tab-stop style:type="left" style:position="0.9in"/>
        </style:tab-stops>
      </style:paragraph-properties>
      <style:text-properties fo:language="lt" fo:country="LT"/>
    </style:style>
    <style:style style:name="P250" style:parent-style-name="Normal" style:family="paragraph">
      <style:paragraph-properties fo:line-height="150%">
        <style:tab-stops>
          <style:tab-stop style:type="left" style:position="0.9in"/>
        </style:tab-stops>
      </style:paragraph-properties>
      <style:text-properties fo:language="lt" fo:country="LT"/>
    </style:style>
    <style:style style:name="P251" style:parent-style-name="Normal" style:family="paragraph">
      <style:paragraph-properties fo:line-height="150%">
        <style:tab-stops>
          <style:tab-stop style:type="left" style:position="0.9in"/>
        </style:tab-stops>
      </style:paragraph-properties>
      <style:text-properties fo:language="lt" fo:country="LT"/>
    </style:style>
    <style:style style:name="P252" style:parent-style-name="Normal" style:family="paragraph">
      <style:paragraph-properties fo:line-height="150%">
        <style:tab-stops>
          <style:tab-stop style:type="left" style:position="0.9in"/>
        </style:tab-stops>
      </style:paragraph-properties>
      <style:text-properties fo:language="lt" fo:country="LT"/>
    </style:style>
    <style:style style:name="P253" style:parent-style-name="Normal" style:family="paragraph">
      <style:paragraph-properties fo:line-height="150%">
        <style:tab-stops>
          <style:tab-stop style:type="left" style:position="0.9in"/>
        </style:tab-stops>
      </style:paragraph-properties>
      <style:text-properties fo:language="lt" fo:country="LT"/>
    </style:style>
    <style:style style:name="P254" style:parent-style-name="Normal" style:family="paragraph">
      <style:paragraph-properties fo:line-height="150%">
        <style:tab-stops>
          <style:tab-stop style:type="left" style:position="0.9in"/>
        </style:tab-stops>
      </style:paragraph-properties>
      <style:text-properties fo:language="lt" fo:country="LT"/>
    </style:style>
    <style:style style:name="P255" style:parent-style-name="Normal" style:family="paragraph">
      <style:paragraph-properties fo:line-height="150%">
        <style:tab-stops>
          <style:tab-stop style:type="left" style:position="0.9in"/>
        </style:tab-stops>
      </style:paragraph-properties>
      <style:text-properties fo:language="lt" fo:country="LT"/>
    </style:style>
    <style:style style:name="P256" style:parent-style-name="Normal" style:family="paragraph">
      <style:paragraph-properties fo:line-height="150%">
        <style:tab-stops>
          <style:tab-stop style:type="left" style:position="0.9in"/>
        </style:tab-stops>
      </style:paragraph-properties>
      <style:text-properties fo:language="lt" fo:country="LT"/>
    </style:style>
    <style:style style:name="P257" style:parent-style-name="Normal" style:family="paragraph">
      <style:paragraph-properties fo:line-height="150%">
        <style:tab-stops>
          <style:tab-stop style:type="left" style:position="0.9in"/>
        </style:tab-stops>
      </style:paragraph-properties>
      <style:text-properties fo:language="lt" fo:country="LT"/>
    </style:style>
    <style:style style:name="P258" style:parent-style-name="Normal" style:family="paragraph">
      <style:paragraph-properties>
        <style:tab-stops>
          <style:tab-stop style:type="left" style:position="0.9in"/>
        </style:tab-stops>
      </style:paragraph-properties>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language-asian="lt" style:country-asian="LT"/>
    </style:style>
    <style:style style:name="T261" style:parent-style-name="Hyperlink" style:family="text">
      <style:text-properties style:use-window-font-color="true" style:text-underline-type="none" fo:language="lt" fo:country="LT" style:language-asian="lt" style:country-asian="LT"/>
    </style:style>
    <style:style style:name="T262" style:parent-style-name="DefaultParagraphFont" style:family="text">
      <style:text-properties style:font-name="Times New Roman" fo:font-size="12pt" style:font-size-asian="12pt" style:font-size-complex="12pt"/>
    </style:style>
    <style:style style:name="T263" style:parent-style-name="Hyperlink" style:family="text">
      <style:text-properties style:font-name="Times New Roman" fo:font-size="12pt" style:font-size-asian="12pt" style:font-size-complex="12pt" style:text-underline-type="none"/>
    </style:style>
    <style:style style:name="P264" style:parent-style-name="BodyText" style:family="paragraph">
      <style:paragraph-properties>
        <style:tab-stops>
          <style:tab-stop style:type="left" style:position="0.5in"/>
          <style:tab-stop style:type="left" style:position="6.6666in"/>
        </style:tab-stops>
      </style:paragraph-properties>
    </style:style>
    <style:style style:name="T265" style:parent-style-name="DefaultParagraphFont" style:family="text">
      <style:text-properties style:font-name="Times New Roman" style:font-weight-complex="bold" style:font-size-complex="12pt"/>
    </style:style>
    <style:style style:name="T266" style:parent-style-name="Hyperlink" style:family="text">
      <style:text-properties style:font-name="Times New Roman" style:font-weight-complex="bold" style:font-size-complex="12pt" style:text-underline-type="none"/>
    </style:style>
    <style:style style:name="T267" style:parent-style-name="Hyperlink" style:family="text">
      <style:text-properties style:font-name="Times New Roman" style:font-weight-complex="bold" style:font-size-complex="12pt" style:text-underline-type="none"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DĖL LIETUVOS RESPUBLIKOS<text:s/></text:p>
      <text:p text:style-name="P10">VAIKO MINIMALIOS IR VIDUTINĖS PRIEŽIŪROS ĮSTATYMO NR. X-1238</text:p>
      <text:p text:style-name="P11"><text:span text:style-name="T12">2, 4, 6, 7, 10, 11, 12, 13, 14, 16, 17, 18, 19, 21, 22, 23, 24, 25, 27, 28, 29, 30 IR 31<text:s/></text:span></text:p>
      <text:p text:style-name="P13"><text:span text:style-name="T14">STRAIPSNIŲ<text:s/></text:span><text:span text:style-name="T15">PAKEITIMO</text:span><text:span text:style-name="T16"><text:s/></text:span><text:span text:style-name="T17">ĮSTATYMO PROJEKTO</text:span></text:p>
      <text:p text:style-name="P18"/>
      <text:p text:style-name="P19">2019-10-09<text:s/><text:s/>Nr. XIIIP-3899</text:p>
      <text:p text:style-name="P20">Vilnius</text:p>
      <text:p text:style-name="P21"><text:s/></text:p>
      <text:p text:style-name="P22">Įvertinę įstatymo projekto atitiktį Konstitucijos, įstatymų ir teisės technikos taisyklių reikalavimams, teikiame šias<text:s/>pastabas:</text:p>
      <text:p text:style-name="P23"><text:span text:style-name="T24">1. Įstatymo projekto<text:s/></text:span><text:span text:style-name="T25">(toliau – projektas)<text:s/></text:span><text:span text:style-name="T26">1 straipsniu keičiamo Lietuvos Respublikos vaiko minimalios ir vidutinės priežiūros įstatymo (toliau – keičiamas įstatymas) 2 straipsnio 2 dalyje siūloma apibrėžti koordinuotai teikiamų paslaugų sąvoką. Siūloma nustatyti, kad „</text:span><text:span text:style-name="T27">Koordinuotai teikiamos paslaugos</text:span><text:span text:style-name="T28"><text:s/>– švietimo pagalbos, socialinių ir sveikatos priežiūros<text:s/></text:span><text:span text:style-name="T29">paslaugų koordinuotas teikimas</text:span><text:span text:style-name="T30">, siekiant sudaryti palankias sąlygas vaiko nuo gimimo iki 18 metų (</text:span><text:span text:style-name="T31">turintiems didelių ir labai didelių specialiųjų ugdymosi poreikių iki 21 metų</text:span><text:span text:style-name="T32">) gerovei, padedant  vaiko atstovams pagal įstatymą kurti saugią aplinką, užtikrinti gyvenimo, asmeninių bei socialinių ryšių kokybę.“<text:s/></text:span></text:p>
      <text:p text:style-name="P33">Teikiama sąvoka tikslintina keliais aspektais.</text:p>
      <text:p text:style-name="P34"><text:span text:style-name="T35">Pirma,</text:span><text:span text:style-name="T36"><text:s/>keičiamas įstatymas reguliuoja vaiko minimalią ir vidutinę priežiūrą. Pagal Civilinio kodekso (toliau – CK) 3.</text:span><text:span text:style-name="T37">160 straipsnio 1 dalį, tėvų teisės ir pareigos baigiasi vaikui sulaukus pilnametystės, pagal CK 3.163 straipsn</text:span><text:span text:style-name="T38">į</text:span><text:span text:style-name="T39">,<text:s/></text:span><text:span text:style-name="T40">tėvai<text:s/></text:span><text:span text:style-name="T41">užtikrina</text:span><text:span text:style-name="T42"><text:s/></text:span><text:span text:style-name="T43">nepilnamečių vaikų teisių įgyvendinimą, o vaikų, kurie yra likę be tėvų globos, teises užtikrina globėjas (rūpintojas). Keičiamo įstatymo 2 straipsnio 2 dalies nuostata „</text:span><text:span text:style-name="T44">(</text:span><text:span text:style-name="T45">turintiems didelių ir labai didelių specialiųjų ugdymosi poreikių iki 21 metų</text:span><text:span text:style-name="T46">)</text:span><text:span text:style-name="T47">“ apimtų pilnamečius asmenis, todėl šių asmenų įtraukimas į subjektų, kuriems gali būti nustatyta vaiko minimali ar vidutinė priežiūra, apibrėžtį nedera su Civilinio kodekso normomis, reguliuojančiomis asmens veiksnumą. Pažymėtina, kad šių nuostatų dėstymas skliausteliuose, kaip paaiškinanči</text:span><text:span text:style-name="T48">ų, teisės požiūriu nepriimtinas<text:s/></text:span><text:span text:style-name="T49">ir klaidinantis, nes tampa neaišku, ar visos įstatymo nuostatos taikomos ne tik vaikams, bet ir skliaustuose nurodytiems<text:s/></text:span><text:span text:style-name="T50">pilnamečiams<text:s/></text:span><text:span text:style-name="T51">asmenims</text:span><text:span text:style-name="T52"><text:s/>ir šių asmenų atstovams pagal įstatymą</text:span><text:span text:style-name="T53">, ar tik tos, kurios susij</text:span><text:span text:style-name="T54">usios</text:span><text:span text:style-name="T55"><text:s/>su koordinuotai teikiamų paslaugų teikimu.<text:s/></text:span><text:span text:style-name="T56"><text:s/>Jeigu norima nustatyti, jog turintiems didelių ir labai didelių specialiųjų ugdymosi<text:s/></text:span><text:soft-page-break/><text:span text:style-name="T57">poreikių pilnamečiams asmenims iki 21 metų bei jų atstovams pagal įstatymą taikomos tik kai kurios keičiamo įstatymo nuostatos, šios nuostatos turi būti aiškiai nurodytos.<text:s/></text:span><text:span text:style-name="T58">Jeigu siekiama nustatyti, jog visos įstatymo nuostatos taikomos ne tik vaikams (asmenims iki 18 metų), bet ir turintiems didelių ir labai didelių specialiųjų ugdymosi<text:s/></text:span><text:span text:style-name="T59">poreikių</text:span><text:span text:style-name="T60"><text:s/></text:span><text:span text:style-name="T61">pilnamečiams asmenims<text:s/></text:span><text:span text:style-name="T62">iki 21 metų</text:span><text:span text:style-name="T63"><text:s/>bei jų atstovams pagal įstatymą</text:span><text:span text:style-name="T64">, tai turėtų būti aiškiai įtvirtinta atskira teisės norma.<text:s/></text:span><text:span text:style-name="T65">Tačiau šiuo atveju atkreiptinas dėmesys į<text:s/></text:span><text:span text:style-name="T66">kai kurias projektu siūlomas nuostatas. Pvz., projekto 4 straipsnyje dėstomame keičiamo įstatymo 7 straipsnyje</text:span><text:span text:style-name="T67"><text:s/>nustatomos vaiko laikinosios globos (rūpybos)<text:s/></text:span><text:span text:style-name="T68">nustatymo taisyklės,<text:s/></text:span><text:span text:style-name="T69">kurios</text:span><text:span text:style-name="T70"><text:s/>negali būti taikomos vyresniems nei 18 metų asmenims pagal kitus teisės aktus.<text:s/></text:span><text:span text:style-name="T71">Projekto 7 straipsnyje dėstomo keičiamo įstatymo 12 straipsnio 6 dalyje nurodoma, jog tuo atveju, kai vaikas nedalyvauja Vaiko gerovės komisijos posėdyje, jo nuomonė turi būti iš anksto išklausyta valstybinės vaiko teisių apsaugos institucijos, tačiau lieka neaišku, ar ir kaip ši taisyklė galėtų būti pritaikyta turinčių didelių ir labai didelių specialiųjų ugdymosi poreikių pilnamečių asmenų atžvilgiu.<text:s/></text:span></text:p>
      <text:p text:style-name="P72"><text:span text:style-name="T73">Antra, keičiamo įstatymo 2 straipsnio 2 dalies<text:s/></text:span><text:span text:style-name="T74">apibrėžtyje formuluotė<text:s/></text:span><text:span text:style-name="T75">„</text:span><text:span text:style-name="T76">Koordinuotai teikiamos paslaugos</text:span><text:span text:style-name="T77"><text:s/>–<text:s/></text:span><text:span text:style-name="T78">&lt;...&gt;</text:span><text:span text:style-name="T79"><text:s/></text:span><text:span text:style-name="T80">paslaugų koordinuotas teikimas</text:span><text:span text:style-name="T81"><text:s/>&lt;...&gt;</text:span><text:span text:style-name="T82">“</text:span><text:span text:style-name="T83"><text:s/>teisės požiūriu nepriimtina, neaišku, ką čia norėta apibrėžti – tam tikrų paslaugų grupę ar paslaugų teikimo būdą.</text:span><text:span text:style-name="T84"><text:s/></text:span><text:span text:style-name="T85">Šioje apibrėžtyje nevisiškai suprantama</text:span><text:span text:style-name="T86"><text:s/>ir</text:span><text:span text:style-name="T87"><text:s/>formuluotė „</text:span><text:span text:style-name="T88">padedant  vaiko atstovams pagal įstatymą</text:span><text:span text:style-name="T89"><text:s/>kurti saugią aplinką, užtikrinti gyvenimo, asmeninių bei socialinių ryšių kokybę“</text:span><text:span text:style-name="T90">.<text:s/></text:span><text:span text:style-name="T91">Iš siūlomo teisinio reguliavimo nėra aišku</text:span><text:span text:style-name="T92">,<text:s/></text:span><text:span text:style-name="T93">ar pagalba teikiama vaiko atstovams pagal įstatymą, ar vaiko atstovai pagal įstatymą<text:s/></text:span><text:span text:style-name="T94">padė</text:span><text:span text:style-name="T95">s</text:span><text:span text:style-name="T96"><text:s/></text:span><text:span text:style-name="T97">kurti saugią aplinką</text:span><text:span text:style-name="T98">.</text:span><text:span text:style-name="T99"><text:s/>Atsižvelgiant į tai,</text:span><text:span text:style-name="T100"><text:s/></text:span><text:span text:style-name="T101">formuluotė tobulintina.<text:s/></text:span></text:p>
      <text:p text:style-name="P102"><text:span text:style-name="T103">Trečia, a</text:span><text:span text:style-name="T104">ptariamoje apibrėžtyje reikėtų nurodyti ne tik koordinuotai teikiamų paslaugų tikslą, bet ir subjektus, kuriems jos būtų teikiamos.<text:s/></text:span><text:span text:style-name="T105">Šiame kontekste atkreiptinas dėmesys į tai, kad keičiamame įstatyme</text:span><text:span text:style-name="T106"><text:s/></text:span><text:span text:style-name="T107">(pavyzdžiui projekto 4 straipsniu keičiamo įstatymo 7 straipsnyje)</text:span><text:span text:style-name="T108"><text:s/></text:span><text:span text:style-name="T109">numatyta, jog</text:span><text:span text:style-name="T110"><text:s/>koordinuotai teikiamos paslaugos<text:s/></text:span><text:span text:style-name="T111">gali būti</text:span><text:span text:style-name="T112"><text:s/>teikiam</text:span><text:span text:style-name="T113">o</text:span><text:span text:style-name="T114">s</text:span><text:span text:style-name="T115">:</text:span><text:span text:style-name="T116"><text:s/></text:span><text:span text:style-name="T117">1)<text:s/></text:span><text:span text:style-name="T118">vaikui ir jo atstovams pagal įstatymą</text:span><text:span text:style-name="T119">; 2)<text:s/></text:span><text:span text:style-name="T120">tik<text:s/></text:span><text:span text:style-name="T121">vaikui</text:span><text:span text:style-name="T122">; 3)</text:span><text:span text:style-name="T123"><text:s/></text:span><text:span text:style-name="T124">tik<text:s/></text:span><text:span text:style-name="T125">vaiko atstovams pagal įstatymą</text:span><text:span text:style-name="T126">. T</text:span><text:span text:style-name="T127">odėl koordinuotai teikiamų paslaugų apibrėžimas tobulintinas ir šiuo aspektu.</text:span></text:p>
      <text:p text:style-name="P128">Ketvirta, atkreiptinas dėmesys, kad<text:s/>projektu keičiama<text:s/>„kompleksinės pagalbos“ sąvoka<text:s/>yra<text:s/>naudojama Vaiko teisių apsaugos pagrindų įstatyme. Todėl situacija, kai to paties turinio sąvokos skirtingose (ir ypač tos pačios srities) teisės aktuose yra apibrėžiamos ne vienodai, yra teisiškai ydinga. Atsižvelgiant į tai, siūlytina teikiamo projekto nuostatas derinti su Vaiko teisių apsaugos pagrindų įstatymų, arba kartu su projektu teikti ir minėto įstatymo pakeitimo<text:s/>įstatymo<text:s/>projektą.</text:p>
      <text:p text:style-name="P129">2. Iš projektu siūlomo teisinio reguliavimo nėra aišku, kodėl<text:s/>projekto 1 straipsnio 2 dalimi, kuria siūloma pakeisti keičiamo įstatymo 2 straipsnio 5 dalį, nustatoma, jog<text:s/>vaiko minimalios priežiūros priemones<text:s/>gali<text:s/>vykdyti tik juridinis asmuo.</text:p>
      <text:soft-page-break/>
      <text:p text:style-name="P130">3.<text:s/>Keičiamo įstatymo 6 straipsnio 3 dalies siūlytina atsisakyti kaip perteklinės, nes<text:s/>priežiūros priemonių parinkimo, skyrimo, pakeitimo tvarka yra nustatyta keičiamo įstatymo 12 straipsnyje. Be to, keičiamo įstatymo 6 straipsnio 3 dalies formuluotė „tarpusavyje suderintos“ nevisiškai aiški, čia, matyt, reikėtų reguliuoti tarpusavyje derančių vaiko priežiūros priemonių skyrimą.</text:p>
      <text:p text:style-name="P131">4.<text:s/>Atkreiptinas dėmesys, kad<text:s/>projekto 6 straipsniu<text:s/>keičiamo įstatymo 11 straipsnio pavadinimas neatitinka šio straipsnio turinio (keičiamo įstatymo 11 straipsnyje<text:s/>reglamentuojamas ir koordinuotai teikiamų paslaugų bei kitų pagalbos priemonių skyrimas).<text:s/>Pastebėtina ir tai, kad koordinuotai teikiamas paslaugos yra skiriamos ne tik vaiko atstovams pagal įstatymą, bet ir pačiam vaikui. Atsižvelgiant į tai, keičiamo įstatymo 11 straipsnio nuostatos tobulintinos.<text:s/></text:p>
      <text:p text:style-name="P132">5.<text:s/>Projekto 7 straipsnyje dėstomo keičiamo įstatymo 12 straipsnio 1 dalies 1 ir 2 punktuose nurodytus subjektus, kurie turi teisę kreiptis dėl vaiko vidutinės priežiūros priemonės skyrimo, pakeitimo ar panaikinimo reikėtų dėstyti atskiruose savarankiškuose punktuose.</text:p>
      <text:p text:style-name="P133">6. Atkreiptinas dėmesys, kad keičiamo įstatymo 12 straipsnis reglamentuoja ne tik vaiko minimalios ir vidutinės priežiūros, bet ir koordinuotai teikiamų paslaugų teikimo bei<text:s/>kitų pagalbos priemonių<text:s/>skyrimo, pratęsimo, pakeitimo ir panaikinimo tvarką. Atsižvelgiant į tai, tikslintinas keičiamo įstatymo 12 straipsnio pavadinimas.</text:p>
      <text:p text:style-name="P134"><text:span text:style-name="T135">7.</text:span><text:span text:style-name="T136"><text:s/>Keičiamo įstatymo 12 straipsnio 1 dalies<text:s/></text:span><text:span text:style-name="T137">1</text:span><text:span text:style-name="T138"><text:s/>punkte</text:span><text:span text:style-name="T139"><text:s/>apibrėžtis ir<text:s/></text:span><text:span text:style-name="T140">santrumpa, kurioje<text:s/></text:span><text:span text:style-name="T141">specialistas, vykdęs vaiko minimalios priežiūros priemonių koordinavimo<text:s/></text:span><text:span text:style-name="T142">atvejo</text:span><text:span text:style-name="T143"><text:s/>vadybininko funkcijas</text:span><text:span text:style-name="T144">, apibrėžtas kaip „</text:span><text:span text:style-name="T145">Atvejo</text:span><text:span text:style-name="T146"><text:s/>vadybininkas</text:span><text:span text:style-name="T147">“</text:span><text:span text:style-name="T148">,</text:span><text:span text:style-name="T149"><text:s/>ir šios dalies 2 punkte</text:span><text:span text:style-name="T150"><text:s/>apibrėžtis ir</text:span><text:span text:style-name="T151"><text:s/>santrumpa, kurioje<text:s/></text:span><text:span text:style-name="T152">specialistas, vykdęs koordinuotai teikiamų paslaugų teikimo<text:s/></text:span><text:span text:style-name="T153">atvejo</text:span><text:span text:style-name="T154"><text:s/>vadybininko funkcijas</text:span><text:span text:style-name="T155"><text:s/>apibrėžtas kaip „</text:span><text:span text:style-name="T156">Koordinuotų<text:s/></text:span><text:span text:style-name="T157">paslaugų</text:span><text:span text:style-name="T158"><text:s/></text:span><text:span text:style-name="T159">atvejo</text:span><text:span text:style-name="T160"><text:s/>vadybininkas</text:span><text:span text:style-name="T161">“ svarstytinos. Pažymėtina, kad ši</text:span><text:span text:style-name="T162">o</text:span><text:span text:style-name="T163"><text:s/>įstatym</text:span><text:span text:style-name="T164">o kontekste „</text:span><text:span text:style-name="T165">atveju</text:span><text:span text:style-name="T166">“<text:s/></text:span><text:span text:style-name="T167">suprantama</text:span><text:span text:style-name="T168"><text:s/>elgesio problemų turinčio vaiko teisinė padėtis</text:span><text:span text:style-name="T169">,</text:span><text:span text:style-name="T170"><text:s/>o ne<text:s/></text:span><text:span text:style-name="T171">priemonių ar paslaugų koordinavimas</text:span><text:span text:style-name="T172"><text:s/>(juo labiau nesuprantami priemonių ar paslaugų koordinavimo „atvejai“)</text:span><text:span text:style-name="T173">, todėl<text:s/></text:span><text:span text:style-name="T174">siūlytina</text:span><text:span text:style-name="T175"><text:s/>žodžio „atvejo“ atsisakyti ir nurodyti<text:s/></text:span><text:span text:style-name="T176">specialist</text:span><text:span text:style-name="T177">ą</text:span><text:span text:style-name="T178">, vykd</text:span><text:span text:style-name="T179">žiusį</text:span><text:span text:style-name="T180"><text:s/>vaiko minimalios priežiūros priemonių koordinavimo funkcijas</text:span><text:span text:style-name="T181"><text:s/>(</text:span><text:span text:style-name="T182">Priemonių koordinavimo vadybi</text:span><text:span text:style-name="T183">ninkas</text:span><text:span text:style-name="T184">) ir<text:s/></text:span><text:span text:style-name="T185">specialist</text:span><text:span text:style-name="T186">ą</text:span><text:span text:style-name="T187">, vykd</text:span><text:span text:style-name="T188">žiusį</text:span><text:span text:style-name="T189"><text:s/>koordinuotai teikiamų paslaugų teikimo funkcijas</text:span><text:span text:style-name="T190"><text:s/>(</text:span><text:span text:style-name="T191">Koordinuotų paslaugų<text:s/></text:span><text:span text:style-name="T192">teikimo</text:span><text:span text:style-name="T193"><text:s/>vadybininkas</text:span><text:span text:style-name="T194">)</text:span><text:span text:style-name="T195"><text:s/>ar pan.</text:span><text:span text:style-name="T196"><text:s/></text:span></text:p>
      <text:p text:style-name="P197"><text:span text:style-name="T198">Kartu atkreiptinas dėmesys, kad pagal Vaiko teisių apsaugos pagrindų įstatymą, a</text:span><text:span text:style-name="T199">tvejo vadyba</text:span><text:span text:style-name="T200"><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 o<text:s/></text:span><text:bookmark-start text:name="part_ddfd2e5f53bf466a9e4e318ac3ef65de"/><text:bookmark-end text:name="part_ddfd2e5f53bf466a9e4e318ac3ef65de"/><text:span text:style-name="T201">a</text:span><text:span text:style-name="T202">tvejo vadybininkas</text:span><text:span text:style-name="T203"><text:s/>– socialinis darbuotojas, koordinuojantis atvejo vadybos procesą, paskirtas savivaldybės socialinių paslaugų įstaigos ar kitos įstaigos, kuriai savivaldybė suteikė įgaliojimus teikti socialines paslaugas šeimoms savivaldybėje, vadovo ar jo įgalioto asmens. Projektu siūloma keičiamame įstatyme vietoj<text:s/></text:span><text:soft-page-break/><text:span text:style-name="T204">kompleksinės pagalbos teikimo įrašyti koordinuotai teikiamų paslaugų teikimą. Taigi tampa visiškai neaišku, koks keičiamo įstatymo ir galiojančių Vaiko teisių apsaugos pagrindų įstatymo nuostatų, reguliuojančių atvejo vadybininko veiklą, tarpusavio santykis, kiek atvejo vadybininkų teiks pagalbą (paslaugas) tam pačiam vaikui ir jo atstovams pagal įstatymą.<text:s/></text:span></text:p>
      <text:p text:style-name="P205">8. Neaišku, kodėl pagal keičiamo įstatymo 12 straipsnio 1 dalies 1<text:s/>punktą<text:s/>seniūnija turi teisę kreiptis dėl vaiko minimalios ir vidutinės priežiūros priemonių skyrimo, tačiau neturi teisės kreiptis dėl šių priežiūros priemonių pakeitimo, panaikinimo ar pratęsimo<text:s/>(12 straipsnio 1 dalies 2 ir 3 punktai).<text:s/></text:p>
      <text:p text:style-name="P206">9. Iš keičiamo įstatymo 12 straipsnio 1 dalies 3 punkto nuostatų nėra aišku, kodėl naikinama vaiko minimalios priežiūros priemones vykdančio (t.<text:s/>y. tiesiogiai su vaiku dirbančio ir bendraujančio) <text:s/>asmens teisė kreiptis dėl vaiko minimalios priežiūros priemonių pratęsimo.<text:s/></text:p>
      <text:p text:style-name="P207">10.<text:s/>Keičiamo įstatymo 12 straipsnio 5 dalį siūlytina tikslinti<text:s/>ir joje atsisakyti formuluotės „Vaiko gerovės komisijos atstovas“, nes pareiga dalyvauti posėdyje turėtų būti nustatyta komisijos nariams, antraip komisijos posėdis gali būti neteisėtas.<text:s/>Svarstytina, ar šioje dalyje nereikėtų nustatyti vaiko gerovės komisijos<text:s/>siūlymų/sprendimų priėmimui reikalingų balsų kvotą.</text:p>
      <text:p text:style-name="P208">11. Keičiamo įstatymo 12 straipsnio 6, 8<text:s/>dalyse ir kitur reikėtų nurodyti kam teikiamos čia nurodytos koordinuotai teikiamos paslaugos (vaikui ir jo atstovams pagal įstatymą,<text:s/>tik vaikui,<text:s/>tik vaiko atstovams pagal įstatymą).<text:s/></text:p>
      <text:p text:style-name="P209">12. Keičiamo įstatymo 12 straipsnio 8 dalyje reikėtų nurodyti dėl ko turi būti gauta šioje dalyje minima<text:s/>švietimo ir mokslo ministro įgaliotos institucijos<text:s/>teigiama ar neigiama<text:s/>išvada.<text:s/></text:p>
      <text:p text:style-name="P210">Be to, iš keičiamo įstatymo 12 straipsnio 8 dalies nuostatų nėra aišku, koks subjektas galėtų būti Koordinuojančia institucija, t.<text:s/>y. ar ja galėtų būti skiriamas bet koks juridinis asmuo, ar<text:s/>Koordinuojanti institucija skiriama tik iš konkretaus<text:s/>vaiko minimalios priežiūros<text:s/>priemones<text:s/>vykdančių asmenų. <text:s/></text:p>
      <text:p text:style-name="P211"><text:span text:style-name="T212">1</text:span><text:span text:style-name="T213">3</text:span><text:span text:style-name="T214">.<text:s/></text:span><text:span text:style-name="T215">Nėra aiškus keičiamo įstatymo 12 straipsnio 9 dalies 1 punkto ir 12 straipsnio 13 dalies santykis. Pastebėtina, kad keičiamo įstatymo 12 straipsnio 13 dalimi siūloma atsisakyti savivaldybės administracijos direktoriaus sprendime dėl vaiko minimalios priežiūros priemonių nurodyti konkretų vaiko minimalios priežiūros priemonę vykdantį asmenį, tuo tarpu keičiamo įstatymo 12 straipsnio 9 dalies 1 punkte nurodoma, kad savivaldybės administracijos direktorius gali paskirti<text:s/></text:span><text:span text:style-name="T216">kitą<text:s/></text:span><text:span text:style-name="T217">vaiko minimalios priežiūros priemones vykdantį asmenį. Nuostatos derintinos tarpusavyje.</text:span></text:p>
      <text:p text:style-name="P218">14. Atkreiptinas dėmesys, kad keičiamo įstatymo 12 straipsnio 10 dalyje nurodomas imperatyvas savivaldybės administracijos direktoriui priimti sprendimą dėl koordinuotai teikiamų paslaugų teikimo vaiko atstovams pagal įstatymą, net ir tuo atveju, kai vaiko minimalios priežiūros priemonės baigiasi ar yra panaikinamos (keičiamo įstatymo 12 straipsnio 9 dalies 1 punktas).<text:s/><text:soft-page-break/>Atkreiptinas dėmesys, kad vadovaujantis keičiamo įstatymo 7 straipsnio 1 dalimi, koordinuotai teikiamos paslaugos privalomai skiriamos tik pasibaigus vidutinių priežiūros priemonių vykdymo terminui. Nuostatos derintinos tarpusavyje.<text:s/></text:p>
      <text:p text:style-name="P219">15.<text:s/>Keičiamo įstatymo 12 straipsnio 13 ir 15 dalyse formuluočių „numatytos šio įstatymo 9 straipsnyje“ reikėtų atsisakyti kaip perteklinių arba tikslinti<text:s/>dalių formuluotes<text:s/>bendrinės kalbos požiūriu.</text:p>
      <text:p text:style-name="P220">16. Keičiamo įstatymo 12 straipsnio 15 dalyje reikėtų tikslinti nuorodą į šio straipsnio 13 dalį (turi būti nuoroda į 14 dalį).</text:p>
      <text:p text:style-name="P221">17. Atkreiptinas dėmesys, kad projektu siūlomu teisiniu reguliavimu yra atsisakoma keičiamo įstatymo 12 straipsnio 14 dalies nuostatų, reglamentuojančių, kad vaikų socializacijos centras yra parenkamas švietimo ir mokslo ministro nustatyta tvarka. Atkreiptinas dėmesys, kad ši nuostata derintina su keičiamo įstatymo 13 straipsnio 4 dalimi, kurioje nustatoma, kad prireikus keisti socializacijos centrą kitu, jis yra parenkamas švietimo ir mokslo ministro nustatyta tvarka.<text:s/>Siūlytina keičiamame įstatyme laikytis nuoseklaus teisinio reguliavimo.<text:s/></text:p>
      <text:p text:style-name="P222">18.<text:s/>Projekto 8 straipsnyje dėstomo keičiamo įstatymo 13 straipsnio 3 dalies nuostata „Kai keičiamas vaiko minimalios priežiūros priemones vykdantis asmuo yra Koordinuojanti institucija, Koordinuojanti institucija skiriama iš naujo“ tikslintina dviem aspektais. Pirma,<text:s/>vaiko minimalios priežiūros priemones vykdantis asmuo yra<text:s/>skiriamas (ne keičiamas). Antra, nuostata „Koordinuojanti institucija skiriama iš naujo“ nevisiškai aiški, iš naujo gali būti paskirta ir ta pati institucija, todėl, jeigu čia norėta nustatyti, kad skiriama kita (nauja) koordinuojanti institucija, formuluotę reikėtų atitinkamai tikslinti.</text:p>
      <text:p text:style-name="P223">19. Projekto 12 straipsnio 5-11 dalimis siūloma pakeisti keičiamo įstatymo 18 straipsnio 2 dalies pirmąją pastraipą ir 6 iš 9 šios dalies punktų. Siūlytina tobulinant projektą 18 straipsnio 2 dalį išdėstyti nauja redakcija.</text:p>
      <text:p text:style-name="P224">20.<text:s/>Projekto 11 ir 12 straipsniai, kuriais keičiami keičiamo<text:s/>įstatymo 17 ir 18 straipsniai,<text:s/>redaguotini teisės technikos aspektu. Atkreiptinas dėmesys, kad keičiant straipsnio dalį, įstatymo projekto bei lyginamajame įstatymo projekto variantuose turėtų būti dėstoma visa straipsnio dalis, įskaitant jai priklausančius punktus. Jei siekiama pakeisti tik atskirą straipsnio pastraipą, taip įstatymo projekte ir įstatymo projekto lyginamajame variantuose tai ir turėtų atsispindėti.<text:s/></text:p>
      <text:p text:style-name="P225"><text:span text:style-name="T226">2</text:span><text:span text:style-name="T227">1</text:span><text:span text:style-name="T228">.<text:s/></text:span><text:span text:style-name="T229">Projekto 19 straipsniu keičiamo<text:s/></text:span><text:span text:style-name="T230">įstatymo 27 straipsnio 4 dalies 1 punkte siekiama įtvirtinti Sveikatos apsaugos ministerijos pareigą užtikrinti, kad sveikatos priežiūros paslaugos būtų garantuojamos ne tik vaikams, kuriems paskirtos minimalios ir vidutinės priežiūros priemonės, bet ir<text:s/></text:span><text:span text:style-name="T231">jų atstovams pagal įstatymą</text:span><text:span text:style-name="T232">. Atkreiptinas dėmesys, kad teisė į garantuojamas (nemokamas) sveikatos priežiūros paslaugas ir šių paslaugų apimtis nėra šio įstatymo reguliavimo dalykas.<text:s/></text:span><text:soft-page-break/><text:span text:style-name="T233">Siūlytina arba šios nuostatos arba atsisakyti, arba kartu su projektu teikti atitinkamų įstatymų pakeitimų projektus.</text:span></text:p>
      <text:p text:style-name="P234"><text:span text:style-name="T235">22.<text:s/></text:span><text:span text:style-name="T236">Atkreiptinas dėmesys, kad<text:s/></text:span><text:span text:style-name="T237">projekto 21 straipsnyje dėstomo<text:s/></text:span><text:span text:style-name="T238">keičiamo įstatymo 29 straipsnio 1 dalies 1 punktas stokoja logikos. Pastebėtina, kad minėto straipsnio 1 dalyje atsisakoma nuostatos, kad tarpinstitucinio bendradarbiavimo koordinatorius vertintų vidutinės priežiūros priemonių įgyvendinimą, tačiau vertinti koordinuotai teikiamų paslaugų ar kitų pagalbos priemonių teikimą, tuo atveju,<text:s/></text:span><text:span text:style-name="T239">kai vaikui skiriamos vidutinės priežiūros priemonės</text:span><text:span text:style-name="T240">, <text:s/>pareiga išlieka. Taip pat tarpinstitucinio bendradarbiavimo koordinatorius tvirtina vaiko socializacijos integracijos planą. Svarstytina, ar nevertinant vaiko vidutinių priežiūros priemonių įgyvendinimo ir vertinant tik po jų skirtų koordinuotai teikiamų paslaugų įgyvendinimą, bus įmanoma tinkamai parengti konkretaus vaiko socialinės integracijos planą.<text:s/></text:span></text:p>
      <text:p text:style-name="P241">23. Keičiamo įstatymo 29 straipsnio 1 dalies 7 punkte siūloma nustatyti, jog Tarpinstitucinio bendradarbiavimo koordinatorius bendradarbiauja su Atvejo vadybininkais. Neaišku, ar šiuo atveju turimi omenyje tik vaiko minimalios priežiūros priemonių koordinavimo atvejo vadybininkas, kurio trumpinys – Atvejo vadybininkas, ar ir Vaiko teisių apsaugos pagrindų įstatyme nurodytas atvejo vadybininkas. Ši pastaba taikytina ir projekto 23 straipsnio 1 dalyje dėstomam keičiamo įstatymo 31 straipsnio 6 punktui,<text:s/>kuriame nustatomi mokyklos vadovo įgaliojimai.</text:p>
      <text:p text:style-name="P242">24.<text:s/>Įstatymo projekto 24 straipsnio 2 dalyje, atsižvelgiant į siūlomą įstatymo įsigaliojimo datą,<text:s/>tikslintinas terminas, iki kurio<text:s/>Lietuvos Respublikos švietimo ir mokslo ministras ir savivaldybių institucijos priima šio įstatymo įgyvendinamuosius teisės aktus, antraip įstatymo įgyvendinamuosiuose teisės aktuose gali atsirasti teisinio reguliavimo spragų.<text:s/></text:p>
      <text:p text:style-name="P243">25. Atsižvelgiant į tai, kad projektu siūloma pakeisti daugiau kaip pusę keičiamo įstatymo straipsnių, siūlytina keičiamą įstatymą dėstyti nauja redakcija.<text:s/></text:p>
      <text:p text:style-name="P244"/>
      <text:p text:style-name="P245">Departamento direktorius<text:tab/>Andrius Kabišaitis</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J. Andriuškevičiūtė,<text:s/></text:span><text:span text:style-name="T260">tel. (8 5) 239 6159, el. p.<text:s/></text:span><text:a xlink:href="mailto:jadvyga.andriuskeviciute@lrs.lt" office:target-frame-name="_top" xlink:show="replace"><text:span text:style-name="T261">jadvyga.andriuskeviciute@lrs.lt</text:span></text:a></text:p>
      <text:p text:style-name="Preformatted"><text:span text:style-name="T262">M. Masteikienė, tel. (8 5) 239 6843, el. p.<text:s/></text:span><text:a xlink:href="mailto:milda.masteikiene@lrs.lt" office:target-frame-name="_top" xlink:show="replace"><text:span text:style-name="T263">milda.masteikiene@lrs.lt</text:span></text:a></text:p>
      <text:p text:style-name="P264"><text:span text:style-name="T265">D. Petrauskaitė, tel. (8 5) 239 6376, el. p.<text:s/></text:span><text:a xlink:href="mailto:daina.petrauskaite@lrs.lt" office:target-frame-name="_top" xlink:show="replace"><text:span text:style-name="T266">daina.petrauskaite</text:span><text:span text:style-name="T267">@lrs.lt</text:span></text:a></text:p>
      <text:p text:style-name="Preformatte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9-10-09T08:56:00Z</meta:creation-date>
    <dc:date>2019-10-09T08:56:00Z</dc:date>
    <meta:print-date>2019-09-23T11:09:00Z</meta:print-date>
    <meta:template xlink:href="Normal.dotm" xlink:type="simple"/>
    <meta:editing-cycles>2</meta:editing-cycles>
    <meta:editing-duration>PT0S</meta:editing-duration>
    <meta:document-statistic meta:page-count="7" meta:paragraph-count="213" meta:word-count="2168" meta:character-count="16682" meta:row-count="490" meta:non-whitespace-character-count="14727"/>
  </office:meta>
</office:document-meta>
</file>