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fo:font-weight="bold" style:font-weight-asian="bold"/>
    </style:style>
    <style:style style:name="P2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Betarpų1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Betarpų1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468in"/>
    </style:style>
    <style:style style:name="TableColumn20" style:family="table-column">
      <style:table-column-properties style:column-width="0.4541in"/>
    </style:style>
    <style:style style:name="TableColumn21" style:family="table-column">
      <style:table-column-properties style:column-width="0.5486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4.9201in"/>
    </style:style>
    <style:style style:name="Table18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321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321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21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" style:parent-style-name="x_xxmsonormal" style:family="paragraph">
      <style:paragraph-properties fo:text-align="justify" fo:text-indent="0.2958in"/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PASIŪLYMAS</text:p>
      <text:p text:style-name="P2">LIETUVOS RESPUBLIKOS</text:p>
      <text:p text:style-name="P3"><text:span text:style-name="T4">RIBOJAMŲJŲ PRIEMONIŲ DĖL KARINĖS AGRESIJOS PRIEŠ UKRAINĄ NUSTATYMO</text:span><text:span text:style-name="T5"><text:s/></text:span><text:span text:style-name="T6">ĮSTATYMO NR.<text:s/></text:span><text:span text:style-name="T7">XIV-1888 3, 4 IR 5 STRAIPSNIŲ</text:span><text:span text:style-name="T8"><text:s/>PAKEITIMO<text:s/></text:span></text:p>
      <text:p text:style-name="P9"><text:span text:style-name="T10">ĮSTATYMO PROJEKTUI Nr.<text:s/></text:span><text:span text:style-name="T11">XIVP-</text:span><text:span text:style-name="T12">3461(</text:span><text:span text:style-name="T13">3</text:span><text:span text:style-name="T14">)</text:span></text:p>
      <text:p text:style-name="P15"/>
      <text:p text:style-name="P16">2024 – 04 – 24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Normal">1.<text:s/>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3N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</text:span>:<text:s/></text:p>
            <text:p text:style-name="P51">Ribojamųjų priemonių įstatyme yra numatyta galimybė<text:s/><text:span text:style-name="T52">paskirti instituciją</text:span>,<text:s/><text:span text:style-name="T53">tarpininkaujančią dėl prašymų išduoti leidimus laikinai gyventi Lietuvoje pateikimo per išorės paslaugų teikėjus,</text:span>  tiems atvejams, jei būtų poreikis į Lietuvą kviesti tam tikrų specialybių, kai kurias kvalifikacijas turinčius darbuotojus.<text:s/></text:p>
            <text:p text:style-name="P54"/>
            <text:p text:style-name="P55">Įstatymo įgyvendinimo eigoje  išaiškėjo, kad<text:s/><text:span text:style-name="T56">poreikio tokiai išimčiai dėl<text:s/></text:span><text:span text:style-name="T57">Rusijos Federacijos piliečių</text:span><text:span text:style-name="T58"><text:s/>nėra,<text:s/></text:span>todėl tarpininkaujanti institucija<text:s/><text:span text:style-name="T59">paskirta nebuvo.</text:span><text:s/>Kadangi galima laikyti, kad ši numatyta išimtis šiuo metu yra perteklinė, siūlytina iš viso ją išbraukti tikslinant įstatyme numatytus ribojimus.</text:p>
            <text:p text:style-name="P60"/>
            <text:p text:style-name="P61"><text:span text:style-name="T62">Pasiūlymas</text:span>:</text:p>
            <text:p text:style-name="P63">Keičiamo įstatymo 3 straipsnio 3 dalį išdėstyti taip:<text:s/></text:p>
            <text:p text:style-name="P64">„3. Sustabdomas Rusijos Federacijos piliečių prašymų išduoti leidimą laikinai gyventi Lietuvos Respublikoje priėmimas per išorės paslaugų teikėją užsienyje<text:span text:style-name="T65">, išskyrus Rusijos Federacijos piliečius, dėl kurių Lietuvos Respublikos Vyriausybės nustatytais atvejais tarpininkauja Lietuvos Respublikos Vyriausybės įgaliota institucija,</text:span><text:s/>ir Lietuvos Respublikoje, išskyrus Rusijos Federacijos piliečius, kurie turi<text:s/><text:soft-page-break/>galiojančią Lietuvos Respublikos vizų tarnybos užsienyje ar Lietuvos Respublikoje išduotą Šengeno ar nacionalinę vizą arba leidimą gyventi Lietuvos Respublikoje, arba kitos Europos Sąjungos valstybės narės išduotą leidimą gyventi.“</text:p>
            <text:p text:style-name="P66"/>
          </table:table-cell>
        </table:table-row>
      </table:table>
      <text:p text:style-name="Normal"/>
      <text:p text:style-name="Normal"/>
      <text:p text:style-name="Normal">Teikia<text:s/></text:p>
      <text:p text:style-name="Normal"/>
      <text:p text:style-name="Normal">S<text:span text:style-name="T67">e</text:span><text:span text:style-name="T68">imo narys</text:span></text:p>
      <text:p text:style-name="Normal"/>
      <text:p text:style-name="Normal">Arvyd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etarpų1" style:display-name="Be tarpų1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x_xxmsonormal" style:display-name="x_xxmsonormal" style:family="paragraph" style:parent-style-name="Normal">
      <style:text-properties style:font-name="Apto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KAITĖ Vilma</meta:initial-creator>
    <dc:creator>adlibuser</dc:creator>
    <meta:creation-date>2024-04-24T13:22:00Z</meta:creation-date>
    <dc:date>2024-04-24T13:22:00Z</dc:date>
    <meta:template xlink:href="Normal.dotm" xlink:type="simple"/>
    <meta:editing-cycles>2</meta:editing-cycles>
    <meta:editing-duration>PT0S</meta:editing-duration>
    <meta:document-statistic meta:page-count="2" meta:paragraph-count="27" meta:word-count="205" meta:character-count="1637" meta:row-count="56" meta:non-whitespace-character-count="1459"/>
  </office:meta>
</office:document-meta>
</file>