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text-indent="0in"/>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16"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17"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line-height="100%"/>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4" style:parent-style-name="Normal" style:family="paragraph">
      <style:paragraph-properties fo:line-height="100%"/>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27" style:parent-style-name="DefaultParagraphFont" style:family="text">
      <style:text-properties style:font-name="Times New Roman" style:font-name-complex="Times New Roman" style:font-weight-complex="bold" style:text-position="super 66.6%" fo:font-size="12pt" style:font-size-asian="12pt" style:font-size-complex="12pt" fo:language="en" fo:country="GB"/>
    </style:style>
    <style:style style:name="T28"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29" style:parent-style-name="DefaultParagraphFont" style:family="text">
      <style:text-properties style:font-name="Times New Roman" style:font-name-complex="Times New Roman" fo:font-size="12pt" style:font-size-asian="12pt" style:font-size-complex="12pt"/>
    </style:style>
    <style:style style:name="P30" style:parent-style-name="Normal" style:family="paragraph">
      <style:paragraph-properties fo:margin-bottom="0.1111in"/>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T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color="#000000" fo:font-size="12pt" style:font-size-asian="12pt" style:font-size-complex="12pt"/>
    </style:style>
    <style:style style:name="P35" style:parent-style-name="Normal" style:family="paragraph">
      <style:paragraph-properties fo:margin-bottom="0.1111in"/>
      <style:text-properties style:font-name="Times New Roman" style:font-name-complex="Times New Roman" fo:font-size="12pt" style:font-size-asian="12pt" style:font-size-complex="12pt"/>
    </style:style>
    <style:style style:name="P36"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37"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38"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39"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40"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41"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42"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43" style:parent-style-name="Normal" style:family="paragraph">
      <style:paragraph-properties fo:line-height="100%" fo:text-indent="0in"/>
      <style:text-properties style:font-name="Times New Roman" style:font-name-complex="Times New Roman" fo:font-size="12pt" style:font-size-asian="12pt" style:font-size-complex="12pt"/>
    </style:style>
  </office:automatic-styles>
  <office:body>
    <office:text text:use-soft-page-breaks="true">
      <text:p text:style-name="P1"><text:bookmark-start text:name="_Hlk73029996"/>LIETUVOS RESPUBLIKOS</text:p>
      <text:p text:style-name="P7"><text:span text:style-name="T8">GERIAMOJO VANDENS TIEKIMO IR NUOTEKŲ TVARKYMO ĮSTATYMO NR. X-764</text:span><text:span text:style-name="T9"><text:s/></text:span><text:span text:style-name="T10">34 STRAIPSNIO</text:span><text:span text:style-name="T11"><text:s/></text:span><text:span text:style-name="T12">PAKEITIMO</text:span></text:p>
      <text:p text:style-name="P13">ĮSTATYMAS</text:p>
      <text:p text:style-name="P14"><text:bookmark-end text:name="_Hlk73029996"/></text:p>
      <text:p text:style-name="P15">2022<text:s/>m. <text:s text:c="19"/>d. Nr.</text:p>
      <text:p text:style-name="P16">Vilnius</text:p>
      <text:p text:style-name="P17"/>
      <text:p text:style-name="P18"/>
      <text:p text:style-name="P19"><text:span text:style-name="T20">1<text:s/></text:span><text:span text:style-name="T21">straipsnis.<text:s/></text:span><text:span text:style-name="T22">34<text:s/></text:span><text:span text:style-name="T23">straipsnio pakeitimas</text:span></text:p>
      <text:p text:style-name="P24"><text:span text:style-name="T25">Pakeisti<text:s/></text:span><text:span text:style-name="T26">34</text:span><text:span text:style-name="T27"><text:s/></text:span><text:span text:style-name="T28">straipsnio 11 dalį<text:s/></text:span><text:span text:style-name="T29">ir ją išdėstyti taip:</text:span></text:p>
      <text:p text:style-name="P30"><text:span text:style-name="T31">„11. Valstybinės energetikos reguliavimo tarybos tikrinamas geriamojo vandens tiekėjas, garantinis vandens tiekėjas, paviršinių nuotekų tvarkytojas turi teisę paduoti šio straipsnio 6 dalies 2 punkte nurodytą skundą<text:s/></text:span><text:span text:style-name="T32">Vilniaus apygardos<text:s/></text:span><text:span text:style-name="T33">pirmosios instancijos<text:s/></text:span><text:span text:style-name="T34">administraciniam teismui teisės aktų nustatyta tvarka. Skundo padavimas Valstybinės energetikos reguliavimo tarybos įgaliotų Valstybinės energetikos reguliavimo tarybos administracijos valstybės tarnautojų ir darbuotojų, dirbančių pagal darbo sutartis, patikrinimui pasitelktų specialistų ar ekspertų atitinkamų veiksmų nesustabdo, jeigu teismas nenusprendžia kitaip.“</text:span></text:p>
      <text:p text:style-name="P35"/>
      <text:p text:style-name="P36">2<text:s/>straipsnis. Įstatymo įsigaliojimas</text:p>
      <text:p text:style-name="P37">Šis įstatymas<text:s/>įsigalioja<text:s/>2024<text:s/>m.<text:s/>sausio<text:s/>1 d.</text:p>
      <text:p text:style-name="P38"/>
      <text:p text:style-name="P39">Skelbiu šį Lietuvos Respublikos Seimo priimtą įstatymą.</text:p>
      <text:p text:style-name="P40"/>
      <text:p text:style-name="P41"/>
      <text:p text:style-name="P42">Respublikos Prezidentas</text:p>
      <text:p text:style-name="P4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text-indent="0.4923in"/>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Projekto Nr.</text:p>
        <text:p text:style-name="P5">lyginamasis varianta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a Aliukoniene</meta:initial-creator>
    <dc:creator>adlibuser</dc:creator>
    <meta:creation-date>2022-11-14T08:59:00Z</meta:creation-date>
    <dc:date>2022-11-14T08:59:00Z</dc:date>
    <meta:template xlink:href="Normal.dotm" xlink:type="simple"/>
    <meta:editing-cycles>2</meta:editing-cycles>
    <meta:editing-duration>PT0S</meta:editing-duration>
    <meta:document-statistic meta:page-count="2" meta:paragraph-count="4" meta:word-count="131" meta:character-count="1048" meta:row-count="22" meta:non-whitespace-character-count="921"/>
  </office:meta>
</office:document-meta>
</file>