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style:style style:name="P1" style:parent-style-name="Normal" style:master-page-name="MPF0" style:family="paragraph">
      <style:paragraph-properties fo:break-before="page" fo:text-align="justify" fo:margin-left="5.1187in">
        <style:tab-stops/>
      </style:paragraph-properties>
      <style:text-properties fo:font-weight="bold" style:font-weight-asian="bold" style:font-size-complex="12pt"/>
    </style:style>
    <style:style style:name="P6" style:parent-style-name="Normal" style:family="paragraph">
      <style:paragraph-properties fo:text-align="justify" fo:margin-left="5.1187in">
        <style:tab-stops/>
      </style:paragraph-properties>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text-position="super 62.5%"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MS Mincho" style:font-style-complex="italic" style:font-size-complex="12pt"/>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text-position="super 62.5%" style:font-size-complex="12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name-asian="MS Mincho" style:font-style-complex="italic"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name-asian="MS Mincho" style:font-style-complex="italic"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name-asian="MS Mincho" style:font-style-complex="italic" style:font-size-complex="12pt"/>
    </style:style>
    <style:style style:name="T89" style:parent-style-name="DefaultParagraphFont" style:family="text">
      <style:text-properties style:font-name-asian="MS Mincho" style:font-style-complex="italic" style:text-position="super 62.5%" style:font-size-complex="12pt"/>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text-position="super 62.5%"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style:font-name-asian="Calibri"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text-properties style:font-name-asian="Calibri"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text-position="super 62.5%" style:font-size-complex="12pt"/>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name-asian="MS Mincho" style:font-style-complex="italic" style:font-size-complex="12pt"/>
    </style:style>
    <style:style style:name="T308" style:parent-style-name="DefaultParagraphFont" style:family="text">
      <style:text-properties style:font-name-asian="MS Mincho" style:font-style-complex="italic" style:text-position="super 62.5%" style:font-size-complex="12pt"/>
    </style:style>
    <style:style style:name="T309" style:parent-style-name="DefaultParagraphFont" style:family="text">
      <style:text-properties style:font-name-asian="MS Mincho" style:font-style-complex="italic" style:font-size-complex="12pt"/>
    </style:style>
    <style:style style:name="T310" style:parent-style-name="DefaultParagraphFont" style:family="text">
      <style:text-properties style:font-name-asian="MS Mincho" style:font-style-complex="italic" style:font-size-complex="12pt"/>
    </style:style>
    <style:style style:name="T311" style:parent-style-name="DefaultParagraphFont" style:family="text">
      <style:text-properties style:font-name-asian="MS Mincho" style:font-style-complex="italic" style:font-size-complex="12pt"/>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name-asian="MS Mincho" style:font-style-complex="italic"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text-position="super 62.5%" style:font-size-complex="12pt"/>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text-position="super 62.5%" style:font-size-complex="12pt"/>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text-position="super 62.5%"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text-position="super 62.5%" style:font-size-complex="12pt"/>
    </style:style>
    <style:style style:name="T371" style:parent-style-name="DefaultParagraphFont" style:family="text">
      <style:text-properties style:font-name-asian="MS Mincho" style:font-style-complex="italic" style:font-size-complex="12pt"/>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MS Mincho"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style:font-name-asian="MS Mincho" style:font-style-complex="italic"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name-asian="MS Mincho" style:font-style-complex="italic" style:text-position="super 62.5%"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text-position="super 62.5%" style:font-size-complex="12pt"/>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fo:text-indent="0.5909in"/>
      <style:text-properties style:font-name-asian="MS Mincho" style:font-style-complex="italic"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indent="0.5909in"/>
    </style:style>
    <style:style style:name="T452" style:parent-style-name="DefaultParagraphFont" style:family="text">
      <style:text-properties style:font-size-complex="12pt"/>
    </style:style>
  </office:automatic-styles>
  <office:body>
    <office:text text:use-soft-page-breaks="true">
      <text:p text:style-name="P1">Projekto<text:s/></text:p>
      <text:p text:style-name="P6">lyginamasis variantas</text:p>
      <text:p text:style-name="P7"/>
      <text:p text:style-name="P8"/>
      <text:p text:style-name="P9">LIETUVOS RESPUBLIKOS</text:p>
      <text:p text:style-name="P10">NARKOTINIŲ IR PSICHOTROPINIŲ MEDŽIAGŲ KONTROLĖS<text:s/>ĮSTATYMO</text:p>
      <text:p text:style-name="P11"><text:span text:style-name="T12">NR. VIII-602 6</text:span><text:span text:style-name="T13">1</text:span><text:span text:style-name="T14">, 21</text:span><text:span text:style-name="T15">2</text:span><text:span text:style-name="T16">, 21</text:span><text:span text:style-name="T17">3</text:span><text:span text:style-name="T18">, 21</text:span><text:span text:style-name="T19">4</text:span><text:span text:style-name="T20">, 21</text:span><text:span text:style-name="T21">5</text:span><text:span text:style-name="T22"><text:s/>IR</text:span><text:span text:style-name="T23"><text:s/>21</text:span><text:span text:style-name="T24">7</text:span><text:span text:style-name="T25"><text:s/>STRAIPSNIŲ PAKEITIMO</text:span></text:p>
      <text:p text:style-name="P26">ĮSTATYMAS</text:p>
      <text:p text:style-name="P27"/>
      <text:p text:style-name="P28">2019<text:s/>m.<text:s text:c="22"/>d.<text:s/>Nr.</text:p>
      <text:p text:style-name="P29">Vilnius</text:p>
      <text:p text:style-name="P30"/>
      <text:p text:style-name="P31"/>
      <text:p text:style-name="P32"><text:span text:style-name="T33">1<text:s/></text:span><text:span text:style-name="T34">straipsnis.<text:s/></text:span><text:span text:style-name="T35">6</text:span><text:span text:style-name="T36">1</text:span><text:span text:style-name="T37"><text:s/>straipsnio pakeitimas</text:span></text:p>
      <text:p text:style-name="P38"><text:span text:style-name="T39">Pakeisti<text:s/></text:span><text:span text:style-name="T40">6</text:span><text:span text:style-name="T41">1</text:span><text:span text:style-name="T42"><text:s/>straipsnio 2 dalį ir ją išdėstyti taip:</text:span></text:p>
      <text:p text:style-name="P43"><text:span text:style-name="T44"><text:s/></text:span><text:span text:style-name="T45">„2. Sprendimą dėl laikinųjų apribojimo priemonių taikymo priima<text:s/></text:span><text:span text:style-name="T46">Narkotikų, tabako ir</text:span><text:span text:style-name="T47"><text:s/></text:span><text:span text:style-name="T48">alkoholio kontrolės</text:span><text:span text:style-name="T49"><text:s/></text:span><text:bookmark-start text:name="_Hlk536709283"/><text:span text:style-name="T50">Priklausomybių prevencijos ir priežiūros</text:span><text:bookmark-end text:name="_Hlk536709283"/><text:span text:style-name="T51"><text:s/></text:span><text:span text:style-name="T52">departamento</text:span><text:span text:style-name="T53"><text:s/></text:span><text:span text:style-name="T54">(toliau – Priežiūros institucija)</text:span><text:span text:style-name="T55"><text:s/>direktorius per 2 darbo dienas nuo šio straipsnio 1 dalyje numatyto pranešimo<text:s/></text:span><text:span text:style-name="T56">Narkotikų, tabako ir alkoholio kontrolės departamente</text:span><text:span text:style-name="T57"><text:s/></text:span><text:span text:style-name="T58">Priežiūros institucijoje</text:span><text:span text:style-name="T59"><text:s/></text:span><text:span text:style-name="T60">gavimo dienos.</text:span><text:span text:style-name="T61">“</text:span></text:p>
      <text:p text:style-name="P62"/>
      <text:p text:style-name="P63"><text:span text:style-name="T64">2 straipsnis.<text:s/></text:span><text:span text:style-name="T65">21</text:span><text:span text:style-name="T66">2</text:span><text:span text:style-name="T67"><text:s/>straipsnio<text:s/></text:span><text:span text:style-name="T68">pakeitimas</text:span></text:p>
      <text:p text:style-name="P69"><text:span text:style-name="T70">1.<text:s/></text:span><text:span text:style-name="T71">Pakeisti 21</text:span><text:span text:style-name="T72">2<text:s/></text:span><text:span text:style-name="T73">straipsn</text:span><text:span text:style-name="T74">io 1 punktą</text:span><text:span text:style-name="T75"><text:s/>ir<text:s/></text:span><text:span text:style-name="T76">jį<text:s/></text:span><text:span text:style-name="T77">išdėstyti taip:</text:span></text:p>
      <text:p text:style-name="P78"><text:span text:style-name="T79">„</text:span><text:span text:style-name="T80">1) turėti<text:s/></text:span><text:span text:style-name="T81">Narkotikų, tabako ir alkoholio kontrolės departamento<text:s/></text:span><text:span text:style-name="T82">Priežiūros institucijos</text:span><text:span text:style-name="T83"><text:s/></text:span><text:span text:style-name="T84">direktoriaus nustatytus reikalavimus atitinkančias patalpas, kuriose numatoma vykdyti veiklą, susijusią su į IV sąrašą įtrauktomis medžiagomis;“</text:span><text:span text:style-name="T85">.</text:span></text:p>
      <text:p text:style-name="P86"><text:span text:style-name="T87">2.<text:s/></text:span><text:span text:style-name="T88">Pakeisti 21</text:span><text:span text:style-name="T89">2<text:s/></text:span><text:span text:style-name="T90">straipsnio 2 punktą ir<text:s/></text:span><text:span text:style-name="T91">jį<text:s/></text:span><text:span text:style-name="T92">išdėstyti taip:</text:span></text:p>
      <text:p text:style-name="P93"><text:span text:style-name="T94">„</text:span><text:span text:style-name="T95">2) paskirti asmenį, atsakingą už į IV sąrašą įtrauktų medžiagų laikymą ir teisėtos apyvartos apskaitą, bei pateikti<text:s/></text:span><text:span text:style-name="T96">Narkotikų, tabako ir alkoholio kontrolės departamentui</text:span><text:span text:style-name="T97"><text:s/></text:span><text:span text:style-name="T98">Priežiūros institucijai</text:span><text:span text:style-name="T99"><text:s/></text:span><text:span text:style-name="T100">jo kontaktinius duomenis;“</text:span><text:span text:style-name="T101">.</text:span></text:p>
      <text:p text:style-name="P102"/>
      <text:p text:style-name="P103"><text:span text:style-name="T104">3 straipsnis.<text:s/></text:span><text:span text:style-name="T105">21</text:span><text:span text:style-name="T106">3</text:span><text:span text:style-name="T107"><text:s/>straipsnio pakeitimas</text:span></text:p>
      <text:p text:style-name="P108"><text:span text:style-name="T109">Pakeisti<text:s/></text:span><text:span text:style-name="T110">21</text:span><text:span text:style-name="T111">3</text:span><text:span text:style-name="T112"><text:s/>straipsnį ir jį išdėstyti taip:</text:span></text:p>
      <text:p text:style-name="P113"><text:span text:style-name="T114">„21</text:span><text:span text:style-name="T115">3</text:span><text:span text:style-name="T116"> straipsnis.       Leidimų išdavimas, patikslinimas, atsisakymas išduoti leidimą, įspėjimas apie galimą leidimo galiojimo sustabdymą, leidimo galiojimo sustabdymas, leidimo galiojimo sustabdymo ir leidimo galiojimo panaikinimas</text:span></text:p>
      <text:p text:style-name="P117"><text:span text:style-name="T118">1. Leidimus išduoda, juos patikslina, įspėja apie galimą leidimų galiojimo sustabdymą, sustabdo leidimų galiojimą, panaikina leidimų galiojimo sustabdymą ir jų galiojimą<text:s/></text:span><text:span text:style-name="T119">Narkotikų, tabako ir alkoholio kontrolės<text:s/></text:span><text:span text:style-name="T120">departamentas</text:span><text:span text:style-name="T121"><text:s/></text:span><text:span text:style-name="T122">Priežiūros institucija</text:span><text:span text:style-name="T123">,<text:s/></text:span><text:span text:style-name="T124">vadovaudamasis</text:span><text:span text:style-name="T125"><text:s/></text:span><text:span text:style-name="T126">vadovaudamasi</text:span><text:span text:style-name="T127"><text:s/></text:span><text:span text:style-name="T128">Leidimų verstis veikla su į narkotinių ir psichotropinių medžiagų IV sąrašą įrašytomis medžiagomis išdavimo, pranešimų apie importą, eksportą pateikimo taisyklėmis (toliau – Leidimų išdavimo taisyklės) ir<text:s/></text:span><text:span text:style-name="T129">naudodamasis</text:span><text:span text:style-name="T130"><text:s/></text:span><text:span text:style-name="T131">naudodamasi</text:span><text:span text:style-name="T132"><text:s/></text:span><text:span text:style-name="T133">teisės aktų nustatyta tvarka sukurta Licencijų informacine sistema. Leidimų išdavimo taisykles tvirtina Lietuvos Respublikos Vyriausybė.</text:span></text:p>
      <text:p text:style-name="P134"><text:span text:style-name="T135">2. Juridinis asmuo, norintis gauti leidimą ar jį patikslinti, turi pateikti<text:s/></text:span><text:span text:style-name="T136">Narkotikų, tabako ir alkoholio kontrolės<text:s/></text:span><text:span text:style-name="T137">departamentui</text:span><text:span text:style-name="T138"><text:s/></text:span><text:span text:style-name="T139">Priežiūros institucijai</text:span><text:span text:style-name="T140"><text:s/></text:span><text:span text:style-name="T141">paraišką ir dokumentus, nurodytus Leidimų išdavimo taisyklėse. Paraiškos formą tvirtina<text:s/></text:span><text:span text:style-name="T142">Narkotikų, tabako ir alkoholio kontrolės</text:span><text:span text:style-name="T143"><text:s/></text:span><text:span text:style-name="T144">departamento</text:span><text:span text:style-name="T145"><text:s/></text:span><text:span text:style-name="T146">Priežiūros institucijos</text:span><text:span text:style-name="T147"><text:s/></text:span><text:span text:style-name="T148">direktorius.</text:span></text:p>
      <text:p text:style-name="P149">3. Jeigu juridinis asmuo vykdo veiklą keliose veiklos vietose, registruotose skirtingais adresais, išduodamas vienas leidimas, kuriame nurodomi visi veiklos vietų adresai.</text:p>
      <text:p text:style-name="P150"><text:span text:style-name="T151">4. Sprendimas dėl leidimo išdavimo, patikslinimo, atsisakymo jį išduoti ar patikslinti priimamas ne vėliau kaip per 30 dienų nuo paraiškos ir Leidimų išdavimo taisyklėse nurodytų dokumentų gavimo<text:s/></text:span><text:span text:style-name="T152">Narkotikų, tabako ir alkoholio kontrolės<text:s/></text:span><text:span text:style-name="T153">departamente</text:span><text:span text:style-name="T154"><text:s/></text:span><text:span text:style-name="T155">Priežiūros institucijoje</text:span><text:span text:style-name="T156"><text:s/></text:span><text:soft-page-break/><text:span text:style-name="T157">dienos. Jeigu pateikti ne visi, nevisiškai užpildyti dokumentai arba jie neatitinka dokumentams keliamų reikalavimų, arba pateikti neteisingi duomenys, terminas skaičiuojamas nuo visų arba papildytų (patikslintų) dokumentų gavimo dienos. Prieš priimant sprendimą išduoti ar neišduoti leidimą,<text:s/></text:span><text:span text:style-name="T158">Narkotikų, tabako ir alkoholio kontrolės<text:s/></text:span><text:span text:style-name="T159">departamento</text:span><text:span text:style-name="T160"><text:s/></text:span><text:span text:style-name="T161">Priežiūros institucijos</text:span><text:span text:style-name="T162"><text:s/></text:span><text:span text:style-name="T163">valstybės tarnautojai turi nuvykti į juridinio asmens veiklos vietą ir patikrinti, ar juridinio asmens patalpos, kuriose bus vykdoma veikla, susijusi su į IV sąrašą įtrauktomis medžiagomis, atitinka<text:s/></text:span><text:span text:style-name="T164">Narkotikų, tabako ir alkoholio kontrolės<text:s/></text:span><text:span text:style-name="T165">departamento</text:span><text:span text:style-name="T166"><text:s/></text:span><text:span text:style-name="T167">Priežiūros institucij</text:span><text:span text:style-name="T168">os</text:span><text:span text:style-name="T169"><text:s/></text:span><text:span text:style-name="T170">direktoriaus<text:s/></text:span><text:span text:style-name="T171">įsakymu</text:span><text:span text:style-name="T172"><text:s/>patvirtintame Medžiagų, įrašytų į narkotinių ir psichotropinių medžiagų IV sąrašą, laikymo ir saugojimo sąlygų apraše nustatytus reikalavimus.</text:span></text:p>
      <text:p text:style-name="P173">5. Leidimas galioja neterminuotai.</text:p>
      <text:p text:style-name="P174">6. Leidimas patikslinamas, jeigu keičiasi veiklos vieta (vietos) adresas (adresai) ir (arba) veiklos rūšis, ir (arba) kita leidime nurodyta informacija.</text:p>
      <text:p text:style-name="P175"><text:span text:style-name="T176">7.<text:s/></text:span><text:span text:style-name="T177">Narkotikų, tabako ir alkoholio kontrolės<text:s/></text:span><text:span text:style-name="T178">departamentas</text:span><text:span text:style-name="T179"><text:s/></text:span><text:span text:style-name="T180">Priežiūros institucija</text:span><text:span text:style-name="T181"><text:s/>raštu gali prašyti juridinio asmens pateikti trūkstamus ar patikslintus dokumentus, būtinus leidimui išduoti ar patikslinti. Juridinis asmuo turi pateikti dokumentus ne vėliau kaip per 10 darbo dienų nuo prašymo pateikti trūkstamus ar patikslintus dokumentus, būtinus leidimui išduoti ar patikslinti, gavimo. Laikas, per kurį pateikiami prašomi dokumentai, į paraiškos nagrinėjimo laiką neįskaitomas.</text:span></text:p>
      <text:p text:style-name="P182">8. Leidimas neišduodamas ar nepatikslinamas, jeigu:</text:p>
      <text:p text:style-name="P183">1) pateikti ne visi Leidimų išdavimo taisyklėse nurodyti dokumentai ir (arba) pateikti dokumentai neatitinka Leidimų išdavimo taisyklėse nustatytų reikalavimų ir per 10 darbo dienų nuo prašymo pateikti trūkstamus ar patikslintus dokumentus, būtinus leidimui išduoti ar patikslinti, gavimo tokie dokumentai nebuvo pateikti;</text:p>
      <text:p text:style-name="P184"><text:span text:style-name="T185">2) juridinis asmuo neatitinka šio įstatymo 21</text:span><text:span text:style-name="T186">2</text:span><text:span text:style-name="T187"> straipsnio 1, 2 ir 5 punktuose nustatytų reikalavimų;</text:span></text:p>
      <text:p text:style-name="P188">3) juridinis asmuo turi mokestinę nepriemoką Lietuvos Respublikos valstybės biudžetui, savivaldybių biudžetams ar fondams, į kuriuos mokamus mokesčius administruoja Valstybinė mokesčių inspekcija prie Lietuvos Respublikos finansų ministerijos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189">4) nustatoma, kad juridinis asmuo nėra laikomas nepriekaištingos reputacijos.</text:p>
      <text:p text:style-name="P190"><text:span text:style-name="T191">9. Juridiniai asmenys, kurie verčiasi veikla su į IV sąrašą įrašytomis medžiagomis, įspėjami apie galimą leidimo galiojimo sustabdymą, jeigu jie nesilaiko šio įstatymo 21</text:span><text:span text:style-name="T192">4</text:span><text:span text:style-name="T193"> straipsnio 1 dalies 8, 9 punktuose nustatytų reikalavimų.<text:s/></text:span><text:span text:style-name="T194">Narkotikų, tabako ir alkoholio kontrolės<text:s/></text:span><text:span text:style-name="T195">departamentas</text:span><text:span text:style-name="T196"><text:s/></text:span><text:span text:style-name="T197">Priežiūros institucija</text:span><text:span text:style-name="T198"><text:s/></text:span><text:span text:style-name="T199">įspėja apie galimą leidimo galiojimo sustabdymą per 3 darbo dienas nuo šioje dalyje nurodytų aplinkybių paaiškėjimo dienos.</text:span></text:p>
      <text:p text:style-name="P200"><text:span text:style-name="T201">10.<text:s/></text:span><text:span text:style-name="T202">Narkotikų, tabako ir alkoholio kontrolės<text:s/></text:span><text:span text:style-name="T203">departamentas<text:s/></text:span><text:span text:style-name="T204">Priežiūros institucija</text:span><text:span text:style-name="T205"><text:s/></text:span><text:span text:style-name="T206">leidimo galiojimą sustabdo, jeigu:</text:span></text:p>
      <text:p text:style-name="P207"><text:span text:style-name="T208">1) juridinis asmuo neatitinka šio įstatymo 21</text:span><text:span text:style-name="T209">2</text:span><text:span text:style-name="T210"> straipsnio 1, 2 ir 5 punktuose nustatytų reikalavimų – ne ilgiau kaip 6 mėnesiams;</text:span></text:p>
      <text:p text:style-name="P211">2) juridinis asmuo pateikia prašymą sustabdyti leidimo galiojimą – juridinio asmens prašyme nurodytam laikotarpiui.</text:p>
      <text:p text:style-name="P212"><text:span text:style-name="T213">11.<text:s/></text:span><text:span text:style-name="T214">Narkotikų, tabako ir alkoholio kontrolės<text:s/></text:span><text:span text:style-name="T215">departamentas</text:span><text:span text:style-name="T216"><text:s/></text:span><text:span text:style-name="T217">Priežiūros institucija</text:span><text:span text:style-name="T218"><text:s/></text:span><text:span text:style-name="T219">sprendimą sustabdyti leidimo galiojimą,<text:s/></text:span><text:span text:style-name="T220">nurodydamas</text:span><text:span text:style-name="T221"><text:s/></text:span><text:span text:style-name="T222">nurodydama</text:span><text:span text:style-name="T223"><text:s/></text:span><text:span text:style-name="T224">terminą trūkumams pašalinti, priima per 3 darbo dienas nuo aplinkybių, nurodytų šio straipsnio 10 dalies 1 punkte, nustatymo, o šio straipsnio 10 dalies 2 punkte nustatytu atveju – per 3 darbo dienas nuo juridinio asmens pateikto prašymo sustabdyti leidimo galiojimą gavimo dienos.</text:span></text:p>
      <text:p text:style-name="P225">12. Leidimo sustabdymas panaikinamas per 3 darbo dienas įvertinus, ar pašalinti neatitikimai, dėl kurių buvo sustabdytas leidimo galiojimas, gavus pranešimą apie neatitikimų pašalinimą, o šio straipsnio 10 dalies 2 punkte nurodytu atveju – per 3 darbo dienas nuo juridinio asmens pateikto prašymo panaikinti leidimo galiojimo sustabdymą gavimo dienos.</text:p>
      <text:soft-page-break/>
      <text:p text:style-name="P226"><text:span text:style-name="T227">13.<text:s/></text:span><text:span text:style-name="T228">Narkotikų, tabako ir alkoholio kontrolės<text:s/></text:span><text:span text:style-name="T229">departamentas</text:span><text:span text:style-name="T230"><text:s/></text:span><text:span text:style-name="T231">Priežiūros institucija</text:span><text:span text:style-name="T232"><text:s/></text:span><text:span text:style-name="T233">leidimo galiojimą panaikina, jeigu:</text:span></text:p>
      <text:p text:style-name="P234">1) juridinis asmuo pateikia prašymą panaikinti leidimo galiojimą;</text:p>
      <text:p text:style-name="P235">2) juridinis asmuo per nustatytą terminą nepašalina neatitikimų, dėl kurių sustabdytas leidimo galiojimas;</text:p>
      <text:p text:style-name="P236">3) juridinis asmuo, kurio leidimo galiojimas sustabdytas, toliau vykdo leidime nurodytą veiklą;</text:p>
      <text:p text:style-name="P237">4) juridinis asmuo, kuriam išduotas leidimas, išregistruotas iš Juridinių asmenų registro;</text:p>
      <text:p text:style-name="P238">5) nustatoma, kad juridinis asmuo nėra laikomas nepriekaištingos reputacijos;</text:p>
      <text:p text:style-name="P239">6) paaiškėja, kad leidimui gauti juridinis asmuo pateikė neteisingus duomenis.</text:p>
      <text:p text:style-name="P240"><text:span text:style-name="T241">14.<text:s/></text:span><text:span text:style-name="T242">Narkotikų, tabako ir alkoholio kontrolės<text:s/></text:span><text:span text:style-name="T243">departamentas</text:span><text:span text:style-name="T244"><text:s/></text:span><text:span text:style-name="T245">Priežiūros institucija</text:span><text:span text:style-name="T246"><text:s/></text:span><text:span text:style-name="T247">sprendimą dėl leidimo galiojimo panaikinimo priima per 3 darbo dienas nuo šio straipsnio 13 dalies 2–6 punktuose nurodytų aplinkybių paaiškėjimo, o šio straipsnio 13 dalies 1 punkte nurodytu atveju – per 3 darbo dienas nuo juridinio asmens pateikto prašymo panaikinti leidimo galiojimą gavimo dienos.</text:span></text:p>
      <text:p text:style-name="P248"><text:span text:style-name="T249">15. Kai leidimo galiojimas panaikinamas dėl šio straipsnio 13 dalies 2–6 punktuose nurodytų aplinkybių, juridinio asmens turimų į narkotinių ir psichotropinių medžiagų IV sąrašą įrašytų medžiagų likučiai turi būti sunaikinti teisės aktų nustatyta tvarka ir apie tai</text:span><text:span text:style-name="T250"><text:s/></text:span><text:span text:style-name="T251">informuojamas</text:span><text:span text:style-name="T252"><text:s/></text:span><text:span text:style-name="T253">informuojama</text:span><text:span text:style-name="T254"> </text:span><text:span text:style-name="T255">Narkotikų, tabako ir alkoholio kontrolės<text:s/></text:span><text:span text:style-name="T256">departamentas</text:span><text:span text:style-name="T257"><text:s/>Priežiūros institucija</text:span><text:span text:style-name="T258">. Kai leidimo galiojimas panaikinamas juridinio asmens prašymu, leidimo galiojimo panaikinimo data nustatoma atsižvelgiant į juridinio asmens pateiktą informaciją apie turimą medžiagų kiekį.</text:span></text:p>
      <text:p text:style-name="P259"><text:span text:style-name="T260">16.<text:s/></text:span><text:span text:style-name="T261">Narkotikų, tabako ir alkoholio kontrolės<text:s/></text:span><text:span text:style-name="T262">departamentas</text:span><text:span text:style-name="T263"><text:s/></text:span><text:span text:style-name="T264">Priežiūros institucija</text:span><text:span text:style-name="T265"><text:s/></text:span><text:span text:style-name="T266">apie sprendimą išduoti, patikslinti leidimą, neišduoti, nepatikslinti leidimo, sustabdyti, panaikinti leidimo galiojimą, panaikinti leidimo galiojimo sustabdymą ir sprendimo priėmimo priežastis per 3 darbo dienas nuo sprendimo priėmimo informuoja juridinį asmenį.“</text:span></text:p>
      <text:p text:style-name="P267"/>
      <text:p text:style-name="P268"><text:span text:style-name="T269">4 straipsnis</text:span><text:span text:style-name="T270">.<text:s/></text:span><text:span text:style-name="T271">21</text:span><text:span text:style-name="T272">4</text:span><text:span text:style-name="T273"><text:s/>straipsnio<text:s/></text:span><text:span text:style-name="T274">pakeitimas</text:span></text:p>
      <text:p text:style-name="P275"><text:span text:style-name="T276">1.<text:s/></text:span><text:bookmark-start text:name="_Hlk536713726"/><text:span text:style-name="T277">Pakeisti 21</text:span><text:span text:style-name="T278">4<text:s/></text:span><text:span text:style-name="T279">straipsnio</text:span><text:span text:style-name="T280"><text:s/></text:span><text:bookmark-start text:name="_Hlk536713454"/><text:span text:style-name="T281">1 dalies</text:span><text:span text:style-name="T282"><text:s/></text:span><text:bookmark-end text:name="_Hlk536713454"/><text:span text:style-name="T283">4 punktą ir</text:span><text:span text:style-name="T284"><text:s/>jį</text:span><text:span text:style-name="T285"><text:s/>išdėstyti taip:</text:span></text:p>
      <text:p text:style-name="P286"><text:bookmark-end text:name="_Hlk536713726"/><text:span text:style-name="T287">„4) leisti tarnybinį pažymėjimą ir<text:s/></text:span><text:span text:style-name="T288">Narkotikų, tabako ir alkoholio kontrolės departamento<text:s/></text:span><text:span text:style-name="T289">Priežiūros institucij</text:span><text:span text:style-name="T290">os</text:span><text:span text:style-name="T291"><text:s/></text:span><text:span text:style-name="T292">direktoriaus pavedimą atlikti patikrinimą pateikusiems<text:s/></text:span><text:span text:style-name="T293">Narkotikų, tabako ir alkoholio kontrolės departamento</text:span><text:span text:style-name="T294"><text:s/></text:span><text:span text:style-name="T295">Priežiūros institucijos</text:span><text:span text:style-name="T296"><text:s/></text:span><text:span text:style-name="T297">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text:s/></text:span><text:span text:style-name="T298">Narkotikų, tabako ir alkoholio kontrolės departamento</text:span><text:span text:style-name="T299"><text:s/></text:span><text:span text:style-name="T300">Priežiūros institucij</text:span><text:span text:style-name="T301">os</text:span><text:span text:style-name="T302"><text:s/></text:span><text:span text:style-name="T303">funkcijoms atlikti;“</text:span><text:span text:style-name="T304">.</text:span></text:p>
      <text:p text:style-name="P305"><text:span text:style-name="T306">2.<text:s/></text:span><text:span text:style-name="T307">Pakeisti 21</text:span><text:span text:style-name="T308">4<text:s/></text:span><text:span text:style-name="T309">straipsnio</text:span><text:span text:style-name="T310"><text:s/></text:span><text:span text:style-name="T311">1 dalies</text:span><text:span text:style-name="T312"><text:s/>8 punktą ir<text:s/></text:span><text:span text:style-name="T313">jį<text:s/></text:span><text:span text:style-name="T314">išdėstyti taip:</text:span></text:p>
      <text:p text:style-name="P315"><text:span text:style-name="T316">„8) per 10 darbo dienų pateikti<text:s/></text:span><text:span text:style-name="T317">Narkotikų, tabako ir alkoholio kontrolės departamentui</text:span><text:span text:style-name="T318"><text:s/></text:span><text:span text:style-name="T319">Priežiūros institucijai</text:span><text:span text:style-name="T320"><text:s/></text:span><text:span text:style-name="T321">informaciją dėl atsakingo asmens pasikeitimo Leidimų išdavimo taisyklėse nustatyta tvarka;“</text:span><text:span text:style-name="T322">.</text:span></text:p>
      <text:p text:style-name="P323"><text:span text:style-name="T324">3.<text:s/></text:span><text:span text:style-name="T325">Pakeisti 21</text:span><text:span text:style-name="T326">4<text:s/></text:span><text:span text:style-name="T327">straipsnio<text:s/></text:span><text:span text:style-name="T328">1 dalies<text:s/></text:span><text:span text:style-name="T329">9 punktą ir</text:span><text:span text:style-name="T330"><text:s/>jį</text:span><text:span text:style-name="T331"><text:s/>išdėstyti taip:</text:span></text:p>
      <text:p text:style-name="P332"><text:span text:style-name="T333">„9) pranešti<text:s/></text:span><text:span text:style-name="T334">Narkotikų, tabako ir alkoholio kontrolės departamentui</text:span><text:span text:style-name="T335"><text:s/></text:span><text:span text:style-name="T336">Priežiūros institucijai</text:span><text:span text:style-name="T337"><text:s/></text:span><text:span text:style-name="T338">apie pasikeitusį veiklos vietų adresą, pasikeitusius juridinio asmens rekvizitus ar apie pasikeitusią kitą leidime nurodytą informaciją per 10 darbo dienų nuo informacijos pasikeitimo Leidimų išdavimo taisyklėse nustatyta tvarka;“</text:span><text:span text:style-name="T339">.</text:span></text:p>
      <text:p text:style-name="P340"><text:span text:style-name="T341">4.<text:s/></text:span><text:span text:style-name="T342">Pakeisti 21</text:span><text:span text:style-name="T343">4<text:s/></text:span><text:span text:style-name="T344">straipsnio<text:s/></text:span><text:span text:style-name="T345">1 dalies<text:s/></text:span><text:span text:style-name="T346">11 punktą ir</text:span><text:span text:style-name="T347"><text:s/>jį</text:span><text:span text:style-name="T348"><text:s/>išdėstyti taip:</text:span></text:p>
      <text:p text:style-name="P349"><text:span text:style-name="T350">„11) teikti informaciją<text:s/></text:span><text:span text:style-name="T351">Narkotikų, tabako ir alkoholio kontrolės departamentui</text:span><text:span text:style-name="T352"><text:s/></text:span><text:span text:style-name="T353">Priežiūros institucijai</text:span><text:span text:style-name="T354"><text:s/></text:span><text:span text:style-name="T355">apie veiklą su į IV sąrašą įrašytomis medžiagomis kas ketvirtį<text:s/></text:span><text:span text:style-name="T356">Narkotikų, tabako ir alkoholio kontrolės departamento<text:s/></text:span><text:span text:style-name="T357">Priežiūros institucijos</text:span><text:span text:style-name="T358"><text:s/></text:span><text:span text:style-name="T359">direktoriaus nustatyta tvarka;“</text:span><text:span text:style-name="T360">.</text:span></text:p>
      <text:p text:style-name="P361"/>
      <text:p text:style-name="P362"><text:span text:style-name="T363">5 straipsnis.<text:s/></text:span><text:span text:style-name="T364">21</text:span><text:span text:style-name="T365">5</text:span><text:span text:style-name="T366"><text:s/>straipsnio<text:s/></text:span><text:span text:style-name="T367">pakeitimas</text:span></text:p>
      <text:p text:style-name="P368"><text:span text:style-name="T369">Pakeisti 21</text:span><text:span text:style-name="T370">5<text:s/></text:span><text:span text:style-name="T371">straipsnio 1 dal</text:span><text:span text:style-name="T372">į</text:span><text:span text:style-name="T373"><text:s/>ir<text:s/></text:span><text:span text:style-name="T374">ją<text:s/></text:span><text:span text:style-name="T375">išdėstyti taip:</text:span></text:p>
      <text:soft-page-break/>
      <text:p text:style-name="P376"><text:span text:style-name="T377">„</text:span><text:span text:style-name="T378">1. Leidimo turėtojas, norėdamas importuoti ar eksportuoti į IV sąrašą įtrauktas medžiagas, privalo pateikti<text:s/></text:span><text:span text:style-name="T379">Narkotikų, tabako ir alkoholio kontrolės departamentui<text:s/></text:span><text:span text:style-name="T380">Priežiūros institucijai</text:span><text:span text:style-name="T381"><text:s/></text:span><text:span text:style-name="T382">pranešimą prieš 15 darbo dienų Leidimų išdavimo taisyklėse nustatyta tvarka.“</text:span></text:p>
      <text:p text:style-name="P383"/>
      <text:p text:style-name="P384"><text:span text:style-name="T385">6 straipsnis.<text:s/></text:span><text:span text:style-name="T386">21</text:span><text:span text:style-name="T387">7</text:span><text:span text:style-name="T388"><text:s/>straipsnio pakeitimas</text:span></text:p>
      <text:p text:style-name="P389"><text:span text:style-name="T390">1. Pakeisti 21</text:span><text:span text:style-name="T391">7<text:s/></text:span><text:span text:style-name="T392">straipsnio 1 dalį ir<text:s/></text:span><text:span text:style-name="T393">ją<text:s/></text:span><text:span text:style-name="T394">išdėstyti taip:</text:span></text:p>
      <text:p text:style-name="P395"><text:span text:style-name="T396">„</text:span><text:span text:style-name="T397">1. Narkotinių ir psichotropinių medžiagų kontrolę pagal kompetenciją vykdo Valstybinė vaistų kontrolės tarnyba,<text:s/></text:span><text:span text:style-name="T398">Narkotikų, tabako ir alkoholio kontrolės departamentas</text:span><text:span text:style-name="T399"><text:s/>Priežiūros institucija</text:span><text:span text:style-name="T400">, policijos ir muitinės įstaigos, Valstybės sienos apsaugos tarnyba prie Lietuvos Respublikos vidaus reikalų ministerijos, vadovaudamosi šiuo įstatymu ir (ar) kitais jų veiklą reglamentuojančiais teisės aktais.“</text:span></text:p>
      <text:p text:style-name="P401"><text:span text:style-name="T402">2.<text:s/></text:span><text:span text:style-name="T403">Pakeisti 21</text:span><text:span text:style-name="T404">7<text:s/></text:span><text:span text:style-name="T405">straipsnio<text:s/></text:span><text:span text:style-name="T406">3</text:span><text:span text:style-name="T407"><text:s/>dalį ir<text:s/></text:span><text:span text:style-name="T408">ją<text:s/></text:span><text:span text:style-name="T409">išdėstyti taip:</text:span></text:p>
      <text:p text:style-name="P410"><text:span text:style-name="T411">„</text:span><text:span text:style-name="T412">3.<text:s/></text:span><text:span text:style-name="T413">Narkotikų, tabako ir alkoholio kontrolės departamentas</text:span><text:span text:style-name="T414"><text:s/></text:span><text:span text:style-name="T415">Priežiūros institucija</text:span><text:span text:style-name="T416"><text:s/></text:span><text:span text:style-name="T417">kontroliuoja veiklą su į IV</text:span><text:span text:style-name="T418"><text:s/></text:span><text:span text:style-name="T419">sąrašą įtrauktomis medžiagomis,<text:s/></text:span><text:span text:style-name="T420">atlikdamas</text:span><text:span text:style-name="T421"><text:s/></text:span><text:span text:style-name="T422">atlikdama</text:span><text:span text:style-name="T423"><text:s/></text:span><text:span text:style-name="T424">tikrinimus<text:s/></text:span><text:span text:style-name="T425">Narkotikų, tabako ir alkoholio kontrolės departamento</text:span><text:span text:style-name="T426"><text:s/></text:span><text:span text:style-name="T427">Priežiūros institucijos</text:span><text:span text:style-name="T428"><text:s/></text:span><text:span text:style-name="T429">direktoriaus nustatyta tvarka. Turintys<text:s/></text:span><text:span text:style-name="T430">leidimą<text:s/></text:span><text:span text:style-name="T431">juridiniai asmenys turi būti tikrinami ne rečiau kaip kas treji metai.</text:span><text:span text:style-name="T432">“</text:span></text:p>
      <text:p text:style-name="P433"/>
      <text:p text:style-name="P434"><text:span text:style-name="T435">7 straipsnis. Įstatymo įsigaliojimas ir įgyvendinimas</text:span></text:p>
      <text:p text:style-name="P436"><text:bookmark-start text:name="part_a9f4675211dc415bafefbb139fd2efef"/><text:bookmark-end text:name="part_a9f4675211dc415bafefbb139fd2efef"/>1. Šis įstatymas<text:bookmark-start text:name="_Hlk4418861"/>, išskyrus šio straipsnio 2 dalį,<text:s/><text:bookmark-end text:name="_Hlk4418861"/>įsigalioja 2020 m. sausio 1 d.</text:p>
      <text:p text:style-name="P437"><text:bookmark-start text:name="part_f7c5a3483d984a67a061c7739b7a274a"/><text:bookmark-end text:name="part_f7c5a3483d984a67a061c7739b7a274a"/><text:span text:style-name="T438">2.</text:span><text:span text:style-name="T439"><text:s/></text:span><text:span text:style-name="T440">Lietuvos Respublikos Vyriausybė<text:s/></text:span><text:span text:style-name="T441">a</text:span><text:span text:style-name="T442">r jos įgaliotos institucijos iki 2019 m. gruodžio 31 d. priima šio įstatymo įgyvendinamuosius teisės aktus.</text:span></text:p>
      <text:p text:style-name="P443"/>
      <text:p text:style-name="P444"/>
      <text:p text:style-name="P445"/>
      <text:p text:style-name="P446"><text:span text:style-name="T447">Skelbiu šį Lietuvos Respublikos Seimo priimtą įstatymą</text:span><text:span text:style-name="T448">.</text:span></text:p>
      <text:p text:style-name="P449"/>
      <text:p text:style-name="P450"/>
      <text:p text:style-name="P451"><text:span text:style-name="T4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7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a" style:num-letter-sync="true">
        <style:list-level-properties text:space-before="0.9479in" text:min-label-width="0.25in"/>
      </text:list-level-style-number>
      <text:list-level-style-number text:level="3" style:num-suffix="." style:num-format="i">
        <style:list-level-properties fo:text-align="end" text:space-before="1.5729in" text:min-label-width="0.125in"/>
      </text:list-level-style-number>
      <text:list-level-style-number text:level="4" style:num-suffix="." style:num-format="1">
        <style:list-level-properties text:space-before="1.9479in" text:min-label-width="0.25in"/>
      </text:list-level-style-number>
      <text:list-level-style-number text:level="5" style:num-suffix="." style:num-format="a" style:num-letter-sync="true">
        <style:list-level-properties text:space-before="2.4479in" text:min-label-width="0.25in"/>
      </text:list-level-style-number>
      <text:list-level-style-number text:level="6" style:num-suffix="." style:num-format="i">
        <style:list-level-properties fo:text-align="end" text:space-before="3.0729in" text:min-label-width="0.125in"/>
      </text:list-level-style-number>
      <text:list-level-style-number text:level="7" style:num-suffix="." style:num-format="1">
        <style:list-level-properties text:space-before="3.4479in" text:min-label-width="0.25in"/>
      </text:list-level-style-number>
      <text:list-level-style-number text:level="8" style:num-suffix="." style:num-format="a" style:num-letter-sync="true">
        <style:list-level-properties text:space-before="3.9479in" text:min-label-width="0.25in"/>
      </text:list-level-style-number>
      <text:list-level-style-number text:level="9" style:num-suffix="." style:num-format="i">
        <style:list-level-properties fo:text-align="end" text:space-before="4.5729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0T06:48:00Z</meta:creation-date>
    <dc:date>2019-07-10T06:48:00Z</dc:date>
    <meta:template xlink:href="Normal.dotm" xlink:type="simple"/>
    <meta:editing-cycles>1</meta:editing-cycles>
    <meta:editing-duration>PT0S</meta:editing-duration>
    <meta:document-statistic meta:page-count="4" meta:paragraph-count="101" meta:word-count="1492" meta:character-count="12584" meta:row-count="339" meta:non-whitespace-character-count="11193"/>
  </office:meta>
</office:document-meta>
</file>