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6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4.5923in" style:use-optimal-column-width="false"/>
    </style:style>
    <style:style style:name="Table18" style:family="table">
      <style:table-properties style:width="6.0791in" fo:margin-left="0in" table:align="center"/>
    </style:style>
    <style:style style:name="TableRow23" style:family="table-row">
      <style:table-row-properties style:min-row-height="0.317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861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style:font-size-complex="12pt"/>
    </style:style>
    <style:style style:name="TableRow36" style:family="table-row">
      <style:table-row-properties style:min-row-height="3.6277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background-color="#FFFFFF"/>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style="italic" style:font-style-asian="italic"/>
    </style:style>
    <style:style style:name="T49" style:parent-style-name="DefaultParagraphFont" style:family="text">
      <style:text-properties fo:color="#222222" fo:background-color="#FFFFFF"/>
    </style:style>
    <style:style style:name="T50" style:parent-style-name="DefaultParagraphFont" style:family="text">
      <style:text-properties fo:color="#222222" fo:background-color="#FFFFFF"/>
    </style:style>
    <style:style style:name="P51" style:parent-style-name="Normal" style:family="paragraph">
      <style:paragraph-properties fo:text-align="justify"/>
    </style:style>
    <style:style style:name="P52"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b 66.6%"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b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text-position="sub 66.6%"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b 66.6%"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b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fo:text-indent="0.6895in"/>
      <style:text-properties fo:font-weight="bold" style:font-weight-asian="bold" style:font-size-complex="12pt"/>
    </style:style>
    <style:style style:name="P166" style:parent-style-name="ListParagraph" style:list-style-name="LFO1" style:family="paragraph">
      <style:paragraph-properties fo:text-align="justify" fo:margin-top="0in" fo:margin-bottom="0.1111in" fo:line-height="106%" fo:margin-left="0in" fo:text-indent="0.6895in">
        <style:tab-stops/>
      </style:paragraph-properties>
    </style:style>
    <style:style style:name="P167" style:parent-style-name="ListParagraph" style:list-style-name="LFO1" style:family="paragraph">
      <style:paragraph-properties fo:margin-top="0in" fo:margin-bottom="0.1111in" fo:line-height="106%" fo:margin-left="0in" fo:text-indent="0.6895in">
        <style:tab-stops/>
      </style:paragraph-properties>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family="graphic" style:name="a0">
      <style:graphic-properties style:vertical-pos="middle"/>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MIŠKŲ ĮSTATYMO NR. I-671 4 STRAIPSNIO PAKEITIMO</text:p>
      <text:p text:style-name="P8"><text:span text:style-name="T9">Nr.<text:s/></text:span><text:span text:style-name="T10">XIIIP-2288</text:span><text:span text:style-name="T11">GR</text:span></text:p>
      <text:p text:style-name="P12"><text:span text:style-name="T13">2019-0</text:span><text:span text:style-name="T14">8-20</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Pasiūlymo turinys</text:p>
          </table:table-cell>
          <table:covered-table-cell/>
          <table:covered-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4</text:p>
          </table:table-cell>
          <table:table-cell table:style-name="TableCell41">
            <text:p text:style-name="P42"/>
          </table:table-cell>
          <table:table-cell table:style-name="TableCell43">
            <text:p text:style-name="P44">Argumentai:</text:p>
            <text:p text:style-name="P45"/>
            <text:p text:style-name="P46"><text:span text:style-name="T47">2017 liepos mėnesį vykdytos miškų urėdijų konsolidavimo reformos metu L</text:span>R<text:s/>aplinkos ministerijos rengtu aiškinamuoju raštu<text:s/>dėl Lietuvos Respublikos miškų įstatymo<text:s/>teigta:<text:s/><text:span text:style-name="T48">„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Vadinasi, kad urėdijos,<text:s/>kurių vidutinis plotas svyruoja nuo<text:s/><text:span text:style-name="T49">22000-25000 ha yra nepajėgios ir per mažos, kad galėtų tinkamai reaguoti į nuolatinius rinkos pokyčius</text:span><text:span text:style-name="T50">,<text:s/></text:span>o šiuo įstatymo projektu plotą<text:s/>siekiama<text:s/>dar<text:s/>labiau sumažinti<text:s/>iki 1500 ha.<text:s/>Tai lemtų neefektyvų privačių<text:s/>miškų ūkio paskirties žemės sklypų ploto išnaudojimą, ribotų savininkų galimybę investuoti į miško ūkininkavimo technologijas, išbandyti miško ūkininkavimo inovacijas bei sukurti tvarų<text:s/>miškų ūkį atsparų<text:s/>miškų kenkėjų, stichinių nelaimių<text:s/>periodams.<text:s/></text:p>
            <text:p text:style-name="P51">Atsižvelgiant į tai,<text:s/>siūloma riboti privačių įmonių nuosavybės koncentraciją<text:s/>nuo visų privačių miško valdų ploto. Pavyzdžiui, Švedijoje jau nuo 1903 m., kuomet ši šalis priėmė pirmąjį Miškų įstatymą, galioja apribojimas, kad didžiųjų kompanijų nuosavybėje bendrai turimas miško plotas negali viršyti 25 proc. visų miškų ploto.<text:line-break/><text:line-break/>Atsižvelgiant į jauną ir besiformuojančią privataus miško ūkininkavimo tradiciją, siūloma nuosavybės koncentraciją riboti<text:s/>iki<text:s/>5% visos Lietuvos privačių miškų savininkų valdų ploto. Šiuo metu tai sudarytų vos 2,2% visų Lietuvos miškų ploto įskaičiuojant ir valstybių bei rezervinių miškų plotus.<text:s/></text:p>
            <text:p text:style-name="P52"/>
            <text:p text:style-name="P53">Taip<text:s/>pat<text:s/>ištrinama nuostata, jog prokuroras gindamas viešąjį interesą teikia teismui ieškinį paimti privačią nuosavybę ir perduoti ją valstybės nuosavybėn.<text:s/>Tokia procedūra nėra galima. Vietoje to turi<text:s/>būti taikomas pirkimo arba kitokio miško žemės įsigijimo<text:s/>sandorio naikinimas.<text:s/></text:p>
            <text:p text:style-name="P54"/>
            <text:p text:style-name="P55">Pasiūlymas:<text:s/></text:p>
            <text:p text:style-name="P56"/>
            <text:p text:style-name="P57">4 straipsnį siūlau pakeisti ir jį išdėstyti taip:</text:p>
            <text:p text:style-name="P58"/>
            <text:p text:style-name="P59">4 straipsnis.<text:s/>Nuosavybės teisė į miškus ir valstybinės reikšmės miškai</text:p>
            <text:p text:style-name="P60"> </text:p>
            <text:p text:style-name="P61">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62"><text:span text:style-name="T63">2.  Asmuo ar susiję asmenys gali įsigyti tiek miškų ūkio paskirties žemės Lietuvos teritorijoje, kad bendras jiems priklausantis iš valstybės ir kitų asmenų įsigytos miškų ūkio paskirties žemės sklypų plotas nebūtų</text:span><text:span text:style-name="T64"><text:s/></text:span><text:span text:style-name="T65">didesnis kaip<text:s/></text:span><text:span text:style-name="T66">5% visos<text:s/></text:span><text:span text:style-name="T67">Lietuvos<text:s/></text:span><text:span text:style-name="T68">privačių miškų<text:s/></text:span><text:span text:style-name="T69">savininkų<text:s/></text:span><text:span text:style-name="T70">valdų ploto.<text:s/></text:span><text:span text:style-name="T71">1500 ha.<text:s/></text:span><text:span text:style-name="T72">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73"><draw:frame draw:style-name="a0" text:anchor-type="as-char" svg:x="0in" svg:y="0in" svg:width="2.33333in" svg:height="0.5625in" style:rel-width="scale" style:rel-height="scale"><draw:object xlink:href="Object 1/" xlink:type="simple" xlink:show="embed" xlink:actuate="onLoad"/></draw:frame></text:p>
            <text:p text:style-name="P74"><text:span text:style-name="T75">S – bendras asmens, kuris siekia įsigyti žemės, įsigyto ir norimo įsigyti miškų ūkio paskirties žemės sklypų plotas (ha);</text:span></text:p>
            <text:p text:style-name="P76"><text:span text:style-name="T77">a</text:span><text:span text:style-name="T78">i<text:s/></text:span><text:span text:style-name="T79">– asmeniui, kuris siekia įsigyti žemės, priklausančio miškų ūkio paskirties žemės i-tojo sklypo plotas (ha);</text:span></text:p>
            <text:p text:style-name="P80"><text:span text:style-name="T81">b</text:span><text:span text:style-name="T82">j –<text:s/></text:span><text:span text:style-name="T83">j-ojo juridinio asmens, kuriame asmuo, kuris siekia įsigyti žemės, <text:s/>yra akcininkas arba planuoja įsigyti akcijų, bendras priklausančio miškų ūkio paskirties žemės sklypų plotas (ha);</text:span></text:p>
            <text:p text:style-name="P84"><text:span text:style-name="T85">s</text:span><text:span text:style-name="T86">j<text:s/></text:span><text:span text:style-name="T87">– j-ojo juridinio asmens asmeniui, kuris siekia įsigyti žemės, <text:s/>priklausančių ar planuojamų įsigyti akcijų skaičius;</text:span></text:p>
            <text:p text:style-name="P88"><text:span text:style-name="T89">m</text:span><text:span text:style-name="T90">j<text:s/></text:span><text:span text:style-name="T91">– bendras j-ojo juridinio asmens, kuriame asmuo, kuris siekia įsigyti žemės, yra akcininkas arba planuoja įsigyti akcijų;</text:span></text:p>
            <text:p text:style-name="P92"><text:span text:style-name="T93">S</text:span><text:span text:style-name="T94">į<text:s/></text:span><text:span text:style-name="T95">– norimo įsigyti miškų paskirties žemės plotas (ha).</text:span></text:p>
            <text:soft-page-break/>
            <text:p text:style-name="P96"><text:span text:style-name="T97">3.   Susijusiais asmenimis laikomi sutuoktiniai, taip pat tėvai (įtėviai) ir nepilnamečiai jų vaikai (įvaikiai).</text:span></text:p>
            <text:p text:style-name="P98"><text:span text:style-name="T99">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00"><text:span text:style-name="T101">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102"><text:span text:style-name="T103">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104"><text:span text:style-name="T105">6.<text:s/></text:span><text:span text:style-name="T106">7</text:span><text:span text:style-name="T107">.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span text:style-name="T108">.</text:span></text:p>
            <text:p text:style-name="P109"><text:span text:style-name="T110">7</text:span><text:span text:style-name="T111">.<text:s/></text:span><text:span text:style-name="T112">8.</text:span><text:span text:style-name="T113">    </text:span><text:span text:style-name="T114">2</text:span><text:span text:style-name="T115">. Valstybinė miško žemė Vyriausybės nustatyta tvarka gali būti nuomojama poilsiui ar kitiems tikslams, išskyrus miškų ūkio veiklai organizuoti.</text:span></text:p>
            <text:p text:style-name="P116"><text:span text:style-name="T117">8</text:span><text:span text:style-name="T118">.<text:s/></text:span><text:span text:style-name="T119">9.</text:span><text:span text:style-name="T120">     </text:span><text:span text:style-name="T121">3.</text:span><text:span text:style-name="T122"> Privati miško valda arba privačiame ne miškų ūkio<text:s/></text:span><text:soft-page-break/><text:span text:style-name="T123">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24">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25">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26">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127">4) atidalijama privati miško valda buvusiai sodybai atstatyti.</text:p>
            <text:p text:style-name="P128"><text:span text:style-name="T129">9</text:span><text:span text:style-name="T130">.<text:s/></text:span><text:span text:style-name="T131">10.</text:span><text:span text:style-name="T132">  </text:span><text:span text:style-name="T133">4.</text:span><text:span text:style-name="T134"> Lietuvos Respublikai išimtine nuosavybės teise priklauso valstybinės reikšmės miškai. Valstybinės reikšmės miškai – tai:</text:span></text:p>
            <text:p text:style-name="P135">1) miškai, esantys valstybiniuose rezervatuose, valstybinių parkų rezervatuose ir rezervatinėse apyrubėse, Kuršių nerijos nacionaliniame parke;</text:p>
            <text:p text:style-name="P136">2) miestų miškai;</text:p>
            <text:p text:style-name="P137">3) valstybiniai miško medelynai ir sėklinės miško medžių plantacijos;</text:p>
            <text:p text:style-name="P138"> 4) miškų mokslinio tyrimo ir mokymo bei selekcinės sėklininkystės objektų miškai, kurių plotus ir ribas tvirtina Vyriausybė;</text:p>
            <text:p text:style-name="P139">5) valstybiniai miškai 7 km pločio juostoje nuo Baltijos jūros ir Kuršių marių, į kuriuos neatkurta nuosavybės teisė pagal Piliečių nuosavybės teisių į išlikusį nekilnojamąjį turtą atkūrimo įstatymą;</text:p>
            <text:p text:style-name="P140">6) kiti miškai, Vyriausybės sprendimu priskirti valstybinės reikšmės miškams.</text:p>
            <text:p text:style-name="P141"><text:span text:style-name="T142">10</text:span><text:span text:style-name="T143">.</text:span><text:span text:style-name="T144"><text:s/>11</text:span><text:span text:style-name="T145">.   </text:span><text:span text:style-name="T146">5</text:span><text:span text:style-name="T147">. Vyriausybė ar jos įgaliota Aplinkos ministerija įgyvendina valstybinių miškų savininko teises ir pareigas.</text:span></text:p>
            <text:p text:style-name="P148"><text:span text:style-name="T149">11</text:span><text:span text:style-name="T150">.</text:span><text:span text:style-name="T151"><text:s/>12.</text:span><text:span text:style-name="T152">  </text:span><text:span text:style-name="T153">6</text:span><text:span text:style-name="T154">. Valstybinę miško žemę patikėjimo teise valdo miškų urėdija (urėdijos), valstybinių rezervatų direkcijos, nacionalinių<text:s/></text:span><text:soft-page-break/><text:span text:style-name="T155">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56"><text:span text:style-name="T157">12</text:span><text:span text:style-name="T158">.<text:s/></text:span><text:span text:style-name="T159">13.</text:span><text:span text:style-name="T160">  </text:span><text:span text:style-name="T161">7</text:span><text:span text:style-name="T162">.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163"> </text:p>
            <text:p text:style-name="P164"> </text:p>
            <text:p text:style-name="P165">2 straipsnis. Įstatymo įsigaliojimas</text:p>
            <text:list text:style-name="LFO1" text:continue-numbering="true">
              <text:list-item>
                <text:p text:style-name="P166">Šis įstatymas įsigalioja 2019 m. gegužės 1 d.</text:p>
              </text:list-item>
            </text:list>
            <text:list text:style-name="LFO1" text:continue-numbering="true">
              <text:list-item>
                <text:p text:style-name="P167">Lietuvos Respublikos Vyriausybė arba jos įgaliota institucija iki 2019 m. balandžio 30 d. priima šio įstatymo įgyvendinamuosius teisės aktus.</text:p>
              </text:list-item>
            </text:list>
            <text:p text:style-name="P168"/>
            <text:p text:style-name="P169"> </text:p>
            <text:p text:style-name="P170"><text:span text:style-name="T171">Skelbiu šį Lietuvos Respublikos Seimo priimtą įstatymą.</text:span></text:p>
            <text:p text:style-name="P172"> </text:p>
            <text:p text:style-name="P173"/>
          </table:table-cell>
        </table:table-row>
      </table:table>
      <text:p text:style-name="P174"/>
      <text:p text:style-name="P175">Teikia</text:p>
      <text:p text:style-name="P176"/>
      <text:p text:style-name="P177">Seimo narys<text:s/><text:tab/><text:tab/><text:tab/><text:tab/><text:tab/><text:tab/>Simonas Gentvil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8-20T13:16:00Z</meta:creation-date>
    <dc:date>2019-08-20T13:16:00Z</dc:date>
    <meta:print-date>2019-07-17T05:32:00Z</meta:print-date>
    <meta:template xlink:href="Normal.dotm" xlink:type="simple"/>
    <meta:editing-cycles>2</meta:editing-cycles>
    <meta:editing-duration>PT0S</meta:editing-duration>
    <meta:document-statistic meta:page-count="5" meta:paragraph-count="105" meta:word-count="1418" meta:character-count="11596" meta:row-count="285" meta:non-whitespace-character-count="10283"/>
  </office:meta>
</office:document-meta>
</file>

<file path=Object 1/content.xml><?xml version="1.0" encoding="utf-8"?>
<mml:math xmlns:mml="http://www.w3.org/1998/Math/MathML" xmlns:m="http://schemas.openxmlformats.org/officeDocument/2006/math">
  <mml:mi>S</mml:mi>
  <mml:mo>=</mml:mo>
  <mml:mi> </mml:mi>
  <mml:mrow>
    <mml:munderover>
      <mml:mo stretchy="false">∑</mml:mo>
      <mml:mrow>
        <mml:mi>i</mml:mi>
        <mml:mo>=</mml:mo>
        <mml:mn>1</mml:mn>
      </mml:mrow>
      <mml:mrow>
        <mml:mi>n</mml:mi>
      </mml:mrow>
    </mml:munderover>
    <mml:mrow>
      <mml:msub>
        <mml:mrow>
          <mml:mi>a</mml:mi>
        </mml:mrow>
        <mml:mrow>
          <mml:mi>i</mml:mi>
        </mml:mrow>
      </mml:msub>
      <mml:mo>+</mml:mo>
      <mml:mrow>
        <mml:munderover>
          <mml:mo stretchy="false">∑</mml:mo>
          <mml:mrow>
            <mml:mi>j</mml:mi>
            <mml:mo>=</mml:mo>
            <mml:mn>1</mml:mn>
          </mml:mrow>
          <mml:mrow>
            <mml:mi>m</mml:mi>
          </mml:mrow>
        </mml:munderover>
        <mml:mrow>
          <mml:mfrac>
            <mml:mrow>
              <mml:msub>
                <mml:mrow>
                  <mml:mi>b</mml:mi>
                </mml:mrow>
                <mml:mrow>
                  <mml:mi>j</mml:mi>
                </mml:mrow>
              </mml:msub>
              <mml:mo>×</mml:mo>
              <mml:msub>
                <mml:mrow>
                  <mml:mi>s</mml:mi>
                </mml:mrow>
                <mml:mrow>
                  <mml:mi>j</mml:mi>
                </mml:mrow>
              </mml:msub>
            </mml:mrow>
            <mml:mrow>
              <mml:msub>
                <mml:mrow>
                  <mml:mi>m</mml:mi>
                </mml:mrow>
                <mml:mrow>
                  <mml:mi>j</mml:mi>
                </mml:mrow>
              </mml:msub>
            </mml:mrow>
          </mml:mfrac>
        </mml:mrow>
      </mml:mrow>
    </mml:mrow>
  </mml:mrow>
  <mml:mo>+</mml:mo>
  <mml:msub>
    <mml:mrow>
      <mml:mi>S</mml:mi>
    </mml:mrow>
    <mml:mrow>
      <mml:mi>į</mml:mi>
    </mml:mrow>
  </mml:msub>
  <mml:mo>,</mml:mo>
  <mml:mi> </mml:mi>
  <mml:mi>k</mml:mi>
  <mml:mi>u</mml:mi>
  <mml:mi>r</mml:mi>
  <mml:mi> </mml:mi>
</mml:math>
</file>