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fo:margin-left="4.5284in">
        <style:tab-stops>
          <style:tab-stop style:type="left" style:position="0.688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line-height="115%" fo:margin-left="4.5284in">
        <style:tab-stops>
          <style:tab-stop style:type="left" style:position="0.688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bottom="0in" fo:line-height="115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15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15%" fo:text-indent="0.3937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15%" fo:text-indent="0.3937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15%" fo:text-indent="0.3937in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15%" fo:text-indent="0.3937in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15%" fo:text-indent="0.3937in"/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margin-bottom="0in" fo:line-height="115%" fo:text-indent="0.3937in"/>
      <style:text-properties style:font-name="Times New Roman" fo:font-weight="bold" style:font-weight-asian="bold" fo:color="#000000" fo:font-size="12pt" style:font-size-asian="12pt" style:font-size-complex="12pt"/>
    </style:style>
    <style:style style:name="P39" style:parent-style-name="Normal" style:family="paragraph">
      <style:paragraph-properties fo:margin-bottom="0in" fo:line-height="115%" fo:text-indent="0.3937in"/>
      <style:text-properties style:font-name="Times New Roman" fo:font-weight="bold" style:font-weight-asian="bold" fo:color="#000000" fo:font-size="12pt" style:font-size-asian="12pt" style:font-size-complex="12pt"/>
    </style:style>
    <style:style style:name="P40" style:parent-style-name="Normal" style:family="paragraph">
      <style:paragraph-properties fo:margin-bottom="0in" fo:line-height="115%" fo:text-indent="0.3937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15%" fo:text-indent="0.3937in"/>
      <style:text-properties style:font-name="Times New Roman" fo:color="#000000" fo:font-size="12pt" style:font-size-asian="12pt" style:font-size-complex="12pt"/>
    </style:style>
    <style:style style:name="P42" style:parent-style-name="Normal" style:family="paragraph">
      <style:paragraph-properties fo:margin-bottom="0in" fo:line-height="115%" fo:text-indent="0.3937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15%" fo:text-indent="0.3937in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15%" fo:text-indent="0.3937in"/>
      <style:text-properties style:font-name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15%" fo:text-indent="0.3937in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15%" fo:text-indent="0.3937in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15%" fo:text-indent="0.3937in"/>
    </style:style>
    <style:style style:name="T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15%" fo:text-indent="0.3937in"/>
      <style:text-properties style:font-name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justify" fo:line-height="115%" fo:text-indent="0.5in"/>
      <style:text-properties style:font-name="Times New Roman" fo:font-style="italic" style:font-style-asian="italic" fo:font-size="12pt" style:font-size-asian="12pt" style:font-size-complex="12pt"/>
    </style:style>
    <style:style style:name="P59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/>
    </style:style>
    <style:style style:name="P62" style:parent-style-name="Normal" style:family="paragraph">
      <style:paragraph-properties fo:line-height="115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4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15%" fo:text-indent="0.3937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text:s/>XIIIP-4907(3)</text:p>
      <text:p text:style-name="P3">lyginamasis variantas</text:p>
      <text:p text:style-name="P4"/>
      <text:p text:style-name="P5"><text:span text:style-name="T6">LIETUVOS RESPUBLIKOS</text:span></text:p>
      <text:p text:style-name="P7">VIETOS SAVIVALDOS<text:s/>ĮSTATYMO NR. I-533<text:s/>16 IR 20 STRAIPSNIŲ PAKEITIMO<text:s/></text:p>
      <text:p text:style-name="P8"><text:span text:style-name="T9">ĮSTATYMAS</text:span></text:p>
      <text:p text:style-name="P10">2020<text:s/>m. <text:s text:c="23"/>d. Nr.</text:p>
      <text:p text:style-name="P11">Vilnius</text:p>
      <text:p text:style-name="P12"/>
      <text:p text:style-name="P13">1 straipsnis. 16 straipsnio pakeitimas</text:p>
      <text:p text:style-name="P14">1. Pakeisti 16 straipsnio<text:s/>2 dalies<text:s/>19 punktą ir jį išdėstyti taip:</text:p>
      <text:p text:style-name="P15"><text:span text:style-name="T16">„</text:span><text:span text:style-name="T17">19) mero, savivaldybės administracijos direktoriaus, savivaldybės kontrolės ir audito tarnybos, biudžetinių ir viešųjų įstaigų (kurių savininkė yra savivaldybė), savivaldybės valdomų</text:span><text:span text:style-name="T18"><text:s/></text:span><text:span text:style-name="T19">įmonių ir organizacijų metinių veiklos</text:span><text:span text:style-name="T20"><text:s/></text:span><text:span text:style-name="T21">ataskaitų</text:span><text:span text:style-name="T22"><text:s/></text:span><text:span text:style-name="T23">(švietimo įstaigų met</text:span><text:span text:style-name="T24">inės</text:span><text:span text:style-name="T25"><text:s/>veiklos ataskaitos<text:s/></text:span><text:span text:style-name="T26">yra švietimo įstaigos vadovų metų veiklos ataskaitų dalis ir yra<text:s/></text:span><text:span text:style-name="T27">rengiamos<text:s/></text:span><text:span text:style-name="T28">Lietuvos Respublikos švietimo įstatyme nustatyta tvarka</text:span><text:span text:style-name="T29">)</text:span><text:span text:style-name="T30"><text:s/>ir atsakymų į savivaldybės tarybos narių paklausimus išklausymas reglamento nustatyta tvarka, sprendimų dėl šių ataskaitų ir atsakymų priėmimas šio įstatymo 13 straipsnio 5, 6, 8 ir 9 dalyse nustatyta tvarka rengiant, pateikiant sprendimų projektus ir dėl jų balsuojant;</text:span><text:span text:style-name="T31">“.</text:span></text:p>
      <text:p text:style-name="P32"><text:span text:style-name="T33">2. Pakeisti<text:s/></text:span><text:span text:style-name="T34">16 straipsnio<text:s/></text:span><text:span text:style-name="T35">2 dalies<text:s/></text:span><text:span text:style-name="T36">21 punktą ir jį išdėstyti taip:</text:span></text:p>
      <text:p text:style-name="P37">„21) biudžetinių ir viešųjų įstaigų (kurių savininkė yra savivaldybė), savivaldybės įmonių, akcinių bendrovių, uždarųjų akcinių bendrovių (toliau – savivaldybės juridiniai asmenys) steigimas, reorganizavimas, likvidavimas ir jų priežiūra, dalyvavimas steigiant, reorganizuojant ir likviduojant viešuosius ir privačius juridinius asmenis; seniūnijų – biudžetinių įstaigų – nuostatų tvirtinimas;“.</text:p>
      <text:p text:style-name="P38"/>
      <text:p text:style-name="P39">2 straipsnis. 20 straipsnio pakeitimas</text:p>
      <text:p text:style-name="P40">1. Pakeisti 20 straipsnio 2 dalies 16 punktą ir jį išdėstyti taip:</text:p>
      <text:p text:style-name="P41">„16) priima į pareigas ir atleidžia iš jų biudžetinių įstaigų, išskyrus seniūnijas – biudžetines įstaigas, vadovus; įgyvendina kitas funkcijas, susijusias su visų biudžetinių įstaigų vadovų darbo santykiais, Darbo kodekso ir kitų teisės aktų nustatyta tvarka; šio įstatymo nustatytais atvejais, kai meras negali eiti pareigų, šias funkcijas įgyvendina mero pavaduotojas ar mero pareigas laikinai einantis savivaldybės tarybos narys;“.</text:p>
      <text:p text:style-name="P42">2. Pakeisti 20 straipsnio 2 dalies 17 punktą ir jį išdėstyti taip:</text:p>
      <text:p text:style-name="P43"><text:span text:style-name="T44">„</text:span><text:span text:style-name="T45">17) priima į pareigas ir atleidžia iš jų viešųjų įstaigų (kurių savininkė yra savivaldybė)</text:span><text:span text:style-name="T46"><text:s/></text:span><text:span text:style-name="T47"><text:s/>vadovus; įgyvendina kitas funkcijas, susijusias su visų viešųjų įstaigų (kurių savininkė yra savivaldybė) vadovų darbo santykiais, Darbo kodekso ir kitų teisės aktų nustatyta tvarka; šio įstatymo nustatytais atvejais, kai meras negali eiti pareigų, šias funkcijas įgyvendina mero pavaduotojas ar mero pareigas laikinai einantis savivaldybės tarybos narys</text:span><text:span text:style-name="T48">;</text:span><text:span text:style-name="T49">“.</text:span></text:p>
      <text:p text:style-name="P50"/>
      <text:p text:style-name="P51">3 straipsnis. Įstatymo įsigaliojimas ir įgyvendinimas</text:p>
      <text:p text:style-name="P52">1. Šis įstatymas, išskyrus šio straipsnio 2 dalį, įsigalioja 2020 m. rugpjūčio 1 d.</text:p>
      <text:soft-page-break/>
      <text:p text:style-name="P53"><text:span text:style-name="T54">2. Lietuvos Respublikos Vyriausybė</text:span><text:span text:style-name="T55"><text:s/>ir</text:span><text:span text:style-name="T56"><text:s/>kitos institucijos iki 2020 m. liepos 30 d. priima šio įstatymo įgyvendinamuosius teisės aktus.</text:span></text:p>
      <text:p text:style-name="P57"/>
      <text:p text:style-name="P58">Skelbiu šį Lietuvos Respublikos Seimo priimtą įstatymą.</text:p>
      <text:p text:style-name="P59"/>
      <text:p text:style-name="P60">Respublikos Prezidentas</text:p>
      <text:p text:style-name="P61">Teikia<text:tab/><text:tab/><text:tab/><text:tab/><text:tab/><text:tab/></text:p>
      <text:p text:style-name="P62"/>
      <text:p text:style-name="P63"><text:span text:style-name="T64">Švietimo ir mokslo komiteto pirmininkas</text:span><text:span text:style-name="T65"><text:tab/></text:span><text:span text:style-name="T66"><text:tab/>Eugenijus Jovaiša 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/></text:span></text:p>
      <text:p text:style-name="P72"><text:span text:style-name="T73"><text:s text:c="3"/>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8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zmantienė Audronė</meta:initial-creator>
    <dc:creator>adlibuser</dc:creator>
    <meta:creation-date>2020-06-29T05:30:00Z</meta:creation-date>
    <dc:date>2020-06-29T05:30:00Z</dc:date>
    <meta:print-date>2020-06-29T04:40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86a44c0-01bd-4bf1-81a3-a49b17278f31</meta:user-defined>
    <meta:user-defined meta:name="_dlc_DocId">Z6YWEJNPDQQR-652867478-10725</meta:user-defined>
    <meta:user-defined meta:name="_dlc_DocIdUrl">http://intranetas.lrs.lt/16/_layouts/15/DocIdRedir.aspx?ID=Z6YWEJNPDQQR-652867478-10725, Z6YWEJNPDQQR-652867478-10725</meta:user-defined>
    <meta:document-statistic meta:page-count="2" meta:paragraph-count="17" meta:word-count="375" meta:character-count="2929" meta:row-count="44" meta:non-whitespace-character-count="2571"/>
  </office:meta>
</office:document-meta>
</file>