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.0694in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line-height="150%" fo:text-indent="0.5in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line-height="150%" fo:text-indent="0.5in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TableColumn23" style:family="table-column">
      <style:table-column-properties style:column-width="0.4694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4104in" style:use-optimal-column-width="false"/>
    </style:style>
    <style:style style:name="TableColumn26" style:family="table-column">
      <style:table-column-properties style:column-width="5.3013in" style:use-optimal-column-width="false"/>
    </style:style>
    <style:style style:name="Table22" style:family="table">
      <style:table-properties style:width="6.6979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694in" fo:margin-bottom="0in" fo:line-height="100%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8-04-12</text:p>
      <text:p text:style-name="P3"><text:span text:style-name="T4">PASIŪLYMAS</text:span></text:p>
      <text:p text:style-name="P5"><text:span text:style-name="T6">DĖL<text:s/></text:span><text:span text:style-name="T7">LIETUVOS RESPUBLIKOS<text:s/></text:span><text:span text:style-name="T8">FINANSINĖS PASKATOS PIRMĄJĮ BŪSTĄ ĮSIGYJANČIOMS JAUNOMS ŠEIMOMS</text:span><text:span text:style-name="T9"><text:s/></text:span><text:span text:style-name="T10">ĮSTATYM</text:span><text:span text:style-name="T11">O PROJEKTO NR.<text:s/></text:span><text:span text:style-name="T12">XIIIP-1833</text:span></text:p>
      <text:p text:style-name="P13"><text:span text:style-name="T14">2018</text:span><text:span text:style-name="T15"><text:s/></text:span><text:span text:style-name="T16">m</text:span><text:span text:style-name="T17">.<text:s/></text:span><text:span text:style-name="T18"><text:s text:c="17"/>d. Nr.</text:span></text:p>
      <text:p text:style-name="P19"><text:span text:style-name="T20">Vilnius</text:span></text:p>
      <text:p text:style-name="P21">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Jauna šeima</text:span><text:span text:style-name="T51"><text:s/>–<text:s/></text:span><text:span text:style-name="T52">kaip ši sąvoka apibrėžta Lietuvos Respublikos paramos būstui įsigyti ar išsinuomoti įstatyme</text:span><text:span text:style-name="T53"><text:s/></text:span><text:span text:style-name="T54">šeima, kurioje kiekvienas iš sutuoktinių yra ne vyresnis kaip<text:s/></text:span><text:span text:style-name="T55">40</text:span><text:span text:style-name="T56"> metų, taip pat šeima, kurioje motina arba tėvas vieni augina vieną ar daugiau vaikų (įvaikių) ir yra ne vyresni kaip<text:s/></text:span><text:span text:style-name="T57">18 metų.</text:span></text:p>
            <text:p text:style-name="P58"/>
          </table:table-cell>
        </table:table-row>
      </table:table>
      <text:p text:style-name="P59"/>
      <text:p text:style-name="P60">Teikia:</text:p>
      <text:p text:style-name="P61"/>
      <text:p text:style-name="P62"/>
      <text:p text:style-name="P63">Seimo nariai<text:tab/><text:tab/><text:tab/>Guoda Burokienė</text:p>
      <text:p text:style-name="P64"><text:tab/><text:tab/><text:tab/>Vida Ačienė</text:p>
      <text:p text:style-name="P65"><text:tab/><text:tab/><text:tab/>Asta Kubilienė</text:p>
      <text:p text:style-name="P66"><text:tab/><text:tab/><text:tab/>Tomas Tomilinas<text:s/>(atšaukė parašą 2018-04-18)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asian="Calibri" style:font-name-complex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jurgelaitiene@lrs.lt</meta:initial-creator>
    <dc:creator>adlibuser</dc:creator>
    <meta:creation-date>2018-04-18T12:02:00Z</meta:creation-date>
    <dc:date>2018-04-18T12:02:00Z</dc:date>
    <meta:print-date>2017-10-13T11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0" meta:character-count="673" meta:row-count="46" meta:non-whitespace-character-count="608"/>
  </office:meta>
</office:document-meta>
</file>