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59in" fo:background-color="#FFFFFF"/>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59in" fo:background-color="#FFFFFF"/>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159in" fo:background-color="#FFFFFF"/>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59in"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background-color="#FFFFFF"/>
      <style:text-properties style:font-size-complex="12pt" style:language-asian="lt" style:country-asian="LT"/>
    </style:style>
    <style:style style:name="P5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fo:language="en" fo:country="GB"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159in" fo:background-color="#FFFFFF"/>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59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71" style:parent-style-name="ListParagraph" style:list-style-name="LFO1" style:family="paragraph">
      <style:paragraph-properties fo:margin-left="1.6666in" fo:text-indent="0in">
        <style:tab-stops>
          <style:tab-stop style:type="left" style:position="-0.9722in"/>
        </style:tab-stops>
      </style:paragraph-properties>
    </style:style>
    <style:style style:name="T7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style:font-name-asian="Calibri" fo:font-weight="bold" style:font-weight-asian="bold" fo:color="#008000" fo:font-size="11pt" style:font-size-asian="11pt" style:language-asian="lt" style:country-asian="LT"/>
    </style:style>
    <style:style style:name="T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name-asian="Calibri" fo:font-weight="bold" style:font-weight-asian="bold" fo:color="#008000" fo:font-size="11pt" style:font-size-asian="11pt" style:language-asian="lt" style:country-asian="LT"/>
    </style:style>
    <style:style style:name="P79" style:parent-style-name="Normal" style:family="paragraph">
      <style:paragraph-properties fo:margin-left="1.6666in" fo:background-color="#FFFFFF">
        <style:tab-stops/>
      </style:paragraph-properties>
    </style:style>
    <style:style style:name="T80"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81" style:parent-style-name="Normal" style:family="paragraph">
      <style:paragraph-properties fo:margin-left="1.6666in">
        <style:tab-stops/>
      </style:paragraph-properties>
      <style:text-properties style:font-weight-complex="bold" fo:font-size="11pt" style:font-size-asian="11pt" style:font-size-complex="11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159in" fo:background-color="#FFFFFF"/>
      <style:text-properties style:font-name-asian="Calibri" style:font-size-complex="12pt" style:language-asian="lt" style:country-asian="L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TimesLT" style:font-name-asian="Calibri" style:font-name-complex="TimesLT" fo:font-weight="bold" style:font-weight-asian="bold" style:font-size-complex="12pt" fo:language="en" fo:country="U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background-color="#FFFFFF"/>
      <style:text-properties style:font-weight-complex="bold" style:font-size-complex="12pt" style:language-asian="lt" style:country-asian="LT"/>
    </style:style>
    <style:style style:name="P11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59in" fo:background-color="#FFFFFF"/>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159in" fo:background-color="#FFFFFF"/>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59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background-color="#FFFFFF"/>
      <style:text-properties style:font-weight-complex="bold" style:font-size-complex="12pt" style:language-asian="lt" style:country-asian="LT"/>
    </style:style>
    <style:style style:name="P1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font-size-complex="12pt" fo:language="en" fo:country="GB"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159in" fo:background-color="#FFFFFF">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15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background-color="#FFFFFF"/>
      <style:text-properties style:font-weight-complex="bold" style:font-size-complex="12pt" style:language-asian="lt" style:country-asian="LT"/>
    </style:style>
    <style:style style:name="P14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159in" fo:background-color="#FFFFFF"/>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1.6736in" fo:text-indent="-1.1812in" fo:background-color="#FFFFFF">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59" style:parent-style-name="Normal" style:family="paragraph">
      <style:paragraph-properties fo:text-align="justify" fo:text-indent="0.5159in" fo:background-color="#FFFFFF"/>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5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59in" fo:background-color="#FFFFFF"/>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5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5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59in"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59in" fo:background-color="#FFFFFF"/>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59in" fo:background-color="#FFFFFF"/>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91" style:parent-style-name="Normal" style:family="paragraph">
      <style:paragraph-properties fo:text-align="justify" fo:background-color="#FFFFFF"/>
      <style:text-properties style:font-weight-complex="bold" style:font-size-complex="12pt" style:language-asian="lt" style:country-asian="LT"/>
    </style:style>
    <style:style style:name="P19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fo:language="en" fo:country="GB"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159in" fo:background-color="#FFFFFF"/>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59in" fo:background-color="#FFFFFF"/>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207" style:parent-style-name="ListParagraph" style:list-style-name="LFO1" style:family="paragraph">
      <style:paragraph-properties fo:margin-left="1.6666in" fo:text-indent="0in">
        <style:tab-stops>
          <style:tab-stop style:type="left" style:position="-0.9722in"/>
        </style:tab-stops>
      </style:paragraph-properties>
    </style:style>
    <style:style style:name="T20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9" style:parent-style-name="Normal" style:family="paragraph">
      <style:paragraph-properties fo:margin-left="1.6666in">
        <style:tab-stops/>
      </style:paragraph-properties>
      <style:text-properties style:font-weight-complex="bold" fo:font-size="11pt" style:font-size-asian="11pt" style:font-size-complex="11p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style:font-name-asian="Calibri" fo:font-weight="bold" style:font-weight-asian="bold" fo:color="#008000" fo:font-size="11pt" style:font-size-asian="11pt" style:language-asian="lt" style:country-asian="LT"/>
    </style:style>
    <style:style style:name="T21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Calibri" fo:font-weight="bold" style:font-weight-asian="bold" fo:color="#008000" fo:font-size="11pt" style:font-size-asian="11pt" style:language-asian="lt" style:country-asian="LT"/>
    </style:style>
    <style:style style:name="P214" style:parent-style-name="Normal" style:family="paragraph">
      <style:paragraph-properties fo:margin-left="1.6666in" fo:background-color="#FFFFFF">
        <style:tab-stops/>
      </style:paragraph-properties>
    </style:style>
    <style:style style:name="T215" style:parent-style-name="DefaultParagraphFont" style:family="text">
      <style:text-properties fo:font-weight="bold" style:font-weight-asian="bold" fo:color="#008000" fo:font-size="11pt" style:font-size-asian="11pt" style:font-size-complex="12pt" fo:background-color="#FFFFFF" style:language-asian="lt" style:country-asian="LT"/>
    </style:style>
    <style:style style:name="P216" style:parent-style-name="Normal" style:family="paragraph">
      <style:paragraph-properties fo:margin-left="1.6666in">
        <style:tab-stops/>
      </style:paragraph-properties>
      <style:text-properties style:font-weight-complex="bold" fo:font-size="11pt" style:font-size-asian="11pt" style:font-size-complex="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left="1.6666in">
        <style:tab-stops/>
      </style:paragraph-properties>
      <style:text-properties style:font-weight-complex="bold" fo:font-size="11pt" style:font-size-asian="11pt" style:font-size-complex="11pt"/>
    </style:style>
    <style:style style:name="P226" style:parent-style-name="Normal" style:family="paragraph">
      <style:text-properties fo:background-color="#FFFFFF" style:language-asian="lt" style:country-asian="LT"/>
    </style:style>
    <style:style style:name="P227" style:parent-style-name="Normal" style:family="paragraph">
      <style:paragraph-properties fo:text-align="justify" fo:text-indent="0.5159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59in" fo:background-color="#FFFFFF"/>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margin-left="1.6666in">
        <style:tab-stops/>
      </style:paragraph-properties>
      <style:text-properties fo:font-size="11pt" style:font-size-asian="11pt" style:language-asian="lt" style:country-asian="LT"/>
    </style:style>
    <style:style style:name="P241" style:parent-style-name="ListParagraph" style:list-style-name="LFO1" style:family="paragraph">
      <style:paragraph-properties fo:margin-left="1.6666in" fo:text-indent="0in">
        <style:tab-stops>
          <style:tab-stop style:type="left" style:position="-0.9722in"/>
        </style:tab-stops>
      </style:paragraph-properties>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3" style:parent-style-name="Normal" style:family="paragraph">
      <style:paragraph-properties fo:margin-left="1.6666in">
        <style:tab-stops/>
      </style:paragraph-properties>
      <style:text-properties fo:font-size="11pt" style:font-size-asian="11pt" style:font-size-complex="12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fo:color="#008000" fo:font-size="11pt" style:font-size-asian="11pt" style:language-asian="lt" style:country-asian="LT"/>
    </style:style>
    <style:style style:name="T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weight="bold" style:font-weight-asian="bold" fo:color="#008000" fo:font-size="11pt" style:font-size-asian="11pt" style:language-asian="lt" style:country-asian="LT"/>
    </style:style>
    <style:style style:name="P250" style:parent-style-name="Normal" style:family="paragraph">
      <style:paragraph-properties fo:margin-left="1.6666in" fo:background-color="#FFFFFF">
        <style:tab-stops/>
      </style:paragraph-properties>
    </style:style>
    <style:style style:name="T251" style:parent-style-name="DefaultParagraphFont" style:family="text">
      <style:text-properties fo:font-weight="bold" style:font-weight-asian="bold" fo:color="#008000" fo:font-size="11pt" style:font-size-asian="11pt" style:font-size-complex="12pt" fo:background-color="#FFFFFF" style:language-asian="lt" style:country-asian="LT"/>
    </style:style>
    <style:style style:name="P252" style:parent-style-name="Normal" style:family="paragraph">
      <style:paragraph-properties fo:margin-left="1.6666in">
        <style:tab-stops/>
      </style:paragraph-properties>
      <style:text-properties style:font-weight-complex="bold" fo:font-size="11pt" style:font-size-asian="11pt" style:font-size-complex="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P261" style:parent-style-name="Normal" style:family="paragraph">
      <style:paragraph-properties fo:margin-left="1.6666in">
        <style:tab-stops/>
      </style:paragraph-properties>
      <style:text-properties fo:font-size="11pt" style:font-size-asian="11pt" style:language-asian="lt" style:country-asian="LT"/>
    </style:style>
    <style:style style:name="P262" style:parent-style-name="Normal" style:family="paragraph">
      <style:text-properties fo:font-size="11pt" style:font-size-asian="11pt" fo:background-color="#FFFFFF" style:language-asian="lt" style:country-asian="LT"/>
    </style:style>
    <style:style style:name="P263" style:parent-style-name="Normal" style:family="paragraph">
      <style:paragraph-properties fo:text-align="justify" fo:text-indent="0.5159in"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59in" fo:background-color="#FFFFFF"/>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background-color="#FFFFFF"/>
      <style:text-properties style:font-weight-complex="bold" style:font-size-complex="12pt" style:language-asian="lt" style:country-asian="LT"/>
    </style:style>
    <style:style style:name="P2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575in" fo:text-indent="-1.082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background-color="#FFFFFF"/>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159in"/>
      <style:text-properties style:font-size-complex="12pt"/>
    </style:style>
    <style:style style:name="P289" style:parent-style-name="ListParagraph" style:list-style-name="LFO1" style:family="paragraph">
      <style:paragraph-properties fo:margin-left="1.6666in" fo:text-indent="0in">
        <style:tab-stops>
          <style:tab-stop style:type="left" style:position="-0.9722in"/>
        </style:tab-stops>
      </style:paragraph-properties>
    </style:style>
    <style:style style:name="T2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1" style:parent-style-name="Normal" style:family="paragraph">
      <style:paragraph-properties fo:margin-left="1.6666in">
        <style:tab-stops/>
      </style:paragraph-properties>
      <style:text-properties style:font-weight-complex="bold" fo:font-size="11pt" style:font-size-asian="11pt" style:font-size-complex="11p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style:font-name-asian="Calibri" fo:font-weight="bold" style:font-weight-asian="bold" fo:color="#008000" fo:font-size="11pt" style:font-size-asian="11pt" style:language-asian="lt" style:country-asian="LT"/>
    </style:style>
    <style:style style:name="T29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asian="Calibri" fo:font-weight="bold" style:font-weight-asian="bold" fo:color="#008000" fo:font-size="11pt" style:font-size-asian="11pt" style:language-asian="lt" style:country-asian="LT"/>
    </style:style>
    <style:style style:name="P296" style:parent-style-name="Normal" style:family="paragraph">
      <style:paragraph-properties fo:margin-left="1.6666in" fo:background-color="#FFFFFF">
        <style:tab-stops/>
      </style:paragraph-properties>
    </style:style>
    <style:style style:name="T297" style:parent-style-name="DefaultParagraphFont" style:family="text">
      <style:text-properties fo:font-weight="bold" style:font-weight-asian="bold" fo:color="#008000" fo:font-size="11pt" style:font-size-asian="11pt" style:font-size-complex="12pt" fo:background-color="#FFFFFF" style:language-asian="lt" style:country-asian="LT"/>
    </style:style>
    <style:style style:name="P298"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P302"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0000" fo:font-size="11pt" style:font-size-asian="11pt" style:font-size-complex="12pt"/>
    </style:style>
    <style:style style:name="T315" style:parent-style-name="DefaultParagraphFont" style:family="text">
      <style:text-properties fo:color="#000000" fo:font-size="11pt" style:font-size-asian="11pt" style:font-size-complex="12pt"/>
    </style:style>
    <style:style style:name="P316" style:parent-style-name="Normal" style:family="paragraph">
      <style:paragraph-properties fo:text-indent="0.5in"/>
      <style:text-properties fo:font-weight="bold" style:font-weight-asian="bold" style:font-weight-complex="bold" style:font-size-complex="12pt"/>
    </style:style>
    <style:style style:name="P317" style:parent-style-name="Normal" style:family="paragraph">
      <style:paragraph-properties fo:text-indent="0.5in"/>
      <style:text-properties fo:font-weight="bold" style:font-weight-asian="bold" style:font-weight-complex="bold" style:font-size-complex="12pt"/>
    </style:style>
    <style:style style:name="P318" style:parent-style-name="Normal" style:family="paragraph">
      <style:paragraph-properties fo:text-align="justify" fo:text-indent="0.5in"/>
      <style:text-properties fo:font-style="italic" style:font-style-asian="italic" style:font-style-complex="italic"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office:automatic-styles>
  <office:body>
    <office:text text:use-soft-page-breaks="true">
      <text:p text:style-name="P1"/>
      <text:p text:style-name="P8">Projektas<text:s/>Nr. XIVP-1626(2)</text:p>
      <text:p text:style-name="P9"/>
      <text:p text:style-name="P10">LIETUVOS RESPUBLIKOS</text:p>
      <text:p text:style-name="P11"><text:span text:style-name="T12">ŽEMĖS REFORMOS</text:span><text:span text:style-name="T13"><text:s/>įstatymo<text:s/></text:span><text:span text:style-name="T14">Nr.</text:span><text:span text:style-name="T15"><text:s/></text:span><text:span text:style-name="T16">I-1607</text:span><text:span text:style-name="T17"><text:s/>9, 10, 15, 16, 17, 18, 19 ir</text:span></text:p>
      <text:p text:style-name="P18"><text:span text:style-name="T19">20</text:span><text:span text:style-name="T20"><text:s/>STRAIPSNIŲ</text:span><text:span text:style-name="T21"><text:s/>pakeitimo</text:span></text:p>
      <text:p text:style-name="P22">ĮSTATYMAS</text:p>
      <text:h text:style-name="P23" text:outline-level="3"/>
      <text:p text:style-name="P24">2022 m. <text:s text:c="20"/>d. Nr.</text:p>
      <text:p text:style-name="P25">Vilnius</text:p>
      <text:p text:style-name="P26"/>
      <text:p text:style-name="P27"><text:bookmark-start text:name="straipsnis1"/>1 straipsnis. 9 straipsnio pakeitimas</text:p>
      <text:p text:style-name="P28"><text:bookmark-end text:name="straipsnis1"/><text:span text:style-name="T29">1. Pakeisti 9 straipsnio 3 dalį<text:s/></text:span><text:span text:style-name="T30">ir ją išdėstyti taip:</text:span></text:p>
      <text:p text:style-name="P31"><text:span text:style-name="T32">„</text:span><text:span text:style-name="T33">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34">ar žemės valdos projektuose</text:span><text:span text:style-name="T35"><text:s/>nustatytų ribų, bet ne didesni kaip 0,2 ha Vilniuje, Kaune, Klaipėdoje, Šiauliuose, Panevėžyje, Alytuje, Marijampolėje, Druskininkuose, Palangoje, Birštone ir ne didesni kaip 0,3 ha – kituose miestuose. Parduodamo žemės sklypo plotas Nacionalinės žemės tarnybos prie<text:s/></text:span><text:span text:style-name="T36">Aplinkos</text:span><text:span text:style-name="T37"><text:s/>ministerijos</text:span><text:span text:style-name="T38"><text:s/>(toliau – Nacionalinė žemės tarnyba)</text:span><text:span text:style-name="T39"><text:s/>vadovo ar jo įgalioto teritorinio padalinio vadovo sprendimu gali būti padidintas, bet ne daugiau kaip atitinkamai iki 0,3 ha arba iki 0,4 ha ir parduotas visas naudojamas namų valdos žemės sklypas, jeigu šio žemės sklypo arba jo dalies pagal teritorijų planavimo dokumentus<text:s/></text:span><text:span text:style-name="T40">ar žemės valdos projektus</text:span><text:span text:style-name="T41"><text:s/>nenumatoma panaudoti<text:s/></text:span><text:soft-page-break/><text:span text:style-name="T42">miesto ūkio, visuomenės poreikiams ar individualiai statybai suformavus atskirą atidalijamą žemės sklypą.</text:span><text:span text:style-name="T43">“</text:span></text:p>
      <text:p text:style-name="P44"><text:span text:style-name="T45">2. Pakeisti 9 straipsnio 4 dalį<text:s/></text:span><text:span text:style-name="T46">ir ją išdėstyti taip:</text:span></text:p>
      <text:p text:style-name="P47"><text:span text:style-name="T48">„</text:span><text:span text:style-name="T49">4. Jeigu gyvenamasis namas priklauso keliems savininkams, fiziniams asmenims parduodamas bendras namų valdos naudojamas žemės sklypas, pažymėtas namų valdos techninės apskaitos byloje ir teritorijų planavimo dokumentuose<text:s/></text:span><text:span text:style-name="T50">ar žemės valdos projektuose</text:span><text:span text:style-name="T51">, bet ne didesnis kaip 0,2 ha Vilniuje, Kaune, Klaipėdoje, Šiauliuose, Panevėžyje, Alytuje, Marijampolėje, Druskininkuose, Palangoje, Birštone ir ne didesnis kaip 0,3 ha – kituose miestuose. Parduodamo žemės sklypo plotas Nacionalinės žemės tarnybos 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52">ar žemės valdos projektus</text:span><text:span text:style-name="T53"><text:s/>nenumatoma panaudoti miesto ūkio, visuomenės poreikiams ar individualiai statybai suformavus atskirą atidalijamą žemės sklypą.</text:span><text:span text:style-name="T54">“</text:span></text:p>
      <text:p text:style-name="P55"/>
      <text:p text:style-name="P56"><text:bookmark-start text:name="straipsnis2"/><text:span text:style-name="T57">2</text:span><text:span text:style-name="T58"><text:s/>straipsnis.<text:s/></text:span><text:span text:style-name="T59">10</text:span><text:span text:style-name="T60"><text:s/>straipsnio pakeitimas</text:span></text:p>
      <text:p text:style-name="P61"><text:bookmark-end text:name="straipsnis2"/><text:span text:style-name="T62">Pakeisti 10 straipsnio 6 dalį<text:s/></text:span><text:span text:style-name="T63">ir ją išdėstyti taip:</text:span></text:p>
      <text:p text:style-name="P64"><text:span text:style-name="T65">„</text:span><text:span text:style-name="T66">6.<text:s/></text:span><text:span text:style-name="T67">Žemės reformos žemėtvarkos projektai</text:span><text:span text:style-name="T68">, kuriuose suformuoti žemės, miško sklypai ir vandens telkiniai pagal šio straipsnio 1 dalyje nustatytą eilę, įgyvendinami Aplinkos ministerijos nustatyta tvarka.</text:span><text:span text:style-name="T69">“</text:span></text:p>
      <text:p text:style-name="P70"/>
      <text:list text:style-name="LFO1" text:continue-numbering="true">
        <text:list-item>
          <text:p text:style-name="P71"><text:span text:style-name="T72">Seimo kanceliarijos Teisės departamentas, 2022-06-29:</text:span></text:p>
        </text:list-item>
      </text:list>
      <text:p text:style-name="P73"><text:span text:style-name="T74">1. <text:s text:c="3"/>Projekto 2 straipsniu keičiamo įstatymo 10 straipsnio 6 dalyje vietoj žodžių „Aplinkos ministerijos“ įrašytini žodžiai „aplinkos ministro“.</text:span></text:p>
      <text:p text:style-name="P75"><text:span text:style-name="T76">Komiteto nuomonė -<text:s/></text:span><text:span text:style-name="T77">Pritarti</text:span><text:span text:style-name="T78">.</text:span></text:p>
      <text:p text:style-name="P79"><text:span text:style-name="T80">Komiteto pasiūlymas:<text:s/></text:span></text:p>
      <text:soft-page-break/>
      <text:p text:style-name="P81">Keičiamo įstatymo 10 straipsnio 6 dalį išdėstyti taip:</text:p>
      <text:p text:style-name="P82"><text:span text:style-name="T83">„6. Žemės reformos žemėtvarkos projektai, kuriuose suformuoti žemės, miško sklypai ir vandens telkiniai pagal šio straipsnio 1 dalyje nustatytą eilę, įgyvendinami<text:s/></text:span><text:span text:style-name="T84">Aplinkos ministerijos</text:span><text:span text:style-name="T85"><text:s/></text:span><text:span text:style-name="T86">aplinkos ministro</text:span><text:span text:style-name="T87"><text:s/>nustatyta tvarka.“</text:span></text:p>
      <text:p text:style-name="P88"><text:bookmark-start text:name="p_2"/><text:bookmark-end text:name="p_2"/></text:p>
      <text:p text:style-name="P89"><text:bookmark-start text:name="straipsnis3"/><text:span text:style-name="T90">3<text:s/></text:span><text:span text:style-name="T91">straipsnis.<text:s/></text:span><text:span text:style-name="T92">15</text:span><text:span text:style-name="T93"><text:s/>straipsnio pakeitimas</text:span></text:p>
      <text:p text:style-name="P94"><text:bookmark-end text:name="straipsnis3"/><text:span text:style-name="T95">Pakeisti 15 straipsnio 8 dalį<text:s/></text:span><text:span text:style-name="T96">ir ją išdėstyti taip:</text:span></text:p>
      <text:p text:style-name="P97"><text:span text:style-name="T98">„</text:span><text:span text:style-name="T99">8.<text:s/></text:span><text:span text:style-name="T100">Į piliečiui grąžinamos natūra žemės, miško arba perduodamą neatlygintinai nuosavybėn lygiavertį turėtam žemės, miško sklypui plotą įskaitomas tokio pat dydžio jo privatizuojamas namų valdos (išskyrus namų valdas, už kurias<text:s/></text:span><text:span text:style-name="T101">nustatyta tvarka įmokėtos</text:span><text:span text:style-name="T102"><text:s/>įmokos) žemės sklypas bei nustatyta tvarka skirtas ir naudojamas piliečio asmeniniam ūkiui žemės sklypas (išskyrus skirtus ir naudojamus piliečio asmeniniam ūkiui žemės sklypus, už kuriuos<text:s/></text:span><text:span text:style-name="T103">nustatyta tvarka ir sąlygomis įmokėtos</text:span><text:span text:style-name="T104"><text:s/>įmokos). Piliečių, kuriems sugrąžinta žemė arba kurie turi teisę susigrąžinti didesnį kaip 3</text:span><text:span text:style-name="T105"> </text:span><text:span text:style-name="T106">ha žemės ūkio naudmenų plotą toje<text:s/></text:span><text:span text:style-name="T107">kadastro</text:span><text:span text:style-name="T108"><text:s/>vietovėje, kurioje yra jų naudojama asmeninio ūkio žemė, naudojamas asmeninio ūkio žemės sklypas gali būti mažinamas iki Nacionalinės žemės tarnybos vadovo ar jo įgalioto teritorinio padalinio vadovo sprendimu nustatyto dydžio ir įskaitomas į jiems sugrąžinamos žemės plotą.</text:span><text:span text:style-name="T109">“</text:span></text:p>
      <text:p text:style-name="P110"/>
      <text:p text:style-name="P111"><text:bookmark-start text:name="straipsnis4"/><text:span text:style-name="T112">4 straipsnis.<text:s/></text:span><text:span text:style-name="T113">16</text:span><text:span text:style-name="T114"><text:s/>straipsnio pakeitimas</text:span></text:p>
      <text:p text:style-name="P115"><text:bookmark-end text:name="straipsnis4"/><text:span text:style-name="T116">1. Pakeisti 16 straipsnio 1 dalį<text:s/></text:span><text:span text:style-name="T117">ir ją išdėstyti taip:</text:span></text:p>
      <text:p text:style-name="P118"><text:span text:style-name="T119">„</text:span><text:span text:style-name="T120">1. Žemės reformą įgyvendina Nacionalinė žemės tarnyba. Sprendimus grąžinti, perduoti, suteikti nuosavybėn neatlygintinai ir parduoti valstybinę žemę priima Nacionalinės žemės tarnybos<text:s/></text:span><text:span text:style-name="T121">v</text:span><text:span text:style-name="T122">adovas ar jo įgaliotas teritorinio padalinio vadovas. Valstybinė žemė išnuomojama ar perduodama naudotis Civilinio kodekso ir Žemės įstatymo nustatyta tvarka.</text:span><text:span text:style-name="T123">“</text:span></text:p>
      <text:p text:style-name="P124"><text:span text:style-name="T125">2. Pakeisti 16 straipsnio 10 dalį<text:s/></text:span><text:span text:style-name="T126">ir ją išdėstyti taip:</text:span></text:p>
      <text:soft-page-break/>
      <text:p text:style-name="P127"><text:span text:style-name="T128">„</text:span><text:span text:style-name="T129">10. Konkursus dėl žemės reformos žemėtvarkos projektų rengimo ir įgyvendinimo organizuoja ir vykdo Nacionalinės žemės tarnybos vadovas Viešųjų pirkimų įstatymo nustatyta tvarka.</text:span><text:span text:style-name="T130">“</text:span></text:p>
      <text:p text:style-name="P131"/>
      <text:p text:style-name="P132"><text:bookmark-start text:name="straipsnis5"/><text:span text:style-name="T133">5</text:span><text:span text:style-name="T134"><text:s/>straipsnis.<text:s/></text:span><text:span text:style-name="T135">17</text:span><text:span text:style-name="T136"><text:s/>straipsnio pakeitimas</text:span></text:p>
      <text:p text:style-name="P137"><text:bookmark-end text:name="straipsnis5"/><text:span text:style-name="T138">Pakeisti 17 straipsnį<text:s/></text:span><text:span text:style-name="T139">ir jį išdėstyti taip:</text:span></text:p>
      <text:p text:style-name="P140"><text:span text:style-name="T141">„</text:span><text:span text:style-name="T142">17 straipsnis.<text:s/></text:span><text:span text:style-name="T143">Prašymų įsigyti valstybinės žemės ar ja naudotis nagrinėjimas</text:span></text:p>
      <text:p text:style-name="P144"><text:span text:style-name="T145">Prašymus susigrąžinti nuosavybėn, gauti nuosavybėn neatlygintinai ir pirkti valstybinę žemę, mišką ir vandens telkinius nagrinėja ir sprendimus priima Nacionalinė žemės tarnyba. Prašymus išsinuomoti valstybinę žemę ir naudotis valstybine žeme nagrinėja ir sprendimus priima Nacionalinė žemės tarnyba, savivaldybių institucijos ar kita įstatymų nustatyta institucija Civilinio kodekso ir Žemės įstatymo nustatyta tvarka.</text:span><text:span text:style-name="T146">“</text:span></text:p>
      <text:p text:style-name="P147"/>
      <text:p text:style-name="P148"><text:bookmark-start text:name="straipsnis6"/><text:span text:style-name="T149">6 straipsnis.<text:s/></text:span><text:span text:style-name="T150">18</text:span><text:span text:style-name="T151"><text:s/>straipsnio pakeitimas</text:span></text:p>
      <text:p text:style-name="P152"><text:bookmark-end text:name="straipsnis6"/><text:span text:style-name="T153">Pakeisti 18 straipsnį<text:s/></text:span><text:span text:style-name="T154">ir jį išdėstyti taip:</text:span></text:p>
      <text:p text:style-name="P155"><text:span text:style-name="T156">„</text:span><text:span text:style-name="T157">18 straipsnis. Skundų dėl žemės reformos vykdytojų sprendimų pateikimo ir nagrinėjimo tvarka</text:span></text:p>
      <text:p text:style-name="P158">1. Sprendimus dėl valstybinės žemės įsigijimo, nuomos ar perdavimo neatlygintinai naudotis asmenys gali skųsti teismui.</text:p>
      <text:p text:style-name="P159"><text:span text:style-name="T160">2.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ja Nacionalinės žemės tarnybos teritoriniai padaliniai.</text:span></text:p>
      <text:soft-page-break/>
      <text:p text:style-name="P161"><text:span text:style-name="T162">3. Nacionalinės žemės tarnybos teritorinių padalinių<text:s/></text:span><text:span text:style-name="T163">vadovų<text:s/></text:span><text:span text:style-name="T164">sprendimai ir<text:s/></text:span><text:span text:style-name="T165">veiksmai<text:s/></text:span><text:span text:style-name="T166">ar neveikimas</text:span><text:span text:style-name="T167">,</text:span><text:span text:style-name="T168"><text:s/>išskyrus sprendimus 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69"><text:span text:style-name="T170">4</text:span><text:span text:style-name="T171">. Nacionalinės žemės tarnybos vadovo priimtas sprendimas gali būti skundžiamas Administracinių bylų teisenos įstatymo nustatyta tvarka.</text:span></text:p>
      <text:p text:style-name="P172"><text:span text:style-name="T173">5. Nacionalinės žemės tarnybos vadovui paduoto skundo dėl Nacionalinės žemės tarnybos teritorinio padalinio<text:s/></text:span><text:span text:style-name="T174">vadovo<text:s/></text:span><text:span text:style-name="T175">priimto sprendimo,<text:s/></text:span><text:span text:style-name="T176">veiksmų ar neveikimo</text:span><text:span text:style-name="T177"><text:s/>forma ir turinys turi atitikti Administracinių bylų teisenos įstatymo nustatytus reikalavimus.</text:span></text:p>
      <text:p text:style-name="P178"><text:span text:style-name="T179">6. Skundas Nacionalinės žemės tarnybos vadovui paduodamas per 20 darbo dienų nuo skundžiamo Nacionalinės žemės tarnybos teritorinio padalinio</text:span><text:span text:style-name="T180"><text:s/>vadovo</text:span><text:span text:style-name="T181"><text:s/>sprendimo įteikimo suinteresuotam asmeniui, atliktų veiksmų ar atsisakymo juos atlikti (neveikimo) dienos. Jeigu suinteresuotas asmuo praleidžia nustatytą skundo padavimo terminą dėl priežasčių, kurias Nacionalinės žemės tarnybos vadovas pripažįsta svarbiomis, šis terminas<text:s/></text:span><text:span text:style-name="T182">Nacionalinės žemės tarnybos<text:s/></text:span><text:span text:style-name="T183">vadovo sprendimu gali būti atnaujintas. Su pareiškimu dėl skundo padavimo termino atnaujinimo turi būti pateikiamas ir skundas, kurio padavimo terminas praleistas.</text:span></text:p>
      <text:p text:style-name="P184"><text:span text:style-name="T185">7. Nacionalinės žemės tarnybos vadovui paduoti skundai turi būti išnagrinėti per 20 darbo dienų.</text:span></text:p>
      <text:p text:style-name="P186"><text:span text:style-name="T187">8. Skundų nagrinėjimo taisykles tvirtina Nacionalinės žemės tarnybos vadovas.</text:span></text:p>
      <text:p text:style-name="P188"><text:span text:style-name="T189">9.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pakeisti jį priėmęs Nacionalinės žemės tarnybos vadovas ar jo įgaliotas teritorinio padalinio vadovas.</text:span></text:p>
      <text:soft-page-break/>
      <text:p text:style-name="P190">10. 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 šalių teisių ir interesų gynimo būdus.“</text:p>
      <text:p text:style-name="P191"/>
      <text:p text:style-name="P192"><text:bookmark-start text:name="straipsnis7"/><text:span text:style-name="T193">7</text:span><text:span text:style-name="T194"><text:s/>straipsnis.<text:s/></text:span><text:span text:style-name="T195">19</text:span><text:span text:style-name="T196"><text:s/>straipsnio pakeitimas</text:span></text:p>
      <text:p text:style-name="P197"><text:bookmark-end text:name="straipsnis7"/><text:span text:style-name="T198">1. Pakeisti 19 straipsnio 1 dalį<text:s/></text:span><text:span text:style-name="T199">ir ją išdėstyti taip:</text:span></text:p>
      <text:p text:style-name="P200"><text:span text:style-name="T201">„</text:span><text:span text:style-name="T202">1. Žemės reformai reikalingi žemės reformos žemėtvarkos projektai rengiami ir tvirtinami Vyriausybės nustatyta tvarka pagal aplinkos ministro patvirtintą metodiką. Kai priėmus sprendimą dėl žemės reformos žemėtvarkos projektui rengti parinktos teritorijos ribų patvirtinimo pateikta iki 10</text:span><text:span text:style-name="T203"> </text:span><text:span text:style-name="T204">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205">“</text:span></text:p>
      <text:p text:style-name="P206"/>
      <text:list text:style-name="LFO1" text:continue-numbering="true">
        <text:list-item>
          <text:p text:style-name="P207"><text:span text:style-name="T208">Seimo kanceliarijos Teisės departamentas, 2022-06-29:</text:span></text:p>
        </text:list-item>
      </text:list>
      <text:p text:style-name="P209">2. <text:s text:c="3"/>Projekto 7 straipsnio 1 dalimi keičiamo įstatymo 19 straipsnio 1 dalyje siūloma nustatyti, kad „Žemės reformai reikalingi žemės reformos žemėtvarkos projektai rengiami ir tvirtinami Vyriausybės nustatyta tvarka pagal aplinkos ministro patvirtintą metodiką“. Atkreiptinas dėmesys, kad su projektu susijusio Žemės įstatymo Nr. I-446 pakeitimo įstatymo projekto Nr. XIVP-1625(2) (toliau - projektas Nr. XIVP-1625(2)) 1 straipsniu keičiamo Žemės įstatymo 37 straipsnio 10 dalyje siūloma nustatyti, kad „Žemės reformos žemėtvarkos projektų rengimo metodiką tvirtina žemės ūkio ministras“. Siekiant teisinio aiškumo, abiejų projektų nuostatos turėtų būti suderintos tarpusavyje.</text:p>
      <text:p text:style-name="P210"><text:span text:style-name="T211">Komiteto nuomonė -<text:s/></text:span><text:span text:style-name="T212">Pritarti</text:span><text:span text:style-name="T213">.</text:span></text:p>
      <text:soft-page-break/>
      <text:p text:style-name="P214"><text:span text:style-name="T215">Komiteto pasiūlymas:<text:s/></text:span></text:p>
      <text:p text:style-name="P216">Pakeisti keičiamo įstatymo 19 straipsnio 1 dalį ir ją išdėstyti taip:</text:p>
      <text:p text:style-name="P217"><text:span text:style-name="T218">„</text:span><text:span text:style-name="T219">1. Žemės reformai reikalingi žemės reformos žemėtvarkos projektai rengiami ir tvirtinami Vyriausybės nustatyta tvarka pagal aplinkos ministro patvirtintą metodiką</text:span><text:span text:style-name="T220">, suderintą su žemės ūkio ministru</text:span><text:span text:style-name="T221">.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text:span><text:span text:style-name="T222">, suderinus su žemės ūkio ministru,</text:span><text:span text:style-name="T223"><text:s/>nustatyta tvarka pagal šio įstatymo 10 straipsnyje nustatytą eiliškumą rengiami žemės sklypų planai, kurie prilyginami žemės reformos žemėtvarkos projektams.“</text:span><text:span text:style-name="T224"><text:s/></text:span></text:p>
      <text:p text:style-name="P225"/>
      <text:p text:style-name="P226"><text:bookmark-start text:name="p_7_1"/><text:bookmark-end text:name="p_7_1"/></text:p>
      <text:p text:style-name="P227"><text:span text:style-name="T228">2. Pakeisti 19 straipsnio 3 dalį<text:s/></text:span><text:span text:style-name="T229">ir ją išdėstyti taip:</text:span></text:p>
      <text:p text:style-name="P230"><text:span text:style-name="T231">„</text:span><text:span text:style-name="T232">3. Žemės sklypų, suprojektuotų grąžinti natūra</text:span><text:span text:style-name="T233"><text:s/></text:span><text:span text:style-name="T234">bendrosios nuosavybės teise, padalijimo projektai rengiami piliečių</text:span><text:span text:style-name="T235"><text:s/></text:span><text:span text:style-name="T236">lėšomis aplinkos ministro</text:span><text:span text:style-name="T237"><text:s/></text:span><text:span text:style-name="T238">nustatyta tvarka.</text:span><text:span text:style-name="T239">“</text:span></text:p>
      <text:p text:style-name="P240"/>
      <text:list text:style-name="LFO1" text:continue-numbering="true">
        <text:list-item>
          <text:p text:style-name="P241"><text:span text:style-name="T242">Seimo kanceliarijos Teisės departamentas, 2022-06-29:</text:span></text:p>
        </text:list-item>
      </text:list>
      <text:p text:style-name="P243">3. <text:s text:c="3"/>Projekto 7 straipsnio 2 dalimi keičiamo įstatymo 19 straipsnio 3 dalyje siūloma nustatyti, kad „Žemės sklypų, suprojektuotų grąžinti natūra bendrosios nuosavybės teise, padalijimo projektai rengiami piliečių lėšomis aplinkos ministro nustatyta tvarka.“ Atkreiptinas dėmesys, kad su projektu susijusio projekto Nr. XIVP-1625(2) 1 straipsniu keičiamo Žemės įstatymo 37 straipsnio 10 dalyje siūloma nustatyti, kad „žemės sklypų formavimo ir pertvarkymo projektų rengimo taisykles tvirtina žemės ūkio ministras kartu su aplinkos ministru“. Pažymėtina, kad pagal projekto Nr. XIVP-1625(2) 1 straipsniu keičiamo Žemės įstatymo 2 straipsnio 17 dalį vienu iš žemės<text:s/><text:soft-page-break/>sklypo formavimo ir pertvarkymo būdų yra žemės sklypo padalijimas. Jei teikiamo projekto nuostatose terminas „žemės sklypų padalijimo projektai“ suprantami taip pat, kaip projekto Nr. XIVP-1625(2) nuostatose suprantamas terminas „žemės sklypų formavimo ir pertvarkymo projektai“, tai abiejų projektų nuostatas toje apimtyje, kurioje kalbama apie šių projektų rengimo tvarką nustatantį subjektą, reikėtų suderinti tarpusavyje.</text:p>
      <text:p text:style-name="P244"><text:span text:style-name="T245">Vadovaujantis aukščiau nurodytais argumentais, pastabos dėl įstatymo įgyvendinimo ir taikymo atitinkamai taikytinos ir projekto 7 straipsnio 2 dalyje dėstomoms keičiamo įstatymo 19 straipsnio 3 dalies nuostatoms.</text:span></text:p>
      <text:p text:style-name="P246"><text:span text:style-name="T247">Komiteto nuomonė -<text:s/></text:span><text:span text:style-name="T248">Pritarti</text:span><text:span text:style-name="T249">.</text:span></text:p>
      <text:p text:style-name="P250"><text:span text:style-name="T251">Komiteto pasiūlymas:<text:s/></text:span></text:p>
      <text:p text:style-name="P252">Pakeisti keičiamo įstatymo 19 straipsnio 3 dalį ir ją išdėstyti taip:</text:p>
      <text:p text:style-name="P253"><text:span text:style-name="T254">„3. Žemės sklypų, suprojektuotų grąžinti natūra bendrosios nuosavybės teise, padalijimo projektai rengiami piliečių lėšomis<text:s/></text:span><text:span text:style-name="T255">aplinkos</text:span><text:span text:style-name="T256"><text:s/></text:span><text:span text:style-name="T257">žemės ūkio</text:span><text:span text:style-name="T258"><text:s/>ministro<text:s/></text:span><text:span text:style-name="T259">kartu su aplinkos ministru</text:span><text:span text:style-name="T260"><text:s/>nustatyta tvarka.“</text:span></text:p>
      <text:p text:style-name="P261"/>
      <text:p text:style-name="P262"><text:bookmark-start text:name="p_7_2"/><text:bookmark-end text:name="p_7_2"/></text:p>
      <text:p text:style-name="P263"><text:span text:style-name="T264">3. Pakeisti 19 straipsnio 4 dalį<text:s/></text:span><text:span text:style-name="T265">ir ją išdėstyti taip:</text:span></text:p>
      <text:p text:style-name="P266"><text:span text:style-name="T267">„</text:span><text:span text:style-name="T268">4. Žemės reformos žemėtvarkos projektams rengti parinktų teritorijų ribas ir šių projektų parengimo terminus tvirtina Nacionalinės žemės tarnybos vadovas ar jo įgaliotas teritorinio padalinio vadovas.</text:span><text:span text:style-name="T269">“</text:span></text:p>
      <text:p text:style-name="P270"/>
      <text:p text:style-name="P271"><text:bookmark-start text:name="straipsnis8"/><text:span text:style-name="T272">8 straipsnis.<text:s/></text:span><text:span text:style-name="T273">20</text:span><text:span text:style-name="T274"><text:s/>straipsnio pakeitimas</text:span></text:p>
      <text:p text:style-name="P275"><text:bookmark-end text:name="straipsnis8"/><text:span text:style-name="T276">Pakeisti 20 straipsnį<text:s/></text:span><text:span text:style-name="T277">ir jį išdėstyti taip:</text:span></text:p>
      <text:p text:style-name="P278"><text:span text:style-name="T279">„</text:span><text:span text:style-name="T280">20 straipsnis.<text:s/></text:span><text:span text:style-name="T281">Žemės reformos žemėtvarkos projektų svarstymo, derinimo ir tvirtinimo tvarka</text:span></text:p>
      <text:soft-page-break/>
      <text:p text:style-name="P282"><text:span text:style-name="T283">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 vadovas ar jo įgaliotas teritorinio padalinio vadovas.</text:span><text:span text:style-name="T284">“</text:span></text:p>
      <text:p text:style-name="P285"/>
      <text:p text:style-name="P286"><text:bookmark-start text:name="straipsnis9"/><text:span text:style-name="T287">9 straipsnis. Įstatymo įsigaliojimas</text:span></text:p>
      <text:p text:style-name="P288"><text:bookmark-end text:name="straipsnis9"/>Šis įstatymas įsigalioja<text:s/>2023<text:s/>m. sausio<text:s/>2<text:s/>d.</text:p>
      <text:list text:style-name="LFO1" text:continue-numbering="true">
        <text:list-item>
          <text:p text:style-name="P289"><text:span text:style-name="T290">Seimo kanceliarijos Teisės departamentas, 2022-06-29:</text:span></text:p>
        </text:list-item>
      </text:list>
      <text:p text:style-name="P291">Be to, atsižvelgiant į tai, kad projektu yra siūloma nustatyti kitą ministrą, kuris tvirtintų vertinamojoje projekto nuostatoje nurodytą metodiką, o minėtą metodiką naujasis ministras turėtų patvirtinti iki įstatymo įsigaliojimo, svarstytina, ar projekto 9 straipsnį nereikėtų papildyti antra dalimi, kurioje būtų reglamentuojamas įstatymo įgyvendinimas, pasiūlant aplinkos ministrui iki įstatymo įsigaliojimo priimti įstatymą įgyvendinančius teisės aktus. Jeigu būtų pritarta šiai pastabai, reikėtų atitinkamai papildyti projekto 9 straipsnio pavadinimą, o projekto 9 straipsnio 1 dalyje padaryti išlygą dėl projekto 9 straipsnio 2 dalies įsigaliojimo. Kartu atkreipiame dėmesį, kad iš projekto nuostatų nėra aišku, ar iki įstatymo įsigaliojimo pradėti, bet nebaigti rengti ir dar nepatvirtinti žemės reformai reikalingi žemės reformos žemėtvarkos projektai, įsigaliojus šiam įstatymui būtų baigiami rengti ir tvirtinami pagal žemės ūkio ministro, ar pagal aplinkos ministro patvirtintą metodiką. Atsižvelgiant į tai, svarstytina, ar projekto 9 straipsnį nereikėtų papildyti nauja struktūrine dalimi, kurioje būtų reglamentuojamas įstatymo nuostatų taikymas, pašalinant aukščiau nurodytą neaiškumą.</text:p>
      <text:p text:style-name="P292"><text:span text:style-name="T293">Komiteto nuomonė -<text:s/></text:span><text:span text:style-name="T294">Pritarti</text:span><text:span text:style-name="T295">.</text:span></text:p>
      <text:p text:style-name="P296"><text:span text:style-name="T297">Komiteto pasiūlymas:<text:s/></text:span></text:p>
      <text:soft-page-break/>
      <text:p text:style-name="P298">Pakeisti projekto 9 straipsnį ir jį išdėstyti taip:</text:p>
      <text:p text:style-name="P299"><text:span text:style-name="T300">„9 straipsnis. Įstatymo įsigaliojimas</text:span><text:span text:style-name="T301">, įgyvendinimas ir taikymas</text:span></text:p>
      <text:p text:style-name="P302"/>
      <text:p text:style-name="P303"><text:span text:style-name="T304">1.</text:span><text:span text:style-name="T305"><text:s/>Šis įstatymas</text:span><text:span text:style-name="T306">, išskyrus šio straipsnio 2 dalį,</text:span><text:span text:style-name="T307"><text:s/>įsigalioja 2023 m. sausio<text:s/></text:span><text:span text:style-name="T308">2</text:span><text:span text:style-name="T309"><text:s/></text:span><text:span text:style-name="T310">4</text:span><text:span text:style-name="T311"><text:s/>d.</text:span></text:p>
      <text:p text:style-name="P312">2. Aplinkos ministras ir žemės ūkio ministras iki 2023 m. sausio 3 d. priima šio įstatymo įgyvendinamuosius teisės aktus.</text:p>
      <text:p text:style-name="P313"><text:span text:style-name="T314">3. Įsigaliojus šiam įstatymui, iki jo įsigaliojimo pradėti, bet nebaigti rengti ir dar nepatvirtinti žemės reformai reikalingi žemės reformos žemėtvarkos projektai, baigiami rengti ir tvirtinami iki įstatymo įsigaliojimo galiojusia tvarka.</text:span><text:span text:style-name="T315">“</text:span></text:p>
      <text:p text:style-name="P316"/>
      <text:p text:style-name="P317"/>
      <text:h text:style-name="P318" text:outline-level="3">Skelbiu šį Lietuvos Respublikos Seimo priimtą įstatymą.</text:h>
      <text:h text:style-name="P319" text:outline-level="3"/>
      <text:h text:style-name="P320" text:outline-level="3"/>
      <text:p text:style-name="P321">Respublikos Prezidentas</text:p>
      <text:p text:style-name="P322"/>
      <text:p text:style-name="P323"/>
      <text:p text:style-name="P324">Teikia</text:p>
      <text:p text:style-name="P325">Valstybės valdymo ir savivaldybių komiteto<text:s/></text:p>
      <text:p text:style-name="P326"><text:span text:style-name="T327">vardu komiteto pirmininkas<text:s/></text:span><text:span text:style-name="T328"><text:tab/></text:span><text:span text:style-name="T329"><text:tab/></text:span><text:span text:style-name="T330"><text:tab/></text:span><text:span text:style-name="T33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6-29T11:39:00Z</meta:creation-date>
    <dc:date>2022-06-29T11:39: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0" meta:paragraph-count="98" meta:word-count="2006" meta:character-count="15692" meta:row-count="255" meta:non-whitespace-character-count="13784"/>
  </office:meta>
</office:document-meta>
</file>