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P28" style:parent-style-name="Normal" style:family="paragraph">
      <style:paragraph-properties fo:text-indent="0.4923in"/>
      <style:text-properties fo:font-style="italic" style:font-style-asian="italic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 fo:font-style="italic" style:font-style-asian="italic" style:font-style-complex="italic"/>
    </style:style>
    <style:style style:name="P37" style:parent-style-name="Normal" style:family="paragraph">
      <style:paragraph-properties fo:text-indent="0.4923in"/>
      <style:text-properties fo:font-style="italic" style:font-style-asian="italic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indent="0.5in"/>
    </style:style>
    <style:style style:name="P52" style:parent-style-name="Normal" style:family="paragraph">
      <style:text-properties fo:font-size="8pt" style:font-size-asian="8pt" style:font-size-complex="8pt"/>
    </style:style>
    <style:style style:name="P53" style:parent-style-name="Normal" style:family="paragraph">
      <style:paragraph-properties fo:text-indent="0.5in"/>
    </style:style>
    <style:style style:name="P54" style:parent-style-name="Normal" style:family="paragraph">
      <style:text-properties fo:font-size="8pt" style:font-size-asian="8pt" style:font-size-complex="8pt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indent="0.4923in"/>
      <style:text-properties fo:font-style="italic" style:font-style-asian="italic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text-position="super 62.5%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tyle-complex="italic"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tyle-complex="italic"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tyle-complex="italic"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weight="bold" style:font-weight-asian="bold" fo:font-style="italic" style:font-style-asian="italic"/>
    </style:style>
    <style:style style:name="T74" style:parent-style-name="DefaultParagraphFont" style:family="text">
      <style:text-properties style:font-weight-complex="bold" style:font-style-complex="italic"/>
    </style:style>
    <style:style style:name="P75" style:parent-style-name="Header" style:family="paragraph">
      <style:paragraph-properties>
        <style:tab-stops/>
      </style:paragraph-properties>
    </style:style>
    <style:style style:name="P76" style:parent-style-name="Header" style:family="paragraph">
      <style:paragraph-properties>
        <style:tab-stops/>
      </style:paragraph-properties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Header" style:family="paragraph">
      <style:paragraph-properties>
        <style:tab-stops/>
      </style:paragraph-properties>
    </style:style>
    <style:style style:name="P82" style:parent-style-name="Normal" style:family="paragraph">
      <style:paragraph-properties fo:text-indent="0.5in"/>
    </style:style>
    <style:style style:name="P83" style:parent-style-name="Header" style:family="paragraph">
      <style:paragraph-properties>
        <style:tab-stops/>
      </style:paragraph-properties>
    </style:style>
    <style:style style:name="P84" style:parent-style-name="Header" style:family="paragraph">
      <style:paragraph-properties>
        <style:tab-stops/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P98" style:parent-style-name="Normal" style:family="paragraph">
      <style:paragraph-properties fo:text-indent="0.4923in"/>
      <style:text-properties fo:font-style="italic" style:font-style-asian="italic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style:font-style-complex="italic" fo:color="#000000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weight-complex="bold" style:font-style-complex="italic" fo:color="#000000" style:font-size-complex="12pt"/>
    </style:style>
    <style:style style:name="T105" style:parent-style-name="DefaultParagraphFont" style:family="text">
      <style:text-properties style:font-weight-complex="bold" style:font-style-complex="italic" fo:color="#000000" style:font-size-complex="12pt"/>
    </style:style>
    <style:style style:name="T106" style:parent-style-name="DefaultParagraphFont" style:family="text">
      <style:text-properties style:font-weight-complex="bold" style:font-style-complex="italic" fo:color="#000000" style:font-size-complex="12pt"/>
    </style:style>
    <style:style style:name="T107" style:parent-style-name="DefaultParagraphFont" style:family="text">
      <style:text-properties style:font-weight-complex="bold" style:font-style-complex="italic" fo:color="#000000" style:font-size-complex="12pt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weight="bold" style:font-weight-asian="bold" fo:font-style="italic" style:font-style-asian="italic"/>
    </style:style>
    <style:style style:name="T114" style:parent-style-name="DefaultParagraphFont" style:family="text">
      <style:text-properties style:font-weight-complex="bold" style:font-style-complex="italic"/>
    </style:style>
    <style:style style:name="P115" style:parent-style-name="Header" style:family="paragraph">
      <style:paragraph-properties>
        <style:tab-stops/>
      </style:paragraph-properties>
    </style:style>
    <style:style style:name="P116" style:parent-style-name="Normal" style:family="paragraph">
      <style:paragraph-properties fo:text-indent="0.5in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P130" style:parent-style-name="Normal" style:family="paragraph">
      <style:paragraph-properties fo:text-indent="0.4923in"/>
      <style:text-properties fo:font-style="italic" style:font-style-asian="italic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style:font-style-complex="italic" style:font-size-complex="12pt"/>
    </style:style>
    <style:style style:name="T133" style:parent-style-name="DefaultParagraphFont" style:family="text">
      <style:text-properties style:font-weight-complex="bold" style:font-style-complex="italic" fo:color="#000000" style:font-size-complex="12pt"/>
    </style:style>
    <style:style style:name="T134" style:parent-style-name="DefaultParagraphFont" style:family="text">
      <style:text-properties style:font-style-complex="italic" style:font-size-complex="12pt"/>
    </style:style>
    <style:style style:name="T135" style:parent-style-name="DefaultParagraphFont" style:family="text">
      <style:text-properties style:font-style-complex="italic" style:font-size-complex="12pt"/>
    </style:style>
    <style:style style:name="T136" style:parent-style-name="DefaultParagraphFont" style:family="text">
      <style:text-properties style:font-style-complex="italic" style:font-size-complex="12pt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weight="bold" style:font-weight-asian="bold" fo:font-style="italic" style:font-style-asian="italic"/>
    </style:style>
    <style:style style:name="T143" style:parent-style-name="DefaultParagraphFont" style:family="text">
      <style:text-properties style:font-weight-complex="bold" style:font-style-complex="italic"/>
    </style:style>
    <style:style style:name="P144" style:parent-style-name="Header" style:family="paragraph">
      <style:paragraph-properties>
        <style:tab-stops/>
      </style:paragraph-properties>
    </style:style>
    <style:style style:name="P145" style:parent-style-name="Header" style:family="paragraph">
      <style:paragraph-properties>
        <style:tab-stops/>
      </style:paragraph-properties>
    </style:style>
    <style:style style:name="P146" style:parent-style-name="Normal" style:family="paragraph">
      <style:paragraph-properties fo:text-indent="0.5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Header" style:family="paragraph">
      <style:paragraph-properties>
        <style:tab-stops/>
      </style:paragraph-properties>
    </style:style>
    <style:style style:name="P150" style:parent-style-name="Normal" style:family="paragraph">
      <style:paragraph-properties fo:text-indent="0.5in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 style:font-style-complex="italic" style:font-size-complex="12pt"/>
    </style:style>
    <style:style style:name="T154" style:parent-style-name="DefaultParagraphFont" style:family="text">
      <style:text-properties style:font-weight-complex="bold" style:font-style-complex="italic" style:font-size-complex="12pt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P164" style:parent-style-name="Normal" style:family="paragraph">
      <style:paragraph-properties fo:text-indent="0.4923in"/>
      <style:text-properties fo:font-style="italic" style:font-style-asian="italic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weight-complex="bold" style:font-style-complex="italic" fo:color="#000000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weight="bold" style:font-weight-asian="bold" fo:font-style="italic" style:font-style-asian="italic"/>
    </style:style>
    <style:style style:name="T177" style:parent-style-name="DefaultParagraphFont" style:family="text">
      <style:text-properties style:font-weight-complex="bold" style:font-style-complex="italic"/>
    </style:style>
    <style:style style:name="P178" style:parent-style-name="Header" style:family="paragraph">
      <style:paragraph-properties>
        <style:tab-stops/>
      </style:paragraph-properties>
    </style:style>
    <style:style style:name="P179" style:parent-style-name="Header" style:family="paragraph">
      <style:paragraph-properties>
        <style:tab-stops/>
      </style:paragraph-properties>
    </style:style>
    <style:style style:name="P180" style:parent-style-name="Normal" style:family="paragraph">
      <style:paragraph-properties fo:text-indent="0.5in"/>
    </style:style>
    <style:style style:name="T181" style:parent-style-name="DefaultParagraphFont" style:family="text">
      <style:text-properties style:text-position="super 62.5%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P186" style:parent-style-name="Header" style:family="paragraph">
      <style:paragraph-properties>
        <style:tab-stops/>
      </style:paragraph-properties>
    </style:style>
    <style:style style:name="P187" style:parent-style-name="Normal" style:family="paragraph">
      <style:paragraph-properties fo:text-indent="0.5in"/>
    </style:style>
    <style:style style:name="P188" style:parent-style-name="Normal" style:family="paragraph">
      <style:paragraph-properties fo:text-indent="0.5in"/>
    </style:style>
    <style:style style:name="P189" style:parent-style-name="Normal" style:family="paragraph">
      <style:paragraph-properties fo:text-indent="0.5in"/>
    </style:style>
    <style:style style:name="T190" style:parent-style-name="DefaultParagraphFont" style:family="text">
      <style:text-properties style:text-position="super 62.5%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P196" style:parent-style-name="Header" style:family="paragraph">
      <style:paragraph-properties>
        <style:tab-stops/>
      </style:paragraph-properties>
    </style:style>
    <style:style style:name="P197" style:parent-style-name="Header" style:family="paragraph">
      <style:paragraph-properties fo:text-indent="0.5in">
        <style:tab-stops/>
      </style:paragraph-properties>
    </style:style>
    <style:style style:name="P198" style:parent-style-name="Header" style:family="paragraph">
      <style:paragraph-properties>
        <style:tab-stops/>
      </style:paragraph-properties>
    </style:style>
    <style:style style:name="P199" style:parent-style-name="Normal" style:family="paragraph">
      <style:paragraph-properties fo:text-indent="0.5in"/>
    </style:style>
    <style:style style:name="P200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201" style:parent-style-name="Normal" style:family="paragraph">
      <style:paragraph-properties fo:text-indent="0.5in"/>
    </style:style>
    <style:style style:name="P202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203" style:parent-style-name="Header" style:family="paragraph">
      <style:paragraph-properties>
        <style:tab-stops/>
      </style:paragraph-properties>
    </style:style>
    <style:style style:name="T204" style:parent-style-name="DefaultParagraphFont" style:family="text">
      <style:text-properties fo:font-weight="bold" style:font-weight-asian="bold"/>
    </style:style>
    <style:style style:name="P205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206" style:parent-style-name="Normal" style:family="paragraph">
      <style:paragraph-properties fo:text-indent="0.5in"/>
    </style:style>
    <style:style style:name="T207" style:parent-style-name="DefaultParagraphFont" style:family="text">
      <style:text-properties fo:color="#000000"/>
    </style:style>
    <style:style style:name="P208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209" style:parent-style-name="Normal" style:family="paragraph">
      <style:paragraph-properties fo:text-indent="0.5in"/>
    </style:style>
    <style:style style:name="P210" style:parent-style-name="Normal" style:family="paragraph">
      <style:paragraph-properties fo:text-indent="0.5in"/>
      <style:text-properties fo:font-size="8pt" style:font-size-asian="8pt" style:font-size-complex="8pt"/>
    </style:style>
    <style:style style:name="P211" style:parent-style-name="Normal" style:family="paragraph">
      <style:paragraph-properties fo:text-indent="0.5in"/>
    </style:style>
    <style:style style:name="T212" style:parent-style-name="DefaultParagraphFont" style:family="text">
      <style:text-properties fo:font-weight="bold" style:font-weight-asian="bold"/>
    </style:style>
    <style:style style:name="P213" style:parent-style-name="Header" style:family="paragraph">
      <style:paragraph-properties>
        <style:tab-stops/>
      </style:paragraph-properties>
    </style:style>
    <style:style style:name="P214" style:parent-style-name="Header" style:family="paragraph">
      <style:paragraph-properties>
        <style:tab-stops/>
      </style:paragraph-properties>
    </style:style>
    <style:style style:name="P215" style:parent-style-name="Header" style:family="paragraph">
      <style:paragraph-properties>
        <style:tab-stops/>
      </style:paragraph-properties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style:text-position="super 62.5%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P242" style:parent-style-name="Normal" style:family="paragraph">
      <style:paragraph-properties fo:text-indent="0.4923in"/>
      <style:text-properties fo:font-style="italic" style:font-style-asian="italic"/>
    </style:style>
    <style:style style:name="T243" style:parent-style-name="DefaultParagraphFont" style:family="text">
      <style:text-properties fo:font-weight="bold" style:font-weight-asian="bold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weight-complex="bold" style:font-style-complex="italic" fo:color="#000000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weight="bold" style:font-weight-asian="bold" fo:font-style="italic" style:font-style-asian="italic"/>
    </style:style>
    <style:style style:name="T254" style:parent-style-name="DefaultParagraphFont" style:family="text">
      <style:text-properties style:font-weight-complex="bold" style:font-style-complex="italic"/>
    </style:style>
    <style:style style:name="P255" style:parent-style-name="Header" style:family="paragraph">
      <style:paragraph-properties>
        <style:tab-stops/>
      </style:paragraph-properties>
    </style:style>
    <style:style style:name="P256" style:parent-style-name="Header" style:family="paragraph">
      <style:paragraph-properties>
        <style:tab-stops/>
      </style:paragraph-properties>
    </style:style>
    <style:style style:name="P257" style:parent-style-name="Normal" style:family="paragraph">
      <style:paragraph-properties fo:text-indent="0.5in"/>
    </style:style>
    <style:style style:name="P258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259" style:parent-style-name="Normal" style:family="paragraph">
      <style:paragraph-properties fo:text-indent="0.5in"/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P266" style:parent-style-name="Normal" style:family="paragraph">
      <style:text-properties fo:color="#000000" style:font-size-complex="12pt"/>
    </style:style>
    <style:style style:name="P267" style:parent-style-name="Normal" style:family="paragraph">
      <style:text-properties fo:color="#000000"/>
    </style:style>
    <style:style style:name="P268" style:parent-style-name="Normal" style:family="paragraph">
      <style:text-properties fo:color="#000000"/>
    </style:style>
    <style:style style:name="P269" style:parent-style-name="Normal" style:family="paragraph">
      <style:paragraph-properties fo:text-indent="0.5in"/>
    </style:style>
    <style:style style:name="P270" style:parent-style-name="Normal" style:family="paragraph">
      <style:text-properties fo:color="#000000" fo:font-size="8pt" style:font-size-asian="8pt" style:font-size-complex="8pt"/>
    </style:style>
    <style:style style:name="P271" style:parent-style-name="Normal" style:family="paragraph">
      <style:paragraph-properties fo:text-indent="0.5in"/>
    </style:style>
    <style:style style:name="T272" style:parent-style-name="DefaultParagraphFont" style:family="text">
      <style:text-properties fo:font-weight="bold" style:font-weight-asian="bold"/>
    </style:style>
    <style:style style:name="P273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274" style:parent-style-name="Normal" style:family="paragraph">
      <style:text-properties fo:color="#000000"/>
    </style:style>
    <style:style style:name="P275" style:parent-style-name="Header" style:family="paragraph">
      <style:paragraph-properties>
        <style:tab-stops/>
      </style:paragraph-properties>
    </style:style>
    <style:style style:name="P276" style:parent-style-name="Normal" style:family="paragraph">
      <style:paragraph-properties fo:text-indent="0.5in"/>
    </style:style>
    <style:style style:name="P277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278" style:parent-style-name="Normal" style:family="paragraph">
      <style:paragraph-properties fo:text-indent="0.5in"/>
    </style:style>
    <style:style style:name="T279" style:parent-style-name="DefaultParagraphFont" style:family="text">
      <style:text-properties fo:font-weight="bold" style:font-weight-asian="bold"/>
    </style:style>
    <style:style style:name="P280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281" style:parent-style-name="Header" style:family="paragraph">
      <style:paragraph-properties fo:text-indent="0.5in">
        <style:tab-stops/>
      </style:paragraph-properties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P286" style:parent-style-name="Normal" style:family="paragraph">
      <style:paragraph-properties fo:text-indent="0.5in"/>
    </style:style>
    <style:style style:name="P287" style:parent-style-name="Normal" style:family="paragraph">
      <style:paragraph-properties fo:text-indent="0.5in"/>
    </style:style>
    <style:style style:name="T288" style:parent-style-name="DefaultParagraphFont" style:family="text">
      <style:text-properties fo:font-weight="bold" style:font-weight-asian="bold"/>
    </style:style>
    <style:style style:name="P289" style:parent-style-name="Normal" style:family="paragraph">
      <style:paragraph-properties fo:text-indent="0.5in"/>
    </style:style>
    <style:style style:name="P290" style:parent-style-name="Normal" style:family="paragraph">
      <style:text-properties fo:color="#000000"/>
    </style:style>
    <style:style style:name="P291" style:parent-style-name="Normal" style:family="paragraph">
      <style:paragraph-properties fo:text-indent="0.5in"/>
    </style:style>
    <style:style style:name="P292" style:parent-style-name="Normal" style:family="paragraph">
      <style:paragraph-properties fo:text-indent="0.5in"/>
    </style:style>
    <style:style style:name="P293" style:parent-style-name="Normal" style:family="paragraph">
      <style:paragraph-properties fo:text-indent="0.5in"/>
      <style:text-properties fo:font-size="8pt" style:font-size-asian="8pt" style:font-size-complex="8pt"/>
    </style:style>
    <style:style style:name="P294" style:parent-style-name="Normal" style:family="paragraph">
      <style:paragraph-properties fo:text-indent="0.5in"/>
    </style:style>
    <style:style style:name="T295" style:parent-style-name="DefaultParagraphFont" style:family="text">
      <style:text-properties fo:font-weight="bold" style:font-weight-asian="bold"/>
    </style:style>
    <style:style style:name="P296" style:parent-style-name="Normal" style:family="paragraph">
      <style:paragraph-properties fo:text-indent="0.5in"/>
      <style:text-properties fo:font-size="8pt" style:font-size-asian="8pt" style:font-size-complex="8pt"/>
    </style:style>
    <style:style style:name="P297" style:parent-style-name="Normal" style:family="paragraph">
      <style:text-properties fo:color="#000000"/>
    </style:style>
    <style:style style:name="P298" style:parent-style-name="Normal" style:family="paragraph">
      <style:paragraph-properties fo:text-indent="0.5in"/>
      <style:text-properties fo:font-size="8pt" style:font-size-asian="8pt" style:font-size-complex="8pt"/>
    </style:style>
    <style:style style:name="P299" style:parent-style-name="Normal" style:family="paragraph">
      <style:text-properties fo:color="#000000"/>
    </style:style>
    <style:style style:name="P300" style:parent-style-name="Normal" style:family="paragraph">
      <style:paragraph-properties fo:text-indent="0.5in"/>
    </style:style>
    <style:style style:name="P301" style:parent-style-name="Header" style:family="paragraph">
      <style:paragraph-properties>
        <style:tab-stops/>
      </style:paragraph-properties>
    </style:style>
    <style:style style:name="P302" style:parent-style-name="Header" style:family="paragraph">
      <style:paragraph-properties>
        <style:tab-stops/>
      </style:paragraph-properties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P318" style:parent-style-name="Normal" style:family="paragraph">
      <style:text-properties fo:font-size="10pt" style:font-size-asian="10pt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indent="0.4923in"/>
      <style:text-properties fo:font-style="italic" style:font-style-asian="italic"/>
    </style:style>
    <style:style style:name="T321" style:parent-style-name="DefaultParagraphFont" style:family="text">
      <style:text-properties fo:font-weight="bold" style:font-weight-asian="bold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text-position="super 62.5%"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weight-complex="bold" style:font-style-complex="italic" fo:color="#000000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weight-complex="bold" style:font-style-complex="italic" fo:color="#000000"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weight-complex="bold" style:font-style-complex="italic" fo:color="#000000"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weight="bold" style:font-weight-asian="bold" fo:font-style="italic" style:font-style-asian="italic"/>
    </style:style>
    <style:style style:name="T338" style:parent-style-name="DefaultParagraphFont" style:family="text">
      <style:text-properties style:font-weight-complex="bold" style:font-style-complex="italic"/>
    </style:style>
    <style:style style:name="P339" style:parent-style-name="Header" style:family="paragraph">
      <style:paragraph-properties>
        <style:tab-stops/>
      </style:paragraph-properties>
    </style:style>
    <style:style style:name="P340" style:parent-style-name="Header" style:family="paragraph">
      <style:paragraph-properties>
        <style:tab-stops/>
      </style:paragraph-properties>
    </style:style>
    <style:style style:name="P341" style:parent-style-name="Normal" style:family="paragraph">
      <style:paragraph-properties fo:text-indent="0.5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P344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345" style:parent-style-name="Normal" style:family="paragraph">
      <style:paragraph-properties fo:text-indent="0.5in"/>
    </style:style>
    <style:style style:name="P346" style:parent-style-name="Normal" style:family="paragraph">
      <style:text-properties fo:font-size="10pt" style:font-size-asian="10pt"/>
    </style:style>
    <style:style style:name="P347" style:parent-style-name="Normal" style:family="paragraph">
      <style:paragraph-properties fo:text-indent="0.4923in"/>
    </style:style>
    <style:style style:name="T348" style:parent-style-name="DefaultParagraphFont" style:family="text">
      <style:text-properties fo:color="#000000"/>
    </style:style>
    <style:style style:name="P349" style:parent-style-name="Header" style:family="paragraph">
      <style:paragraph-properties>
        <style:tab-stops/>
      </style:paragraph-properties>
    </style:style>
    <style:style style:name="P350" style:parent-style-name="Header" style:family="paragraph">
      <style:paragraph-properties>
        <style:tab-stops/>
      </style:paragraph-properties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 style:font-size-complex="12pt" style:language-asian="lt" style:country-asian="LT"/>
    </style:style>
    <style:style style:name="T354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55" style:parent-style-name="DefaultParagraphFont" style:family="text">
      <style:text-properties style:font-weight-complex="bold" style:font-size-complex="12pt" style:language-asian="lt" style:country-asian="LT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P366" style:parent-style-name="Normal" style:family="paragraph">
      <style:paragraph-properties fo:text-indent="0.4923in"/>
      <style:text-properties fo:font-style="italic" style:font-style-asian="italic"/>
    </style:style>
    <style:style style:name="T367" style:parent-style-name="DefaultParagraphFont" style:family="text">
      <style:text-properties fo:font-weight="bold" style:font-weight-asian="bold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weight-complex="bold" style:font-style-complex="italic" fo:color="#000000"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weight="bold" style:font-weight-asian="bold" fo:font-style="italic" style:font-style-asian="italic"/>
    </style:style>
    <style:style style:name="T378" style:parent-style-name="DefaultParagraphFont" style:family="text">
      <style:text-properties style:font-weight-complex="bold" style:font-style-complex="italic"/>
    </style:style>
    <style:style style:name="P379" style:parent-style-name="Header" style:family="paragraph">
      <style:paragraph-properties>
        <style:tab-stops/>
      </style:paragraph-properties>
    </style:style>
    <style:style style:name="P380" style:parent-style-name="Normal" style:family="paragraph">
      <style:paragraph-properties fo:text-indent="0.5in"/>
    </style:style>
    <style:style style:name="P381" style:parent-style-name="Header" style:family="paragraph">
      <style:paragraph-properties>
        <style:tab-stops/>
      </style:paragraph-properties>
    </style:style>
    <style:style style:name="P382" style:parent-style-name="Header" style:family="paragraph">
      <style:paragraph-properties>
        <style:tab-stops/>
      </style:paragraph-properties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P397" style:parent-style-name="Normal" style:family="paragraph">
      <style:paragraph-properties fo:text-indent="0.4923in"/>
      <style:text-properties fo:font-style="italic" style:font-style-asian="italic"/>
    </style:style>
    <style:style style:name="T398" style:parent-style-name="DefaultParagraphFont" style:family="text">
      <style:text-properties fo:font-weight="bold" style:font-weight-asian="bold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weight-complex="bold" style:font-style-complex="italic" fo:color="#000000"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font-weight="bold" style:font-weight-asian="bold" fo:font-style="italic" style:font-style-asian="italic"/>
    </style:style>
    <style:style style:name="T409" style:parent-style-name="DefaultParagraphFont" style:family="text">
      <style:text-properties style:font-weight-complex="bold" style:font-style-complex="italic"/>
    </style:style>
    <style:style style:name="P410" style:parent-style-name="Header" style:family="paragraph">
      <style:paragraph-properties>
        <style:tab-stops/>
      </style:paragraph-properties>
    </style:style>
    <style:style style:name="P411" style:parent-style-name="Header" style:family="paragraph">
      <style:paragraph-properties>
        <style:tab-stops/>
      </style:paragraph-properties>
    </style:style>
    <style:style style:name="P412" style:parent-style-name="Normal" style:family="paragraph">
      <style:paragraph-properties fo:text-indent="0.5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P415" style:parent-style-name="Header" style:family="paragraph">
      <style:paragraph-properties>
        <style:tab-stops/>
      </style:paragraph-properties>
    </style:style>
    <style:style style:name="P416" style:parent-style-name="Normal" style:family="paragraph">
      <style:paragraph-properties fo:text-indent="0.5in"/>
    </style:style>
    <style:style style:name="P417" style:parent-style-name="Header" style:family="paragraph">
      <style:paragraph-properties>
        <style:tab-stops/>
      </style:paragraph-properties>
    </style:style>
    <style:style style:name="P418" style:parent-style-name="Header" style:family="paragraph">
      <style:paragraph-properties>
        <style:tab-stops/>
      </style:paragraph-properties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 style:font-size-complex="12pt" style:language-asian="lt" style:country-asian="LT"/>
    </style:style>
    <style:style style:name="T422" style:parent-style-name="DefaultParagraphFont" style:family="text">
      <style:text-properties style:font-weight-complex="bold" style:font-size-complex="12pt" style:language-asian="lt" style:country-asian="LT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P433" style:parent-style-name="Normal" style:family="paragraph">
      <style:text-properties style:font-size-complex="12pt"/>
    </style:style>
    <style:style style:name="P434" style:parent-style-name="Normal" style:family="paragraph">
      <style:text-properties style:font-size-complex="12pt"/>
    </style:style>
    <style:style style:name="P435" style:parent-style-name="Normal" style:family="paragraph">
      <style:paragraph-properties fo:text-indent="0.4923in"/>
      <style:text-properties fo:font-style="italic" style:font-style-asian="italic"/>
    </style:style>
    <style:style style:name="T436" style:parent-style-name="DefaultParagraphFont" style:family="text">
      <style:text-properties fo:font-weight="bold" style:font-weight-asian="bold"/>
    </style:style>
    <style:style style:name="T437" style:parent-style-name="DefaultParagraphFont" style:family="text">
      <style:text-properties style:font-style-complex="italic" style:font-size-complex="12pt"/>
    </style:style>
    <style:style style:name="T438" style:parent-style-name="DefaultParagraphFont" style:family="text">
      <style:text-properties style:font-weight-complex="bold" style:font-style-complex="italic" fo:color="#000000" style:font-size-complex="12pt"/>
    </style:style>
    <style:style style:name="T439" style:parent-style-name="DefaultParagraphFont" style:family="text">
      <style:text-properties style:font-style-complex="italic"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weight="bold" style:font-weight-asian="bold" fo:font-style="italic" style:font-style-asian="italic"/>
    </style:style>
    <style:style style:name="T446" style:parent-style-name="DefaultParagraphFont" style:family="text">
      <style:text-properties style:font-weight-complex="bold" style:font-style-complex="italic"/>
    </style:style>
    <style:style style:name="P447" style:parent-style-name="Header" style:family="paragraph">
      <style:paragraph-properties>
        <style:tab-stops/>
      </style:paragraph-properties>
    </style:style>
    <style:style style:name="P448" style:parent-style-name="Header" style:family="paragraph">
      <style:paragraph-properties>
        <style:tab-stops/>
      </style:paragraph-properties>
    </style:style>
    <style:style style:name="P449" style:parent-style-name="Normal" style:family="paragraph">
      <style:paragraph-properties fo:text-indent="0.5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P452" style:parent-style-name="Header" style:family="paragraph">
      <style:paragraph-properties>
        <style:tab-stops/>
      </style:paragraph-properties>
    </style:style>
    <style:style style:name="P453" style:parent-style-name="Normal" style:family="paragraph">
      <style:paragraph-properties fo:text-indent="0.5in"/>
    </style:style>
    <style:style style:name="P454" style:parent-style-name="Header" style:family="paragraph">
      <style:paragraph-properties>
        <style:tab-stops/>
      </style:paragraph-properties>
    </style:style>
    <style:style style:name="P455" style:parent-style-name="Header" style:family="paragraph">
      <style:paragraph-properties>
        <style:tab-stops/>
      </style:paragraph-properties>
    </style:style>
    <style:style style:name="P456" style:parent-style-name="Header" style:family="paragraph">
      <style:paragraph-properties>
        <style:tab-stops/>
      </style:paragraph-properties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6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6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6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6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P474" style:parent-style-name="Normal" style:family="paragraph">
      <style:text-properties style:font-size-complex="12pt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text-properties fo:color="#000000"/>
    </style:style>
    <style:style style:name="P477" style:parent-style-name="Normal" style:family="paragraph">
      <style:paragraph-properties fo:text-indent="0.4923in"/>
      <style:text-properties fo:font-style="italic" style:font-style-asian="italic"/>
    </style:style>
    <style:style style:name="T478" style:parent-style-name="DefaultParagraphFont" style:family="text">
      <style:text-properties fo:font-weight="bold" style:font-weight-asian="bold"/>
    </style:style>
    <style:style style:name="T479" style:parent-style-name="DefaultParagraphFont" style:family="text">
      <style:text-properties style:font-style-complex="italic" style:font-size-complex="12pt" style:language-asian="lt" style:country-asian="LT"/>
    </style:style>
    <style:style style:name="T480" style:parent-style-name="DefaultParagraphFont" style:family="text">
      <style:text-properties style:font-style-complex="italic" style:font-size-complex="12pt" style:language-asian="lt" style:country-asian="LT"/>
    </style:style>
    <style:style style:name="T48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82" style:parent-style-name="DefaultParagraphFont" style:family="text">
      <style:text-properties style:font-style-complex="italic" style:font-size-complex="12pt" style:language-asian="lt" style:country-asian="LT"/>
    </style:style>
    <style:style style:name="T483" style:parent-style-name="DefaultParagraphFont" style:family="text">
      <style:text-properties style:font-style-complex="italic" style:font-size-complex="12pt" style:language-asian="lt" style:country-asian="LT"/>
    </style:style>
    <style:style style:name="T484" style:parent-style-name="DefaultParagraphFont" style:family="text">
      <style:text-properties style:font-style-complex="italic" style:font-size-complex="12pt" style:language-asian="lt" style:country-asian="LT"/>
    </style:style>
    <style:style style:name="T485" style:parent-style-name="DefaultParagraphFont" style:family="text">
      <style:text-properties style:font-style-complex="italic" style:font-size-complex="12pt" style:language-asian="lt" style:country-asian="LT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weight="bold" style:font-weight-asian="bold" fo:font-style="italic" style:font-style-asian="italic"/>
    </style:style>
    <style:style style:name="T490" style:parent-style-name="DefaultParagraphFont" style:family="text">
      <style:text-properties fo:font-weight="bold" style:font-weight-asian="bold" fo:font-style="italic" style:font-style-asian="italic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style:font-weight-complex="bold" style:font-style-complex="italic"/>
    </style:style>
    <style:style style:name="P493" style:parent-style-name="Header" style:family="paragraph">
      <style:paragraph-properties>
        <style:tab-stops/>
      </style:paragraph-properties>
    </style:style>
    <style:style style:name="P494" style:parent-style-name="Header" style:family="paragraph">
      <style:paragraph-properties>
        <style:tab-stops/>
      </style:paragraph-properties>
    </style:style>
    <style:style style:name="P495" style:parent-style-name="Header" style:family="paragraph">
      <style:paragraph-properties fo:text-align="center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96" style:parent-style-name="Normal" style:family="paragraph">
      <style:text-properties fo:color="#000000"/>
    </style:style>
    <style:style style:name="P497" style:parent-style-name="Normal" style:family="paragraph">
      <style:paragraph-properties fo:text-indent="0.5in"/>
      <style:text-properties fo:color="#000000"/>
    </style:style>
    <style:style style:name="P498" style:parent-style-name="Normal" style:family="paragraph">
      <style:paragraph-properties fo:text-indent="0.5in"/>
    </style:style>
    <style:style style:name="P499" style:parent-style-name="Normal" style:family="paragraph">
      <style:paragraph-properties fo:text-indent="0.5in"/>
    </style:style>
    <style:style style:name="P500" style:parent-style-name="Normal" style:family="paragraph">
      <style:text-properties fo:color="#000000"/>
    </style:style>
    <style:style style:name="P501" style:parent-style-name="Normal" style:family="paragraph">
      <style:text-properties fo:color="#000000"/>
    </style:style>
    <style:style style:name="P502" style:parent-style-name="Normal" style:family="paragraph">
      <style:paragraph-properties fo:text-indent="0.5in"/>
    </style:style>
    <style:style style:name="P503" style:parent-style-name="Normal" style:family="paragraph">
      <style:paragraph-properties fo:text-indent="0.5in"/>
    </style:style>
    <style:style style:name="P504" style:parent-style-name="Normal" style:family="paragraph">
      <style:paragraph-properties fo:text-indent="0.5in"/>
      <style:text-properties fo:font-size="16pt" style:font-size-asian="16pt" style:font-size-complex="16pt"/>
    </style:style>
    <style:style style:name="T505" style:parent-style-name="DefaultParagraphFont" style:family="text">
      <style:text-properties fo:font-weight="bold" style:font-weight-asian="bold"/>
    </style:style>
    <style:style style:name="T506" style:parent-style-name="DefaultParagraphFont" style:family="text">
      <style:text-properties fo:font-weight="bold" style:font-weight-asian="bold"/>
    </style:style>
    <style:style style:name="T507" style:parent-style-name="DefaultParagraphFont" style:family="text">
      <style:text-properties fo:font-weight="bold" style:font-weight-asian="bold"/>
    </style:style>
    <style:style style:name="P508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509" style:parent-style-name="Normal" style:family="paragraph">
      <style:paragraph-properties fo:text-indent="0.5in"/>
    </style:style>
    <style:style style:name="P510" style:parent-style-name="Normal" style:family="paragraph">
      <style:paragraph-properties fo:text-indent="0.5in"/>
    </style:style>
    <style:style style:name="P511" style:parent-style-name="Normal" style:family="paragraph">
      <style:paragraph-properties fo:text-indent="0.5in"/>
    </style:style>
    <style:style style:name="P512" style:parent-style-name="Normal" style:family="paragraph">
      <style:paragraph-properties fo:text-indent="0.5in"/>
      <style:text-properties fo:font-size="8pt" style:font-size-asian="8pt" style:font-size-complex="8pt"/>
    </style:style>
    <style:style style:name="P513" style:parent-style-name="Normal" style:family="paragraph">
      <style:paragraph-properties fo:text-indent="0.5in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P519" style:parent-style-name="Normal" style:family="paragraph">
      <style:paragraph-properties fo:text-indent="0.5in"/>
      <style:text-properties fo:font-size="8pt" style:font-size-asian="8pt" style:font-size-complex="8pt"/>
    </style:style>
    <style:style style:name="P520" style:parent-style-name="Normal" style:family="paragraph">
      <style:paragraph-properties fo:text-indent="0.5in"/>
    </style:style>
    <style:style style:name="P521" style:parent-style-name="Normal" style:family="paragraph">
      <style:paragraph-properties fo:text-indent="0.5in"/>
    </style:style>
    <style:style style:name="P522" style:parent-style-name="Normal" style:family="paragraph">
      <style:paragraph-properties fo:text-indent="0.5in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P528" style:parent-style-name="Normal" style:family="paragraph">
      <style:paragraph-properties fo:text-indent="0.5in"/>
    </style:style>
    <style:style style:name="P529" style:parent-style-name="Normal" style:family="paragraph">
      <style:paragraph-properties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indent="0.5in"/>
    </style:style>
    <style:style style:name="P535" style:parent-style-name="Normal" style:family="paragraph">
      <style:paragraph-properties fo:text-indent="0.5in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indent="0.5in"/>
    </style:style>
    <style:style style:name="P538" style:parent-style-name="Normal" style:family="paragraph">
      <style:text-properties fo:color="#000000"/>
    </style:style>
    <style:style style:name="P539" style:parent-style-name="Normal" style:family="paragraph">
      <style:paragraph-properties fo:text-indent="0.5in"/>
    </style:style>
    <style:style style:name="P540" style:parent-style-name="Normal" style:family="paragraph">
      <style:paragraph-properties fo:text-indent="0.5in"/>
    </style:style>
    <style:style style:name="P541" style:parent-style-name="Normal" style:family="paragraph">
      <style:paragraph-properties fo:text-indent="0.5in"/>
    </style:style>
    <style:style style:name="P542" style:parent-style-name="Normal" style:family="paragraph">
      <style:text-properties fo:color="#000000"/>
    </style:style>
    <style:style style:name="P543" style:parent-style-name="Normal" style:family="paragraph">
      <style:paragraph-properties fo:text-indent="0.5in"/>
    </style:style>
    <style:style style:name="P544" style:parent-style-name="Normal" style:family="paragraph">
      <style:paragraph-properties fo:text-indent="0.5in"/>
    </style:style>
    <style:style style:name="P545" style:parent-style-name="Normal" style:family="paragraph">
      <style:paragraph-properties fo:text-indent="0.5in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P551" style:parent-style-name="Normal" style:family="paragraph">
      <style:paragraph-properties fo:text-indent="0.5in"/>
    </style:style>
    <style:style style:name="P552" style:parent-style-name="Normal" style:family="paragraph">
      <style:paragraph-properties fo:text-indent="0.5in"/>
    </style:style>
    <style:style style:name="P553" style:parent-style-name="Normal" style:family="paragraph">
      <style:paragraph-properties fo:text-indent="0.5in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P559" style:parent-style-name="Normal" style:family="paragraph">
      <style:paragraph-properties fo:text-indent="0.5in"/>
    </style:style>
    <style:style style:name="P560" style:parent-style-name="Normal" style:family="paragraph">
      <style:text-properties fo:color="#000000"/>
    </style:style>
    <style:style style:name="P561" style:parent-style-name="Normal" style:family="paragraph">
      <style:paragraph-properties fo:text-indent="0.5in"/>
    </style:style>
    <style:style style:name="P562" style:parent-style-name="Normal" style:family="paragraph">
      <style:paragraph-properties fo:text-indent="0.4923in"/>
      <style:text-properties fo:color="#000000"/>
    </style:style>
    <style:style style:name="P563" style:parent-style-name="Normal" style:family="paragraph">
      <style:paragraph-properties fo:text-indent="0.4923in"/>
      <style:text-properties fo:color="#000000"/>
    </style:style>
    <style:style style:name="P564" style:parent-style-name="Normal" style:family="paragraph">
      <style:paragraph-properties fo:text-indent="0.5in"/>
    </style:style>
    <style:style style:name="P565" style:parent-style-name="Normal" style:family="paragraph">
      <style:paragraph-properties fo:text-indent="0.4923in"/>
    </style:style>
    <style:style style:name="P566" style:parent-style-name="Normal" style:family="paragraph">
      <style:paragraph-properties fo:text-indent="0.5in"/>
    </style:style>
    <style:style style:name="P567" style:parent-style-name="Normal" style:family="paragraph">
      <style:paragraph-properties fo:text-indent="0.5in"/>
    </style:style>
    <style:style style:name="P568" style:parent-style-name="Normal" style:family="paragraph">
      <style:paragraph-properties fo:text-indent="0.5in"/>
    </style:style>
    <style:style style:name="P569" style:parent-style-name="Normal" style:family="paragraph">
      <style:text-properties fo:color="#000000"/>
    </style:style>
    <style:style style:name="P570" style:parent-style-name="Normal" style:family="paragraph">
      <style:paragraph-properties fo:text-indent="0.5in"/>
    </style:style>
    <style:style style:name="P571" style:parent-style-name="Normal" style:family="paragraph">
      <style:paragraph-properties fo:text-indent="0.5in"/>
    </style:style>
    <style:style style:name="P572" style:parent-style-name="Normal" style:family="paragraph">
      <style:paragraph-properties fo:text-indent="0.5in"/>
    </style:style>
    <style:style style:name="P573" style:parent-style-name="Normal" style:family="paragraph">
      <style:paragraph-properties fo:text-indent="0.5in"/>
    </style:style>
    <style:style style:name="P574" style:parent-style-name="Normal" style:family="paragraph">
      <style:paragraph-properties fo:text-indent="0.5in"/>
    </style:style>
    <style:style style:name="P575" style:parent-style-name="Normal" style:family="paragraph">
      <style:text-properties fo:color="#000000"/>
    </style:style>
    <style:style style:name="P576" style:parent-style-name="Normal" style:family="paragraph">
      <style:paragraph-properties fo:text-indent="0.5in"/>
    </style:style>
    <style:style style:name="P577" style:parent-style-name="Normal" style:family="paragraph">
      <style:paragraph-properties fo:text-indent="0.5in"/>
    </style:style>
    <style:style style:name="P578" style:parent-style-name="Normal" style:family="paragraph">
      <style:paragraph-properties fo:text-indent="0.5in"/>
    </style:style>
    <style:style style:name="P579" style:parent-style-name="Normal" style:family="paragraph">
      <style:paragraph-properties fo:text-indent="0.5in"/>
    </style:style>
    <style:style style:name="P580" style:parent-style-name="Normal" style:family="paragraph">
      <style:paragraph-properties fo:text-indent="0.5in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P586" style:parent-style-name="Normal" style:family="paragraph">
      <style:paragraph-properties fo:text-indent="0.5in"/>
    </style:style>
    <style:style style:name="P587" style:parent-style-name="Normal" style:family="paragraph">
      <style:text-properties fo:color="#000000"/>
    </style:style>
    <style:style style:name="P588" style:parent-style-name="Normal" style:family="paragraph">
      <style:paragraph-properties fo:text-indent="0.5in"/>
    </style:style>
    <style:style style:name="P589" style:parent-style-name="Normal" style:family="paragraph">
      <style:paragraph-properties fo:text-indent="0.5in"/>
    </style:style>
    <style:style style:name="P590" style:parent-style-name="Normal" style:family="paragraph">
      <style:paragraph-properties fo:text-indent="0.5in"/>
    </style:style>
    <style:style style:name="P591" style:parent-style-name="Normal" style:family="paragraph">
      <style:paragraph-properties fo:text-indent="0.5in"/>
    </style:style>
    <style:style style:name="P592" style:parent-style-name="Normal" style:family="paragraph">
      <style:paragraph-properties fo:text-indent="0.5in"/>
    </style:style>
    <style:style style:name="P593" style:parent-style-name="Normal" style:family="paragraph">
      <style:paragraph-properties fo:text-indent="0.5in"/>
    </style:style>
    <style:style style:name="P594" style:parent-style-name="Normal" style:family="paragraph">
      <style:paragraph-properties fo:text-indent="0.5in"/>
    </style:style>
    <style:style style:name="P595" style:parent-style-name="Normal" style:family="paragraph">
      <style:paragraph-properties fo:text-indent="0.5in"/>
    </style:style>
    <style:style style:name="P596" style:parent-style-name="Normal" style:family="paragraph">
      <style:text-properties fo:color="#000000"/>
    </style:style>
    <style:style style:name="P597" style:parent-style-name="Normal" style:family="paragraph">
      <style:text-properties fo:color="#000000"/>
    </style:style>
    <style:style style:name="P598" style:parent-style-name="Normal" style:family="paragraph">
      <style:text-properties fo:color="#000000"/>
    </style:style>
    <style:style style:name="P599" style:parent-style-name="Normal" style:family="paragraph">
      <style:paragraph-properties fo:text-indent="0.5in"/>
    </style:style>
    <style:style style:name="P600" style:parent-style-name="Normal" style:family="paragraph">
      <style:paragraph-properties fo:text-indent="0.5in"/>
    </style:style>
    <style:style style:name="P601" style:parent-style-name="Normal" style:family="paragraph">
      <style:paragraph-properties fo:text-indent="0.5in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P608" style:parent-style-name="Normal" style:family="paragraph">
      <style:paragraph-properties fo:text-indent="0.5in"/>
    </style:style>
    <style:style style:name="P609" style:parent-style-name="Normal" style:family="paragraph">
      <style:paragraph-properties fo:text-indent="0.5in"/>
    </style:style>
    <style:style style:name="P610" style:parent-style-name="Normal" style:family="paragraph">
      <style:paragraph-properties fo:text-indent="0.5in"/>
    </style:style>
    <style:style style:name="P611" style:parent-style-name="Normal" style:family="paragraph">
      <style:paragraph-properties fo:text-indent="0.5in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P617" style:parent-style-name="Normal" style:family="paragraph">
      <style:paragraph-properties fo:text-indent="0.5in"/>
    </style:style>
    <style:style style:name="P618" style:parent-style-name="Normal" style:family="paragraph">
      <style:text-properties fo:color="#000000"/>
    </style:style>
    <style:style style:name="P619" style:parent-style-name="Normal" style:family="paragraph">
      <style:paragraph-properties fo:text-indent="0.5in"/>
    </style:style>
    <style:style style:name="P620" style:parent-style-name="Normal" style:family="paragraph">
      <style:paragraph-properties fo:text-indent="0.5in"/>
    </style:style>
    <style:style style:name="P621" style:parent-style-name="Normal" style:family="paragraph">
      <style:paragraph-properties fo:text-indent="0.5in"/>
    </style:style>
    <style:style style:name="P622" style:parent-style-name="Normal" style:family="paragraph">
      <style:paragraph-properties fo:text-indent="0.5in"/>
    </style:style>
    <style:style style:name="P623" style:parent-style-name="Normal" style:family="paragraph">
      <style:paragraph-properties fo:text-indent="0.5in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P631" style:parent-style-name="Normal" style:family="paragraph">
      <style:paragraph-properties fo:text-indent="0.5in"/>
    </style:style>
    <style:style style:name="P632" style:parent-style-name="Normal" style:family="paragraph">
      <style:paragraph-properties fo:text-indent="0.5in"/>
    </style:style>
    <style:style style:name="P633" style:parent-style-name="Normal" style:family="paragraph">
      <style:paragraph-properties fo:text-indent="0.5in"/>
    </style:style>
    <style:style style:name="P634" style:parent-style-name="Normal" style:family="paragraph">
      <style:paragraph-properties fo:text-indent="0.5in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P640" style:parent-style-name="Normal" style:family="paragraph">
      <style:paragraph-properties fo:text-indent="0.5in"/>
    </style:style>
    <style:style style:name="P641" style:parent-style-name="Normal" style:family="paragraph">
      <style:text-properties fo:color="#000000"/>
    </style:style>
    <style:style style:name="P642" style:parent-style-name="Normal" style:family="paragraph">
      <style:paragraph-properties fo:text-indent="0.5in"/>
    </style:style>
    <style:style style:name="P643" style:parent-style-name="Normal" style:family="paragraph">
      <style:paragraph-properties fo:text-indent="0.5in"/>
    </style:style>
    <style:style style:name="P644" style:parent-style-name="Normal" style:family="paragraph">
      <style:paragraph-properties fo:text-indent="0.5in"/>
    </style:style>
    <style:style style:name="P645" style:parent-style-name="Normal" style:family="paragraph">
      <style:text-properties fo:color="#000000"/>
    </style:style>
    <style:style style:name="P646" style:parent-style-name="Normal" style:family="paragraph">
      <style:paragraph-properties fo:text-indent="0.5in"/>
    </style:style>
    <style:style style:name="P647" style:parent-style-name="Normal" style:family="paragraph">
      <style:paragraph-properties fo:text-indent="0.5in"/>
    </style:style>
    <style:style style:name="P648" style:parent-style-name="Normal" style:family="paragraph">
      <style:paragraph-properties fo:text-indent="0.5in"/>
    </style:style>
    <style:style style:name="P649" style:parent-style-name="Header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650" style:parent-style-name="Normal" style:family="paragraph">
      <style:text-properties fo:color="#000000"/>
    </style:style>
    <style:style style:name="P651" style:parent-style-name="Header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652" style:parent-style-name="Normal" style:family="paragraph">
      <style:paragraph-properties fo:text-indent="0.5in"/>
    </style:style>
    <style:style style:name="P653" style:parent-style-name="Normal" style:family="paragraph">
      <style:paragraph-properties fo:text-indent="0.5in"/>
      <style:text-properties fo:font-size="8pt" style:font-size-asian="8pt" style:font-size-complex="8pt"/>
    </style:style>
    <style:style style:name="P654" style:parent-style-name="Normal" style:family="paragraph">
      <style:paragraph-properties fo:text-indent="0.5in"/>
    </style:style>
    <style:style style:name="T655" style:parent-style-name="DefaultParagraphFont" style:family="text">
      <style:text-properties fo:font-weight="bold" style:font-weight-asian="bold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P661" style:parent-style-name="Normal" style:family="paragraph">
      <style:paragraph-properties fo:text-indent="0.5in"/>
      <style:text-properties fo:font-size="8pt" style:font-size-asian="8pt" style:font-size-complex="8pt"/>
    </style:style>
    <style:style style:name="P662" style:parent-style-name="Normal" style:family="paragraph">
      <style:text-properties fo:color="#000000"/>
    </style:style>
    <style:style style:name="P663" style:parent-style-name="Header" style:family="paragraph">
      <style:paragraph-properties>
        <style:tab-stops/>
      </style:paragraph-properties>
    </style:style>
    <style:style style:name="P664" style:parent-style-name="Normal" style:family="paragraph">
      <style:paragraph-properties fo:text-indent="0.5in"/>
    </style:style>
    <style:style style:name="T665" style:parent-style-name="DefaultParagraphFont" style:family="text">
      <style:text-properties fo:font-weight="bold" style:font-weight-asian="bold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font-weight="bold" style:font-weight-asian="bold" style:font-weight-complex="bold"/>
    </style:style>
    <style:style style:name="P668" style:parent-style-name="Header" style:family="paragraph">
      <style:paragraph-properties>
        <style:tab-stops/>
      </style:paragraph-properties>
    </style:style>
    <style:style style:name="P669" style:parent-style-name="Header" style:family="paragraph">
      <style:paragraph-properties>
        <style:tab-stops/>
      </style:paragraph-properties>
    </style:style>
    <style:style style:name="T670" style:parent-style-name="DefaultParagraphFont" style:family="text">
      <style:text-properties fo:font-weight="bold" style:font-weight-asian="bold"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7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P684" style:parent-style-name="Normal" style:family="paragraph">
      <style:paragraph-properties fo:text-indent="0.4923in"/>
    </style:style>
    <style:style style:name="P685" style:parent-style-name="Normal" style:family="paragraph">
      <style:paragraph-properties fo:text-indent="0.4923in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paragraph-properties fo:text-indent="0.4923in"/>
    </style:style>
    <style:style style:name="P688" style:parent-style-name="Normal" style:family="paragraph">
      <style:paragraph-properties fo:text-indent="0.4923in"/>
      <style:text-properties fo:font-style="italic" style:font-style-asian="italic"/>
    </style:style>
    <style:style style:name="T689" style:parent-style-name="DefaultParagraphFont" style:family="text">
      <style:text-properties fo:font-weight="bold" style:font-weight-asian="bold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style="italic" style:font-style-asian="italic"/>
    </style:style>
    <style:style style:name="T699" style:parent-style-name="DefaultParagraphFont" style:family="text">
      <style:text-properties fo:font-weight="bold" style:font-weight-asian="bold" fo:font-style="italic" style:font-style-asian="italic"/>
    </style:style>
    <style:style style:name="T700" style:parent-style-name="DefaultParagraphFont" style:family="text">
      <style:text-properties fo:font-weight="bold" style:font-weight-asian="bold" fo:font-style="italic" style:font-style-asian="italic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style:font-weight-complex="bold" style:font-style-complex="italic"/>
    </style:style>
    <style:style style:name="P703" style:parent-style-name="Header" style:family="paragraph">
      <style:paragraph-properties>
        <style:tab-stops/>
      </style:paragraph-properties>
    </style:style>
    <style:style style:name="P704" style:parent-style-name="Header" style:family="paragraph">
      <style:paragraph-properties>
        <style:tab-stops/>
      </style:paragraph-properties>
    </style:style>
    <style:style style:name="P705" style:parent-style-name="Normal" style:family="paragraph">
      <style:paragraph-properties fo:text-indent="0.5in"/>
    </style:style>
    <style:style style:name="P706" style:parent-style-name="Header" style:family="paragraph">
      <style:paragraph-properties>
        <style:tab-stops/>
      </style:paragraph-properties>
    </style:style>
    <style:style style:name="P707" style:parent-style-name="Normal" style:family="paragraph">
      <style:paragraph-properties fo:text-indent="0.5in"/>
    </style:style>
    <style:style style:name="T708" style:parent-style-name="DefaultParagraphFont" style:family="text">
      <style:text-properties fo:font-weight="bold" style:font-weight-asian="bold"/>
    </style:style>
    <style:style style:name="T709" style:parent-style-name="DefaultParagraphFont" style:family="text">
      <style:text-properties fo:font-weight="bold" style:font-weight-asian="bold"/>
    </style:style>
    <style:style style:name="P710" style:parent-style-name="Normal" style:family="paragraph">
      <style:text-properties fo:color="#000000"/>
    </style:style>
    <style:style style:name="P711" style:parent-style-name="Header" style:family="paragraph">
      <style:paragraph-properties>
        <style:tab-stops/>
      </style:paragraph-properties>
    </style:style>
    <style:style style:name="T712" style:parent-style-name="DefaultParagraphFont" style:family="text">
      <style:text-properties fo:font-weight="bold" style:font-weight-asian="bold"/>
    </style:style>
    <style:style style:name="P713" style:parent-style-name="Header" style:family="paragraph">
      <style:paragraph-properties>
        <style:tab-stops/>
      </style:paragraph-properties>
    </style:style>
    <style:style style:name="P714" style:parent-style-name="Normal" style:family="paragraph">
      <style:paragraph-properties fo:text-indent="0.5in"/>
    </style:style>
    <style:style style:name="P715" style:parent-style-name="Normal" style:family="paragraph">
      <style:paragraph-properties fo:text-indent="0.5in"/>
    </style:style>
    <style:style style:name="P716" style:parent-style-name="Normal" style:family="paragraph">
      <style:paragraph-properties fo:text-indent="0.5in"/>
    </style:style>
    <style:style style:name="T717" style:parent-style-name="DefaultParagraphFont" style:family="text">
      <style:text-properties fo:font-weight="bold" style:font-weight-asian="bold"/>
    </style:style>
    <style:style style:name="P718" style:parent-style-name="Normal" style:family="paragraph">
      <style:paragraph-properties fo:text-indent="0.5in"/>
    </style:style>
    <style:style style:name="P719" style:parent-style-name="Normal" style:family="paragraph">
      <style:text-properties fo:color="#000000"/>
    </style:style>
    <style:style style:name="P720" style:parent-style-name="Normal" style:family="paragraph">
      <style:paragraph-properties fo:text-indent="0.5in"/>
    </style:style>
    <style:style style:name="P721" style:parent-style-name="Normal" style:family="paragraph">
      <style:paragraph-properties fo:text-indent="0.5in"/>
    </style:style>
    <style:style style:name="P722" style:parent-style-name="Normal" style:family="paragraph">
      <style:paragraph-properties fo:text-indent="0.5in"/>
    </style:style>
    <style:style style:name="P723" style:parent-style-name="Normal" style:family="paragraph">
      <style:paragraph-properties fo:text-indent="0.5in"/>
    </style:style>
    <style:style style:name="T724" style:parent-style-name="DefaultParagraphFont" style:family="text">
      <style:text-properties fo:font-weight="bold" style:font-weight-asian="bold"/>
    </style:style>
    <style:style style:name="T725" style:parent-style-name="DefaultParagraphFont" style:family="text">
      <style:text-properties fo:font-weight="bold" style:font-weight-asian="bold"/>
    </style:style>
    <style:style style:name="P726" style:parent-style-name="Normal" style:family="paragraph">
      <style:paragraph-properties fo:text-indent="0.5in"/>
    </style:style>
    <style:style style:name="P727" style:parent-style-name="Normal" style:family="paragraph">
      <style:text-properties fo:color="#000000"/>
    </style:style>
    <style:style style:name="P728" style:parent-style-name="Normal" style:family="paragraph">
      <style:paragraph-properties fo:text-indent="0.5in"/>
    </style:style>
    <style:style style:name="P729" style:parent-style-name="Normal" style:family="paragraph">
      <style:paragraph-properties fo:text-indent="0.5in"/>
    </style:style>
    <style:style style:name="T730" style:parent-style-name="DefaultParagraphFont" style:family="text">
      <style:text-properties fo:font-weight="bold" style:font-weight-asian="bold"/>
    </style:style>
    <style:style style:name="T731" style:parent-style-name="DefaultParagraphFont" style:family="text">
      <style:text-properties fo:font-weight="bold" style:font-weight-asian="bold"/>
    </style:style>
    <style:style style:name="P732" style:parent-style-name="Normal" style:family="paragraph">
      <style:paragraph-properties fo:text-indent="0.5in"/>
    </style:style>
    <style:style style:name="P733" style:parent-style-name="Normal" style:family="paragraph">
      <style:text-properties fo:color="#000000"/>
    </style:style>
    <style:style style:name="P734" style:parent-style-name="Normal" style:family="paragraph">
      <style:paragraph-properties fo:text-indent="0.5in"/>
    </style:style>
    <style:style style:name="P735" style:parent-style-name="Normal" style:family="paragraph">
      <style:paragraph-properties fo:text-indent="0.5in"/>
    </style:style>
    <style:style style:name="P736" style:parent-style-name="Normal" style:family="paragraph">
      <style:paragraph-properties fo:text-indent="0.5in"/>
    </style:style>
    <style:style style:name="P737" style:parent-style-name="Normal" style:family="paragraph">
      <style:paragraph-properties fo:text-indent="0.5in"/>
    </style:style>
    <style:style style:name="T738" style:parent-style-name="DefaultParagraphFont" style:family="text">
      <style:text-properties fo:font-weight="bold" style:font-weight-asian="bold"/>
    </style:style>
    <style:style style:name="P739" style:parent-style-name="Normal" style:family="paragraph">
      <style:paragraph-properties fo:text-indent="0.5in"/>
    </style:style>
    <style:style style:name="P740" style:parent-style-name="BodyTextIndent" style:family="paragraph">
      <style:text-properties style:font-name="Times New Roman"/>
    </style:style>
    <style:style style:name="P741" style:parent-style-name="Normal" style:family="paragraph">
      <style:paragraph-properties fo:text-indent="0.5in"/>
    </style:style>
    <style:style style:name="P742" style:parent-style-name="Normal" style:family="paragraph">
      <style:paragraph-properties fo:text-indent="0.5in"/>
    </style:style>
    <style:style style:name="P743" style:parent-style-name="Normal" style:family="paragraph">
      <style:paragraph-properties fo:text-indent="0.5in"/>
      <style:text-properties fo:font-size="8pt" style:font-size-asian="8pt" style:font-size-complex="8pt"/>
    </style:style>
    <style:style style:name="P744" style:parent-style-name="Normal" style:family="paragraph">
      <style:paragraph-properties fo:text-indent="0.5in"/>
    </style:style>
    <style:style style:name="P745" style:parent-style-name="BodyTextIndent" style:family="paragraph">
      <style:text-properties style:font-name="Times New Roman"/>
    </style:style>
    <style:style style:name="P746" style:parent-style-name="Normal" style:family="paragraph">
      <style:paragraph-properties fo:text-indent="0.5in"/>
    </style:style>
    <style:style style:name="P747" style:parent-style-name="Normal" style:family="paragraph">
      <style:text-properties fo:color="#000000"/>
    </style:style>
    <style:style style:name="P748" style:parent-style-name="Normal" style:family="paragraph">
      <style:paragraph-properties fo:text-indent="0.5in"/>
    </style:style>
    <style:style style:name="P749" style:parent-style-name="Normal" style:family="paragraph">
      <style:paragraph-properties fo:text-indent="0.5in"/>
    </style:style>
    <style:style style:name="T750" style:parent-style-name="DefaultParagraphFont" style:family="text">
      <style:text-properties fo:font-weight="bold" style:font-weight-asian="bold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font-weight="bold" style:font-weight-asian="bold" style:font-weight-complex="bold"/>
    </style:style>
    <style:style style:name="P753" style:parent-style-name="Header" style:family="paragraph">
      <style:paragraph-properties>
        <style:tab-stops/>
      </style:paragraph-properties>
    </style:style>
    <style:style style:name="P754" style:parent-style-name="Header" style:family="paragraph">
      <style:paragraph-properties>
        <style:tab-stops/>
      </style:paragraph-properties>
    </style:style>
    <style:style style:name="T755" style:parent-style-name="DefaultParagraphFont" style:family="text">
      <style:text-properties fo:font-weight="bold" style:font-weight-asian="bold"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 style:font-size-complex="12pt" style:language-asian="lt" style:country-asian="LT"/>
    </style:style>
    <style:style style:name="T758" style:parent-style-name="DefaultParagraphFont" style:family="text">
      <style:text-properties style:font-weight-complex="bold" style:font-size-complex="12pt" style:language-asian="lt" style:country-asian="LT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paragraph-properties fo:text-indent="0.4923in"/>
      <style:text-properties fo:font-style="italic" style:font-style-asian="italic"/>
    </style:style>
    <style:style style:name="T774" style:parent-style-name="DefaultParagraphFont" style:family="text">
      <style:text-properties fo:font-weight="bold" style:font-weight-asian="bold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fo:font-style="italic" style:font-style-asian="italic"/>
    </style:style>
    <style:style style:name="T780" style:parent-style-name="DefaultParagraphFont" style:family="text">
      <style:text-properties fo:font-style="italic" style:font-style-asian="italic"/>
    </style:style>
    <style:style style:name="T781" style:parent-style-name="DefaultParagraphFont" style:family="text">
      <style:text-properties fo:font-style="italic" style:font-style-asian="italic"/>
    </style:style>
    <style:style style:name="T782" style:parent-style-name="DefaultParagraphFont" style:family="text">
      <style:text-properties fo:font-weight="bold" style:font-weight-asian="bold" fo:font-style="italic" style:font-style-asian="italic"/>
    </style:style>
    <style:style style:name="T783" style:parent-style-name="DefaultParagraphFont" style:family="text">
      <style:text-properties fo:font-weight="bold" style:font-weight-asian="bold" fo:font-style="italic" style:font-style-asian="italic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style:font-weight-complex="bold" style:font-style-complex="italic"/>
    </style:style>
    <style:style style:name="P786" style:parent-style-name="Header" style:family="paragraph">
      <style:paragraph-properties>
        <style:tab-stops/>
      </style:paragraph-properties>
    </style:style>
    <style:style style:name="P787" style:parent-style-name="Header" style:family="paragraph">
      <style:paragraph-properties>
        <style:tab-stops/>
      </style:paragraph-properties>
    </style:style>
    <style:style style:name="P788" style:parent-style-name="Normal" style:family="paragraph">
      <style:paragraph-properties fo:text-indent="0.5in"/>
    </style:style>
    <style:style style:name="P789" style:parent-style-name="Normal" style:family="paragraph">
      <style:paragraph-properties fo:text-indent="0.5in"/>
    </style:style>
    <style:style style:name="P790" style:parent-style-name="BodyTextIndent" style:family="paragraph">
      <style:text-properties style:font-name="Times New Roman"/>
    </style:style>
    <style:style style:name="P791" style:parent-style-name="Header" style:family="paragraph">
      <style:paragraph-properties>
        <style:tab-stops/>
      </style:paragraph-properties>
    </style:style>
    <style:style style:name="P792" style:parent-style-name="Normal" style:family="paragraph">
      <style:paragraph-properties fo:text-indent="0.5in"/>
    </style:style>
    <style:style style:name="P793" style:parent-style-name="Header" style:family="paragraph">
      <style:paragraph-properties>
        <style:tab-stops/>
      </style:paragraph-properties>
    </style:style>
    <style:style style:name="T794" style:parent-style-name="DefaultParagraphFont" style:family="text">
      <style:text-properties fo:font-weight="bold" style:font-weight-asian="bold"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 style:font-size-complex="12pt" style:language-asian="lt" style:country-asian="LT"/>
    </style:style>
    <style:style style:name="T797" style:parent-style-name="DefaultParagraphFont" style:family="text">
      <style:text-properties style:font-weight-complex="bold" style:font-size-complex="12pt" style:language-asian="lt" style:country-asian="LT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P808" style:parent-style-name="Normal" style:family="paragraph">
      <style:paragraph-properties fo:text-indent="0.4923in"/>
      <style:text-properties fo:font-style="italic" style:font-style-asian="italic"/>
    </style:style>
    <style:style style:name="T809" style:parent-style-name="DefaultParagraphFont" style:family="text">
      <style:text-properties fo:font-weight="bold" style:font-weight-asian="bold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fo:font-style="italic" style:font-style-asian="italic"/>
    </style:style>
    <style:style style:name="T816" style:parent-style-name="DefaultParagraphFont" style:family="text">
      <style:text-properties fo:font-style="italic" style:font-style-asian="italic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weight="bold" style:font-weight-asian="bold" fo:font-style="italic" style:font-style-asian="italic"/>
    </style:style>
    <style:style style:name="T819" style:parent-style-name="DefaultParagraphFont" style:family="text">
      <style:text-properties fo:font-weight="bold" style:font-weight-asian="bold" fo:font-style="italic" style:font-style-asian="italic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style:font-weight-complex="bold" style:font-style-complex="italic"/>
    </style:style>
    <style:style style:name="P822" style:parent-style-name="Header" style:family="paragraph">
      <style:paragraph-properties>
        <style:tab-stops/>
      </style:paragraph-properties>
    </style:style>
    <style:style style:name="P823" style:parent-style-name="Header" style:family="paragraph">
      <style:paragraph-properties>
        <style:tab-stops/>
      </style:paragraph-properties>
      <style:text-properties style:font-size-complex="12pt"/>
    </style:style>
    <style:style style:name="P824" style:parent-style-name="Normal" style:family="paragraph">
      <style:paragraph-properties fo:text-indent="0.5in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font-weight="bold" style:font-weight-asian="bold" style:font-weight-complex="bold"/>
    </style:style>
    <style:style style:name="P827" style:parent-style-name="Normal" style:family="paragraph">
      <style:paragraph-properties fo:text-indent="0.5in"/>
    </style:style>
    <style:style style:name="P828" style:parent-style-name="Normal" style:family="paragraph">
      <style:paragraph-properties fo:text-indent="0.5in"/>
    </style:style>
    <style:style style:name="P829" style:parent-style-name="Normal" style:family="paragraph">
      <style:paragraph-properties fo:text-indent="0.5in"/>
    </style:style>
    <style:style style:name="P830" style:parent-style-name="Header" style:family="paragraph">
      <style:paragraph-properties>
        <style:tab-stops/>
      </style:paragraph-properties>
    </style:style>
    <style:style style:name="P831" style:parent-style-name="Header" style:family="paragraph">
      <style:paragraph-properties>
        <style:tab-stops/>
      </style:paragraph-properties>
    </style:style>
    <style:style style:name="T832" style:parent-style-name="DefaultParagraphFont" style:family="text">
      <style:text-properties fo:font-weight="bold" style:font-weight-asian="bold"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 style:font-size-complex="12pt" style:language-asian="lt" style:country-asian="LT"/>
    </style:style>
    <style:style style:name="T835" style:parent-style-name="DefaultParagraphFont" style:family="text">
      <style:text-properties style:font-weight-complex="bold" style:font-size-complex="12pt" style:language-asian="lt" style:country-asian="LT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P846" style:parent-style-name="Normal" style:family="paragraph">
      <style:paragraph-properties fo:text-indent="0.4923in"/>
      <style:text-properties fo:font-style="italic" style:font-style-asian="italic"/>
    </style:style>
    <style:style style:name="T847" style:parent-style-name="DefaultParagraphFont" style:family="text">
      <style:text-properties fo:font-weight="bold" style:font-weight-asian="bold"/>
    </style:style>
    <style:style style:name="T848" style:parent-style-name="DefaultParagraphFont" style:family="text">
      <style:text-properties style:font-style-complex="italic" style:font-size-complex="12pt" style:language-asian="lt" style:country-asian="LT"/>
    </style:style>
    <style:style style:name="T849" style:parent-style-name="DefaultParagraphFont" style:family="text">
      <style:text-properties style:font-style-complex="italic" style:font-size-complex="12pt" style:language-asian="lt" style:country-asian="LT"/>
    </style:style>
    <style:style style:name="T85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851" style:parent-style-name="DefaultParagraphFont" style:family="text">
      <style:text-properties style:font-style-complex="italic" style:font-size-complex="12pt" style:language-asian="lt" style:country-asian="LT"/>
    </style:style>
    <style:style style:name="T852" style:parent-style-name="DefaultParagraphFont" style:family="text">
      <style:text-properties style:font-style-complex="italic" style:font-size-complex="12pt" style:language-asian="lt" style:country-asian="LT"/>
    </style:style>
    <style:style style:name="T853" style:parent-style-name="DefaultParagraphFont" style:family="text">
      <style:text-properties style:font-style-complex="italic" style:font-size-complex="12pt" style:language-asian="lt" style:country-asian="LT"/>
    </style:style>
    <style:style style:name="T854" style:parent-style-name="DefaultParagraphFont" style:family="text">
      <style:text-properties fo:font-style="italic" style:font-style-asian="italic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weight="bold" style:font-weight-asian="bold" fo:font-style="italic" style:font-style-asian="italic"/>
    </style:style>
    <style:style style:name="T858" style:parent-style-name="DefaultParagraphFont" style:family="text">
      <style:text-properties fo:font-weight="bold" style:font-weight-asian="bold" fo:font-style="italic" style:font-style-asian="italic"/>
    </style:style>
    <style:style style:name="T859" style:parent-style-name="DefaultParagraphFont" style:family="text">
      <style:text-properties fo:font-style="italic" style:font-style-asian="italic"/>
    </style:style>
    <style:style style:name="T860" style:parent-style-name="DefaultParagraphFont" style:family="text">
      <style:text-properties style:font-weight-complex="bold" style:font-style-complex="italic"/>
    </style:style>
    <style:style style:name="P861" style:parent-style-name="Header" style:family="paragraph">
      <style:paragraph-properties>
        <style:tab-stops/>
      </style:paragraph-properties>
    </style:style>
    <style:style style:name="P862" style:parent-style-name="Normal" style:family="paragraph">
      <style:paragraph-properties fo:text-indent="0.5in"/>
    </style:style>
    <style:style style:name="P863" style:parent-style-name="Header" style:family="paragraph">
      <style:paragraph-properties>
        <style:tab-stops/>
      </style:paragraph-properties>
    </style:style>
    <style:style style:name="P864" style:parent-style-name="Header" style:family="paragraph">
      <style:paragraph-properties>
        <style:tab-stops/>
      </style:paragraph-properties>
    </style:style>
    <style:style style:name="T865" style:parent-style-name="DefaultParagraphFont" style:family="text">
      <style:text-properties fo:font-weight="bold" style:font-weight-asian="bold"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86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P879" style:parent-style-name="Normal" style:family="paragraph">
      <style:paragraph-properties fo:text-indent="0.4923in"/>
      <style:text-properties fo:font-style="italic" style:font-style-asian="italic"/>
    </style:style>
    <style:style style:name="T880" style:parent-style-name="DefaultParagraphFont" style:family="text">
      <style:text-properties fo:font-weight="bold" style:font-weight-asian="bold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style="italic" style:font-style-asian="italic"/>
    </style:style>
    <style:style style:name="T887" style:parent-style-name="DefaultParagraphFont" style:family="text">
      <style:text-properties fo:font-style="italic" style:font-style-asian="italic"/>
    </style:style>
    <style:style style:name="T888" style:parent-style-name="DefaultParagraphFont" style:family="text">
      <style:text-properties fo:font-weight="bold" style:font-weight-asian="bold" fo:font-style="italic" style:font-style-asian="italic"/>
    </style:style>
    <style:style style:name="T889" style:parent-style-name="DefaultParagraphFont" style:family="text">
      <style:text-properties fo:font-weight="bold" style:font-weight-asian="bold" fo:font-style="italic" style:font-style-asian="italic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style:font-weight-complex="bold" style:font-style-complex="italic"/>
    </style:style>
    <style:style style:name="P892" style:parent-style-name="Header" style:family="paragraph">
      <style:paragraph-properties>
        <style:tab-stops/>
      </style:paragraph-properties>
    </style:style>
    <style:style style:name="P893" style:parent-style-name="Header" style:family="paragraph">
      <style:paragraph-properties>
        <style:tab-stops/>
      </style:paragraph-properties>
    </style:style>
    <style:style style:name="P894" style:parent-style-name="Normal" style:family="paragraph">
      <style:paragraph-properties fo:text-indent="0.5in"/>
    </style:style>
    <style:style style:name="T895" style:parent-style-name="DefaultParagraphFont" style:family="text">
      <style:text-properties fo:color="#000000"/>
    </style:style>
    <style:style style:name="P896" style:parent-style-name="Normal" style:family="paragraph">
      <style:paragraph-properties fo:text-indent="0.5in"/>
    </style:style>
    <style:style style:name="P897" style:parent-style-name="Normal" style:family="paragraph">
      <style:paragraph-properties fo:text-indent="0.5in"/>
    </style:style>
    <style:style style:name="P898" style:parent-style-name="Header" style:family="paragraph">
      <style:paragraph-properties>
        <style:tab-stops/>
      </style:paragraph-properties>
    </style:style>
    <style:style style:name="P899" style:parent-style-name="Header" style:family="paragraph">
      <style:paragraph-properties>
        <style:tab-stops/>
      </style:paragraph-properties>
    </style:style>
    <style:style style:name="T900" style:parent-style-name="DefaultParagraphFont" style:family="text">
      <style:text-properties fo:font-weight="bold" style:font-weight-asian="bold"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 style:font-size-complex="12pt" style:language-asian="lt" style:country-asian="LT"/>
    </style:style>
    <style:style style:name="T903" style:parent-style-name="DefaultParagraphFont" style:family="text">
      <style:text-properties style:font-weight-complex="bold" style:font-size-complex="12pt" style:language-asian="lt" style:country-asian="LT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P917" style:parent-style-name="Normal" style:family="paragraph">
      <style:paragraph-properties fo:text-indent="0.4923in"/>
      <style:text-properties fo:font-style="italic" style:font-style-asian="italic"/>
    </style:style>
    <style:style style:name="T918" style:parent-style-name="DefaultParagraphFont" style:family="text">
      <style:text-properties fo:font-weight="bold" style:font-weight-asian="bold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fo:font-style="italic" style:font-style-asian="italic"/>
    </style:style>
    <style:style style:name="T924" style:parent-style-name="DefaultParagraphFont" style:family="text">
      <style:text-properties fo:font-style="italic" style:font-style-asian="italic"/>
    </style:style>
    <style:style style:name="T925" style:parent-style-name="DefaultParagraphFont" style:family="text">
      <style:text-properties fo:font-style="italic" style:font-style-asian="italic"/>
    </style:style>
    <style:style style:name="T926" style:parent-style-name="DefaultParagraphFont" style:family="text">
      <style:text-properties fo:font-weight="bold" style:font-weight-asian="bold" fo:font-style="italic" style:font-style-asian="italic"/>
    </style:style>
    <style:style style:name="T927" style:parent-style-name="DefaultParagraphFont" style:family="text">
      <style:text-properties fo:font-weight="bold" style:font-weight-asian="bold" fo:font-style="italic" style:font-style-asian="italic"/>
    </style:style>
    <style:style style:name="T928" style:parent-style-name="DefaultParagraphFont" style:family="text">
      <style:text-properties fo:font-style="italic" style:font-style-asian="italic"/>
    </style:style>
    <style:style style:name="T929" style:parent-style-name="DefaultParagraphFont" style:family="text">
      <style:text-properties style:font-weight-complex="bold" style:font-style-complex="italic"/>
    </style:style>
    <style:style style:name="P930" style:parent-style-name="Header" style:family="paragraph">
      <style:paragraph-properties>
        <style:tab-stops/>
      </style:paragraph-properties>
    </style:style>
    <style:style style:name="P931" style:parent-style-name="Normal" style:family="paragraph">
      <style:paragraph-properties fo:text-indent="0.5in"/>
    </style:style>
    <style:style style:name="P932" style:parent-style-name="Header" style:family="paragraph">
      <style:paragraph-properties>
        <style:tab-stops/>
      </style:paragraph-properties>
    </style:style>
    <style:style style:name="P933" style:parent-style-name="Header" style:family="paragraph">
      <style:paragraph-properties>
        <style:tab-stops/>
      </style:paragraph-properties>
    </style:style>
    <style:style style:name="T934" style:parent-style-name="DefaultParagraphFont" style:family="text">
      <style:text-properties fo:font-weight="bold" style:font-weight-asian="bold"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 style:font-size-complex="12pt" style:language-asian="lt" style:country-asian="LT"/>
    </style:style>
    <style:style style:name="T937" style:parent-style-name="DefaultParagraphFont" style:family="text">
      <style:text-properties style:font-weight-complex="bold" style:font-size-complex="12pt" style:language-asian="lt" style:country-asian="LT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P950" style:parent-style-name="Normal" style:family="paragraph">
      <style:paragraph-properties fo:text-indent="0.4923in"/>
      <style:text-properties fo:font-style="italic" style:font-style-asian="italic"/>
    </style:style>
    <style:style style:name="T951" style:parent-style-name="DefaultParagraphFont" style:family="text">
      <style:text-properties fo:font-weight="bold" style:font-weight-asian="bold"/>
    </style:style>
    <style:style style:name="T952" style:parent-style-name="DefaultParagraphFont" style:family="text">
      <style:text-properties style:font-style-complex="italic" style:font-size-complex="12pt" style:language-asian="lt" style:country-asian="LT"/>
    </style:style>
    <style:style style:name="T953" style:parent-style-name="DefaultParagraphFont" style:family="text">
      <style:text-properties style:font-style-complex="italic" style:font-size-complex="12pt" style:language-asian="lt" style:country-asian="LT"/>
    </style:style>
    <style:style style:name="T954" style:parent-style-name="DefaultParagraphFont" style:family="text">
      <style:text-properties style:font-style-complex="italic" style:text-position="super 62.5%" style:font-size-complex="12pt" style:language-asian="lt" style:country-asian="LT"/>
    </style:style>
    <style:style style:name="T955" style:parent-style-name="DefaultParagraphFont" style:family="text">
      <style:text-properties style:font-style-complex="italic" style:font-size-complex="12pt" style:language-asian="lt" style:country-asian="LT"/>
    </style:style>
    <style:style style:name="T956" style:parent-style-name="DefaultParagraphFont" style:family="text">
      <style:text-properties style:font-style-complex="italic" style:text-position="super 62.5%" style:font-size-complex="12pt" style:language-asian="lt" style:country-asian="LT"/>
    </style:style>
    <style:style style:name="T957" style:parent-style-name="DefaultParagraphFont" style:family="text">
      <style:text-properties style:font-style-complex="italic" style:font-size-complex="12pt" style:language-asian="lt" style:country-asian="LT"/>
    </style:style>
    <style:style style:name="T95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959" style:parent-style-name="DefaultParagraphFont" style:family="text">
      <style:text-properties style:font-style-complex="italic" style:font-size-complex="12pt" style:language-asian="lt" style:country-asian="LT"/>
    </style:style>
    <style:style style:name="T960" style:parent-style-name="DefaultParagraphFont" style:family="text">
      <style:text-properties fo:font-style="italic" style:font-style-asian="italic"/>
    </style:style>
    <style:style style:name="T961" style:parent-style-name="DefaultParagraphFont" style:family="text">
      <style:text-properties fo:font-style="italic" style:font-style-asian="italic"/>
    </style:style>
    <style:style style:name="T962" style:parent-style-name="DefaultParagraphFont" style:family="text">
      <style:text-properties fo:font-style="italic" style:font-style-asian="italic"/>
    </style:style>
    <style:style style:name="T963" style:parent-style-name="DefaultParagraphFont" style:family="text">
      <style:text-properties fo:font-weight="bold" style:font-weight-asian="bold" fo:font-style="italic" style:font-style-asian="italic"/>
    </style:style>
    <style:style style:name="T964" style:parent-style-name="DefaultParagraphFont" style:family="text">
      <style:text-properties fo:font-weight="bold" style:font-weight-asian="bold" fo:font-style="italic" style:font-style-asian="italic"/>
    </style:style>
    <style:style style:name="T965" style:parent-style-name="DefaultParagraphFont" style:family="text">
      <style:text-properties fo:font-style="italic" style:font-style-asian="italic"/>
    </style:style>
    <style:style style:name="T966" style:parent-style-name="DefaultParagraphFont" style:family="text">
      <style:text-properties style:font-weight-complex="bold" style:font-style-complex="italic"/>
    </style:style>
    <style:style style:name="P967" style:parent-style-name="Header" style:family="paragraph">
      <style:paragraph-properties>
        <style:tab-stops/>
      </style:paragraph-properties>
    </style:style>
    <style:style style:name="P968" style:parent-style-name="Header" style:family="paragraph">
      <style:paragraph-properties>
        <style:tab-stops/>
      </style:paragraph-properties>
    </style:style>
    <style:style style:name="P969" style:parent-style-name="Normal" style:family="paragraph">
      <style:paragraph-properties fo:text-indent="0.5in"/>
    </style:style>
    <style:style style:name="T970" style:parent-style-name="DefaultParagraphFont" style:family="text">
      <style:text-properties fo:color="#000000"/>
    </style:style>
    <style:style style:name="P971" style:parent-style-name="Header" style:family="paragraph">
      <style:paragraph-properties>
        <style:tab-stops/>
      </style:paragraph-properties>
    </style:style>
    <style:style style:name="P972" style:parent-style-name="Normal" style:family="paragraph">
      <style:paragraph-properties fo:text-indent="0.5in"/>
    </style:style>
    <style:style style:name="P973" style:parent-style-name="Header" style:family="paragraph">
      <style:paragraph-properties>
        <style:tab-stops/>
      </style:paragraph-properties>
    </style:style>
    <style:style style:name="T974" style:parent-style-name="DefaultParagraphFont" style:family="text">
      <style:text-properties fo:font-weight="bold" style:font-weight-asian="bold"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977" style:parent-style-name="DefaultParagraphFont" style:family="text">
      <style:text-properties style:font-weight-complex="bold" style:font-style-complex="italic" style:text-position="super 62.5%" style:font-size-complex="12pt" style:language-asian="lt" style:country-asian="LT"/>
    </style:style>
    <style:style style:name="T97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979" style:parent-style-name="DefaultParagraphFont" style:family="text">
      <style:text-properties style:font-weight-complex="bold" style:font-style-complex="italic" style:text-position="super 62.5%" style:font-size-complex="12pt" style:language-asian="lt" style:country-asian="LT"/>
    </style:style>
    <style:style style:name="T98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98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T991" style:parent-style-name="DefaultParagraphFont" style:family="text">
      <style:text-properties fo:font-style="italic" style:font-style-asian="italic" style:font-style-complex="italic"/>
    </style:style>
    <style:style style:name="P992" style:parent-style-name="Normal" style:family="paragraph">
      <style:paragraph-properties fo:text-indent="0.4923in"/>
      <style:text-properties fo:font-style="italic" style:font-style-asian="italic"/>
    </style:style>
    <style:style style:name="T993" style:parent-style-name="DefaultParagraphFont" style:family="text">
      <style:text-properties fo:font-weight="bold" style:font-weight-asian="bold"/>
    </style:style>
    <style:style style:name="T994" style:parent-style-name="DefaultParagraphFont" style:family="text">
      <style:text-properties style:font-style-complex="italic" style:font-size-complex="12pt" style:language-asian="lt" style:country-asian="LT"/>
    </style:style>
    <style:style style:name="T995" style:parent-style-name="DefaultParagraphFont" style:family="text">
      <style:text-properties style:font-style-complex="italic" style:font-size-complex="12pt" style:language-asian="lt" style:country-asian="LT"/>
    </style:style>
    <style:style style:name="T99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997" style:parent-style-name="DefaultParagraphFont" style:family="text">
      <style:text-properties style:font-style-complex="italic" style:font-size-complex="12pt" style:language-asian="lt" style:country-asian="LT"/>
    </style:style>
    <style:style style:name="T998" style:parent-style-name="DefaultParagraphFont" style:family="text">
      <style:text-properties style:font-style-complex="italic" style:font-size-complex="12pt" style:language-asian="lt" style:country-asian="LT"/>
    </style:style>
    <style:style style:name="T999" style:parent-style-name="DefaultParagraphFont" style:family="text">
      <style:text-properties fo:font-style="italic" style:font-style-asian="italic"/>
    </style:style>
    <style:style style:name="T1000" style:parent-style-name="DefaultParagraphFont" style:family="text">
      <style:text-properties fo:font-style="italic" style:font-style-asian="italic"/>
    </style:style>
    <style:style style:name="T1001" style:parent-style-name="DefaultParagraphFont" style:family="text">
      <style:text-properties fo:font-style="italic" style:font-style-asian="italic"/>
    </style:style>
    <style:style style:name="T1002" style:parent-style-name="DefaultParagraphFont" style:family="text">
      <style:text-properties fo:font-weight="bold" style:font-weight-asian="bold" fo:font-style="italic" style:font-style-asian="italic"/>
    </style:style>
    <style:style style:name="T1003" style:parent-style-name="DefaultParagraphFont" style:family="text">
      <style:text-properties fo:font-weight="bold" style:font-weight-asian="bold" fo:font-style="italic" style:font-style-asian="italic"/>
    </style:style>
    <style:style style:name="T1004" style:parent-style-name="DefaultParagraphFont" style:family="text">
      <style:text-properties fo:font-style="italic" style:font-style-asian="italic"/>
    </style:style>
    <style:style style:name="T1005" style:parent-style-name="DefaultParagraphFont" style:family="text">
      <style:text-properties style:font-weight-complex="bold" style:font-style-complex="italic"/>
    </style:style>
    <style:style style:name="P1006" style:parent-style-name="Header" style:family="paragraph">
      <style:paragraph-properties>
        <style:tab-stops/>
      </style:paragraph-properties>
    </style:style>
    <style:style style:name="P1007" style:parent-style-name="Normal" style:family="paragraph">
      <style:paragraph-properties fo:text-indent="0.5in"/>
    </style:style>
    <style:style style:name="P1008" style:parent-style-name="Header" style:family="paragraph">
      <style:paragraph-properties>
        <style:tab-stops/>
      </style:paragraph-properties>
    </style:style>
    <style:style style:name="T1009" style:parent-style-name="DefaultParagraphFont" style:family="text">
      <style:text-properties fo:font-weight="bold" style:font-weight-asian="bold"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01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T1020" style:parent-style-name="DefaultParagraphFont" style:family="text">
      <style:text-properties fo:font-style="italic" style:font-style-asian="italic" style:font-style-complex="italic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P1023" style:parent-style-name="Normal" style:family="paragraph">
      <style:paragraph-properties fo:text-indent="0.4923in"/>
      <style:text-properties fo:font-style="italic" style:font-style-asian="italic"/>
    </style:style>
    <style:style style:name="T1024" style:parent-style-name="DefaultParagraphFont" style:family="text">
      <style:text-properties fo:font-weight="bold" style:font-weight-asian="bold"/>
    </style:style>
    <style:style style:name="T1025" style:parent-style-name="DefaultParagraphFont" style:family="text">
      <style:text-properties style:font-style-complex="italic" style:font-size-complex="12pt" style:language-asian="lt" style:country-asian="LT"/>
    </style:style>
    <style:style style:name="T1026" style:parent-style-name="DefaultParagraphFont" style:family="text">
      <style:text-properties style:font-style-complex="italic" style:font-size-complex="12pt" style:language-asian="lt" style:country-asian="LT"/>
    </style:style>
    <style:style style:name="T1027" style:parent-style-name="DefaultParagraphFont" style:family="text">
      <style:text-properties style:font-style-complex="italic" style:font-size-complex="12pt" style:language-asian="lt" style:country-asian="LT"/>
    </style:style>
    <style:style style:name="T102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029" style:parent-style-name="DefaultParagraphFont" style:family="text">
      <style:text-properties style:font-style-complex="italic" style:font-size-complex="12pt" style:language-asian="lt" style:country-asian="LT"/>
    </style:style>
    <style:style style:name="T1030" style:parent-style-name="DefaultParagraphFont" style:family="text">
      <style:text-properties fo:font-style="italic" style:font-style-asian="italic"/>
    </style:style>
    <style:style style:name="T1031" style:parent-style-name="DefaultParagraphFont" style:family="text">
      <style:text-properties fo:font-style="italic" style:font-style-asian="italic"/>
    </style:style>
    <style:style style:name="T1032" style:parent-style-name="DefaultParagraphFont" style:family="text">
      <style:text-properties fo:font-style="italic" style:font-style-asian="italic"/>
    </style:style>
    <style:style style:name="T1033" style:parent-style-name="DefaultParagraphFont" style:family="text">
      <style:text-properties fo:font-weight="bold" style:font-weight-asian="bold" fo:font-style="italic" style:font-style-asian="italic"/>
    </style:style>
    <style:style style:name="T1034" style:parent-style-name="DefaultParagraphFont" style:family="text">
      <style:text-properties fo:font-weight="bold" style:font-weight-asian="bold" fo:font-style="italic" style:font-style-asian="italic"/>
    </style:style>
    <style:style style:name="T1035" style:parent-style-name="DefaultParagraphFont" style:family="text">
      <style:text-properties fo:font-style="italic" style:font-style-asian="italic"/>
    </style:style>
    <style:style style:name="T1036" style:parent-style-name="DefaultParagraphFont" style:family="text">
      <style:text-properties style:font-weight-complex="bold" style:font-style-complex="italic"/>
    </style:style>
    <style:style style:name="P1037" style:parent-style-name="Header" style:family="paragraph">
      <style:paragraph-properties>
        <style:tab-stops/>
      </style:paragraph-properties>
    </style:style>
    <style:style style:name="P1038" style:parent-style-name="Normal" style:family="paragraph">
      <style:paragraph-properties fo:text-indent="0.5in"/>
    </style:style>
    <style:style style:name="P1039" style:parent-style-name="Header" style:family="paragraph">
      <style:paragraph-properties>
        <style:tab-stops/>
      </style:paragraph-properties>
    </style:style>
    <style:style style:name="T1040" style:parent-style-name="DefaultParagraphFont" style:family="text">
      <style:text-properties fo:font-weight="bold" style:font-weight-asian="bold"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04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T1049" style:parent-style-name="DefaultParagraphFont" style:family="text">
      <style:text-properties fo:font-style="italic" style:font-style-asian="italic" style:font-style-complex="italic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T1051" style:parent-style-name="DefaultParagraphFont" style:family="text">
      <style:text-properties fo:font-style="italic" style:font-style-asian="italic" style:font-style-complex="italic"/>
    </style:style>
    <style:style style:name="T1052" style:parent-style-name="DefaultParagraphFont" style:family="text">
      <style:text-properties fo:font-style="italic" style:font-style-asian="italic" style:font-style-complex="italic"/>
    </style:style>
    <style:style style:name="T1053" style:parent-style-name="DefaultParagraphFont" style:family="text">
      <style:text-properties fo:font-style="italic" style:font-style-asian="italic" style:font-style-complex="italic"/>
    </style:style>
    <style:style style:name="T1054" style:parent-style-name="DefaultParagraphFont" style:family="text">
      <style:text-properties fo:font-style="italic" style:font-style-asian="italic" style:font-style-complex="italic"/>
    </style:style>
    <style:style style:name="T1055" style:parent-style-name="DefaultParagraphFont" style:family="text">
      <style:text-properties fo:font-style="italic" style:font-style-asian="italic" style:font-style-complex="italic"/>
    </style:style>
    <style:style style:name="P1056" style:parent-style-name="Normal" style:family="paragraph">
      <style:paragraph-properties fo:text-indent="0.4923in"/>
      <style:text-properties fo:font-style="italic" style:font-style-asian="italic"/>
    </style:style>
    <style:style style:name="T1057" style:parent-style-name="DefaultParagraphFont" style:family="text">
      <style:text-properties fo:font-weight="bold" style:font-weight-asian="bold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fo:font-style="italic" style:font-style-asian="italic"/>
    </style:style>
    <style:style style:name="T1063" style:parent-style-name="DefaultParagraphFont" style:family="text">
      <style:text-properties fo:font-style="italic" style:font-style-asian="italic"/>
    </style:style>
    <style:style style:name="T1064" style:parent-style-name="DefaultParagraphFont" style:family="text">
      <style:text-properties fo:font-style="italic" style:font-style-asian="italic"/>
    </style:style>
    <style:style style:name="T1065" style:parent-style-name="DefaultParagraphFont" style:family="text">
      <style:text-properties fo:font-weight="bold" style:font-weight-asian="bold" fo:font-style="italic" style:font-style-asian="italic"/>
    </style:style>
    <style:style style:name="T1066" style:parent-style-name="DefaultParagraphFont" style:family="text">
      <style:text-properties fo:font-weight="bold" style:font-weight-asian="bold" fo:font-style="italic" style:font-style-asian="italic"/>
    </style:style>
    <style:style style:name="T1067" style:parent-style-name="DefaultParagraphFont" style:family="text">
      <style:text-properties fo:font-style="italic" style:font-style-asian="italic"/>
    </style:style>
    <style:style style:name="T1068" style:parent-style-name="DefaultParagraphFont" style:family="text">
      <style:text-properties style:font-weight-complex="bold" style:font-style-complex="italic"/>
    </style:style>
    <style:style style:name="P1069" style:parent-style-name="Header" style:family="paragraph">
      <style:paragraph-properties>
        <style:tab-stops/>
      </style:paragraph-properties>
    </style:style>
    <style:style style:name="P1070" style:parent-style-name="Header" style:family="paragraph">
      <style:paragraph-properties>
        <style:tab-stops/>
      </style:paragraph-properties>
    </style:style>
    <style:style style:name="P1071" style:parent-style-name="Normal" style:family="paragraph">
      <style:paragraph-properties fo:text-indent="0.5in"/>
    </style:style>
    <style:style style:name="T1072" style:parent-style-name="DefaultParagraphFont" style:family="text">
      <style:text-properties fo:color="#000000"/>
    </style:style>
    <style:style style:name="P1073" style:parent-style-name="Normal" style:family="paragraph">
      <style:paragraph-properties fo:text-indent="0.5in"/>
    </style:style>
    <style:style style:name="P1074" style:parent-style-name="Normal" style:family="paragraph">
      <style:paragraph-properties fo:text-indent="0.5in"/>
    </style:style>
    <style:style style:name="P1075" style:parent-style-name="Header" style:family="paragraph">
      <style:paragraph-properties>
        <style:tab-stops/>
      </style:paragraph-properties>
    </style:style>
    <style:style style:name="T1076" style:parent-style-name="DefaultParagraphFont" style:family="text">
      <style:text-properties fo:font-weight="bold" style:font-weight-asian="bold"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 style:font-size-complex="12pt" style:language-asian="lt" style:country-asian="LT"/>
    </style:style>
    <style:style style:name="T1079" style:parent-style-name="DefaultParagraphFont" style:family="text">
      <style:text-properties style:font-weight-complex="bold" style:font-size-complex="12pt" style:language-asian="lt" style:country-asian="LT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T1081" style:parent-style-name="DefaultParagraphFont" style:family="text">
      <style:text-properties fo:font-style="italic" style:font-style-asian="italic" style:font-style-complex="italic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T1083" style:parent-style-name="DefaultParagraphFont" style:family="text">
      <style:text-properties fo:font-style="italic" style:font-style-asian="italic" style:font-style-complex="italic"/>
    </style:style>
    <style:style style:name="T1084" style:parent-style-name="DefaultParagraphFont" style:family="text">
      <style:text-properties fo:font-style="italic" style:font-style-asian="italic" style:font-style-complex="italic"/>
    </style:style>
    <style:style style:name="T1085" style:parent-style-name="DefaultParagraphFont" style:family="text">
      <style:text-properties fo:font-style="italic" style:font-style-asian="italic" style:font-style-complex="italic"/>
    </style:style>
    <style:style style:name="T1086" style:parent-style-name="DefaultParagraphFont" style:family="text">
      <style:text-properties fo:font-style="italic" style:font-style-asian="italic" style:font-style-complex="italic"/>
    </style:style>
    <style:style style:name="T1087" style:parent-style-name="DefaultParagraphFont" style:family="text">
      <style:text-properties fo:font-style="italic" style:font-style-asian="italic" style:font-style-complex="italic"/>
    </style:style>
    <style:style style:name="T1088" style:parent-style-name="DefaultParagraphFont" style:family="text">
      <style:text-properties fo:font-style="italic" style:font-style-asian="italic" style:font-style-complex="italic"/>
    </style:style>
    <style:style style:name="T1089" style:parent-style-name="DefaultParagraphFont" style:family="text">
      <style:text-properties fo:font-style="italic" style:font-style-asian="italic" style:font-style-complex="italic"/>
    </style:style>
    <style:style style:name="T1090" style:parent-style-name="DefaultParagraphFont" style:family="text">
      <style:text-properties fo:font-style="italic" style:font-style-asian="italic" style:font-style-complex="italic"/>
    </style:style>
    <style:style style:name="T1091" style:parent-style-name="DefaultParagraphFont" style:family="text">
      <style:text-properties fo:font-style="italic" style:font-style-asian="italic" style:font-style-complex="italic"/>
    </style:style>
    <style:style style:name="P1092" style:parent-style-name="Normal" style:family="paragraph">
      <style:paragraph-properties fo:text-indent="0.4923in"/>
      <style:text-properties fo:font-style="italic" style:font-style-asian="italic"/>
    </style:style>
    <style:style style:name="T1093" style:parent-style-name="DefaultParagraphFont" style:family="text">
      <style:text-properties fo:font-weight="bold" style:font-weight-asian="bold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T109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fo:font-style="italic" style:font-style-asian="italic"/>
    </style:style>
    <style:style style:name="T1099" style:parent-style-name="DefaultParagraphFont" style:family="text">
      <style:text-properties fo:font-style="italic" style:font-style-asian="italic"/>
    </style:style>
    <style:style style:name="T1100" style:parent-style-name="DefaultParagraphFont" style:family="text">
      <style:text-properties fo:font-style="italic" style:font-style-asian="italic"/>
    </style:style>
    <style:style style:name="T1101" style:parent-style-name="DefaultParagraphFont" style:family="text">
      <style:text-properties fo:font-weight="bold" style:font-weight-asian="bold" fo:font-style="italic" style:font-style-asian="italic"/>
    </style:style>
    <style:style style:name="T1102" style:parent-style-name="DefaultParagraphFont" style:family="text">
      <style:text-properties fo:font-weight="bold" style:font-weight-asian="bold" fo:font-style="italic" style:font-style-asian="italic"/>
    </style:style>
    <style:style style:name="T1103" style:parent-style-name="DefaultParagraphFont" style:family="text">
      <style:text-properties fo:font-style="italic" style:font-style-asian="italic"/>
    </style:style>
    <style:style style:name="T1104" style:parent-style-name="DefaultParagraphFont" style:family="text">
      <style:text-properties style:font-weight-complex="bold" style:font-style-complex="italic"/>
    </style:style>
    <style:style style:name="P1105" style:parent-style-name="Header" style:family="paragraph">
      <style:paragraph-properties>
        <style:tab-stops/>
      </style:paragraph-properties>
    </style:style>
    <style:style style:name="P1106" style:parent-style-name="Normal" style:family="paragraph">
      <style:paragraph-properties fo:text-indent="0.5in"/>
    </style:style>
    <style:style style:name="P1107" style:parent-style-name="Header" style:family="paragraph">
      <style:paragraph-properties>
        <style:tab-stops/>
      </style:paragraph-properties>
    </style:style>
    <style:style style:name="T1108" style:parent-style-name="DefaultParagraphFont" style:family="text">
      <style:text-properties fo:font-weight="bold" style:font-weight-asian="bold"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 style:font-size-complex="12pt" style:language-asian="lt" style:country-asian="LT"/>
    </style:style>
    <style:style style:name="T1111" style:parent-style-name="DefaultParagraphFont" style:family="text">
      <style:text-properties style:font-weight-complex="bold" style:font-size-complex="12pt" style:language-asian="lt" style:country-asian="LT"/>
    </style:style>
    <style:style style:name="T1112" style:parent-style-name="DefaultParagraphFont" style:family="text">
      <style:text-properties fo:font-style="italic" style:font-style-asian="italic" style:font-style-complex="italic"/>
    </style:style>
    <style:style style:name="T1113" style:parent-style-name="DefaultParagraphFont" style:family="text">
      <style:text-properties fo:font-style="italic" style:font-style-asian="italic" style:font-style-complex="italic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T1115" style:parent-style-name="DefaultParagraphFont" style:family="text">
      <style:text-properties fo:font-style="italic" style:font-style-asian="italic" style:font-style-complex="italic"/>
    </style:style>
    <style:style style:name="T1116" style:parent-style-name="DefaultParagraphFont" style:family="text">
      <style:text-properties fo:font-style="italic" style:font-style-asian="italic" style:font-style-complex="italic"/>
    </style:style>
    <style:style style:name="T1117" style:parent-style-name="DefaultParagraphFont" style:family="text">
      <style:text-properties fo:font-style="italic" style:font-style-asian="italic" style:font-style-complex="italic"/>
    </style:style>
    <style:style style:name="T1118" style:parent-style-name="DefaultParagraphFont" style:family="text">
      <style:text-properties fo:font-style="italic" style:font-style-asian="italic" style:font-style-complex="italic"/>
    </style:style>
    <style:style style:name="T1119" style:parent-style-name="DefaultParagraphFont" style:family="text">
      <style:text-properties fo:font-style="italic" style:font-style-asian="italic" style:font-style-complex="italic"/>
    </style:style>
    <style:style style:name="T1120" style:parent-style-name="DefaultParagraphFont" style:family="text">
      <style:text-properties fo:font-style="italic" style:font-style-asian="italic" style:font-style-complex="italic"/>
    </style:style>
    <style:style style:name="T1121" style:parent-style-name="DefaultParagraphFont" style:family="text">
      <style:text-properties fo:font-style="italic" style:font-style-asian="italic" style:font-style-complex="italic"/>
    </style:style>
    <style:style style:name="P1122" style:parent-style-name="Normal" style:family="paragraph">
      <style:paragraph-properties fo:text-indent="0.4923in"/>
      <style:text-properties fo:font-style="italic" style:font-style-asian="italic"/>
    </style:style>
    <style:style style:name="T1123" style:parent-style-name="DefaultParagraphFont" style:family="text">
      <style:text-properties fo:font-weight="bold" style:font-weight-asian="bold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text-position="super 62.5%"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1127" style:parent-style-name="DefaultParagraphFont" style:family="text">
      <style:text-properties style:text-position="super 62.5%" style:font-size-complex="12pt" style:language-asian="lt" style:country-asian="LT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1132" style:parent-style-name="DefaultParagraphFont" style:family="text">
      <style:text-properties fo:font-style="italic" style:font-style-asian="italic"/>
    </style:style>
    <style:style style:name="T1133" style:parent-style-name="DefaultParagraphFont" style:family="text">
      <style:text-properties fo:font-style="italic" style:font-style-asian="italic"/>
    </style:style>
    <style:style style:name="T1134" style:parent-style-name="DefaultParagraphFont" style:family="text">
      <style:text-properties fo:font-style="italic" style:font-style-asian="italic"/>
    </style:style>
    <style:style style:name="T1135" style:parent-style-name="DefaultParagraphFont" style:family="text">
      <style:text-properties fo:font-style="italic" style:font-style-asian="italic"/>
    </style:style>
    <style:style style:name="T1136" style:parent-style-name="DefaultParagraphFont" style:family="text">
      <style:text-properties fo:font-style="italic" style:font-style-asian="italic"/>
    </style:style>
    <style:style style:name="T1137" style:parent-style-name="DefaultParagraphFont" style:family="text">
      <style:text-properties fo:font-weight="bold" style:font-weight-asian="bold" fo:font-style="italic" style:font-style-asian="italic"/>
    </style:style>
    <style:style style:name="T1138" style:parent-style-name="DefaultParagraphFont" style:family="text">
      <style:text-properties style:font-weight-complex="bold" style:font-style-complex="italic"/>
    </style:style>
    <style:style style:name="P1139" style:parent-style-name="Header" style:family="paragraph">
      <style:paragraph-properties>
        <style:tab-stops/>
      </style:paragraph-properties>
    </style:style>
    <style:style style:name="P1140" style:parent-style-name="Header" style:family="paragraph">
      <style:paragraph-properties>
        <style:tab-stops/>
      </style:paragraph-properties>
    </style:style>
    <style:style style:name="P1141" style:parent-style-name="Normal" style:family="paragraph">
      <style:paragraph-properties fo:text-indent="0.5in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font-weight="bold" style:font-weight-asian="bold" style:font-weight-complex="bold"/>
    </style:style>
    <style:style style:name="P114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45" style:parent-style-name="Normal" style:family="paragraph">
      <style:paragraph-properties fo:text-indent="0.5in"/>
    </style:style>
    <style:style style:name="P1146" style:parent-style-name="Normal" style:family="paragraph">
      <style:text-properties fo:font-size="14pt" style:font-size-asian="14pt" style:font-size-complex="14pt"/>
    </style:style>
    <style:style style:name="T1147" style:parent-style-name="DefaultParagraphFont" style:family="text">
      <style:text-properties fo:font-weight="bold" style:font-weight-asian="bold"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 style:font-size-complex="12pt" style:language-asian="lt" style:country-asian="LT"/>
    </style:style>
    <style:style style:name="T1150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151" style:parent-style-name="DefaultParagraphFont" style:family="text">
      <style:text-properties style:font-weight-complex="bold" style:font-size-complex="12pt" style:language-asian="lt" style:country-asian="LT"/>
    </style:style>
    <style:style style:name="T1152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153" style:parent-style-name="DefaultParagraphFont" style:family="text">
      <style:text-properties style:font-weight-complex="bold" style:font-size-complex="12pt" style:language-asian="lt" style:country-asian="LT"/>
    </style:style>
    <style:style style:name="T1154" style:parent-style-name="DefaultParagraphFont" style:family="text">
      <style:text-properties fo:font-style="italic" style:font-style-asian="italic" style:font-style-complex="italic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T1157" style:parent-style-name="DefaultParagraphFont" style:family="text">
      <style:text-properties fo:font-style="italic" style:font-style-asian="italic" style:font-style-complex="italic"/>
    </style:style>
    <style:style style:name="T1158" style:parent-style-name="DefaultParagraphFont" style:family="text">
      <style:text-properties fo:font-style="italic" style:font-style-asian="italic" style:font-style-complex="italic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T1161" style:parent-style-name="DefaultParagraphFont" style:family="text">
      <style:text-properties fo:font-style="italic" style:font-style-asian="italic" style:font-style-complex="italic"/>
    </style:style>
    <style:style style:name="T1162" style:parent-style-name="DefaultParagraphFont" style:family="text">
      <style:text-properties fo:font-style="italic" style:font-style-asian="italic" style:font-style-complex="italic"/>
    </style:style>
    <style:style style:name="T1163" style:parent-style-name="DefaultParagraphFont" style:family="text">
      <style:text-properties fo:font-style="italic" style:font-style-asian="italic" style:font-style-complex="italic"/>
    </style:style>
    <style:style style:name="P1164" style:parent-style-name="Normal" style:family="paragraph">
      <style:paragraph-properties fo:text-indent="0.4923in"/>
      <style:text-properties fo:font-style="italic" style:font-style-asian="italic"/>
    </style:style>
    <style:style style:name="T1165" style:parent-style-name="DefaultParagraphFont" style:family="text">
      <style:text-properties fo:font-weight="bold" style:font-weight-asian="bold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weight-complex="bold" style:font-style-complex="italic" fo:color="#000000" style:font-size-complex="12pt"/>
    </style:style>
    <style:style style:name="T1169" style:parent-style-name="DefaultParagraphFont" style:family="text">
      <style:text-properties style:font-weight-complex="bold" style:font-style-complex="italic" fo:color="#000000" style:font-size-complex="12p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fo:font-style="italic" style:font-style-asian="italic"/>
    </style:style>
    <style:style style:name="T1172" style:parent-style-name="DefaultParagraphFont" style:family="text">
      <style:text-properties fo:font-style="italic" style:font-style-asian="italic"/>
    </style:style>
    <style:style style:name="T1173" style:parent-style-name="DefaultParagraphFont" style:family="text">
      <style:text-properties fo:font-style="italic" style:font-style-asian="italic"/>
    </style:style>
    <style:style style:name="T1174" style:parent-style-name="DefaultParagraphFont" style:family="text">
      <style:text-properties fo:font-weight="bold" style:font-weight-asian="bold" fo:font-style="italic" style:font-style-asian="italic"/>
    </style:style>
    <style:style style:name="T1175" style:parent-style-name="DefaultParagraphFont" style:family="text">
      <style:text-properties style:font-weight-complex="bold" style:font-style-complex="italic"/>
    </style:style>
    <style:style style:name="P1176" style:parent-style-name="Header" style:family="paragraph">
      <style:paragraph-properties>
        <style:tab-stops/>
      </style:paragraph-properties>
    </style:style>
    <style:style style:name="P1177" style:parent-style-name="Header" style:family="paragraph">
      <style:paragraph-properties>
        <style:tab-stops/>
      </style:paragraph-properties>
    </style:style>
    <style:style style:name="P1178" style:parent-style-name="Normal" style:family="paragraph">
      <style:paragraph-properties fo:text-indent="0.5in"/>
    </style:style>
    <style:style style:name="P1179" style:parent-style-name="Header" style:family="paragraph">
      <style:paragraph-properties>
        <style:tab-stops/>
      </style:paragraph-properties>
    </style:style>
    <style:style style:name="T1180" style:parent-style-name="DefaultParagraphFont" style:family="text">
      <style:text-properties fo:font-weight="bold" style:font-weight-asian="bold"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 style:font-size-complex="12pt"/>
    </style:style>
    <style:style style:name="T1183" style:parent-style-name="DefaultParagraphFont" style:family="text">
      <style:text-properties style:font-weight-complex="bold" style:font-size-complex="12pt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T1185" style:parent-style-name="DefaultParagraphFont" style:family="text">
      <style:text-properties fo:font-style="italic" style:font-style-asian="italic" style:font-style-complex="italic"/>
    </style:style>
    <style:style style:name="T1186" style:parent-style-name="DefaultParagraphFont" style:family="text">
      <style:text-properties fo:font-style="italic" style:font-style-asian="italic" style:font-style-complex="italic"/>
    </style:style>
    <style:style style:name="T1187" style:parent-style-name="DefaultParagraphFont" style:family="text">
      <style:text-properties fo:font-style="italic" style:font-style-asian="italic" style:font-style-complex="italic"/>
    </style:style>
    <style:style style:name="T1188" style:parent-style-name="DefaultParagraphFont" style:family="text">
      <style:text-properties fo:font-style="italic" style:font-style-asian="italic" style:font-style-complex="italic"/>
    </style:style>
    <style:style style:name="T1189" style:parent-style-name="DefaultParagraphFont" style:family="text">
      <style:text-properties fo:font-style="italic" style:font-style-asian="italic" style:font-style-complex="italic"/>
    </style:style>
    <style:style style:name="T1190" style:parent-style-name="DefaultParagraphFont" style:family="text">
      <style:text-properties fo:font-style="italic" style:font-style-asian="italic" style:font-style-complex="italic"/>
    </style:style>
    <style:style style:name="T1191" style:parent-style-name="DefaultParagraphFont" style:family="text">
      <style:text-properties fo:font-style="italic" style:font-style-asian="italic" style:font-style-complex="italic"/>
    </style:style>
    <style:style style:name="T1192" style:parent-style-name="DefaultParagraphFont" style:family="text">
      <style:text-properties fo:font-style="italic" style:font-style-asian="italic" style:font-style-complex="italic"/>
    </style:style>
    <style:style style:name="T1193" style:parent-style-name="DefaultParagraphFont" style:family="text">
      <style:text-properties fo:font-style="italic" style:font-style-asian="italic" style:font-style-complex="italic"/>
    </style:style>
    <style:style style:name="P1194" style:parent-style-name="Normal" style:family="paragraph">
      <style:paragraph-properties fo:text-indent="0.4923in"/>
      <style:text-properties fo:font-style="italic" style:font-style-asian="italic"/>
    </style:style>
    <style:style style:name="T1195" style:parent-style-name="DefaultParagraphFont" style:family="text">
      <style:text-properties fo:font-weight="bold" style:font-weight-asian="bold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119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1201" style:parent-style-name="DefaultParagraphFont" style:family="text">
      <style:text-properties fo:font-style="italic" style:font-style-asian="italic"/>
    </style:style>
    <style:style style:name="T1202" style:parent-style-name="DefaultParagraphFont" style:family="text">
      <style:text-properties fo:font-style="italic" style:font-style-asian="italic"/>
    </style:style>
    <style:style style:name="T1203" style:parent-style-name="DefaultParagraphFont" style:family="text">
      <style:text-properties fo:font-style="italic" style:font-style-asian="italic"/>
    </style:style>
    <style:style style:name="T1204" style:parent-style-name="DefaultParagraphFont" style:family="text">
      <style:text-properties fo:font-weight="bold" style:font-weight-asian="bold" fo:font-style="italic" style:font-style-asian="italic"/>
    </style:style>
    <style:style style:name="T1205" style:parent-style-name="DefaultParagraphFont" style:family="text">
      <style:text-properties style:font-weight-complex="bold" style:font-style-complex="italic"/>
    </style:style>
    <style:style style:name="P1206" style:parent-style-name="Header" style:family="paragraph">
      <style:paragraph-properties>
        <style:tab-stops/>
      </style:paragraph-properties>
    </style:style>
    <style:style style:name="P1207" style:parent-style-name="Normal" style:family="paragraph">
      <style:paragraph-properties fo:text-indent="0.5in"/>
    </style:style>
    <style:style style:name="P1208" style:parent-style-name="Header" style:family="paragraph">
      <style:paragraph-properties>
        <style:tab-stops/>
      </style:paragraph-properties>
    </style:style>
    <style:style style:name="T1209" style:parent-style-name="DefaultParagraphFont" style:family="text">
      <style:text-properties fo:font-weight="bold" style:font-weight-asian="bold"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 style:font-size-complex="12pt" style:language-asian="lt" style:country-asian="LT"/>
    </style:style>
    <style:style style:name="T1212" style:parent-style-name="DefaultParagraphFont" style:family="text">
      <style:text-properties style:font-weight-complex="bold" style:font-size-complex="12pt" style:language-asian="lt" style:country-asian="LT"/>
    </style:style>
    <style:style style:name="T1213" style:parent-style-name="DefaultParagraphFont" style:family="text">
      <style:text-properties fo:font-style="italic" style:font-style-asian="italic" style:font-style-complex="italic"/>
    </style:style>
    <style:style style:name="T1214" style:parent-style-name="DefaultParagraphFont" style:family="text">
      <style:text-properties fo:font-style="italic" style:font-style-asian="italic" style:font-style-complex="italic"/>
    </style:style>
    <style:style style:name="T1215" style:parent-style-name="DefaultParagraphFont" style:family="text">
      <style:text-properties fo:font-style="italic" style:font-style-asian="italic" style:font-style-complex="italic"/>
    </style:style>
    <style:style style:name="T1216" style:parent-style-name="DefaultParagraphFont" style:family="text">
      <style:text-properties fo:font-style="italic" style:font-style-asian="italic" style:font-style-complex="italic"/>
    </style:style>
    <style:style style:name="T1217" style:parent-style-name="DefaultParagraphFont" style:family="text">
      <style:text-properties fo:font-style="italic" style:font-style-asian="italic" style:font-style-complex="italic"/>
    </style:style>
    <style:style style:name="T1218" style:parent-style-name="DefaultParagraphFont" style:family="text">
      <style:text-properties fo:font-style="italic" style:font-style-asian="italic" style:font-style-complex="italic"/>
    </style:style>
    <style:style style:name="T1219" style:parent-style-name="DefaultParagraphFont" style:family="text">
      <style:text-properties fo:font-style="italic" style:font-style-asian="italic" style:font-style-complex="italic"/>
    </style:style>
    <style:style style:name="T1220" style:parent-style-name="DefaultParagraphFont" style:family="text">
      <style:text-properties fo:font-style="italic" style:font-style-asian="italic" style:font-style-complex="italic"/>
    </style:style>
    <style:style style:name="T1221" style:parent-style-name="DefaultParagraphFont" style:family="text">
      <style:text-properties fo:font-style="italic" style:font-style-asian="italic" style:font-style-complex="italic"/>
    </style:style>
    <style:style style:name="T1222" style:parent-style-name="DefaultParagraphFont" style:family="text">
      <style:text-properties fo:font-style="italic" style:font-style-asian="italic" style:font-style-complex="italic"/>
    </style:style>
    <style:style style:name="P1223" style:parent-style-name="Normal" style:family="paragraph">
      <style:paragraph-properties fo:text-indent="0.4923in"/>
      <style:text-properties fo:font-style="italic" style:font-style-asian="italic"/>
    </style:style>
    <style:style style:name="T1224" style:parent-style-name="DefaultParagraphFont" style:family="text">
      <style:text-properties fo:font-weight="bold" style:font-weight-asian="bold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122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1229" style:parent-style-name="DefaultParagraphFont" style:family="text">
      <style:text-properties fo:font-style="italic" style:font-style-asian="italic"/>
    </style:style>
    <style:style style:name="T1230" style:parent-style-name="DefaultParagraphFont" style:family="text">
      <style:text-properties fo:font-style="italic" style:font-style-asian="italic"/>
    </style:style>
    <style:style style:name="T1231" style:parent-style-name="DefaultParagraphFont" style:family="text">
      <style:text-properties fo:font-style="italic" style:font-style-asian="italic"/>
    </style:style>
    <style:style style:name="T1232" style:parent-style-name="DefaultParagraphFont" style:family="text">
      <style:text-properties fo:font-weight="bold" style:font-weight-asian="bold" fo:font-style="italic" style:font-style-asian="italic"/>
    </style:style>
    <style:style style:name="T1233" style:parent-style-name="DefaultParagraphFont" style:family="text">
      <style:text-properties style:font-weight-complex="bold" style:font-style-complex="italic"/>
    </style:style>
    <style:style style:name="P1234" style:parent-style-name="Header" style:family="paragraph">
      <style:paragraph-properties>
        <style:tab-stops/>
      </style:paragraph-properties>
    </style:style>
    <style:style style:name="P1235" style:parent-style-name="Normal" style:family="paragraph">
      <style:paragraph-properties fo:text-indent="0.5in"/>
    </style:style>
    <style:style style:name="P1236" style:parent-style-name="Header" style:family="paragraph">
      <style:paragraph-properties>
        <style:tab-stops/>
      </style:paragraph-properties>
    </style:style>
    <style:style style:name="T1237" style:parent-style-name="DefaultParagraphFont" style:family="text">
      <style:text-properties fo:font-weight="bold" style:font-weight-asian="bold"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 style:font-size-complex="12pt" style:language-asian="lt" style:country-asian="LT"/>
    </style:style>
    <style:style style:name="T1240" style:parent-style-name="DefaultParagraphFont" style:family="text">
      <style:text-properties style:font-weight-complex="bold" style:font-size-complex="12pt" style:language-asian="lt" style:country-asian="LT"/>
    </style:style>
    <style:style style:name="T1241" style:parent-style-name="DefaultParagraphFont" style:family="text">
      <style:text-properties fo:font-style="italic" style:font-style-asian="italic" style:font-style-complex="italic"/>
    </style:style>
    <style:style style:name="T1242" style:parent-style-name="DefaultParagraphFont" style:family="text">
      <style:text-properties fo:font-style="italic" style:font-style-asian="italic" style:font-style-complex="italic"/>
    </style:style>
    <style:style style:name="T1243" style:parent-style-name="DefaultParagraphFont" style:family="text">
      <style:text-properties fo:font-style="italic" style:font-style-asian="italic" style:font-style-complex="italic"/>
    </style:style>
    <style:style style:name="T1244" style:parent-style-name="DefaultParagraphFont" style:family="text">
      <style:text-properties fo:font-style="italic" style:font-style-asian="italic" style:font-style-complex="italic"/>
    </style:style>
    <style:style style:name="T1245" style:parent-style-name="DefaultParagraphFont" style:family="text">
      <style:text-properties fo:font-style="italic" style:font-style-asian="italic" style:font-style-complex="italic"/>
    </style:style>
    <style:style style:name="T1246" style:parent-style-name="DefaultParagraphFont" style:family="text">
      <style:text-properties fo:font-style="italic" style:font-style-asian="italic" style:font-style-complex="italic"/>
    </style:style>
    <style:style style:name="T1247" style:parent-style-name="DefaultParagraphFont" style:family="text">
      <style:text-properties fo:font-style="italic" style:font-style-asian="italic" style:font-style-complex="italic"/>
    </style:style>
    <style:style style:name="T1248" style:parent-style-name="DefaultParagraphFont" style:family="text">
      <style:text-properties fo:font-style="italic" style:font-style-asian="italic" style:font-style-complex="italic"/>
    </style:style>
    <style:style style:name="T1249" style:parent-style-name="DefaultParagraphFont" style:family="text">
      <style:text-properties fo:font-style="italic" style:font-style-asian="italic" style:font-style-complex="italic"/>
    </style:style>
    <style:style style:name="T1250" style:parent-style-name="DefaultParagraphFont" style:family="text">
      <style:text-properties fo:font-style="italic" style:font-style-asian="italic" style:font-style-complex="italic"/>
    </style:style>
    <style:style style:name="P1251" style:parent-style-name="Normal" style:family="paragraph">
      <style:paragraph-properties fo:text-indent="0.4923in"/>
      <style:text-properties fo:font-style="italic" style:font-style-asian="italic"/>
    </style:style>
    <style:style style:name="T1252" style:parent-style-name="DefaultParagraphFont" style:family="text">
      <style:text-properties fo:font-weight="bold" style:font-weight-asian="bold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fo:font-style="italic" style:font-style-asian="italic"/>
    </style:style>
    <style:style style:name="T1258" style:parent-style-name="DefaultParagraphFont" style:family="text">
      <style:text-properties fo:font-style="italic" style:font-style-asian="italic"/>
    </style:style>
    <style:style style:name="T1259" style:parent-style-name="DefaultParagraphFont" style:family="text">
      <style:text-properties fo:font-style="italic" style:font-style-asian="italic"/>
    </style:style>
    <style:style style:name="T1260" style:parent-style-name="DefaultParagraphFont" style:family="text">
      <style:text-properties fo:font-weight="bold" style:font-weight-asian="bold" fo:font-style="italic" style:font-style-asian="italic"/>
    </style:style>
    <style:style style:name="T1261" style:parent-style-name="DefaultParagraphFont" style:family="text">
      <style:text-properties style:font-weight-complex="bold" style:font-style-complex="italic"/>
    </style:style>
    <style:style style:name="P1262" style:parent-style-name="Header" style:family="paragraph">
      <style:paragraph-properties>
        <style:tab-stops/>
      </style:paragraph-properties>
    </style:style>
    <style:style style:name="P1263" style:parent-style-name="Normal" style:family="paragraph">
      <style:paragraph-properties fo:text-indent="0.5in"/>
    </style:style>
    <style:style style:name="P1264" style:parent-style-name="Header" style:family="paragraph">
      <style:paragraph-properties>
        <style:tab-stops/>
      </style:paragraph-properties>
    </style:style>
    <style:style style:name="T1265" style:parent-style-name="DefaultParagraphFont" style:family="text">
      <style:text-properties fo:font-weight="bold" style:font-weight-asian="bold"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 style:font-size-complex="12pt" style:language-asian="lt" style:country-asian="LT"/>
    </style:style>
    <style:style style:name="T1268" style:parent-style-name="DefaultParagraphFont" style:family="text">
      <style:text-properties style:font-weight-complex="bold" style:font-size-complex="12pt" style:language-asian="lt" style:country-asian="LT"/>
    </style:style>
    <style:style style:name="T1269" style:parent-style-name="DefaultParagraphFont" style:family="text">
      <style:text-properties style:font-weight-complex="bold" style:font-size-complex="12pt" style:language-asian="lt" style:country-asian="LT"/>
    </style:style>
    <style:style style:name="T1270" style:parent-style-name="DefaultParagraphFont" style:family="text">
      <style:text-properties style:font-weight-complex="bold" style:font-size-complex="12pt" style:language-asian="lt" style:country-asian="LT"/>
    </style:style>
    <style:style style:name="T1271" style:parent-style-name="DefaultParagraphFont" style:family="text">
      <style:text-properties fo:font-style="italic" style:font-style-asian="italic" style:font-style-complex="italic"/>
    </style:style>
    <style:style style:name="T1272" style:parent-style-name="DefaultParagraphFont" style:family="text">
      <style:text-properties fo:font-style="italic" style:font-style-asian="italic" style:font-style-complex="italic"/>
    </style:style>
    <style:style style:name="T1273" style:parent-style-name="DefaultParagraphFont" style:family="text">
      <style:text-properties fo:font-style="italic" style:font-style-asian="italic" style:font-style-complex="italic"/>
    </style:style>
    <style:style style:name="T1274" style:parent-style-name="DefaultParagraphFont" style:family="text">
      <style:text-properties fo:font-style="italic" style:font-style-asian="italic" style:font-style-complex="italic"/>
    </style:style>
    <style:style style:name="T1275" style:parent-style-name="DefaultParagraphFont" style:family="text">
      <style:text-properties fo:font-style="italic" style:font-style-asian="italic" style:font-style-complex="italic"/>
    </style:style>
    <style:style style:name="T1276" style:parent-style-name="DefaultParagraphFont" style:family="text">
      <style:text-properties fo:font-style="italic" style:font-style-asian="italic" style:font-style-complex="italic"/>
    </style:style>
    <style:style style:name="T1277" style:parent-style-name="DefaultParagraphFont" style:family="text">
      <style:text-properties fo:font-style="italic" style:font-style-asian="italic" style:font-style-complex="italic"/>
    </style:style>
    <style:style style:name="T1278" style:parent-style-name="DefaultParagraphFont" style:family="text">
      <style:text-properties fo:font-style="italic" style:font-style-asian="italic" style:font-style-complex="italic"/>
    </style:style>
    <style:style style:name="T1279" style:parent-style-name="DefaultParagraphFont" style:family="text">
      <style:text-properties fo:font-style="italic" style:font-style-asian="italic" style:font-style-complex="italic"/>
    </style:style>
    <style:style style:name="T1280" style:parent-style-name="DefaultParagraphFont" style:family="text">
      <style:text-properties fo:font-style="italic" style:font-style-asian="italic" style:font-style-complex="italic"/>
    </style:style>
    <style:style style:name="P1281" style:parent-style-name="Normal" style:family="paragraph">
      <style:paragraph-properties fo:text-indent="0.4923in"/>
      <style:text-properties fo:font-style="italic" style:font-style-asian="italic"/>
    </style:style>
    <style:style style:name="T1282" style:parent-style-name="DefaultParagraphFont" style:family="text">
      <style:text-properties fo:font-weight="bold" style:font-weight-asian="bold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text-position="super 62.5%"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text-position="super 62.5%"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weight-complex="bold" style:font-style-complex="italic" fo:color="#000000"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fo:font-style="italic" style:font-style-asian="italic"/>
    </style:style>
    <style:style style:name="T1292" style:parent-style-name="DefaultParagraphFont" style:family="text">
      <style:text-properties fo:font-style="italic" style:font-style-asian="italic"/>
    </style:style>
    <style:style style:name="T1293" style:parent-style-name="DefaultParagraphFont" style:family="text">
      <style:text-properties fo:font-style="italic" style:font-style-asian="italic"/>
    </style:style>
    <style:style style:name="T1294" style:parent-style-name="DefaultParagraphFont" style:family="text">
      <style:text-properties fo:font-style="italic" style:font-style-asian="italic"/>
    </style:style>
    <style:style style:name="T1295" style:parent-style-name="DefaultParagraphFont" style:family="text">
      <style:text-properties fo:font-style="italic" style:font-style-asian="italic"/>
    </style:style>
    <style:style style:name="T1296" style:parent-style-name="DefaultParagraphFont" style:family="text">
      <style:text-properties fo:font-weight="bold" style:font-weight-asian="bold" fo:font-style="italic" style:font-style-asian="italic"/>
    </style:style>
    <style:style style:name="T1297" style:parent-style-name="DefaultParagraphFont" style:family="text">
      <style:text-properties style:font-weight-complex="bold" style:font-style-complex="italic"/>
    </style:style>
    <style:style style:name="P1298" style:parent-style-name="Header" style:family="paragraph">
      <style:paragraph-properties>
        <style:tab-stops/>
      </style:paragraph-properties>
    </style:style>
    <style:style style:name="P1299" style:parent-style-name="Header" style:family="paragraph">
      <style:paragraph-properties>
        <style:tab-stops/>
      </style:paragraph-properties>
    </style:style>
    <style:style style:name="P1300" style:parent-style-name="Normal" style:family="paragraph">
      <style:text-properties fo:color="#000000"/>
    </style:style>
    <style:style style:name="P1301" style:parent-style-name="Header" style:family="paragraph">
      <style:paragraph-properties>
        <style:tab-stops/>
      </style:paragraph-properties>
    </style:style>
    <style:style style:name="P1302" style:parent-style-name="Normal" style:family="paragraph">
      <style:paragraph-properties fo:text-indent="0.5in"/>
    </style:style>
    <style:style style:name="T1303" style:parent-style-name="DefaultParagraphFont" style:family="text">
      <style:text-properties fo:font-weight="bold" style:font-weight-asian="bold"/>
    </style:style>
    <style:style style:name="T1304" style:parent-style-name="DefaultParagraphFont" style:family="text">
      <style:text-properties fo:font-weight="bold" style:font-weight-asian="bold"/>
    </style:style>
    <style:style style:name="T1305" style:parent-style-name="DefaultParagraphFont" style:family="text">
      <style:text-properties fo:font-weight="bold" style:font-weight-asian="bold"/>
    </style:style>
    <style:style style:name="T1306" style:parent-style-name="DefaultParagraphFont" style:family="text">
      <style:text-properties fo:font-style="italic" style:font-style-asian="italic" style:font-style-complex="italic"/>
    </style:style>
    <style:style style:name="T1307" style:parent-style-name="DefaultParagraphFont" style:family="text">
      <style:text-properties fo:font-style="italic" style:font-style-asian="italic" style:font-style-complex="italic"/>
    </style:style>
    <style:style style:name="T1308" style:parent-style-name="DefaultParagraphFont" style:family="text">
      <style:text-properties fo:font-style="italic" style:font-style-asian="italic" style:font-style-complex="italic"/>
    </style:style>
    <style:style style:name="T1309" style:parent-style-name="DefaultParagraphFont" style:family="text">
      <style:text-properties fo:font-style="italic" style:font-style-asian="italic" style:font-style-complex="italic"/>
    </style:style>
    <style:style style:name="T1310" style:parent-style-name="DefaultParagraphFont" style:family="text">
      <style:text-properties fo:font-style="italic" style:font-style-asian="italic" style:font-style-complex="italic"/>
    </style:style>
    <style:style style:name="P1311" style:parent-style-name="Header" style:family="paragraph">
      <style:paragraph-properties>
        <style:tab-stops/>
      </style:paragraph-properties>
    </style:style>
    <style:style style:name="P1312" style:parent-style-name="Header" style:family="paragraph">
      <style:paragraph-properties>
        <style:tab-stops/>
      </style:paragraph-properties>
    </style:style>
    <style:style style:name="P1313" style:parent-style-name="Normal" style:family="paragraph">
      <style:text-properties fo:color="#000000"/>
    </style:style>
    <style:style style:name="P1314" style:parent-style-name="Header" style:family="paragraph">
      <style:paragraph-properties>
        <style:tab-stops/>
      </style:paragraph-properties>
    </style:style>
    <style:style style:name="P1315" style:parent-style-name="Normal" style:family="paragraph">
      <style:paragraph-properties fo:text-indent="0.5in"/>
    </style:style>
    <style:style style:name="P1316" style:parent-style-name="Normal" style:family="paragraph">
      <style:paragraph-properties fo:text-indent="0.5in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font-weight="bold" style:font-weight-asian="bold" style:font-weight-complex="bold"/>
    </style:style>
    <style:style style:name="P1319" style:parent-style-name="Header" style:family="paragraph">
      <style:paragraph-properties>
        <style:tab-stops/>
      </style:paragraph-properties>
    </style:style>
    <style:style style:name="P1320" style:parent-style-name="Header" style:family="paragraph">
      <style:paragraph-properties>
        <style:tab-stops/>
      </style:paragraph-properties>
    </style:style>
    <style:style style:name="T1321" style:parent-style-name="DefaultParagraphFont" style:family="text">
      <style:text-properties fo:font-weight="bold" style:font-weight-asian="bold"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 style:font-size-complex="12pt"/>
    </style:style>
    <style:style style:name="T1324" style:parent-style-name="DefaultParagraphFont" style:family="text">
      <style:text-properties style:font-weight-complex="bold" style:text-position="super 62.5%" style:font-size-complex="12pt"/>
    </style:style>
    <style:style style:name="T1325" style:parent-style-name="DefaultParagraphFont" style:family="text">
      <style:text-properties style:font-weight-complex="bold" style:font-size-complex="12pt"/>
    </style:style>
    <style:style style:name="T1326" style:parent-style-name="DefaultParagraphFont" style:family="text">
      <style:text-properties style:font-weight-complex="bold" style:text-position="super 62.5%" style:font-size-complex="12pt"/>
    </style:style>
    <style:style style:name="T1327" style:parent-style-name="DefaultParagraphFont" style:family="text">
      <style:text-properties style:font-weight-complex="bold" style:font-size-complex="12pt"/>
    </style:style>
    <style:style style:name="T1328" style:parent-style-name="DefaultParagraphFont" style:family="text">
      <style:text-properties fo:font-style="italic" style:font-style-asian="italic" style:font-style-complex="italic"/>
    </style:style>
    <style:style style:name="T1329" style:parent-style-name="DefaultParagraphFont" style:family="text">
      <style:text-properties fo:font-style="italic" style:font-style-asian="italic" style:font-style-complex="italic"/>
    </style:style>
    <style:style style:name="T1330" style:parent-style-name="DefaultParagraphFont" style:family="text">
      <style:text-properties fo:font-style="italic" style:font-style-asian="italic" style:font-style-complex="italic"/>
    </style:style>
    <style:style style:name="T1331" style:parent-style-name="DefaultParagraphFont" style:family="text">
      <style:text-properties fo:font-style="italic" style:font-style-asian="italic" style:font-style-complex="italic"/>
    </style:style>
    <style:style style:name="T1332" style:parent-style-name="DefaultParagraphFont" style:family="text">
      <style:text-properties fo:font-style="italic" style:font-style-asian="italic" style:font-style-complex="italic"/>
    </style:style>
    <style:style style:name="T1333" style:parent-style-name="DefaultParagraphFont" style:family="text">
      <style:text-properties fo:font-style="italic" style:font-style-asian="italic" style:font-style-complex="italic"/>
    </style:style>
    <style:style style:name="T1334" style:parent-style-name="DefaultParagraphFont" style:family="text">
      <style:text-properties fo:font-style="italic" style:font-style-asian="italic" style:font-style-complex="italic"/>
    </style:style>
    <style:style style:name="T1335" style:parent-style-name="DefaultParagraphFont" style:family="text">
      <style:text-properties fo:font-style="italic" style:font-style-asian="italic" style:font-style-complex="italic"/>
    </style:style>
    <style:style style:name="T1336" style:parent-style-name="DefaultParagraphFont" style:family="text">
      <style:text-properties fo:font-style="italic" style:font-style-asian="italic" style:font-style-complex="italic"/>
    </style:style>
    <style:style style:name="T1337" style:parent-style-name="DefaultParagraphFont" style:family="text">
      <style:text-properties fo:font-style="italic" style:font-style-asian="italic" style:font-style-complex="italic"/>
    </style:style>
    <style:style style:name="T1338" style:parent-style-name="DefaultParagraphFont" style:family="text">
      <style:text-properties fo:font-style="italic" style:font-style-asian="italic" style:font-style-complex="italic"/>
    </style:style>
    <style:style style:name="T1339" style:parent-style-name="DefaultParagraphFont" style:family="text">
      <style:text-properties fo:font-style="italic" style:font-style-asian="italic" style:font-style-complex="italic"/>
    </style:style>
    <style:style style:name="T1340" style:parent-style-name="DefaultParagraphFont" style:family="text">
      <style:text-properties fo:font-style="italic" style:font-style-asian="italic" style:font-style-complex="italic"/>
    </style:style>
    <style:style style:name="P1341" style:parent-style-name="Normal" style:family="paragraph">
      <style:paragraph-properties fo:text-indent="0.4923in"/>
      <style:text-properties fo:font-style="italic" style:font-style-asian="italic"/>
    </style:style>
    <style:style style:name="T1342" style:parent-style-name="DefaultParagraphFont" style:family="text">
      <style:text-properties fo:font-weight="bold" style:font-weight-asian="bold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134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34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T134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1350" style:parent-style-name="DefaultParagraphFont" style:family="text">
      <style:text-properties fo:font-style="italic" style:font-style-asian="italic"/>
    </style:style>
    <style:style style:name="T1351" style:parent-style-name="DefaultParagraphFont" style:family="text">
      <style:text-properties fo:font-style="italic" style:font-style-asian="italic"/>
    </style:style>
    <style:style style:name="T1352" style:parent-style-name="DefaultParagraphFont" style:family="text">
      <style:text-properties fo:font-style="italic" style:font-style-asian="italic"/>
    </style:style>
    <style:style style:name="T1353" style:parent-style-name="DefaultParagraphFont" style:family="text">
      <style:text-properties fo:font-style="italic" style:font-style-asian="italic"/>
    </style:style>
    <style:style style:name="T1354" style:parent-style-name="DefaultParagraphFont" style:family="text">
      <style:text-properties fo:font-style="italic" style:font-style-asian="italic"/>
    </style:style>
    <style:style style:name="T1355" style:parent-style-name="DefaultParagraphFont" style:family="text">
      <style:text-properties fo:font-weight="bold" style:font-weight-asian="bold" fo:font-style="italic" style:font-style-asian="italic"/>
    </style:style>
    <style:style style:name="T1356" style:parent-style-name="DefaultParagraphFont" style:family="text">
      <style:text-properties style:font-weight-complex="bold" style:font-style-complex="italic"/>
    </style:style>
    <style:style style:name="P1357" style:parent-style-name="Header" style:family="paragraph">
      <style:paragraph-properties>
        <style:tab-stops/>
      </style:paragraph-properties>
    </style:style>
    <style:style style:name="P1358" style:parent-style-name="Header" style:family="paragraph">
      <style:paragraph-properties>
        <style:tab-stops/>
      </style:paragraph-properties>
    </style:style>
    <style:style style:name="T1359" style:parent-style-name="DefaultParagraphFont" style:family="text">
      <style:text-properties fo:font-weight="bold" style:font-weight-asian="bold"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 style:font-size-complex="12pt" style:language-asian="lt" style:country-asian="LT"/>
    </style:style>
    <style:style style:name="T1362" style:parent-style-name="DefaultParagraphFont" style:family="text">
      <style:text-properties style:font-weight-complex="bold" style:font-size-complex="12pt" style:language-asian="lt" style:country-asian="LT"/>
    </style:style>
    <style:style style:name="T1363" style:parent-style-name="DefaultParagraphFont" style:family="text">
      <style:text-properties fo:font-style="italic" style:font-style-asian="italic" style:font-style-complex="italic"/>
    </style:style>
    <style:style style:name="T1364" style:parent-style-name="DefaultParagraphFont" style:family="text">
      <style:text-properties fo:font-style="italic" style:font-style-asian="italic" style:font-style-complex="italic"/>
    </style:style>
    <style:style style:name="T1365" style:parent-style-name="DefaultParagraphFont" style:family="text">
      <style:text-properties fo:font-style="italic" style:font-style-asian="italic" style:font-style-complex="italic"/>
    </style:style>
    <style:style style:name="T1366" style:parent-style-name="DefaultParagraphFont" style:family="text">
      <style:text-properties fo:font-style="italic" style:font-style-asian="italic" style:font-style-complex="italic"/>
    </style:style>
    <style:style style:name="T1367" style:parent-style-name="DefaultParagraphFont" style:family="text">
      <style:text-properties fo:font-style="italic" style:font-style-asian="italic" style:font-style-complex="italic"/>
    </style:style>
    <style:style style:name="T1368" style:parent-style-name="DefaultParagraphFont" style:family="text">
      <style:text-properties fo:font-style="italic" style:font-style-asian="italic" style:font-style-complex="italic"/>
    </style:style>
    <style:style style:name="T1369" style:parent-style-name="DefaultParagraphFont" style:family="text">
      <style:text-properties fo:font-style="italic" style:font-style-asian="italic" style:font-style-complex="italic"/>
    </style:style>
    <style:style style:name="T1370" style:parent-style-name="DefaultParagraphFont" style:family="text">
      <style:text-properties fo:font-style="italic" style:font-style-asian="italic" style:font-style-complex="italic"/>
    </style:style>
    <style:style style:name="T1371" style:parent-style-name="DefaultParagraphFont" style:family="text">
      <style:text-properties fo:font-style="italic" style:font-style-asian="italic" style:font-style-complex="italic"/>
    </style:style>
    <style:style style:name="T1372" style:parent-style-name="DefaultParagraphFont" style:family="text">
      <style:text-properties fo:font-style="italic" style:font-style-asian="italic" style:font-style-complex="italic"/>
    </style:style>
    <style:style style:name="T1373" style:parent-style-name="DefaultParagraphFont" style:family="text">
      <style:text-properties fo:font-style="italic" style:font-style-asian="italic" style:font-style-complex="italic"/>
    </style:style>
    <style:style style:name="T1374" style:parent-style-name="DefaultParagraphFont" style:family="text">
      <style:text-properties fo:font-style="italic" style:font-style-asian="italic" style:font-style-complex="italic"/>
    </style:style>
    <style:style style:name="T1375" style:parent-style-name="DefaultParagraphFont" style:family="text">
      <style:text-properties fo:font-style="italic" style:font-style-asian="italic" style:font-style-complex="italic"/>
    </style:style>
    <style:style style:name="P1376" style:parent-style-name="Normal" style:family="paragraph">
      <style:paragraph-properties fo:text-indent="0.4923in"/>
      <style:text-properties fo:font-style="italic" style:font-style-asian="italic"/>
    </style:style>
    <style:style style:name="T1377" style:parent-style-name="DefaultParagraphFont" style:family="text">
      <style:text-properties fo:font-weight="bold" style:font-weight-asian="bold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weight-complex="bold" style:font-style-complex="italic" fo:color="#000000" style:font-size-complex="12pt"/>
    </style:style>
    <style:style style:name="T1384" style:parent-style-name="DefaultParagraphFont" style:family="text">
      <style:text-properties style:font-weight-complex="bold" style:font-style-complex="italic" fo:color="#000000"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fo:font-style="italic" style:font-style-asian="italic"/>
    </style:style>
    <style:style style:name="T1387" style:parent-style-name="DefaultParagraphFont" style:family="text">
      <style:text-properties fo:font-style="italic" style:font-style-asian="italic"/>
    </style:style>
    <style:style style:name="T1388" style:parent-style-name="DefaultParagraphFont" style:family="text">
      <style:text-properties fo:font-style="italic" style:font-style-asian="italic"/>
    </style:style>
    <style:style style:name="T1389" style:parent-style-name="DefaultParagraphFont" style:family="text">
      <style:text-properties fo:font-style="italic" style:font-style-asian="italic"/>
    </style:style>
    <style:style style:name="T1390" style:parent-style-name="DefaultParagraphFont" style:family="text">
      <style:text-properties fo:font-style="italic" style:font-style-asian="italic"/>
    </style:style>
    <style:style style:name="T1391" style:parent-style-name="DefaultParagraphFont" style:family="text">
      <style:text-properties fo:font-weight="bold" style:font-weight-asian="bold" fo:font-style="italic" style:font-style-asian="italic"/>
    </style:style>
    <style:style style:name="T1392" style:parent-style-name="DefaultParagraphFont" style:family="text">
      <style:text-properties style:font-weight-complex="bold" style:font-style-complex="italic"/>
    </style:style>
    <style:style style:name="P1393" style:parent-style-name="Header" style:family="paragraph">
      <style:paragraph-properties>
        <style:tab-stops/>
      </style:paragraph-properties>
    </style:style>
    <style:style style:name="P1394" style:parent-style-name="Header" style:family="paragraph">
      <style:paragraph-properties>
        <style:tab-stops/>
      </style:paragraph-properties>
    </style:style>
    <style:style style:name="P1395" style:parent-style-name="Header" style:family="paragraph">
      <style:paragraph-properties>
        <style:tab-stops/>
      </style:paragraph-properties>
    </style:style>
    <style:style style:name="T1396" style:parent-style-name="DefaultParagraphFont" style:family="text">
      <style:text-properties fo:font-weight="bold" style:font-weight-asian="bold"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 style:font-size-complex="12pt"/>
    </style:style>
    <style:style style:name="T1399" style:parent-style-name="DefaultParagraphFont" style:family="text">
      <style:text-properties style:font-weight-complex="bold" style:font-size-complex="12pt"/>
    </style:style>
    <style:style style:name="T1400" style:parent-style-name="DefaultParagraphFont" style:family="text">
      <style:text-properties style:font-weight-complex="bold" style:font-size-complex="12pt"/>
    </style:style>
    <style:style style:name="T1401" style:parent-style-name="DefaultParagraphFont" style:family="text">
      <style:text-properties style:font-weight-complex="bold" style:font-size-complex="12pt"/>
    </style:style>
    <style:style style:name="T1402" style:parent-style-name="DefaultParagraphFont" style:family="text">
      <style:text-properties fo:font-style="italic" style:font-style-asian="italic" style:font-style-complex="italic"/>
    </style:style>
    <style:style style:name="T1403" style:parent-style-name="DefaultParagraphFont" style:family="text">
      <style:text-properties fo:font-style="italic" style:font-style-asian="italic" style:font-style-complex="italic"/>
    </style:style>
    <style:style style:name="T1404" style:parent-style-name="DefaultParagraphFont" style:family="text">
      <style:text-properties fo:font-style="italic" style:font-style-asian="italic" style:font-style-complex="italic"/>
    </style:style>
    <style:style style:name="T1405" style:parent-style-name="DefaultParagraphFont" style:family="text">
      <style:text-properties fo:font-style="italic" style:font-style-asian="italic" style:font-style-complex="italic"/>
    </style:style>
    <style:style style:name="T1406" style:parent-style-name="DefaultParagraphFont" style:family="text">
      <style:text-properties fo:font-style="italic" style:font-style-asian="italic" style:font-style-complex="italic"/>
    </style:style>
    <style:style style:name="T1407" style:parent-style-name="DefaultParagraphFont" style:family="text">
      <style:text-properties fo:font-style="italic" style:font-style-asian="italic" style:font-style-complex="italic"/>
    </style:style>
    <style:style style:name="T1408" style:parent-style-name="DefaultParagraphFont" style:family="text">
      <style:text-properties fo:font-style="italic" style:font-style-asian="italic" style:font-style-complex="italic"/>
    </style:style>
    <style:style style:name="T1409" style:parent-style-name="DefaultParagraphFont" style:family="text">
      <style:text-properties fo:font-style="italic" style:font-style-asian="italic" style:font-style-complex="italic"/>
    </style:style>
    <style:style style:name="T1410" style:parent-style-name="DefaultParagraphFont" style:family="text">
      <style:text-properties fo:font-style="italic" style:font-style-asian="italic" style:font-style-complex="italic"/>
    </style:style>
    <style:style style:name="T1411" style:parent-style-name="DefaultParagraphFont" style:family="text">
      <style:text-properties fo:font-style="italic" style:font-style-asian="italic" style:font-style-complex="italic"/>
    </style:style>
    <style:style style:name="P1412" style:parent-style-name="Normal" style:family="paragraph">
      <style:paragraph-properties fo:text-indent="0.4923in"/>
      <style:text-properties fo:font-style="italic" style:font-style-asian="italic"/>
    </style:style>
    <style:style style:name="T1413" style:parent-style-name="DefaultParagraphFont" style:family="text">
      <style:text-properties fo:font-weight="bold" style:font-weight-asian="bold"/>
    </style:style>
    <style:style style:name="T1414" style:parent-style-name="DefaultParagraphFont" style:family="text">
      <style:text-properties fo:font-weight="bold" style:font-weight-asian="bold" fo:font-style="italic" style:font-style-asian="italic"/>
    </style:style>
    <style:style style:name="P1415" style:parent-style-name="Normal" style:family="paragraph">
      <style:paragraph-properties fo:text-indent="0.5in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 fo:font-style="italic" style:font-style-asian="italic" style:font-style-complex="italic"/>
    </style:style>
    <style:style style:name="P1418" style:parent-style-name="Normal" style:family="paragraph">
      <style:paragraph-properties fo:text-indent="0.5in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fo:font-style="italic" style:font-style-asian="italic" style:font-style-complex="italic"/>
    </style:style>
    <style:style style:name="P1421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422" style:parent-style-name="Header" style:family="paragraph">
      <style:paragraph-properties>
        <style:tab-stops/>
      </style:paragraph-properties>
    </style:style>
    <style:style style:name="T1423" style:parent-style-name="DefaultParagraphFont" style:family="text">
      <style:text-properties style:font-style-complex="italic"/>
    </style:style>
    <style:style style:name="P1424" style:parent-style-name="Normal" style:family="paragraph">
      <style:text-properties fo:font-size="16pt" style:font-size-asian="16pt" style:font-size-complex="16pt"/>
    </style:style>
    <style:style style:name="P1425" style:parent-style-name="Normal" style:family="paragraph">
      <style:paragraph-properties fo:text-align="center"/>
    </style:style>
    <style:style style:name="P1426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427" style:parent-style-name="Normal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fo:font-weight="bold" style:font-weight-asian="bold"/>
    </style:style>
    <style:style style:name="P1429" style:parent-style-name="Normal" style:family="paragraph">
      <style:text-properties fo:color="#000000"/>
    </style:style>
    <style:style style:name="P1430" style:parent-style-name="Normal" style:family="paragraph">
      <style:paragraph-properties fo:text-indent="0.5in"/>
    </style:style>
    <style:style style:name="T1431" style:parent-style-name="DefaultParagraphFont" style:family="text">
      <style:text-properties fo:font-weight="bold" style:font-weight-asian="bold"/>
    </style:style>
    <style:style style:name="P1432" style:parent-style-name="Normal" style:family="paragraph">
      <style:text-properties fo:color="#000000"/>
    </style:style>
    <style:style style:name="P1433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434" style:parent-style-name="Header" style:family="paragraph">
      <style:paragraph-properties>
        <style:tab-stops/>
      </style:paragraph-properties>
    </style:style>
    <style:style style:name="T1435" style:parent-style-name="DefaultParagraphFont" style:family="text">
      <style:text-properties fo:font-weight="bold" style:font-weight-asian="bold"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fo:font-style="italic" style:font-style-asian="italic" style:font-style-complex="italic"/>
    </style:style>
    <style:style style:name="T1441" style:parent-style-name="DefaultParagraphFont" style:family="text">
      <style:text-properties fo:font-style="italic" style:font-style-asian="italic" style:font-style-complex="italic"/>
    </style:style>
    <style:style style:name="T1442" style:parent-style-name="DefaultParagraphFont" style:family="text">
      <style:text-properties fo:font-style="italic" style:font-style-asian="italic" style:font-style-complex="italic"/>
    </style:style>
    <style:style style:name="T1443" style:parent-style-name="DefaultParagraphFont" style:family="text">
      <style:text-properties fo:font-style="italic" style:font-style-asian="italic" style:font-style-complex="italic"/>
    </style:style>
    <style:style style:name="T1444" style:parent-style-name="DefaultParagraphFont" style:family="text">
      <style:text-properties fo:font-style="italic" style:font-style-asian="italic" style:font-style-complex="italic"/>
    </style:style>
    <style:style style:name="T1445" style:parent-style-name="DefaultParagraphFont" style:family="text">
      <style:text-properties fo:font-style="italic" style:font-style-asian="italic" style:font-style-complex="italic"/>
    </style:style>
    <style:style style:name="T1446" style:parent-style-name="DefaultParagraphFont" style:family="text">
      <style:text-properties fo:font-style="italic" style:font-style-asian="italic" style:font-style-complex="italic"/>
    </style:style>
    <style:style style:name="T1447" style:parent-style-name="DefaultParagraphFont" style:family="text">
      <style:text-properties fo:font-style="italic" style:font-style-asian="italic" style:font-style-complex="italic"/>
    </style:style>
    <style:style style:name="T1448" style:parent-style-name="DefaultParagraphFont" style:family="text">
      <style:text-properties fo:font-style="italic" style:font-style-asian="italic" style:font-style-complex="italic"/>
    </style:style>
    <style:style style:name="T1449" style:parent-style-name="DefaultParagraphFont" style:family="text">
      <style:text-properties fo:font-style="italic" style:font-style-asian="italic" style:font-style-complex="italic"/>
    </style:style>
    <style:style style:name="T1450" style:parent-style-name="DefaultParagraphFont" style:family="text">
      <style:text-properties fo:font-style="italic" style:font-style-asian="italic" style:font-style-complex="italic"/>
    </style:style>
    <style:style style:name="T1451" style:parent-style-name="DefaultParagraphFont" style:family="text">
      <style:text-properties fo:font-style="italic" style:font-style-asian="italic" style:font-style-complex="italic"/>
    </style:style>
    <style:style style:name="P1452" style:parent-style-name="BodyText2" style:family="paragraph">
      <style:paragraph-properties fo:text-indent="0.5in"/>
      <style:text-properties style:font-name="Times New Roman"/>
    </style:style>
    <style:style style:name="P1453" style:parent-style-name="BodyText2" style:family="paragraph">
      <style:paragraph-properties fo:text-indent="0.5in"/>
      <style:text-properties style:font-name="Times New Roman"/>
    </style:style>
    <style:style style:name="P1454" style:parent-style-name="Normal" style:family="paragraph">
      <style:text-properties fo:font-weight="bold" style:font-weight-asian="bold"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 style:font-size-complex="12pt"/>
    </style:style>
    <style:style style:name="T1458" style:parent-style-name="DefaultParagraphFont" style:family="text">
      <style:text-properties style:font-weight-complex="bold" style:font-style-complex="italic" fo:color="#000000" style:font-size-complex="12pt"/>
    </style:style>
    <style:style style:name="T1459" style:parent-style-name="DefaultParagraphFont" style:family="text">
      <style:text-properties style:font-weight-complex="bold" style:font-size-complex="12pt"/>
    </style:style>
    <style:style style:name="T1460" style:parent-style-name="DefaultParagraphFont" style:family="text">
      <style:text-properties style:font-weight-complex="bold" style:font-size-complex="12pt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 style:font-size-complex="12pt"/>
    </style:style>
    <style:style style:name="T1464" style:parent-style-name="DefaultParagraphFont" style:family="text">
      <style:text-properties style:font-weight-complex="bold" style:text-position="super 62.5%" style:font-size-complex="12pt"/>
    </style:style>
    <style:style style:name="T1465" style:parent-style-name="DefaultParagraphFont" style:family="text">
      <style:text-properties style:font-weight-complex="bold" style:font-size-complex="12pt"/>
    </style:style>
    <style:style style:name="T1466" style:parent-style-name="DefaultParagraphFont" style:family="text">
      <style:text-properties style:font-weight-complex="bold" style:font-style-complex="italic" fo:color="#000000" style:font-size-complex="12pt"/>
    </style:style>
    <style:style style:name="T1467" style:parent-style-name="DefaultParagraphFont" style:family="text">
      <style:text-properties style:font-weight-complex="bold" style:font-size-complex="12pt"/>
    </style:style>
    <style:style style:name="T1468" style:parent-style-name="DefaultParagraphFont" style:family="text">
      <style:text-properties style:font-weight-complex="bold" style:font-size-complex="12pt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weight-complex="bold" style:font-style-complex="italic" fo:color="#000000"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text-position="super 62.5%" style:font-size-complex="12pt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weight-complex="bold" style:font-style-complex="italic" fo:color="#000000"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weight-complex="bold" style:font-style-complex="italic" fo:color="#000000" style:font-size-complex="12pt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8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86" style:parent-style-name="DefaultParagraphFont" style:family="text">
      <style:text-properties fo:font-style="italic" style:font-style-asian="italic"/>
    </style:style>
    <style:style style:name="T1487" style:parent-style-name="DefaultParagraphFont" style:family="text">
      <style:text-properties fo:font-style="italic" style:font-style-asian="italic"/>
    </style:style>
    <style:style style:name="T1488" style:parent-style-name="DefaultParagraphFont" style:family="text">
      <style:text-properties fo:font-style="italic" style:font-style-asian="italic" style:font-style-complex="italic"/>
    </style:style>
    <style:style style:name="T1489" style:parent-style-name="DefaultParagraphFont" style:family="text">
      <style:text-properties fo:font-style="italic" style:font-style-asian="italic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style-complex="italic"/>
    </style:style>
    <style:style style:name="P1492" style:parent-style-name="Normal" style:family="paragraph">
      <style:paragraph-properties fo:text-indent="0.5in"/>
    </style:style>
    <style:style style:name="P1493" style:parent-style-name="Normal" style:family="paragraph">
      <style:paragraph-properties fo:text-indent="0.5in"/>
    </style:style>
    <style:style style:name="T1494" style:parent-style-name="DefaultParagraphFont" style:family="text">
      <style:text-properties fo:font-weight="bold" style:font-weight-asian="bold" style:font-weight-complex="bold"/>
    </style:style>
    <style:style style:name="P1495" style:parent-style-name="Normal" style:family="paragraph">
      <style:paragraph-properties fo:text-indent="0.5in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 fo:font-style="italic" style:font-style-asian="italic" style:font-style-complex="italic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 fo:font-style="italic" style:font-style-asian="italic" style:font-style-complex="italic"/>
    </style:style>
    <style:style style:name="T1500" style:parent-style-name="DefaultParagraphFont" style:family="text">
      <style:text-properties style:font-weight-complex="bold" fo:font-style="italic" style:font-style-asian="italic" style:font-style-complex="italic"/>
    </style:style>
    <style:style style:name="T1501" style:parent-style-name="DefaultParagraphFont" style:family="text">
      <style:text-properties style:font-weight-complex="bold" fo:font-style="italic" style:font-style-asian="italic" style:font-style-complex="italic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 fo:font-style="italic" style:font-style-asian="italic" style:font-style-complex="italic"/>
    </style:style>
    <style:style style:name="T1504" style:parent-style-name="DefaultParagraphFont" style:family="text">
      <style:text-properties style:font-weight-complex="bold" fo:font-style="italic" style:font-style-asian="italic" style:font-style-complex="italic"/>
    </style:style>
    <style:style style:name="T1505" style:parent-style-name="DefaultParagraphFont" style:family="text">
      <style:text-properties style:font-weight-complex="bold" fo:font-style="italic" style:font-style-asian="italic" style:font-style-complex="italic"/>
    </style:style>
    <style:style style:name="T1506" style:parent-style-name="DefaultParagraphFont" style:family="text">
      <style:text-properties style:font-weight-complex="bold" fo:font-style="italic" style:font-style-asian="italic" style:font-style-complex="italic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 fo:font-style="italic" style:font-style-asian="italic" style:font-style-complex="italic"/>
    </style:style>
    <style:style style:name="T1509" style:parent-style-name="DefaultParagraphFont" style:family="text">
      <style:text-properties style:font-weight-complex="bold" fo:font-style="italic" style:font-style-asian="italic" style:font-style-complex="italic"/>
    </style:style>
    <style:style style:name="T1510" style:parent-style-name="DefaultParagraphFont" style:family="text">
      <style:text-properties style:font-weight-complex="bold" fo:font-style="italic" style:font-style-asian="italic" style:font-style-complex="italic"/>
    </style:style>
    <style:style style:name="T1511" style:parent-style-name="DefaultParagraphFont" style:family="text">
      <style:text-properties style:font-weight-complex="bold" fo:font-style="italic" style:font-style-asian="italic" style:font-style-complex="italic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 fo:font-style="italic" style:font-style-asian="italic" style:font-style-complex="italic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 fo:font-style="italic" style:font-style-asian="italic" style:font-style-complex="italic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 fo:font-style="italic" style:font-style-asian="italic" style:font-style-complex="italic"/>
    </style:style>
    <style:style style:name="P1543" style:parent-style-name="Normal" style:family="paragraph">
      <style:paragraph-properties fo:text-indent="0.4923in"/>
      <style:text-properties fo:font-style="italic" style:font-style-asian="italic"/>
    </style:style>
    <style:style style:name="P1544" style:parent-style-name="Normal" style:family="paragraph">
      <style:paragraph-properties fo:text-indent="0.4923in"/>
    </style:style>
    <style:style style:name="T1545" style:parent-style-name="DefaultParagraphFont" style:family="text">
      <style:text-properties fo:font-weight="bold" style:font-weight-asian="bold"/>
    </style:style>
    <style:style style:name="T1546" style:parent-style-name="DefaultParagraphFont" style:family="text">
      <style:text-properties fo:font-weight="bold" style:font-weight-asian="bold" style:font-weight-complex="bold"/>
    </style:style>
    <style:style style:name="T1547" style:parent-style-name="DefaultParagraphFont" style:family="text">
      <style:text-properties fo:font-weight="bold" style:font-weight-asian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fo:font-style="italic" style:font-style-asian="italic" style:font-style-complex="italic"/>
    </style:style>
    <style:style style:name="P1550" style:parent-style-name="Normal" style:family="paragraph">
      <style:paragraph-properties fo:text-indent="0.4923in"/>
      <style:text-properties fo:font-style="italic" style:font-style-asian="italic"/>
    </style:style>
    <style:style style:name="T1551" style:parent-style-name="DefaultParagraphFont" style:family="text">
      <style:text-properties fo:font-weight="bold" style:font-weight-asian="bold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style:font-weight-complex="bold" style:font-style-complex="italic" fo:color="#000000"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fo:font-style="italic" style:font-style-asian="italic"/>
    </style:style>
    <style:style style:name="T1556" style:parent-style-name="DefaultParagraphFont" style:family="text">
      <style:text-properties fo:font-style="italic" style:font-style-asian="italic"/>
    </style:style>
    <style:style style:name="T1557" style:parent-style-name="DefaultParagraphFont" style:family="text">
      <style:text-properties fo:font-style="italic" style:font-style-asian="italic"/>
    </style:style>
    <style:style style:name="T1558" style:parent-style-name="DefaultParagraphFont" style:family="text">
      <style:text-properties fo:font-style="italic" style:font-style-asian="italic"/>
    </style:style>
    <style:style style:name="T1559" style:parent-style-name="DefaultParagraphFont" style:family="text">
      <style:text-properties fo:font-style="italic" style:font-style-asian="italic"/>
    </style:style>
    <style:style style:name="T156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61" style:parent-style-name="DefaultParagraphFont" style:family="text">
      <style:text-properties style:font-weight-complex="bold"/>
    </style:style>
    <style:style style:name="P1562" style:parent-style-name="Normal" style:family="paragraph">
      <style:paragraph-properties fo:text-indent="0.5in"/>
    </style:style>
    <style:style style:name="P1563" style:parent-style-name="Normal" style:family="paragraph">
      <style:paragraph-properties fo:text-indent="0.5in"/>
    </style:style>
    <style:style style:name="T1564" style:parent-style-name="DefaultParagraphFont" style:family="text">
      <style:text-properties fo:font-weight="bold" style:font-weight-asian="bold" style:font-weight-complex="bold"/>
    </style:style>
    <style:style style:name="T1565" style:parent-style-name="DefaultParagraphFont" style:family="text">
      <style:text-properties fo:font-style="italic" style:font-style-asian="italic" style:font-style-complex="italic"/>
    </style:style>
    <style:style style:name="T1566" style:parent-style-name="DefaultParagraphFont" style:family="text">
      <style:text-properties fo:font-style="italic" style:font-style-asian="italic" style:font-style-complex="italic"/>
    </style:style>
    <style:style style:name="T1567" style:parent-style-name="DefaultParagraphFont" style:family="text">
      <style:text-properties fo:font-style="italic" style:font-style-asian="italic" style:font-style-complex="italic"/>
    </style:style>
    <style:style style:name="T1568" style:parent-style-name="DefaultParagraphFont" style:family="text">
      <style:text-properties fo:font-style="italic" style:font-style-asian="italic" style:font-style-complex="italic"/>
    </style:style>
    <style:style style:name="T1569" style:parent-style-name="DefaultParagraphFont" style:family="text">
      <style:text-properties fo:font-style="italic" style:font-style-asian="italic" style:font-style-complex="italic"/>
    </style:style>
    <style:style style:name="T1570" style:parent-style-name="DefaultParagraphFont" style:family="text">
      <style:text-properties fo:font-style="italic" style:font-style-asian="italic" style:font-style-complex="italic"/>
    </style:style>
    <style:style style:name="T1571" style:parent-style-name="DefaultParagraphFont" style:family="text">
      <style:text-properties fo:font-style="italic" style:font-style-asian="italic" style:font-style-complex="italic"/>
    </style:style>
    <style:style style:name="P1572" style:parent-style-name="Normal" style:family="paragraph">
      <style:paragraph-properties fo:text-indent="0.4923in"/>
    </style:style>
    <style:style style:name="T1573" style:parent-style-name="DefaultParagraphFont" style:family="text">
      <style:text-properties fo:font-style="italic" style:font-style-asian="italic" style:font-style-complex="italic"/>
    </style:style>
    <style:style style:name="T1574" style:parent-style-name="DefaultParagraphFont" style:family="text">
      <style:text-properties fo:font-style="italic" style:font-style-asian="italic" style:font-style-complex="italic"/>
    </style:style>
    <style:style style:name="P1575" style:parent-style-name="Normal" style:family="paragraph">
      <style:paragraph-properties fo:text-align="center"/>
    </style:style>
    <style:style style:name="T1576" style:parent-style-name="DefaultParagraphFont" style:family="text">
      <style:text-properties fo:font-style="italic" style:font-style-asian="italic" style:font-style-complex="italic"/>
    </style:style>
    <style:style style:name="T1577" style:parent-style-name="DefaultParagraphFont" style:family="text">
      <style:text-properties fo:font-style="italic" style:font-style-asian="italic" style:font-style-complex="italic"/>
    </style:style>
    <style:style style:name="T1578" style:parent-style-name="DefaultParagraphFont" style:family="text">
      <style:text-properties fo:font-style="italic" style:font-style-asian="italic" style:font-style-complex="italic"/>
    </style:style>
    <style:style style:name="P1579" style:parent-style-name="Normal" style:family="paragraph">
      <style:text-properties fo:font-size="14pt" style:font-size-asian="14pt" style:font-size-complex="14pt"/>
    </style:style>
    <style:style style:name="P1580" style:parent-style-name="Normal" style:family="paragraph">
      <style:paragraph-properties fo:text-align="center"/>
    </style:style>
    <style:style style:name="P1581" style:parent-style-name="Normal" style:family="paragraph">
      <style:paragraph-properties fo:text-align="center"/>
    </style:style>
    <style:style style:name="T1582" style:parent-style-name="DefaultParagraphFont" style:family="text">
      <style:text-properties fo:font-style="italic" style:font-style-asian="italic" style:font-style-complex="italic"/>
    </style:style>
    <style:style style:name="T1583" style:parent-style-name="DefaultParagraphFont" style:family="text">
      <style:text-properties fo:font-style="italic" style:font-style-asian="italic" style:font-style-complex="italic"/>
    </style:style>
    <style:style style:name="T1584" style:parent-style-name="DefaultParagraphFont" style:family="text">
      <style:text-properties fo:font-style="italic" style:font-style-asian="italic" style:font-style-complex="italic"/>
    </style:style>
    <style:style style:name="P158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58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58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1588" style:parent-style-name="DefaultParagraphFont" style:family="text">
      <style:text-properties style:font-size-complex="9pt"/>
    </style:style>
    <style:style style:name="P158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59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59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59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59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59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59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59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59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59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59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60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0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602" style:parent-style-name="Pareigos" style:family="text">
      <style:text-properties style:font-name="Times New Roman" fo:text-transform="none" style:font-size-complex="12pt"/>
    </style:style>
    <style:style style:name="P160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604" style:parent-style-name="Pareigos" style:family="text">
      <style:text-properties style:font-name="Times New Roman" fo:text-transform="none" style:font-size-complex="12pt"/>
    </style:style>
    <style:style style:name="P160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606" style:parent-style-name="Pareigos" style:family="text">
      <style:text-properties style:font-name="Times New Roman" fo:text-transform="none" style:font-size-complex="12pt"/>
    </style:style>
    <style:style style:name="P1607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608" style:parent-style-name="Pareigos" style:family="text">
      <style:text-properties style:font-name="Times New Roman" fo:text-transform="none" style:font-size-complex="12pt"/>
    </style:style>
    <style:style style:name="T1609" style:parent-style-name="Pareigos" style:family="text">
      <style:text-properties style:font-name="Times New Roman" fo:text-transform="none" style:font-size-complex="12pt"/>
    </style:style>
    <style:style style:name="P1610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161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042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1</text:span><text:span text:style-name="T13">7</text:span><text:span text:style-name="T14">-</text:span><text:span text:style-name="T15">03</text:span><text:span text:style-name="T16">-</text:span><text:span text:style-name="T17">3</text:span><text:span text:style-name="T18">0 <text:s/></text:span><text:span text:style-name="T19">Nr. SPP-</text:span><text:span text:style-name="T20">41</text:span></text:p>
      <text:p text:style-name="P21"><text:span text:style-name="T22">Vilnius</text:span></text:p>
      <text:p text:style-name="P23"/>
      <text:p text:style-name="P24">Posėdžio pirmininkė<text:s/>–<text:s/>Seimo Pirmininko pirmoji pavaduotoja R. Baškienė.</text:p>
      <text:p text:style-name="P25"/>
      <text:p text:style-name="P26">Užsiregistravo 89<text:s/>Seimo nariai<text:s/><text:span text:style-name="T27">(10.00 val.)</text:span></text:p>
      <text:p text:style-name="Normal"/>
      <text:p text:style-name="P28">10.01<text:s/>val.</text:p>
      <text:p text:style-name="P29"><text:span text:style-name="T30">SVARSTYTA</text:span>. Seniūnų sueigos patikslinta 2017 m. kovo 30 d. (ketvirtadienio) posėdžių darbotvarkė.</text:p>
      <text:p text:style-name="Normal"><text:tab/>Pranešėja<text:s/>– Seimo Pirmininko pirmoji pavaduotoja R. Baškienė.</text:p>
      <text:p text:style-name="Normal"/>
      <text:p text:style-name="Normal"><text:tab/><text:span text:style-name="T31">NUTARTA.</text:span><text:span text:style-name="T32"><text:s/></text:span><text:span text:style-name="T33"><text:tab/>Patvirtinti patikslintą<text:s/></text:span>2017 m. kovo 30 d. (ketvirtadienio)<text:span text:style-name="T34"><text:s/></text:span>posėdžių<text:span text:style-name="T35"><text:s/>darbotvarkę.<text:s/></text:span><text:span text:style-name="T36">Pritarta bendru sutarimu.</text:span></text:p>
      <text:p text:style-name="Normal"/>
      <text:p text:style-name="Normal"/>
      <text:p text:style-name="P37">10.01<text:s/>val.</text:p>
      <text:p text:style-name="Normal"><text:span text:style-name="T38"><text:s text:c="11"/></text:span>Etikos ir procedūrų komisijos išvada dėl<text:s/>Seimo rezoliucijos projekto svarstymo procedūrų<text:s/>(dėl<text:s/>Seimo rezoliucijos „Dėl sutikimo Lietuvos Respublikos Seimo narį Mantą Adomėną patraukti baudžiamojon atsakomybėn ar kitaip suvaržyti jo laisvę“ projekto Nr. XIIIP-485).</text:p>
      <text:p text:style-name="Normal"><text:tab/>Pranešėja<text:s/>–<text:s/>Etikos ir procedūrų komisijos pirmininkė R. Tamašunienė.</text:p>
      <text:p text:style-name="Normal"/>
      <text:p text:style-name="Normal"><text:tab/>Kalbėjo Seimo nariai:<text:s/>R. Žemaitaitis, R. Tamašunienė (2 kartus), A. Matulas, A. Salamakinas, P. Urbšys.</text:p>
      <text:p text:style-name="Normal"/>
      <text:p text:style-name="Normal"><text:tab/><text:span text:style-name="T39">NUTARTA.</text:span><text:s/>Pritarti Etikos ir procedūrų komisijos išvadai.<text:s/><text:span text:style-name="T40">Balsavimo rezultatai: už<text:s/></text:span>–<text:span text:style-name="T41"><text:s/>71, prieš<text:s/></text:span>–<text:span text:style-name="T42"><text:s/>17, susilaikė 16</text:span>.<text:s/><text:span text:style-name="T43">(Užsiregistravo 108 Seimo nariai (10.09 val.)</text:span></text:p>
      <text:p text:style-name="Normal"/>
      <text:p text:style-name="P44">Replikavo Seimo nariai:<text:s/>K. Masiulis, I. Degutienė,<text:s/>S. Šedbaras.</text:p>
      <text:p text:style-name="P45"/>
      <text:p text:style-name="P46">Alternatyvus balsavimas: už pasiūlymą pavesti tai pačiai tyrimo komisijai atlikti naują tyrimą ir pasiūlyti sprendimą balsavo 31, už pasiūlymą<text:s/>sudaryti kitos sudėties tyrimo komisiją šiam klausimui išnagrinėti – 76. Pritarta antram pasiūlymui.<text:s/><text:span text:style-name="T47">(Užsiregistravo 111 Seimo narių (10.13 val.)</text:span></text:p>
      <text:p text:style-name="Normal"/>
      <text:p text:style-name="P48"><text:span text:style-name="T49">NUTARTA.</text:span><text:span text:style-name="T50"><text:s/>S</text:span>udaryti kitos sudėties tyrimo komisiją šiam klausimui išnagrinėti.</text:p>
      <text:p text:style-name="P51"/>
      <text:p text:style-name="Normal"><text:tab/>Posėdžio pirmininkė paprašė frakcijų pateikti kandidatūras į naują tyrimo komisiją.</text:p>
      <text:p text:style-name="P52"/>
      <text:p text:style-name="P53">Replikavo Seimo nariai:<text:s/>R. Žemaitaitis, P. Urbšys.</text:p>
      <text:p text:style-name="P54"/>
      <text:p text:style-name="P55">Posėdžio pirmininkė pasveikino Seimo narį V. Baką<text:s/>jubiliejaus<text:s/>proga.</text:p>
      <text:p text:style-name="Normal"/>
      <text:p text:style-name="Normal"/>
      <text:soft-page-break/>
      <text:p text:style-name="P56">10.16<text:s/>val.</text:p>
      <text:p text:style-name="Normal"><text:span text:style-name="T57"><text:s text:c="11"/>SVARSTYTA</text:span>. <text:span text:style-name="T58">Civilinio kodekso 3.172, 3.176, 3.180, <text:s/>3.183, 3.210, 3.212, 3.217, 3.219, 3.222, 3.223, 3.224, 3.243, 3.249, 3.250, 3.252, 3.253, 3.254, 3.256, 3.257, 3.262, 3.264 , 3.265, 3.266, 3.267, 3.269, 3.271, 3.274 straipsnių pakeitimo ir Kodekso papildymo 3.276</text:span><text:span text:style-name="T59">1</text:span><text:span text:style-name="T60"><text:s/>straipsniu įstatymo projektas</text:span><text:span text:style-name="T61"><text:s/></text:span><text:span text:style-name="T62">Nr. XIIIP-</text:span><text:span text:style-name="T63">288(2) (sujungti<text:s/></text:span><text:span text:style-name="T64">Nr. XIIP-</text:span><text:span text:style-name="T65">322 ir<text:s/></text:span><text:span text:style-name="T66">Nr. XIIIP-</text:span><text:span text:style-name="T67">288)</text:span><text:s/><text:span text:style-name="T68">(teikėja</text:span><text:span text:style-name="T69">s</text:span><text:span text:style-name="T70"><text:s/>–<text:s/></text:span><text:span text:style-name="T71">Respublikos Prezidentas</text:span><text:span text:style-name="T72">)</text:span><text:s/><text:span text:style-name="T73">(priėmimas)</text:span><text:span text:style-name="T74">.</text:span></text:p>
      <text:p text:style-name="P75"><text:tab/>Pranešėjas –<text:s/>Teisės ir teisėtvarkos komiteto pirmininkas J. Sabatauskas.</text:p>
      <text:p text:style-name="P76"/>
      <text:p text:style-name="P77">Pagrindinio komiteto nuomonei dėl<text:s/><text:span text:style-name="T78">visų</text:span><text:s/><text:span text:style-name="T79">Teisės departamento</text:span><text:s/>pastabų<text:s/><text:span text:style-name="T80">pritarta</text:span><text:s/>bendru sutarimu.<text:s/></text:p>
      <text:p text:style-name="P81"/>
      <text:p text:style-name="P82">1–29<text:s/>straipsniai priimti bendru sutarimu.<text:tab/></text:p>
      <text:p text:style-name="Normal"/>
      <text:p text:style-name="Normal"><text:tab/>Dėl balsavimo motyvų dėl viso įstatymo kalbėjo Seimo nariai:<text:s/>R. J. Dagys, K. Masiulis,<text:s/>A. Sysas.</text:p>
      <text:p text:style-name="P83"/>
      <text:p text:style-name="P84"><text:tab/><text:span text:style-name="T85">NUTARTA.<text:s/></text:span><text:span text:style-name="T86">Priimti<text:s/></text:span><text:span text:style-name="T87">Civilinio kodekso 3.172, 3.176, 3.180, <text:s/>3.183, 3.210, 3.212, 3.217, 3.219, 3.222, 3.223, 3.224, 3.243, 3.249, 3.250, 3.252, 3.253, 3.254, 3.256, 3.257, 3.262, 3.264 , 3.265, 3.266, 3.267, 3.269, 3.271, 3.274 straipsnių pakeitimo ir Kodekso papildymo 3.276</text:span><text:span text:style-name="T88">1</text:span><text:span text:style-name="T89"><text:s/>straipsniu įstatymą</text:span>.<text:s/><text:span text:style-name="T90">Balsavimo rezultatai: už –<text:s/></text:span><text:span text:style-name="T91">97</text:span><text:span text:style-name="T92">, prieš –<text:s/></text:span><text:span text:style-name="T93">0</text:span><text:span text:style-name="T94">, susilaikė<text:s/></text:span><text:span text:style-name="T95">0</text:span>.<text:s/><text:span text:style-name="T96">(Užsiregistravo 97 Seimo nariai (10.29</text:span><text:span text:style-name="T97"><text:s/>val.)</text:span></text:p>
      <text:p text:style-name="Normal"/>
      <text:p text:style-name="Normal"/>
      <text:p text:style-name="P98">10.30<text:s/>val.</text:p>
      <text:p text:style-name="Normal"><text:span text:style-name="T99"><text:s text:c="11"/>SVARSTYTA</text:span>. <text:span text:style-name="T100">Civilinio proceso kodekso 83, 404, 407 ir 504 straipsnių pakeitimo įstatymo projektas įstatymo projektas</text:span><text:span text:style-name="T101"><text:s/></text:span><text:span text:style-name="T102">Nr. XIIIP-</text:span><text:span text:style-name="T103">289(2) (sujungti projektai<text:s/></text:span><text:span text:style-name="T104">Nr. XIIP-</text:span><text:span text:style-name="T105">323 ir<text:s/></text:span><text:span text:style-name="T106">Nr. XIIIP-</text:span><text:span text:style-name="T107">289)</text:span><text:s/><text:span text:style-name="T108">(teikėja</text:span><text:span text:style-name="T109">s</text:span><text:span text:style-name="T110"><text:s/>–<text:s/></text:span><text:span text:style-name="T111">Respublikos Prezidentas</text:span><text:span text:style-name="T112">)</text:span><text:s/><text:span text:style-name="T113">(priėmimas)</text:span><text:span text:style-name="T114">.</text:span></text:p>
      <text:p text:style-name="P115"/>
      <text:p text:style-name="P116">1–5<text:s/>straipsniai priimti bendru sutarimu.<text:tab/></text:p>
      <text:p text:style-name="Normal"/>
      <text:p text:style-name="Normal"><text:tab/><text:span text:style-name="T117">NUTARTA.<text:s/></text:span><text:span text:style-name="T118">Priimti<text:s/></text:span><text:span text:style-name="T119">Civilinio proceso kodekso 83, 404, 407 ir 504 straipsnių pakeitimo įstat</text:span><text:span text:style-name="T120">ymo projektas įstatymą</text:span>.<text:s/><text:span text:style-name="T121">Balsavimo rezultatai: už –<text:s/></text:span><text:span text:style-name="T122">100</text:span><text:span text:style-name="T123">, prieš –<text:s/></text:span><text:span text:style-name="T124">0</text:span><text:span text:style-name="T125">, susilaikė<text:s/></text:span><text:span text:style-name="T126">0</text:span>.<text:s/><text:span text:style-name="T127">(Užsi</text:span><text:span text:style-name="T128">registravo 100 Seimo narių (10.31</text:span><text:span text:style-name="T129"><text:s/>val.)</text:span></text:p>
      <text:p text:style-name="Normal"/>
      <text:p text:style-name="Normal"/>
      <text:p text:style-name="P130">10.32<text:s/>val.</text:p>
      <text:p text:style-name="Normal"><text:span text:style-name="T131"><text:s text:c="11"/>SVARSTYTA</text:span>. <text:span text:style-name="T132">Darbo kodekso patvirtinimo, įsigaliojimo ir įgyvendinimo įstatymo Nr. XII-2603 1 straipsniu patvirtinto Lietuvos Respublikos darbo kodekso 133 ir 134 straipsnių pakeitimo įstatymo projektas<text:s/></text:span><text:span text:style-name="T133">Nr. XIIIP-</text:span><text:span text:style-name="T134">290(</text:span><text:span text:style-name="T135">3</text:span><text:span text:style-name="T136">)</text:span><text:s/><text:span text:style-name="T137">(teikėja</text:span><text:span text:style-name="T138">s</text:span><text:span text:style-name="T139"><text:s/>–<text:s/></text:span><text:span text:style-name="T140">Respublikos Prezidentas</text:span><text:span text:style-name="T141">)</text:span><text:s/><text:span text:style-name="T142">(priėmimas)</text:span><text:span text:style-name="T143">.</text:span></text:p>
      <text:p text:style-name="P144"><text:tab/>Pranešėjas –<text:s/>Socialinių reikalų ir darbo<text:s/>komiteto pirmininkas A. Sysas.</text:p>
      <text:p text:style-name="P145"/>
      <text:p text:style-name="P146">Pagrindinio komiteto nuomonei dėl<text:s/><text:span text:style-name="T147">Teisės departamento</text:span><text:s/>pastabos<text:s/><text:span text:style-name="T148">pritarta</text:span><text:s/>bendru sutarimu.<text:s/></text:p>
      <text:p text:style-name="P149"/>
      <text:p text:style-name="P150">1–3<text:s/>straipsniai priimti bendru sutarimu.<text:tab/></text:p>
      <text:p text:style-name="Normal"/>
      <text:p text:style-name="Normal"><text:tab/><text:span text:style-name="T151">NUTARTA.<text:s/></text:span><text:span text:style-name="T152">Priimti<text:s/></text:span><text:span text:style-name="T153">Darbo kodekso patvirtinimo, įsigaliojimo ir įgyvendinimo įstatymo Nr. XII-2603 1 straipsniu patvirtinto Lietuvos Respublikos darbo kodekso 133 ir 134 straipsn</text:span><text:span text:style-name="T154">ių pakeitimo įstatymą</text:span>.<text:s/><text:span text:style-name="T155">Balsavimo rezultatai: už –<text:s/></text:span><text:span text:style-name="T156">98</text:span><text:span text:style-name="T157">, prieš –<text:s/></text:span><text:span text:style-name="T158">0</text:span><text:span text:style-name="T159">, susilaikė<text:s/></text:span><text:span text:style-name="T160">0</text:span>.<text:s/><text:span text:style-name="T161">(Užsi</text:span><text:span text:style-name="T162">registravo 98 Seimo nariai (10.33</text:span><text:span text:style-name="T163"><text:s/>val.)</text:span></text:p>
      <text:p text:style-name="Normal"/>
      <text:p text:style-name="Normal"/>
      <text:soft-page-break/>
      <text:p text:style-name="P164">10.34<text:s/>val.</text:p>
      <text:p text:style-name="Normal"><text:span text:style-name="T165"><text:s text:c="11"/>SVARSTYTA</text:span>. <text:span text:style-name="T166">Išmokų vaikams įstatymo<text:s/></text:span><text:span text:style-name="T167">Nr. I-621 8 straipsnio pakeitimo įstatymo projektas</text:span><text:span text:style-name="T168"><text:s/></text:span><text:span text:style-name="T169">Nr. XIIIP-</text:span><text:span text:style-name="T170">291(2)</text:span><text:s/><text:span text:style-name="T171">(teikėja</text:span><text:span text:style-name="T172">s</text:span><text:span text:style-name="T173"><text:s/>–<text:s/></text:span><text:span text:style-name="T174">Respublikos Prezidentas</text:span><text:span text:style-name="T175">)</text:span><text:s/><text:span text:style-name="T176">(priėmimas)</text:span><text:span text:style-name="T177">.</text:span></text:p>
      <text:p text:style-name="P178"><text:tab/>Pranešėjas –<text:s/>Socialinių reikalų ir darbo<text:s/>komiteto pirmininkas A. Sysas.</text:p>
      <text:p text:style-name="P179"/>
      <text:p text:style-name="P180">Balsuota, ar pritarti pasiūlymui svarstyti<text:s/>R. J. Dagio ir A. Syso pasiūlymą papildyti Įstatymą 8<text:span text:style-name="T181">1</text:span><text:s/>straipsniu: už –<text:s/>68. Pritarta.<text:s/><text:span text:style-name="T182">(Užsiregistravo 94</text:span><text:span text:style-name="T183"><text:s/>Seimo nariai</text:span><text:s/><text:span text:style-name="T184">(10.39</text:span><text:span text:style-name="T185"><text:s/>val.)</text:span></text:p>
      <text:p text:style-name="P186"/>
      <text:p text:style-name="P187">Dėl<text:s/>šios<text:s/>pataisos kalbėjo Seimo nariai:<text:s/>R. J. Dagys, J. Olekas, M. Navickienė.</text:p>
      <text:p text:style-name="P188"/>
      <text:p text:style-name="P189">Balsuota dėl<text:s/>R. J. Dagio ir A. Syso pasiūlymo papildyti Įstatymą 8<text:span text:style-name="T190">1</text:span><text:s/>straipsniu:<text:s/>už –<text:s/>59, prieš –<text:s/>14, susilaikė<text:s/>18.<text:s/><text:span text:style-name="T191">Pritarta</text:span>.<text:s/><text:span text:style-name="T192">(Užsiregistravo 94</text:span><text:span text:style-name="T193"><text:s/>Seimo nariai</text:span><text:s/><text:span text:style-name="T194">(10.47</text:span><text:span text:style-name="T195"><text:s/>val.)</text:span></text:p>
      <text:p text:style-name="P196"/>
      <text:p text:style-name="P197">Replikavo Seimo nariai: M. Majauskas, R. J. Dagys,<text:s/>T. Langaitis, J. Sabatauskas, J. Olekas, M. Navickienė.</text:p>
      <text:p text:style-name="P198"/>
      <text:p text:style-name="P199">Pasiūlymui svarstyti<text:s/>likusias R. J. Dagio ir A. Syso<text:s/>pataisas<text:s/>pritarta.</text:p>
      <text:p text:style-name="P200"/>
      <text:p text:style-name="P201">Dėl<text:s/>šių<text:s/>pataisų<text:s/>kalbėjo Seimo narys<text:s/>R. J. Dagys.</text:p>
      <text:p text:style-name="P202"/>
      <text:p text:style-name="P203"><text:tab/>Visi likę R. J. Dagio ir A. Syso pasiūlymai<text:s/><text:span text:style-name="T204">priimti</text:span><text:s/>bendru sutarimu.</text:p>
      <text:p text:style-name="P205"/>
      <text:p text:style-name="P206">Pagrindinio komiteto nuomonei dėl<text:s/><text:span text:style-name="T207">Teisės departamento</text:span><text:s/>pastabos<text:s/>pritarta bendru sutarimu.<text:s/></text:p>
      <text:p text:style-name="P208"/>
      <text:p text:style-name="P209">1–8<text:s/>straipsniai priimti bendru sutarimu.</text:p>
      <text:p text:style-name="P210"/>
      <text:p text:style-name="P211">Pasiūlymui patikslinti Įstatymo pavadinimą<text:s/><text:span text:style-name="T212">pritarta</text:span><text:s/>bendru sutarimu.<text:tab/></text:p>
      <text:p text:style-name="P213"/>
      <text:p text:style-name="Normal"><text:tab/>Dėl balsavimo motyvų dėl viso įstatymo kalbėjo Seimo nariai:<text:s/>M. Majauskas, R. J. Dagys,<text:s/>J. Olekas.</text:p>
      <text:p text:style-name="P214"/>
      <text:p text:style-name="P215"><text:tab/><text:span text:style-name="T216">NUTARTA.<text:s/></text:span><text:span text:style-name="T217">Priimti<text:s/></text:span><text:span text:style-name="T218">Išmokų vaikams įstatymo Nr. I-621<text:s/></text:span><text:span text:style-name="T219">1, 3,<text:s/></text:span><text:span text:style-name="T220">8</text:span><text:span text:style-name="T221">, 12, 13</text:span><text:span text:style-name="T222"><text:s/>straips</text:span><text:span text:style-name="T223">ni</text:span><text:span text:style-name="T224">ų, Trečiojo skirsnio pavadinimo</text:span><text:span text:style-name="T225"><text:s/>pakeitimo</text:span><text:span text:style-name="T226"><text:s/>ir Įstatymo papildymo 8</text:span><text:span text:style-name="T227">1</text:span><text:span text:style-name="T228"><text:s/>straipsniu</text:span><text:span text:style-name="T229"><text:s/>įstatymą</text:span>.<text:s/><text:span text:style-name="T230">Balsavimo rezultatai: už –<text:s/></text:span><text:span text:style-name="T231">87</text:span><text:span text:style-name="T232">, prieš –<text:s/></text:span><text:span text:style-name="T233">0</text:span><text:span text:style-name="T234">, susilaikė<text:s/></text:span><text:span text:style-name="T235">4</text:span>.<text:s/><text:span text:style-name="T236">(Užsiregistravo 91</text:span><text:span text:style-name="T237"><text:s/>Seimo nar</text:span><text:span text:style-name="T238">ys</text:span><text:span text:style-name="T239"><text:s/>(1</text:span><text:span text:style-name="T240">1.02</text:span><text:span text:style-name="T241"><text:s/>val.)</text:span></text:p>
      <text:p text:style-name="Normal"/>
      <text:p text:style-name="Normal"/>
      <text:p text:style-name="P242">11.03<text:s/>val.</text:p>
      <text:p text:style-name="Normal"><text:span text:style-name="T243"><text:s text:c="11"/>SVARSTYTA</text:span>. <text:span text:style-name="T244">Ligos ir motinystės socialinio draudimo įstatymo Nr. IX-110 5, 20, 22, 23 ir 24 straipsnių pakeitimo įstatymo projektas</text:span><text:span text:style-name="T245"><text:s/></text:span><text:span text:style-name="T246">Nr. XIIIP-</text:span><text:span text:style-name="T247">292(2)</text:span><text:s/><text:span text:style-name="T248">(teikėja</text:span><text:span text:style-name="T249">s</text:span><text:span text:style-name="T250"><text:s/>–<text:s/></text:span><text:span text:style-name="T251">Respublikos Prezidentas</text:span><text:span text:style-name="T252">)</text:span><text:s/><text:span text:style-name="T253">(priėmimas)</text:span><text:span text:style-name="T254">.</text:span></text:p>
      <text:p text:style-name="P255"><text:tab/>Pranešėjas –<text:s/>Socialinių reikalų ir darbo<text:s/>komiteto pirmininkas A. Sysas.</text:p>
      <text:p text:style-name="P256"/>
      <text:p text:style-name="P257">Dėl<text:s/>1<text:s/>straipsnio<text:s/>R. J. Dagio ir A. Syso<text:s/>pataisos, kuriai pritarė pagrindinis komitetas,<text:s/>kalbėjo Seimo nariai: R. J. Dagys, J. Olekas, M. Navickienė.</text:p>
      <text:p text:style-name="P258"/>
      <text:p text:style-name="P259">Balsuota dėl<text:s/>1<text:s/>straipsnio<text:s/>R. J. Dagio ir A. Syso<text:s/>pataisos, kuriai pritarė pagrindinis komitetas: už –<text:s/>69, prieš –<text:s/>0, susilaikė<text:s/>17.<text:s/><text:span text:style-name="T260">Priimta</text:span>.<text:s/><text:span text:style-name="T261">(Užsiregistravo 87</text:span><text:span text:style-name="T262"><text:s/>Seimo nariai</text:span><text:s/><text:span text:style-name="T263">(1</text:span><text:span text:style-name="T264">1.06</text:span><text:span text:style-name="T265"><text:s/>val.)</text:span></text:p>
      <text:p text:style-name="P266"/>
      <text:p text:style-name="P267"><text:tab/>1 straipsnis priimtas bendru sutarimu.</text:p>
      <text:p text:style-name="P268"/>
      <text:p text:style-name="P269">Dėl<text:s/>2<text:s/>straipsnio<text:s/>R. J. Dagio ir A. Syso<text:s/>pataisos, kuriai pritarė pagrindinis komitetas,<text:s/>kalbėjo Seimo narys R. J. Dagys.</text:p>
      <text:p text:style-name="P270"/>
      <text:p text:style-name="P271">2<text:s/>straipsnio<text:s/>R. J. Dagio ir A. Syso<text:s/>pataisa, kuriai pritarė pagrindinis komitetas,<text:s/><text:span text:style-name="T272">priimta</text:span><text:s/>bendru sutarimu.<text:s/></text:p>
      <text:p text:style-name="P273"/>
      <text:p text:style-name="P274"><text:tab/>2<text:s/>straipsnis priimtas bendru sutarimu.</text:p>
      <text:p text:style-name="P275"/>
      <text:p text:style-name="P276">Dėl<text:s/>3<text:s/>straipsnio<text:s/>R. J. Dagio ir A. Syso<text:s/>pataisos, kuriai pritarė pagrindinis komitetas,<text:s/>kalbėjo Seimo narys R. J. Dagys.</text:p>
      <text:p text:style-name="P277"/>
      <text:p text:style-name="P278">3<text:s/>straipsnio<text:s/>R. J. Dagio ir A. Syso<text:s/>pataisa, kuriai pritarė pagrindinis komitetas,<text:s/><text:span text:style-name="T279">priimta</text:span><text:s/>bendru sutarimu.<text:s/></text:p>
      <text:p text:style-name="P280"/>
      <text:p text:style-name="P281">Balsuota dėl<text:s/>3<text:s/>straipsnio: už –<text:s/>73, prieš –<text:s/>0, susilaikė<text:s/>16.<text:s/>3<text:s/>straipsnis priimtas.<text:s/><text:span text:style-name="T282">(Užsiregistravo 89</text:span><text:span text:style-name="T283"><text:s/>Seimo nariai (1</text:span><text:span text:style-name="T284">1.08</text:span><text:span text:style-name="T285"><text:s/>val.)</text:span></text:p>
      <text:p text:style-name="P286"/>
      <text:p text:style-name="P287">4<text:s/>straipsnio<text:s/>R. J. Dagio ir A. Syso<text:s/>pataisa, kuriai pritarė pagrindinis komitetas,<text:s/><text:span text:style-name="T288">priimta</text:span>.<text:s/></text:p>
      <text:p text:style-name="P289"/>
      <text:p text:style-name="P290"><text:tab/>4<text:s/>straipsnis priimtas bendru sutarimu.</text:p>
      <text:p text:style-name="P291"/>
      <text:p text:style-name="P292">Dėl<text:s/>5<text:s/>straipsnio<text:s/>R. J. Dagio ir A. Syso<text:s/>pataisos, kuriai pritarė pagrindinis komitetas,<text:s/>kalbėjo Seimo narys R. J. Dagys.</text:p>
      <text:p text:style-name="P293"/>
      <text:p text:style-name="P294">5<text:s/>straipsnio<text:s/>R. J. Dagio ir A. Syso<text:s/>pataisa, kuriai pritarė pagrindinis komitetas,<text:s/><text:span text:style-name="T295">priimta</text:span><text:s/>bendru sutarimu.<text:s/></text:p>
      <text:p text:style-name="P296"/>
      <text:p text:style-name="P297"><text:tab/>5<text:s/>straipsnis priimtas bendru sutarimu.</text:p>
      <text:p text:style-name="P298"/>
      <text:p text:style-name="P299"><text:tab/>6<text:s/>straipsnis priimtas bendru sutarimu.</text:p>
      <text:p text:style-name="P300"/>
      <text:p text:style-name="Normal"><text:tab/>Dėl balsavimo motyvų dėl viso įstatymo kalbėjo Seimo nariai:<text:s/>M. Majauskas, R. J. Dagys, M. Navickienė, V. Rinkevičius.</text:p>
      <text:p text:style-name="P301"/>
      <text:p text:style-name="P302"><text:tab/><text:span text:style-name="T303">NUTARTA.<text:s/></text:span><text:span text:style-name="T304">Priimti<text:s/></text:span><text:span text:style-name="T305">Ligos ir motinystės socialinio draudimo įstatymo Nr. IX-110 5, 20, 22, 23 ir 24 straips</text:span><text:span text:style-name="T306">nių pakeitimo įstatymą</text:span><text:span text:style-name="T307">.</text:span><text:s/><text:span text:style-name="T308">Balsavimo rezultatai: už –<text:s/></text:span><text:span text:style-name="T309">83</text:span><text:span text:style-name="T310">, prieš –<text:s/></text:span><text:span text:style-name="T311">0</text:span><text:span text:style-name="T312">, susilaikė<text:s/></text:span><text:span text:style-name="T313">3</text:span>.<text:s/><text:span text:style-name="T314">(Užsiregistravo 86</text:span><text:span text:style-name="T315"><text:s/>Seimo nariai (1</text:span><text:span text:style-name="T316">1.13</text:span><text:span text:style-name="T317"><text:s/>val.)</text:span></text:p>
      <text:p text:style-name="P318"/>
      <text:p text:style-name="Normal"><text:tab/>Dėl balsavimo rezultatų kalbėjo Seimo narė L. Staniuvienė (prašė patikslinti balsavimo rezultatus: ji – už<text:span text:style-name="T319">).<text:s/></text:span></text:p>
      <text:p text:style-name="Normal"/>
      <text:p text:style-name="Normal"/>
      <text:p text:style-name="P320">11.14<text:s/>val.</text:p>
      <text:p text:style-name="Normal"><text:span text:style-name="T321"><text:s text:c="11"/>SVARSTYTA</text:span>. <text:span text:style-name="T322">Socialinių paslaugų įstatymo Nr. X-493 2, 9, 13, 18, 19, 34 straipsnių pakeitimo ir Įstatymo papildymo 19</text:span><text:span text:style-name="T323">1</text:span><text:span text:style-name="T324"><text:s/>straipsniu įstatymo projektas<text:s/></text:span><text:span text:style-name="T325">Nr. XIIIP-</text:span><text:span text:style-name="T326">293(3</text:span><text:span text:style-name="T327">) (sujungti<text:s/></text:span><text:span text:style-name="T328">Nr. XIIIP-</text:span><text:span text:style-name="T329">211 ir<text:s/></text:span><text:span text:style-name="T330">Nr. XIIIP-</text:span><text:span text:style-name="T331">293)</text:span><text:s/><text:span text:style-name="T332">(teikėja</text:span><text:span text:style-name="T333">s</text:span><text:span text:style-name="T334"><text:s/>–<text:s/></text:span><text:span text:style-name="T335">Respublikos Prezidentas</text:span><text:span text:style-name="T336">)</text:span><text:s/><text:span text:style-name="T337">(priėmimas)</text:span><text:span text:style-name="T338">.</text:span></text:p>
      <text:p text:style-name="P339"><text:tab/>Pranešėjas –<text:s/>Socialinių reikalų ir darbo<text:s/>komiteto pirmininkas A. Sysas.</text:p>
      <text:p text:style-name="P340"/>
      <text:p text:style-name="P341">Pagrindinio komiteto nuomonei dėl<text:s/>visų<text:s/><text:span text:style-name="T342">Teisės departamento</text:span><text:s/>pastabų<text:s/><text:span text:style-name="T343">pritarta</text:span><text:s/>bendru sutarimu.<text:s/></text:p>
      <text:p text:style-name="P344"/>
      <text:p text:style-name="P345">1–8<text:s/>straipsniai priimti bendru sutarimu.<text:tab/></text:p>
      <text:p text:style-name="P346"/>
      <text:p text:style-name="Normal"><text:tab/>Dėl balsavimo motyvų dėl viso įstatymo kalbėjo Seimo nariai:<text:s/>M. Majauskas, J. Olekas, E. Pupinis, R. Šarknickas.</text:p>
      <text:p text:style-name="Normal"/>
      <text:p text:style-name="P347"><text:span text:style-name="T348">Dėl posėdžio vedimo tvarkos kalbėjo Seimo narys P. Urbšys.</text:span></text:p>
      <text:p text:style-name="Normal"/>
      <text:p text:style-name="P349"/>
      <text:p text:style-name="P350"><text:tab/><text:span text:style-name="T351">NUTARTA.<text:s/></text:span><text:span text:style-name="T352">Priimti<text:s/></text:span><text:span text:style-name="T353">Socialinių paslaugų įstatymo Nr. X-493 2, 9, 13, 18, 19, 34 straipsnių pakeitimo ir Įstatymo papildymo 19</text:span><text:span text:style-name="T354">1</text:span><text:span text:style-name="T355"><text:s/>straipsniu įstatymą</text:span>.<text:s/><text:span text:style-name="T356">Balsavimo rezultatai: už –<text:s/></text:span><text:span text:style-name="T357">91</text:span><text:span text:style-name="T358">, prieš –<text:s/></text:span><text:span text:style-name="T359">0</text:span><text:span text:style-name="T360">, susilaikė<text:s/></text:span><text:span text:style-name="T361">2</text:span>.<text:s/><text:span text:style-name="T362">(Užsiregistravo 93</text:span><text:span text:style-name="T363"><text:s/>Seimo nariai (1</text:span><text:span text:style-name="T364">1.22</text:span><text:span text:style-name="T365"><text:s/>val.)</text:span></text:p>
      <text:p text:style-name="Normal"/>
      <text:p text:style-name="Normal"/>
      <text:p text:style-name="P366">11.23<text:s/>val.</text:p>
      <text:p text:style-name="Normal"><text:span text:style-name="T367"><text:s text:c="11"/>SVARSTYTA</text:span>. <text:span text:style-name="T368">Valstybės garantuojamos teisinės pagalbos įstatymo Nr. VIII-1591 12, 13 ir 22 straipsnių pakeitimo įstatymo projektas</text:span><text:span text:style-name="T369"><text:s/></text:span><text:span text:style-name="T370">Nr. XIIIP-</text:span><text:span text:style-name="T371">294(2)</text:span><text:s/><text:span text:style-name="T372">(teikėja</text:span><text:span text:style-name="T373">s</text:span><text:span text:style-name="T374"><text:s/>–<text:s/></text:span><text:span text:style-name="T375">Respublikos Prezidentas</text:span><text:span text:style-name="T376">)</text:span><text:s/><text:span text:style-name="T377">(priėmimas)</text:span><text:span text:style-name="T378">.</text:span></text:p>
      <text:p text:style-name="P379"/>
      <text:p text:style-name="P380">1–4<text:s/>straipsniai priimti bendru sutarimu.<text:tab/></text:p>
      <text:p text:style-name="Normal"/>
      <text:p text:style-name="Normal"><text:tab/>Dėl balsavimo motyvų dėl viso įstatymo kalbėjo Seimo narys<text:s/>J. Olekas.</text:p>
      <text:p text:style-name="P381"/>
      <text:p text:style-name="P382"><text:tab/><text:span text:style-name="T383">NUTARTA.<text:s/></text:span><text:span text:style-name="T384">Priimti<text:s/></text:span><text:span text:style-name="T385">Valstybės garantuojamos teisinės pagalbos įstatymo Nr. VIII-1591 12, 13 ir 22 straips</text:span><text:span text:style-name="T386">nių pakeitimo įstatymą</text:span>.<text:s/><text:span text:style-name="T387">Balsavimo rezultatai: už –<text:s/></text:span><text:span text:style-name="T388">85</text:span><text:span text:style-name="T389">, prieš –<text:s/></text:span><text:span text:style-name="T390">0</text:span><text:span text:style-name="T391">, susilaikė<text:s/></text:span><text:span text:style-name="T392">0</text:span>.<text:s/><text:span text:style-name="T393">(Užsiregistravo 85</text:span><text:span text:style-name="T394"><text:s/>Seimo nariai (1</text:span><text:span text:style-name="T395">1.24</text:span><text:span text:style-name="T396"><text:s/>val.)</text:span></text:p>
      <text:p text:style-name="Normal"/>
      <text:p text:style-name="Normal"/>
      <text:p text:style-name="P397">11.25<text:s/>val.</text:p>
      <text:p text:style-name="Normal"><text:span text:style-name="T398"><text:s text:c="11"/>SVARSTYTA</text:span>. <text:span text:style-name="T399">Sveikatos sistemos įstatymo Nr. I-552 67 straipsnio pakeitimo įstatymo projektas<text:s/></text:span><text:span text:style-name="T400">Nr. XIIIP-</text:span><text:span text:style-name="T401">269(3</text:span><text:span text:style-name="T402">)</text:span><text:span text:style-name="T403"><text:s/></text:span><text:span text:style-name="T404">(teikėjos</text:span><text:span text:style-name="T405"><text:s/>–<text:s/></text:span><text:span text:style-name="T406">A. Kubilienė, A. Širinskienė</text:span><text:span text:style-name="T407">)</text:span><text:s/><text:span text:style-name="T408">(priėmimas)</text:span><text:span text:style-name="T409">.</text:span></text:p>
      <text:p text:style-name="P410"><text:tab/>Pranešėja –<text:s/>Seimo narė A. Kubilienė.</text:p>
      <text:p text:style-name="P411"/>
      <text:p text:style-name="P412">Pagrindinio komiteto nuomonei dėl<text:s/>visų<text:s/><text:span text:style-name="T413">Teisės departamento</text:span><text:s/>pastabų<text:s/><text:span text:style-name="T414">pritarta</text:span><text:s/>bendru sutarimu.<text:s/></text:p>
      <text:p text:style-name="P415"><text:s/></text:p>
      <text:p text:style-name="P416">1, 2<text:s/>straipsniai priimti bendru sutarimu.<text:tab/></text:p>
      <text:p text:style-name="Normal"/>
      <text:p text:style-name="Normal"><text:tab/>Dėl balsavimo motyvų dėl viso įstatymo kalbėjo Seimo nariai:<text:s/>A. Matulas, V. Rinkevičius, J. Liesys, J. Olekas.</text:p>
      <text:p text:style-name="P417"/>
      <text:p text:style-name="P418"><text:tab/><text:span text:style-name="T419">NUTARTA.<text:s/></text:span><text:span text:style-name="T420">Priimti<text:s/></text:span><text:span text:style-name="T421">Sveikatos sistemos įstatymo Nr. I-552 67 straipsn</text:span><text:span text:style-name="T422">io pakeitimo įstatymą</text:span>.<text:s/><text:span text:style-name="T423">Balsavimo rezultatai: už –<text:s/></text:span><text:span text:style-name="T424">89</text:span><text:span text:style-name="T425">, prieš –<text:s/></text:span><text:span text:style-name="T426">0</text:span><text:span text:style-name="T427">, susilaikė<text:s/></text:span><text:span text:style-name="T428">0</text:span>.<text:s/><text:span text:style-name="T429">(Užsiregistravo 89</text:span><text:span text:style-name="T430"><text:s/>Seimo nariai (1</text:span><text:span text:style-name="T431">1.32</text:span><text:span text:style-name="T432"><text:s/>val.)</text:span></text:p>
      <text:p text:style-name="P433"/>
      <text:p text:style-name="P434"/>
      <text:p text:style-name="P435">11.33<text:s/>val.</text:p>
      <text:p text:style-name="Normal"><text:span text:style-name="T436"><text:s text:c="11"/>SVARSTYTA</text:span>. <text:span text:style-name="T437">Seimo nutarimo „Dėl Lietuvos Respublikos Seimo 1998 m. sausio 15 d. nutarimo Nr. VIII-612 „Dėl Nacionalinės sveikatos tarybos nuostatų patvirtinimo“ priedėlio pakeitimo“ projektas<text:s/></text:span><text:span text:style-name="T438">Nr. XIIIP-</text:span><text:span text:style-name="T439">270(3)</text:span><text:span text:style-name="T440"><text:s/></text:span><text:span text:style-name="T441">(teikėjos</text:span><text:span text:style-name="T442"><text:s/>–<text:s/></text:span><text:span text:style-name="T443">A. Kubilienė, A. Širinskienė</text:span><text:span text:style-name="T444">)</text:span><text:s/><text:span text:style-name="T445">(priėmimas)</text:span><text:span text:style-name="T446">.</text:span></text:p>
      <text:p text:style-name="P447"><text:tab/>Pranešėja –<text:s/>Seimo narė A. Kubilienė.</text:p>
      <text:p text:style-name="P448"/>
      <text:p text:style-name="P449">Pagrindinio komiteto nuomonei dėl<text:s/>visų<text:s/><text:span text:style-name="T450">Teisės departamento</text:span><text:s/>pastabų<text:s/><text:span text:style-name="T451">pritarta</text:span><text:s/>bendru sutarimu.<text:s/></text:p>
      <text:p text:style-name="P452"/>
      <text:p text:style-name="P453">1, 2<text:s/>straipsniai priimti bendru sutarimu.<text:tab/></text:p>
      <text:p text:style-name="Normal"/>
      <text:p text:style-name="P454"/>
      <text:p text:style-name="P455"/>
      <text:p text:style-name="P456"><text:tab/><text:span text:style-name="T457">NUTARTA.<text:s/></text:span><text:span text:style-name="T458">Priimti<text:s/></text:span><text:span text:style-name="T459">Seimo nutarim</text:span><text:span text:style-name="T460">ą</text:span><text:span text:style-name="T461"><text:s/>„Dėl Lietuvos Respublikos Seimo 1998 m. sausio 15 d. nutarimo Nr. VIII-612 „Dėl Nacionalinės sveikatos tarybos nuostatų patvirtinimo“</text:span><text:span text:style-name="T462"><text:s/></text:span><text:span text:style-name="T463">pakeitimo“</text:span>.<text:s/><text:span text:style-name="T464">Balsavimo rezultatai: už –<text:s/></text:span><text:span text:style-name="T465">88</text:span><text:span text:style-name="T466">, prieš –<text:s/></text:span><text:span text:style-name="T467">0</text:span><text:span text:style-name="T468">, susilaikė<text:s/></text:span><text:span text:style-name="T469">0</text:span>.<text:s/><text:span text:style-name="T470">(Užsiregistravo 88</text:span><text:span text:style-name="T471"><text:s/>Seimo nariai (1</text:span><text:span text:style-name="T472">1.35</text:span><text:span text:style-name="T473"><text:s/>val.)</text:span></text:p>
      <text:p text:style-name="P474"/>
      <text:p text:style-name="Normal"><text:tab/>Dėl balsavimo rezultatų kalbėjo Seimo narys Z. Streikus (prašė patikslinti balsavimo rezultatus: jis – už<text:span text:style-name="T475">).<text:s/></text:span></text:p>
      <text:p text:style-name="P476"/>
      <text:p text:style-name="Normal"/>
      <text:p text:style-name="P477">11.36<text:s/>val.</text:p>
      <text:p text:style-name="Normal"><text:span text:style-name="T478"><text:s text:c="11"/>SVARSTYTA</text:span>. <text:span text:style-name="T479">Viešųjų pirkimų įstatymo<text:s/></text:span><text:span text:style-name="T480">Nr. I-1491 pakeitimo įstatymo projektas<text:s/></text:span><text:span text:style-name="T481">Nr. XIIP-</text:span><text:span text:style-name="T482">3750(</text:span><text:span text:style-name="T483">4</text:span><text:span text:style-name="T484">)ES</text:span><text:span text:style-name="T485"><text:s/></text:span><text:span text:style-name="T486">(teikėjai –<text:s/></text:span><text:span text:style-name="T487">LRV  / ūkio ministras</text:span><text:span text:style-name="T488">)</text:span><text:s/><text:span text:style-name="T489">(priėmimas)</text:span><text:span text:style-name="T490"><text:s/></text:span><text:span text:style-name="T491">(taikoma skubos tvarka)</text:span><text:span text:style-name="T492">.</text:span></text:p>
      <text:p text:style-name="P493"><text:tab/>Pranešėjas –<text:s/>Ekonomikos komiteto pirmininkas V. Sinkevičius.</text:p>
      <text:p text:style-name="P494"/>
      <text:p text:style-name="P495">1 straipsnis (Įstatymo nauja redakcija)</text:p>
      <text:p text:style-name="P496"><text:tab/></text:p>
      <text:p text:style-name="P497">1 straipsnis priimtas bendru sutarimu.</text:p>
      <text:p text:style-name="P498"/>
      <text:p text:style-name="P499">Dėl<text:s/>T. Langaičio<text:s/>pataisų, kurioms<text:s/>nepritarė pagrindinis komitetas,<text:s/>kalbėjo Seimo narys T. Langaitis<text:s/>(pranešė, kad atsiėmė visas pataisas).</text:p>
      <text:p text:style-name="P500"/>
      <text:p text:style-name="P501"><text:tab/>2<text:s/>straipsnis priimtas bendru sutarimu.</text:p>
      <text:p text:style-name="P502"/>
      <text:p text:style-name="P503">3–7<text:s/>straipsniai priimti bendru sutarimu.<text:tab/></text:p>
      <text:p text:style-name="P504"/>
      <text:p text:style-name="Normal"><text:tab/><text:span text:style-name="T505">Toliau posėdžiui pirmininkavo<text:s/></text:span><text:span text:style-name="T506">Seimo Pirmininko pavaduotojas G. Kirkilas</text:span><text:span text:style-name="T507">.</text:span></text:p>
      <text:p text:style-name="P508"/>
      <text:p text:style-name="P509">8, 9<text:s/>straipsniai priimti bendru sutarimu.<text:tab/></text:p>
      <text:p text:style-name="P510"/>
      <text:p text:style-name="P511">Dėl<text:s/>10<text:s/>straipsnio<text:s/>A. Nekrošiaus<text:s/>pataisos, kuriai pritarė pagrindinis komitetas,<text:s/>kalbėjo Seimo narys A. Nekrošius.</text:p>
      <text:p text:style-name="P512"/>
      <text:p text:style-name="P513">Balsuota, ar pritarti pasiūlymui svarstyti<text:s/>10<text:s/>straipsnio<text:s/>A. Nekrošiaus<text:s/>pataisą, kuriai pritarė pagrindinis komitetas: už –<text:s/>36.<text:s/>Pritarta.<text:s/><text:span text:style-name="T514">(Užsiregistravo 66</text:span><text:span text:style-name="T515"><text:s/>Seimo nariai</text:span><text:s/><text:span text:style-name="T516">(1</text:span><text:span text:style-name="T517">1.43</text:span><text:span text:style-name="T518"><text:s/>val.)</text:span></text:p>
      <text:p text:style-name="P519"/>
      <text:p text:style-name="P520">Dėl balsavimo motyvų dėl šios pataisos kalbėjo Seimo nariai:<text:s/>I. Šimonytė, V. Kindurys.</text:p>
      <text:p text:style-name="P521"/>
      <text:p text:style-name="P522">Balsuota dėl<text:s/>10<text:s/>straipsnio<text:s/>A. Nekrošiaus<text:s/>pataisos, kuriai pritarė pagrindinis komitetas: už –<text:s/>31, prieš –<text:s/>38, susilaikė<text:s/>22. Nepriimta.<text:s/><text:span text:style-name="T523">(Užsiregistravo 94</text:span><text:span text:style-name="T524"><text:s/>Seimo nariai</text:span><text:s/><text:span text:style-name="T525">(1</text:span><text:span text:style-name="T526">1.47</text:span><text:span text:style-name="T527"><text:s/>val.)</text:span></text:p>
      <text:p text:style-name="P528"/>
      <text:p text:style-name="P529"><text:span text:style-name="T530">Dėl posėdžio vedimo tvarkos kalbėjo Seimo nar</text:span><text:span text:style-name="T531">ys</text:span><text:span text:style-name="T532"><text:s/>M. Bastys</text:span><text:span text:style-name="T533">.</text:span></text:p>
      <text:p text:style-name="P534"/>
      <text:p text:style-name="P535">Pranešėjas informavo apie<text:s/>patikslintą<text:s/>pagrindinio komiteto nuomonę<text:s/>dėl<text:s/><text:span text:style-name="T536">Teisės departamento</text:span><text:s/>pastabos<text:s/>dėl<text:s/>šio<text:s/>straipsnio.<text:s/></text:p>
      <text:p text:style-name="P537"/>
      <text:p text:style-name="P538"><text:tab/>10<text:s/>straipsnis priimtas bendru sutarimu.</text:p>
      <text:p text:style-name="P539"/>
      <text:p text:style-name="P540">11–21<text:s/>straipsniai priimti bendru sutarimu.<text:tab/></text:p>
      <text:p text:style-name="P541"/>
      <text:p text:style-name="P542"><text:tab/>22<text:s/>straipsnis priimtas bendru sutarimu.</text:p>
      <text:p text:style-name="P543"/>
      <text:p text:style-name="P544">Dėl<text:s/>23<text:s/>straipsnio<text:s/>V. Simuliko ir kt.<text:s/>pataisos, kuriai nepritarė pagrindinis komitetas,<text:s/>kalbėjo Seimo narys V. Simulikas.</text:p>
      <text:p text:style-name="P545">Balsuota, ar pritarti pasiūlymui svarstyti<text:s/>23<text:s/>straipsnio<text:s/>V. Simuliko ir kt.<text:s/>pataisą, kuriai nepritarė pagrindinis komitetas: už –<text:s/>35. Pritarta.<text:s/><text:span text:style-name="T546">(Užsiregistravo 69</text:span><text:span text:style-name="T547"><text:s/>Seimo nariai</text:span><text:s/><text:span text:style-name="T548">(1</text:span><text:span text:style-name="T549">1.54</text:span><text:span text:style-name="T550"><text:s/>val.)</text:span></text:p>
      <text:p text:style-name="P551">Dėl balsavimo motyvų dėl šios pataisos kalbėjo Seimo narys<text:s/>J. Džiugelis.</text:p>
      <text:p text:style-name="P552"/>
      <text:p text:style-name="P553">Balsuota dėl<text:s/>23<text:s/>straipsnio<text:s/>V. Simuliko ir kt.<text:s/>pataisos, kuriai nepritarė pagrindinis komitetas: už –<text:s/>20, prieš –<text:s/>23, susilaikė<text:s/>42. Nepriimta.<text:s/><text:span text:style-name="T554">(Užsiregistravo 89</text:span><text:span text:style-name="T555"><text:s/>Seimo nariai</text:span><text:s/><text:span text:style-name="T556">(1</text:span><text:span text:style-name="T557">1.55</text:span><text:span text:style-name="T558"><text:s/>val.)</text:span></text:p>
      <text:p text:style-name="P559"/>
      <text:p text:style-name="P560"><text:tab/>23<text:s/>straipsnis priimtas bendru sutarimu.</text:p>
      <text:p text:style-name="P561"/>
      <text:p text:style-name="P562">Kalbėjo Seimo narė I. Šimonytė.</text:p>
      <text:p text:style-name="P563"/>
      <text:p text:style-name="P564">24–27<text:s/>straipsniai priimti bendru sutarimu.<text:tab/></text:p>
      <text:p text:style-name="P565"/>
      <text:p text:style-name="P566">Dėl<text:s/>28<text:s/>straipsnio<text:s/>A. Skardžiaus<text:s/>pataisos, kuriai pagrindinis komitetas pritarė iš dalies, kalbėjo Seimo narys A. Skardžius<text:s text:c="2"/>(pritarė pagrindinio komiteto nuomonei).</text:p>
      <text:p text:style-name="P567">Pagrindinio komiteto nuomonei dėl 28<text:s/>straipsnio<text:s/>A. Skardžiaus pataisos, kuriai pagrindinis komitetas pritarė iš dalies, pritarta bendru sutarimu.</text:p>
      <text:p text:style-name="P568"/>
      <text:p text:style-name="P569"><text:tab/>28<text:s/>straipsnis priimtas bendru sutarimu.</text:p>
      <text:p text:style-name="P570"/>
      <text:p text:style-name="P571">29–34<text:s/>straipsniai priimti bendru sutarimu.<text:tab/></text:p>
      <text:p text:style-name="P572"/>
      <text:p text:style-name="P573">Pagrindinio komiteto nuomonei dėl 35<text:s/>straipsnio<text:s/>A. Skardžiaus pataisos, kuriai pagrindinis komitetas pritarė iš dalies, pritarta bendru sutarimu.</text:p>
      <text:p text:style-name="P574"/>
      <text:p text:style-name="P575"><text:tab/>35<text:s/>straipsnis priimtas bendru sutarimu.</text:p>
      <text:p text:style-name="P576"/>
      <text:p text:style-name="P577">36–48<text:s/>straipsniai priimti bendru sutarimu.<text:tab/></text:p>
      <text:p text:style-name="P578"/>
      <text:p text:style-name="P579">Dėl<text:s/>49<text:s/>straipsnio<text:s/>A. Skardžiaus<text:s/>pataisos, kuriai nepritarė pagrindinis komitetas,<text:s/>kalbėjo Seimo narys<text:s/>A. Skardžius.</text:p>
      <text:p text:style-name="P580">Balsuota, ar pritarti pasiūlymui svarstyti<text:s/>49<text:s/>straipsnio<text:s/>A. Skardžiaus<text:s/>pataisą, kuriai nepritarė pagrindinis komitetas: už –<text:s/>27. Nepritarta.<text:s/><text:span text:style-name="T581">(Užsiregistravo 67</text:span><text:span text:style-name="T582"><text:s/>Seimo nariai</text:span><text:s/><text:span text:style-name="T583">(1</text:span><text:span text:style-name="T584">2.02</text:span><text:span text:style-name="T585"><text:s/>val.)</text:span></text:p>
      <text:p text:style-name="P586"/>
      <text:p text:style-name="P587"><text:tab/>49<text:s/>straipsnis priimtas bendru sutarimu.</text:p>
      <text:p text:style-name="P588"/>
      <text:p text:style-name="P589">50–54<text:s/>straipsniai priimti bendru sutarimu.<text:tab/></text:p>
      <text:p text:style-name="P590"/>
      <text:p text:style-name="P591">Dėl<text:s/>55<text:s/>straipsnio<text:s/>A. Skardžiaus<text:s/>pataisos, kuriai pagrindinis komitetas pritarė iš dalies, kalbėjo Seimo narys A. Skardžius<text:s text:c="2"/>(pritarė pagrindinio komiteto nuomonei).</text:p>
      <text:p text:style-name="P592">Pagrindinio komiteto nuomonei dėl 55<text:s/>straipsnio<text:s/>A. Skardžiaus pataisos, kuriai pagrindinis komitetas pritarė iš dalies, pritarta bendru sutarimu.</text:p>
      <text:p text:style-name="P593"/>
      <text:p text:style-name="P594">Pagrindinio komiteto nuomonei dėl 55<text:s/>straipsnio<text:s/>V. Simuliko ir kt. pataisos, kuriai pagrindinis komitetas pritarė iš dalies, pritarta bendru sutarimu.</text:p>
      <text:p text:style-name="P595"/>
      <text:p text:style-name="P596"><text:tab/>55<text:s/>straipsnis priimtas bendru sutarimu.</text:p>
      <text:p text:style-name="P597"/>
      <text:p text:style-name="P598"><text:tab/>56<text:s/>straipsnis priimtas bendru sutarimu.</text:p>
      <text:p text:style-name="P599"/>
      <text:p text:style-name="P600">Dėl<text:s/>57<text:s/>straipsnio<text:s/>A. Skardžiaus<text:s/>pataisos, kuriai nepritarė pagrindinis komitetas,<text:s/>kalbėjo Seimo narys<text:s/>A. Skardžius.</text:p>
      <text:p text:style-name="P601">Balsuota, ar pritarti pasiūlymui svarstyti<text:s/>57<text:s/>straipsnio<text:s/>A. Skardžiaus<text:s/>pataisą, kuriai nepritarė pagrindinis komitetas: už –<text:s/>36. Pritarta.<text:s/><text:span text:style-name="T602">(Užsiregistravo 80</text:span><text:span text:style-name="T603"><text:s/>Seimo nari</text:span><text:span text:style-name="T604">ų</text:span><text:s/><text:span text:style-name="T605">(1</text:span><text:span text:style-name="T606">2.06</text:span><text:span text:style-name="T607"><text:s/>val.)</text:span></text:p>
      <text:p text:style-name="P608"/>
      <text:p text:style-name="P609">Dėl balsavimo motyvų dėl šios pataisos kalbėjo Seimo narys<text:s/>V. Simulikas.</text:p>
      <text:p text:style-name="P610"/>
      <text:p text:style-name="P611">Balsuota dėl<text:s/>57<text:s/>straipsnio<text:s/>A. Skardžiaus<text:s/>pataisos, kuriai nepritarė pagrindinis komitetas: už –<text:s/>42, prieš –<text:s/>13, susilaikė<text:s/>31. Nepriimta.<text:s/><text:span text:style-name="T612">(Užsiregistravo 89</text:span><text:span text:style-name="T613"><text:s/>Seimo nariai</text:span><text:s/><text:span text:style-name="T614">(1</text:span><text:span text:style-name="T615">2.09</text:span><text:span text:style-name="T616"><text:s/>val.)</text:span></text:p>
      <text:p text:style-name="P617"/>
      <text:p text:style-name="P618"><text:tab/>57<text:s/>straipsnis priimtas bendru sutarimu.</text:p>
      <text:p text:style-name="P619"/>
      <text:p text:style-name="P620">58–88<text:s/>straipsniai priimti bendru sutarimu.<text:tab/></text:p>
      <text:p text:style-name="P621"/>
      <text:p text:style-name="P622">Dėl<text:s/>89<text:s/>straipsnio<text:s/>A. Skardžiaus<text:s/>pataisos, kuriai nepritarė pagrindinis komitetas,<text:s/>kalbėjo Seimo narys<text:s/>A. Skardžius.</text:p>
      <text:p text:style-name="P623">Balsuota, ar pritarti pasiūlymui svarstyti<text:s/>89<text:s/>straipsnio<text:s/>A. Skardžiaus<text:s/>pataisą, kuriai nepritarė pagrindinis komitetas: už –<text:s/>29. Pritarta.<text:s/><text:span text:style-name="T624">(Užsiregistravo 77</text:span><text:span text:style-name="T625"><text:s/>Seimo nari</text:span><text:span text:style-name="T626">ai</text:span><text:s/><text:span text:style-name="T627">(1</text:span><text:span text:style-name="T628">2.</text:span><text:span text:style-name="T629">13</text:span><text:span text:style-name="T630"><text:s/>val.)</text:span></text:p>
      <text:p text:style-name="P631"/>
      <text:p text:style-name="P632">Dėl balsavimo motyvų dėl šios pataisos kalbėjo Seimo narys<text:s/>E. Gentvilas.</text:p>
      <text:p text:style-name="P633"/>
      <text:p text:style-name="P634">Balsuota dėl<text:s/>89<text:s/>straipsnio<text:s/>A. Skardžiaus<text:s/>pataisos, kuriai nepritarė pagrindinis komitetas: už –<text:s/>25, prieš –<text:s/>28, susilaikė<text:s/>40. Nepriimta.<text:s/><text:span text:style-name="T635">(Užsiregistravo 94</text:span><text:span text:style-name="T636"><text:s/>Seimo nariai</text:span><text:s/><text:span text:style-name="T637">(1</text:span><text:span text:style-name="T638">2.16</text:span><text:span text:style-name="T639"><text:s/>val.)</text:span></text:p>
      <text:p text:style-name="P640"/>
      <text:p text:style-name="P641"><text:tab/>89<text:s/>straipsnis priimtas bendru sutarimu.</text:p>
      <text:p text:style-name="P642"/>
      <text:p text:style-name="P643">90–107<text:s/>straipsniai priimti bendru sutarimu.<text:tab/></text:p>
      <text:p text:style-name="P644"/>
      <text:p text:style-name="P645"><text:tab/>1 straipsnis<text:s/>(Įstatymo nauja redakcija)<text:s/>priimtas bendru sutarimu.</text:p>
      <text:p text:style-name="P646"/>
      <text:p text:style-name="P647">Dėl<text:s/>2<text:s/>straipsnio<text:s/>A. Skardžiaus<text:s/>pataisos, kuriai pagrindinis komitetas pritarė iš dalies, kalbėjo Seimo narys A. Skardžius<text:s text:c="2"/>(pritarė pagrindinio komiteto nuomonei).</text:p>
      <text:p text:style-name="P648">Pagrindinio komiteto nuomonei dėl 2<text:s/>straipsnio<text:s/>A. Skardžiaus pataisos, kuriai pagrindinis komitetas pritarė iš dalies, pritarta bendru sutarimu.</text:p>
      <text:p text:style-name="P649"/>
      <text:p text:style-name="P650"><text:tab/>2<text:s/>straipsnis priimtas bendru sutarimu.</text:p>
      <text:p text:style-name="P651"/>
      <text:p text:style-name="P652">Dėl<text:s/>3<text:s/>straipsnio<text:s/>A. Bilotaitės ir I. Šimonytės<text:s/>pataisos, kuriai pagrindinis komitetas pritarė iš dalies, kalbėjo Seimo nariai: I. Šimonytė<text:s/>(pritarė pagrindinio komiteto nuomonei), E. Pupinis, A. Bilotaitė.</text:p>
      <text:p text:style-name="P653"/>
      <text:p text:style-name="P654">Balsuota<text:s/>dėl pagrindinio komiteto nuomonės<text:s/>dėl<text:s/>3<text:s/>straipsnio<text:s/>A. Bilotaitės ir I. Šimonytės<text:s/>pataisos, kuriai pagrindinis komitetas pritarė iš dalies: už –<text:s/>79, prieš –<text:s/>8, susilaikė<text:s/>12.<text:s/><text:span text:style-name="T655">Pritarta</text:span>.<text:s/><text:span text:style-name="T656">(Užsiregistravo 102</text:span><text:span text:style-name="T657"><text:s/>Seimo nariai</text:span><text:s/><text:span text:style-name="T658">(1</text:span><text:span text:style-name="T659">2.22</text:span><text:span text:style-name="T660"><text:s/>val.)</text:span></text:p>
      <text:p text:style-name="P661"/>
      <text:p text:style-name="P662"><text:tab/>3<text:s/>straipsnis priimtas bendru sutarimu.</text:p>
      <text:p text:style-name="P663"/>
      <text:p text:style-name="P664">Pagrindinio komiteto nuomonei dėl<text:s/><text:span text:style-name="T665">visų</text:span><text:s/><text:span text:style-name="T666">Teisės departamento</text:span><text:s/>pastabų<text:s/><text:span text:style-name="T667">pritarta</text:span><text:s/>bendru sutarimu.<text:s/></text:p>
      <text:p text:style-name="Normal"/>
      <text:p text:style-name="Normal"><text:tab/>Dėl balsavimo motyvų dėl viso įstatymo kalbėjo Seimo nariai:<text:s/>J. Jarutis,<text:s/>A. Bilotaitė, R. Žemaitaitis,<text:s/>N. Puteikis,<text:s/>A. Skardžius, R. Martinėlis, E. Pupinis, K. Pūkas.</text:p>
      <text:p text:style-name="P668"/>
      <text:p text:style-name="P669"><text:tab/><text:span text:style-name="T670">NUTARTA.<text:s/></text:span><text:span text:style-name="T671">Priimti<text:s/></text:span><text:span text:style-name="T672">Viešųjų pirkimų įstatymo Nr. I-1491 pakeitimo įst</text:span><text:span text:style-name="T673">atymą</text:span>.<text:s/><text:span text:style-name="T674">Balsavimo rezultatai: už –<text:s/></text:span><text:span text:style-name="T675">86</text:span><text:span text:style-name="T676">, prieš –<text:s/></text:span><text:span text:style-name="T677">7</text:span><text:span text:style-name="T678">, susilaikė<text:s/></text:span><text:span text:style-name="T679">11</text:span>.<text:s/><text:span text:style-name="T680">(Užsiregistravo 104</text:span><text:span text:style-name="T681"><text:s/>Seimo nariai (1</text:span><text:span text:style-name="T682">2.37</text:span><text:span text:style-name="T683"><text:s/>val.)</text:span></text:p>
      <text:p text:style-name="Normal"/>
      <text:p text:style-name="P684">Replikavo Seimo narė<text:s/>I. Šimonytė.</text:p>
      <text:p text:style-name="P685"/>
      <text:p text:style-name="Normal"><text:tab/>Dėl balsavimo rezultatų kalbėjo Seimo narys T. Langaitis (prašė patikslinti balsavimo rezultatus: jis – už<text:span text:style-name="T686">).<text:s/></text:span></text:p>
      <text:p text:style-name="P687"/>
      <text:p text:style-name="Normal"/>
      <text:p text:style-name="P688">12.38<text:s/>val.</text:p>
      <text:p text:style-name="Normal"><text:span text:style-name="T689"><text:s text:c="11"/>SVARSTYTA</text:span>. <text:span text:style-name="T690">Pirkimų, atliekamų vandentvarkos, energetikos, transporto ir pašto paslaugų srities perkančiųjų subjektų, įstatymo projektas</text:span><text:span text:style-name="T691"><text:s/></text:span><text:span text:style-name="T692">Nr. XIIP-</text:span><text:span text:style-name="T693">3751(</text:span><text:span text:style-name="T694">4</text:span><text:span text:style-name="T695">)ES</text:span><text:s/><text:span text:style-name="T696">(teikėjai –<text:s/></text:span><text:span text:style-name="T697">LRV  / ūkio ministras</text:span><text:span text:style-name="T698">)</text:span><text:s/><text:span text:style-name="T699">(priėmimas)</text:span><text:span text:style-name="T700"><text:s/></text:span><text:span text:style-name="T701">(taikoma skubos tvarka)</text:span><text:span text:style-name="T702">.</text:span></text:p>
      <text:p text:style-name="P703"><text:tab/>Pranešėjas –<text:s/>Ekonomikos komiteto pirmininkas V. Sinkevičius.</text:p>
      <text:p text:style-name="P704"/>
      <text:p text:style-name="P705">1–18<text:s/>straipsniai priimti bendru sutarimu.<text:tab/></text:p>
      <text:p text:style-name="P706"/>
      <text:p text:style-name="P707">V. Sinkevičiaus<text:s/>pasiūlymui papildyti Įstatymą nauju straipsniu<text:s/><text:span text:style-name="T708">pri</text:span><text:span text:style-name="T709">tarta</text:span><text:s/>bendru sutarimu.<text:s/></text:p>
      <text:p text:style-name="P710"/>
      <text:p text:style-name="P711"><text:tab/>Pasiūlymui tikslinti straipsnių numeraciją<text:s/><text:span text:style-name="T712">pritarta</text:span><text:s/>bendru sutarimu.</text:p>
      <text:p text:style-name="P713"/>
      <text:p text:style-name="P714">19–62<text:s/>straipsniai priimti bendru sutarimu.<text:tab/></text:p>
      <text:p text:style-name="P715"/>
      <text:p text:style-name="P716">63<text:s/>straipsnio<text:s/>Ekonomikos komiteto<text:s/>pataisa, kuriai pritarė pagrindinis komitetas,<text:s/><text:span text:style-name="T717">priimta</text:span><text:s/>bendru sutarimu.<text:s/></text:p>
      <text:p text:style-name="P718"/>
      <text:p text:style-name="P719"><text:tab/>63<text:s/>straipsnis priimtas bendru sutarimu.</text:p>
      <text:p text:style-name="P720"/>
      <text:p text:style-name="P721">64–99<text:s/>straipsniai priimti bendru sutarimu.<text:tab/></text:p>
      <text:p text:style-name="P722"/>
      <text:p text:style-name="P723">99<text:s/>straipsnio<text:s/>V. Sinkevičiaus<text:s/>pataisa<text:s/><text:span text:style-name="T724">priimt</text:span><text:span text:style-name="T725">a</text:span><text:s/>bendru sutarimu.<text:s/></text:p>
      <text:p text:style-name="P726"/>
      <text:p text:style-name="P727"><text:tab/>99<text:s/>straipsnis priimtas bendru sutarimu.</text:p>
      <text:p text:style-name="P728"/>
      <text:p text:style-name="P729">100<text:s/>straipsnio<text:s/>V. Sinkevičiaus<text:s/>pataisa<text:s/><text:span text:style-name="T730">priimt</text:span><text:span text:style-name="T731">a</text:span><text:s/>bendru sutarimu.<text:s/></text:p>
      <text:p text:style-name="P732"/>
      <text:p text:style-name="P733"><text:tab/>100<text:s/>straipsnis priimtas bendru sutarimu.</text:p>
      <text:p text:style-name="P734"/>
      <text:p text:style-name="P735">101–112<text:s/>straipsniai priimti bendru sutarimu.<text:tab/></text:p>
      <text:p text:style-name="P736"/>
      <text:p text:style-name="P737">113<text:s/>straipsnio<text:s/>Ekonomikos komiteto<text:s/>pataisa, kuriai pritarė pagrindinis komitetas,<text:s/><text:span text:style-name="T738">priimta</text:span><text:s/>bendru sutarimu.<text:s/></text:p>
      <text:p text:style-name="P739"/>
      <text:p text:style-name="P740">Pagrindinio komiteto nuomonei<text:s/>dėl 113 straipsnio<text:s/>V. Sinkevičiaus<text:s/>pataisos<text:s/>pritarta bendru sutarimu.<text:s/></text:p>
      <text:p text:style-name="P741"/>
      <text:p text:style-name="P742">Dėl<text:s/>113<text:s/>straipsnio<text:s/>A. Bilotaitės ir I. Šimonytės<text:s/>pataisos, kuriai pagrindinis komitetas pritarė iš dalies, kalbėjo Seimo narė I. Šimonytė<text:s/>(pritarė pagrindinio komiteto nuomonei).</text:p>
      <text:p text:style-name="P743"/>
      <text:p text:style-name="P744"/>
      <text:p text:style-name="P745">Pagrindinio komiteto nuomonei dėl 113 straipsnio A. Bilotaitės ir I. Šimonytės pataisos, kuriai pagrindinis komitetas pritarė iš dalies,<text:s/>pritarta bendru sutarimu.<text:s/></text:p>
      <text:p text:style-name="P746"/>
      <text:p text:style-name="P747"><text:tab/>113<text:s/>straipsnis priimtas bendru sutarimu.</text:p>
      <text:p text:style-name="P748"/>
      <text:p text:style-name="P749">Pagrindinio komiteto nuomonei dėl<text:s/><text:span text:style-name="T750">visų</text:span><text:s/><text:span text:style-name="T751">Teisės departamento</text:span><text:s/>pastabų<text:s/><text:span text:style-name="T752">pritarta</text:span><text:s/>bendru sutarimu.<text:s/></text:p>
      <text:p text:style-name="P753"/>
      <text:p text:style-name="P754"><text:tab/><text:span text:style-name="T755">NUTARTA.<text:s/></text:span><text:span text:style-name="T756">Priimti<text:s/></text:span><text:span text:style-name="T757">Pirkimų, atliekamų vandentvarkos, energetikos, transporto ir pašto paslaugų sritie</text:span><text:span text:style-name="T758">s perkančiųjų subjektų, įstatymą</text:span>.<text:s/><text:span text:style-name="T759">Balsavimo rezultatai: už –<text:s/></text:span><text:span text:style-name="T760">81</text:span><text:span text:style-name="T761">, prieš –<text:s/></text:span><text:span text:style-name="T762">2</text:span><text:span text:style-name="T763">, susilaikė<text:s/></text:span><text:span text:style-name="T764">7</text:span>.<text:s/><text:span text:style-name="T765">(Užsiregist</text:span><text:span text:style-name="T766">ravo 9</text:span><text:span text:style-name="T767">0 Seimo nari</text:span><text:span text:style-name="T768">ų</text:span><text:span text:style-name="T769"><text:s/>(1</text:span><text:span text:style-name="T770">2.54</text:span><text:span text:style-name="T771"><text:s/>val.)</text:span></text:p>
      <text:p text:style-name="Normal"/>
      <text:p text:style-name="Normal"><text:tab/>Dėl balsavimo rezultatų dėl projekto Nr. XIIIP-3750(4) kalbėjo Seimo narys R. Šarknickas (prašė patikslinti balsavimo rezultatus: jis<text:s/><text:span text:style-name="T772">susilaikė).<text:s/></text:span></text:p>
      <text:p text:style-name="Normal"/>
      <text:p text:style-name="Normal"/>
      <text:p text:style-name="P773">12.54<text:s/>val.</text:p>
      <text:p text:style-name="Normal"><text:span text:style-name="T774"><text:s text:c="11"/>SVARSTYTA</text:span>. <text:span text:style-name="T775">Administracinių nusižengimų kodekso 184 straipsnio pakeitimo įstatymo projektas</text:span><text:span text:style-name="T776"><text:s/></text:span><text:span text:style-name="T777">Nr. XIIP-</text:span><text:span text:style-name="T778">3753(3)</text:span><text:s/><text:span text:style-name="T779">(teikėjai –<text:s/></text:span><text:span text:style-name="T780">LRV  / ūkio ministras</text:span><text:span text:style-name="T781">)</text:span><text:s/><text:span text:style-name="T782">(priėmimas)</text:span><text:span text:style-name="T783"><text:s/></text:span><text:span text:style-name="T784">(taikoma skubos tvarka)</text:span><text:span text:style-name="T785">.</text:span></text:p>
      <text:p text:style-name="P786"><text:tab/>Pranešėjas –<text:s/>Teisės ir teisėtvarkos komiteto pirmininko pavaduotojas S. Šedbaras.</text:p>
      <text:p text:style-name="P787"/>
      <text:p text:style-name="P788">Dėl<text:s/>A. Bilotaitės ir I. Šimonytės<text:s/>pataisos, kuriai pagrindinis komitetas pritarė iš dalies, kalbėjo Seimo narė I. Šimonytė<text:s/>(pritarė pagrindinio komiteto nuomonei).</text:p>
      <text:p text:style-name="P789"/>
      <text:p text:style-name="P790">Pagrindinio komiteto nuomonei dėl A. Bilotaitės ir I. Šimonytės pataisos, kuriai pagrindinis komitetas pritarė iš dalies,<text:s/>pritarta bendru sutarimu.<text:s/></text:p>
      <text:p text:style-name="P791"/>
      <text:p text:style-name="P792">1, 2<text:s/>straipsniai priimti bendru sutarimu.<text:tab/></text:p>
      <text:p text:style-name="Normal"/>
      <text:p text:style-name="P793"><text:tab/><text:span text:style-name="T794">NUTARTA.<text:s/></text:span><text:span text:style-name="T795">Priimti<text:s/></text:span><text:span text:style-name="T796">Administracinių nusižengimų kodekso 184 straips</text:span><text:span text:style-name="T797">nio pakeitimo įstatymą</text:span>.<text:s/><text:span text:style-name="T798">Balsavimo rezultatai: už –<text:s/></text:span><text:span text:style-name="T799">80</text:span><text:span text:style-name="T800">, prieš –<text:s/></text:span><text:span text:style-name="T801">2</text:span><text:span text:style-name="T802">, susilaikė<text:s/></text:span><text:span text:style-name="T803">3</text:span>.<text:s/><text:span text:style-name="T804">(Užsiregistravo 85</text:span><text:span text:style-name="T805"><text:s/>Seimo nariai (1</text:span><text:span text:style-name="T806">2.56</text:span><text:span text:style-name="T807"><text:s/>val.)</text:span></text:p>
      <text:p text:style-name="Normal"/>
      <text:p text:style-name="Normal"/>
      <text:p text:style-name="P808">12.57<text:s/>val.</text:p>
      <text:p text:style-name="Normal"><text:span text:style-name="T809"><text:s text:c="11"/>SVARSTYTA</text:span>.<text:span text:style-name="T810"><text:s/></text:span><text:span text:style-name="T811">Viešųjų pirkimų, atliekamų gynybos ir saugumo srityje, įstatymo Nr. XI-1491 1, 2, 3, 4, 5, 9, 10, 16, 24, 25, 32 straipsnių pakeitimo ir Įstatymo papildymo nauju 64 straipsniu įstatymo projektas</text:span><text:span text:style-name="T812"><text:s/></text:span><text:span text:style-name="T813">Nr. XIIP-</text:span><text:span text:style-name="T814">3754(3)</text:span> <text:span text:style-name="T815">(teikėjai –<text:s/></text:span><text:span text:style-name="T816">LRV  / ūkio ministras</text:span><text:span text:style-name="T817">)</text:span><text:s/><text:span text:style-name="T818">(priėmimas)</text:span><text:span text:style-name="T819"><text:s/></text:span><text:span text:style-name="T820">(taikoma skubos tvarka)</text:span><text:span text:style-name="T821">.</text:span></text:p>
      <text:p text:style-name="P822"><text:tab/>Pranešėjas –<text:s/>Ekonomikos komiteto pirmininkas V. Sinkevičius.</text:p>
      <text:p text:style-name="P823"/>
      <text:p text:style-name="P824">Pagrindinio komiteto nuomonei dėl<text:s/><text:span text:style-name="T825">Teisės departamento</text:span><text:s/>pastabų<text:s/><text:span text:style-name="T826">pritarta</text:span><text:s/>bendru sutarimu.<text:s/></text:p>
      <text:p text:style-name="P827"/>
      <text:p text:style-name="P828">1–14<text:s/>straipsniai priimti bendru sutarimu.<text:tab/></text:p>
      <text:p text:style-name="P829"/>
      <text:p text:style-name="Normal"><text:tab/>Dėl balsavimo motyvų dėl viso įstatymo kalbėjo Seimo narys<text:s/>A. Skardžius.</text:p>
      <text:p text:style-name="P830"/>
      <text:p text:style-name="P831"><text:tab/><text:span text:style-name="T832">NUTARTA.<text:s/></text:span><text:span text:style-name="T833">Priimti<text:s/></text:span><text:span text:style-name="T834">Viešųjų pirkimų, atliekamų gynybos ir saugumo srityje, įstatymo Nr. XI-1491 1, 2, 3, 4, 5, 9, 10, 16, 24, 25, 32 straipsnių pakeitimo ir Įstatymo papildymo nauju<text:s/></text:span><text:span text:style-name="T835">64 straipsniu įstatymą</text:span>.<text:s/><text:span text:style-name="T836">Balsavimo rezultatai: už –<text:s/></text:span><text:span text:style-name="T837">82</text:span><text:span text:style-name="T838">, prieš –<text:s/></text:span><text:span text:style-name="T839">0</text:span><text:span text:style-name="T840">, susilaikė<text:s/></text:span><text:span text:style-name="T841">0</text:span>.<text:s/><text:span text:style-name="T842">(Užsiregistravo 83</text:span><text:span text:style-name="T843"><text:s/>Seimo nariai (1</text:span><text:span text:style-name="T844">3.01</text:span><text:span text:style-name="T845"><text:s/>val.)</text:span></text:p>
      <text:p text:style-name="Normal"/>
      <text:p text:style-name="Normal"/>
      <text:p text:style-name="P846">13.02<text:s/>val.</text:p>
      <text:p text:style-name="Normal"><text:span text:style-name="T847"><text:s text:c="11"/>SVARSTYTA</text:span>. <text:span text:style-name="T848">Paslaugų įstatymo<text:s/></text:span><text:span text:style-name="T849">Nr. XI-570 3 priedo pakeitimo įstatymo projektas<text:s/></text:span><text:span text:style-name="T850">Nr. XIIP-</text:span><text:span text:style-name="T851">3755(</text:span><text:span text:style-name="T852">4</text:span><text:span text:style-name="T853">)</text:span><text:s/><text:span text:style-name="T854">(teikėjai –<text:s/></text:span><text:span text:style-name="T855">LRV  / ūkio ministras</text:span><text:span text:style-name="T856">)</text:span><text:s/><text:span text:style-name="T857">(priėmimas)</text:span><text:span text:style-name="T858"><text:s/></text:span><text:span text:style-name="T859">(taikoma skubos tvarka)</text:span><text:span text:style-name="T860">.</text:span></text:p>
      <text:p text:style-name="P861"/>
      <text:p text:style-name="P862">1, 2<text:s/>straipsniai priimti bendru sutarimu.<text:tab/></text:p>
      <text:p text:style-name="P863"/>
      <text:p text:style-name="P864"><text:tab/><text:span text:style-name="T865">NUTARTA.<text:s/></text:span><text:span text:style-name="T866">Priimti<text:s/></text:span><text:span text:style-name="T867">Paslaugų įstatymo Nr. XI-570 3 prie</text:span><text:span text:style-name="T868">do pakeitimo įstatymą</text:span>.<text:s/><text:span text:style-name="T869">Balsavimo rezultatai: už –<text:s/></text:span><text:span text:style-name="T870">81</text:span><text:span text:style-name="T871">, prieš –<text:s/></text:span><text:span text:style-name="T872">0</text:span><text:span text:style-name="T873">, susilaikė<text:s/></text:span><text:span text:style-name="T874">1</text:span>.<text:s/><text:span text:style-name="T875">(Užsiregistravo 82</text:span><text:span text:style-name="T876"><text:s/>Seimo nariai (1</text:span><text:span text:style-name="T877">3.02</text:span><text:span text:style-name="T878"><text:s/>val.)</text:span></text:p>
      <text:p text:style-name="Normal"/>
      <text:p text:style-name="Normal"/>
      <text:p text:style-name="P879">13.03<text:s/>val.</text:p>
      <text:p text:style-name="Normal"><text:span text:style-name="T880"><text:s text:c="11"/>SVARSTYTA</text:span>. <text:span text:style-name="T881">Valstybės ir savivaldybės įmonių įstatymo Nr. I-722 17 straipsnio pakeitimo įstatymo projektas</text:span><text:span text:style-name="T882"><text:s/></text:span><text:span text:style-name="T883">Nr. XIIP-</text:span><text:span text:style-name="T884">3758(3)</text:span><text:s/><text:span text:style-name="T885">(teikėjai –<text:s/></text:span><text:span text:style-name="T886">LRV  / ūkio ministras</text:span><text:span text:style-name="T887">)</text:span><text:s/><text:span text:style-name="T888">(priėmimas)</text:span><text:span text:style-name="T889"><text:s/></text:span><text:span text:style-name="T890">(taikoma skubos tvarka)</text:span><text:span text:style-name="T891">.</text:span></text:p>
      <text:p text:style-name="P892"><text:tab/>Pranešėjas –<text:s/>Ekonomikos komiteto pirmininkas V. Sinkevičius.</text:p>
      <text:p text:style-name="P893"/>
      <text:p text:style-name="P894">Pagrindinio komiteto nuomonei dėl<text:s/><text:span text:style-name="T895">Teisės departamento</text:span><text:s/>pastabos<text:s/>pritarta bendru sutarimu.<text:s/></text:p>
      <text:p text:style-name="P896"/>
      <text:p text:style-name="P897">1, 2<text:s/>straipsniai priimti bendru sutarimu.<text:tab/></text:p>
      <text:p text:style-name="Normal"/>
      <text:p text:style-name="Normal"><text:tab/>Dėl balsavimo motyvų dėl viso įstatymo kalbėjo Seimo narys<text:s/>V. Rinkevičius.</text:p>
      <text:p text:style-name="P898"/>
      <text:p text:style-name="P899"><text:tab/><text:span text:style-name="T900">NUTARTA.<text:s/></text:span><text:span text:style-name="T901">Priimti<text:s/></text:span><text:span text:style-name="T902">Valstybės ir savivaldybės įmonių įstatymo Nr. I-722 17 straips</text:span><text:span text:style-name="T903">nio pakeitimo įstatymą</text:span>.<text:s/><text:span text:style-name="T904">Balsavimo rezultatai: už –<text:s/></text:span><text:span text:style-name="T905">77</text:span><text:span text:style-name="T906">, prieš –<text:s/></text:span><text:span text:style-name="T907">0</text:span><text:span text:style-name="T908">, susilaikė<text:s/></text:span><text:span text:style-name="T909">3</text:span>.<text:s/><text:span text:style-name="T910">(Užsiregistravo<text:s/></text:span><text:span text:style-name="T911">8</text:span><text:span text:style-name="T912">0 Seimo nari</text:span><text:span text:style-name="T913">ų</text:span><text:span text:style-name="T914"><text:s/>(1</text:span><text:span text:style-name="T915">3.04</text:span><text:span text:style-name="T916"><text:s/>val.)</text:span></text:p>
      <text:p text:style-name="Normal"/>
      <text:p text:style-name="Normal"/>
      <text:p text:style-name="P917">13.05<text:s/>val.</text:p>
      <text:p text:style-name="Normal"><text:span text:style-name="T918"><text:s text:c="11"/>SVARSTYTA</text:span>. <text:span text:style-name="T919">Mokėjimų, atliekamų pagal komercines sutartis, vėlavimo prevencijos įstatymo Nr. IX-1873 2 straipsnio pakeitimo įstatymo projektas</text:span><text:span text:style-name="T920"><text:s/></text:span><text:span text:style-name="T921">Nr. XIIP-</text:span><text:span text:style-name="T922">3759(3)<text:s/></text:span><text:span text:style-name="T923">(teikėjai –<text:s/></text:span><text:span text:style-name="T924">LRV  / ūkio ministras</text:span><text:span text:style-name="T925">)</text:span><text:s/><text:span text:style-name="T926">(priėmimas)</text:span><text:span text:style-name="T927"><text:s/></text:span><text:span text:style-name="T928">(taikoma skubos tvarka)</text:span><text:span text:style-name="T929">.</text:span></text:p>
      <text:p text:style-name="P930"/>
      <text:p text:style-name="P931">1, 2<text:s/>straipsniai priimti bendru sutarimu.<text:tab/></text:p>
      <text:p text:style-name="P932"/>
      <text:p text:style-name="P933"><text:tab/><text:span text:style-name="T934">NUTARTA.<text:s/></text:span><text:span text:style-name="T935">Priimti<text:s/></text:span><text:span text:style-name="T936">Mokėjimų, atliekamų pagal komercines sutartis, vėlavimo prevencijos įstatymo Nr. IX-1873 2 straips</text:span><text:span text:style-name="T937">nio pakeitimo įstatymą</text:span>.<text:s/><text:span text:style-name="T938">Balsavimo rezultatai: už –<text:s/></text:span><text:span text:style-name="T939">79</text:span><text:span text:style-name="T940">, prieš –<text:s/></text:span><text:span text:style-name="T941">0</text:span><text:span text:style-name="T942">, susilaikė<text:s/></text:span><text:span text:style-name="T943">1</text:span>.<text:s/><text:span text:style-name="T944">(Užsiregistravo 81</text:span><text:span text:style-name="T945"><text:s/>Seimo nar</text:span><text:span text:style-name="T946">ys</text:span><text:span text:style-name="T947"><text:s/>(1</text:span><text:span text:style-name="T948">3.05</text:span><text:span text:style-name="T949"><text:s/>val.)</text:span></text:p>
      <text:p text:style-name="Normal"/>
      <text:p text:style-name="Normal"/>
      <text:p text:style-name="P950">13.06<text:s/>val.</text:p>
      <text:p text:style-name="Normal"><text:span text:style-name="T951"><text:s text:c="11"/>SVARSTYTA</text:span>. <text:span text:style-name="T952">Investicijų įstatymo<text:s/></text:span><text:span text:style-name="T953">Nr. VIII-1312 15</text:span><text:span text:style-name="T954">1</text:span><text:span text:style-name="T955"><text:s/>ir 15</text:span><text:span text:style-name="T956">2</text:span><text:span text:style-name="T957"><text:s/>straipsnių pakeitimo įstatymo projektas<text:s/></text:span><text:span text:style-name="T958">Nr. XIIP-</text:span><text:span text:style-name="T959">3760(3)</text:span><text:s/><text:span text:style-name="T960">(teikėjai –<text:s/></text:span><text:span text:style-name="T961">LRV  / ūkio ministras</text:span><text:span text:style-name="T962">)</text:span><text:s/><text:span text:style-name="T963">(priėmimas)</text:span><text:span text:style-name="T964"><text:s/></text:span><text:span text:style-name="T965">(taikoma skubos tvarka)</text:span><text:span text:style-name="T966">.</text:span></text:p>
      <text:p text:style-name="P967"><text:tab/>Pranešėjas –<text:s/>Ekonomikos komiteto pirmininkas V. Sinkevičius.</text:p>
      <text:p text:style-name="P968"/>
      <text:p text:style-name="P969">Pagrindinio komiteto nuomonei dėl<text:s/><text:span text:style-name="T970">Teisės departamento</text:span><text:s/>pastabos<text:s/>pritarta bendru sutarimu.<text:s/></text:p>
      <text:p text:style-name="P971"/>
      <text:p text:style-name="P972">1–3<text:s/>straipsniai priimti bendru sutarimu.<text:tab/></text:p>
      <text:p text:style-name="Normal"/>
      <text:p text:style-name="P973"><text:tab/><text:span text:style-name="T974">NUTARTA.<text:s/></text:span><text:span text:style-name="T975">Priimti<text:s/></text:span><text:span text:style-name="T976">Investicijų įstatymo Nr. VIII-1312 15</text:span><text:span text:style-name="T977">1</text:span><text:span text:style-name="T978"><text:s/>ir 15</text:span><text:span text:style-name="T979">2</text:span><text:span text:style-name="T980"><text:s/>straipsn</text:span><text:span text:style-name="T981">ių pakeitimo įstatymą</text:span>.<text:s/><text:span text:style-name="T982">Balsavimo rezultatai: už –<text:s/></text:span><text:span text:style-name="T983">84</text:span><text:span text:style-name="T984">, prieš –<text:s/></text:span><text:span text:style-name="T985">0</text:span><text:span text:style-name="T986">, susilaikė<text:s/></text:span><text:span text:style-name="T987">1</text:span>.<text:s/><text:span text:style-name="T988">(Užsiregistravo 85</text:span><text:span text:style-name="T989"><text:s/>Seimo nariai (1</text:span><text:span text:style-name="T990">3.07</text:span><text:span text:style-name="T991"><text:s/>val.)</text:span></text:p>
      <text:p text:style-name="Normal"/>
      <text:p text:style-name="Normal"/>
      <text:p text:style-name="P992">13.07<text:s/>val.</text:p>
      <text:p text:style-name="Normal"><text:span text:style-name="T993"><text:s text:c="11"/>SVARSTYTA</text:span>. <text:span text:style-name="T994">Šilumos ūkio įstatymo<text:s/></text:span><text:span text:style-name="T995">Nr. IX-1565 37 straipsnio pakeitimo įstatymo projektas<text:s/></text:span><text:span text:style-name="T996">Nr. XIIP-</text:span><text:span text:style-name="T997">3761(3)</text:span><text:span text:style-name="T998"><text:s/></text:span><text:span text:style-name="T999">(teikėjai –<text:s/></text:span><text:span text:style-name="T1000">LRV  / ūkio ministras</text:span><text:span text:style-name="T1001">)</text:span><text:s/><text:span text:style-name="T1002">(priėmimas)</text:span><text:span text:style-name="T1003"><text:s/></text:span><text:span text:style-name="T1004">(taikoma skubos tvarka)</text:span><text:span text:style-name="T1005">.</text:span></text:p>
      <text:p text:style-name="P1006"/>
      <text:p text:style-name="P1007">1, 2<text:s/>straipsniai priimti bendru sutarimu.<text:tab/></text:p>
      <text:p text:style-name="Normal"/>
      <text:p text:style-name="P1008"><text:tab/><text:span text:style-name="T1009">NUTARTA.<text:s/></text:span><text:span text:style-name="T1010">Priimti<text:s/></text:span><text:span text:style-name="T1011">Šilumos ūkio įstatymo Nr. IX-1565 37 straipsn</text:span><text:span text:style-name="T1012">io pakeitimo įstatymą</text:span>.<text:s/><text:span text:style-name="T1013">Balsavimo rezultatai: už –<text:s/></text:span><text:span text:style-name="T1014">78</text:span><text:span text:style-name="T1015">, prieš –<text:s/></text:span><text:span text:style-name="T1016">0</text:span><text:span text:style-name="T1017">, susilaikė<text:s/></text:span><text:span text:style-name="T1018">1</text:span>.<text:s/><text:span text:style-name="T1019">(Užsiregistravo 79</text:span><text:span text:style-name="T1020"><text:s/>Seimo nariai (1</text:span><text:span text:style-name="T1021">3.08</text:span><text:span text:style-name="T1022"><text:s/>val.)</text:span></text:p>
      <text:p text:style-name="Normal"/>
      <text:p text:style-name="Normal"/>
      <text:p text:style-name="P1023">13.08<text:s/>val.</text:p>
      <text:p text:style-name="Normal"><text:span text:style-name="T1024"><text:s text:c="11"/>SVARSTYTA</text:span>. <text:span text:style-name="T1025">Atsiskaitymo už<text:s/></text:span><text:span text:style-name="T1026">žemės ūkio produkciją įstatymo<text:s/></text:span><text:span text:style-name="T1027">Nr. VIII-1422 2 straipsnio pakeitimo įstatymo projektas<text:s/></text:span><text:span text:style-name="T1028">Nr. XIIP-</text:span><text:span text:style-name="T1029">3762(3)</text:span><text:s/><text:span text:style-name="T1030">(teikėjai –<text:s/></text:span><text:span text:style-name="T1031">LRV  / ūkio ministras</text:span><text:span text:style-name="T1032">)</text:span><text:s/><text:span text:style-name="T1033">(priėmimas)</text:span><text:span text:style-name="T1034"><text:s/></text:span><text:span text:style-name="T1035">(taikoma skubos tvarka)</text:span><text:span text:style-name="T1036">.</text:span></text:p>
      <text:p text:style-name="P1037"/>
      <text:p text:style-name="P1038">1, 2<text:s/>straipsniai priimti bendru sutarimu.<text:tab/></text:p>
      <text:p text:style-name="Normal"/>
      <text:p text:style-name="P1039"><text:tab/><text:span text:style-name="T1040">NUTARTA.<text:s/></text:span><text:span text:style-name="T1041">Priimti<text:s/></text:span><text:span text:style-name="T1042">Atsiskaitymo už žemės ūkio produkciją įstatymo Nr. VIII-1422 2 straipsn</text:span><text:span text:style-name="T1043">io pakeitimo įstatymą</text:span>.<text:s/><text:span text:style-name="T1044">Balsavimo rezultatai: už –<text:s/></text:span><text:span text:style-name="T1045">79</text:span><text:span text:style-name="T1046">, prieš –<text:s/></text:span><text:span text:style-name="T1047">0</text:span><text:span text:style-name="T1048">, susilaikė<text:s/></text:span><text:span text:style-name="T1049">1</text:span>.<text:s/><text:span text:style-name="T1050">(Užsiregistravo 8</text:span><text:span text:style-name="T1051">0 Seimo nari</text:span><text:span text:style-name="T1052">ų</text:span><text:span text:style-name="T1053"><text:s/>(1</text:span><text:span text:style-name="T1054">3.09</text:span><text:span text:style-name="T1055"><text:s/>val.)</text:span></text:p>
      <text:p text:style-name="Normal"/>
      <text:p text:style-name="Normal"/>
      <text:p text:style-name="P1056">13.09<text:s/>val.</text:p>
      <text:p text:style-name="Normal"><text:span text:style-name="T1057"><text:s text:c="11"/>SVARSTYTA</text:span>. <text:span text:style-name="T1058">Statybos įstatymo Nr. I-1240 14 straipsnio pakeitimo įstatymo projektas</text:span><text:span text:style-name="T1059"><text:s/></text:span><text:span text:style-name="T1060">Nr. XIIP-</text:span><text:span text:style-name="T1061">3763(3)</text:span><text:s/><text:span text:style-name="T1062">(teikėjai –<text:s/></text:span><text:span text:style-name="T1063">LRV  / ūkio ministras</text:span><text:span text:style-name="T1064">)</text:span><text:s/><text:span text:style-name="T1065">(priėmimas)</text:span><text:span text:style-name="T1066"><text:s/></text:span><text:span text:style-name="T1067">(taikoma skubos tvarka)</text:span><text:span text:style-name="T1068">.</text:span></text:p>
      <text:p text:style-name="P1069"><text:tab/>Pranešėjas –<text:s/>Ekonomikos komiteto pirmininkas V. Sinkevičius.</text:p>
      <text:p text:style-name="P1070"/>
      <text:p text:style-name="P1071">Pagrindinio komiteto nuomonei dėl<text:s/><text:span text:style-name="T1072">Teisės departamento</text:span><text:s/>pastabos<text:s/>pritarta bendru sutarimu.<text:s/></text:p>
      <text:p text:style-name="P1073"/>
      <text:p text:style-name="P1074">1, 2<text:s/>straipsniai priimti bendru sutarimu.<text:tab/></text:p>
      <text:p text:style-name="Normal"/>
      <text:p text:style-name="P1075"><text:tab/><text:span text:style-name="T1076">NUTARTA.<text:s/></text:span><text:span text:style-name="T1077">Priimti<text:s/></text:span><text:span text:style-name="T1078">Statybos įstatymo Nr. I-1240 14 straips</text:span><text:span text:style-name="T1079">nio pakeitimo įstatymą</text:span>.<text:s/><text:span text:style-name="T1080">Balsavimo rezultatai: už –<text:s/></text:span><text:span text:style-name="T1081">80</text:span><text:span text:style-name="T1082">, prieš –<text:s/></text:span><text:span text:style-name="T1083">0</text:span><text:span text:style-name="T1084">, susilaikė<text:s/></text:span><text:span text:style-name="T1085">1</text:span>.<text:s/><text:span text:style-name="T1086">(Užsiregistravo 81</text:span><text:span text:style-name="T1087"><text:s/>Seimo nar</text:span><text:span text:style-name="T1088">ys</text:span><text:span text:style-name="T1089"><text:s/>(1</text:span><text:span text:style-name="T1090">3.10</text:span><text:span text:style-name="T1091"><text:s/>val.)</text:span></text:p>
      <text:p text:style-name="Normal"/>
      <text:p text:style-name="Normal"/>
      <text:p text:style-name="P1092">13.11<text:s/>val.</text:p>
      <text:p text:style-name="Normal"><text:span text:style-name="T1093"><text:s text:c="11"/>SVARSTYTA</text:span>. <text:span text:style-name="T1094">Saugomų teritorijų įstatymo Nr. I-301 28 straipsnio pakeitimo įstatymo projektas</text:span><text:span text:style-name="T1095"><text:s/></text:span><text:span text:style-name="T1096">Nr. XIIP-</text:span><text:span text:style-name="T1097">3764(3)<text:s/></text:span><text:span text:style-name="T1098">(teikėjai –<text:s/></text:span><text:span text:style-name="T1099">LRV  / ūkio ministras</text:span><text:span text:style-name="T1100">)</text:span><text:s/><text:span text:style-name="T1101">(priėmimas)</text:span><text:span text:style-name="T1102"><text:s/></text:span><text:span text:style-name="T1103">(taikoma skubos tvarka)</text:span><text:span text:style-name="T1104">.</text:span></text:p>
      <text:p text:style-name="P1105"/>
      <text:p text:style-name="P1106">1, 2<text:s/>straipsniai priimti bendru sutarimu.<text:tab/></text:p>
      <text:p text:style-name="Normal"/>
      <text:p text:style-name="P1107"><text:tab/><text:span text:style-name="T1108">NUTARTA.<text:s/></text:span><text:span text:style-name="T1109">Priimti<text:s/></text:span><text:span text:style-name="T1110">Saugomų teritorijų įstatymo Nr. I-301 28 straips</text:span><text:span text:style-name="T1111">nio pakeitimo įstatymą</text:span>.<text:s/><text:span text:style-name="T1112">Balsavimo rezultatai: už –<text:s/></text:span><text:span text:style-name="T1113">81</text:span><text:span text:style-name="T1114">, prieš –<text:s/></text:span><text:span text:style-name="T1115">0</text:span><text:span text:style-name="T1116">, susilaikė<text:s/></text:span><text:span text:style-name="T1117">1</text:span>.<text:s/><text:span text:style-name="T1118">(Užsiregistravo 83</text:span><text:span text:style-name="T1119"><text:s/>Seimo nariai (1</text:span><text:span text:style-name="T1120">3.11</text:span><text:span text:style-name="T1121"><text:s/>val.)</text:span></text:p>
      <text:p text:style-name="Normal"/>
      <text:p text:style-name="Normal"/>
      <text:p text:style-name="P1122">13.12 val.</text:p>
      <text:p text:style-name="Normal"><text:span text:style-name="T1123"><text:s text:c="11"/>SVARSTYTA</text:span>. <text:span text:style-name="T1124">Elektros energetikos įstatymo Nr. VIII-1881 2, 75 straipsnių, dvyliktojo skirsnio pavadinimo pakeitimo ir Įstatymo papildymo 75</text:span><text:span text:style-name="T1125">1</text:span><text:span text:style-name="T1126">, 75</text:span><text:span text:style-name="T1127">2</text:span><text:span text:style-name="T1128"><text:s/>straipsniais įstatymo projektas</text:span><text:span text:style-name="T1129"><text:s/></text:span><text:span text:style-name="T1130">Nr. XIIP-</text:span><text:span text:style-name="T1131">4550(3)<text:s/></text:span><text:span text:style-name="T1132">(teikėjai –</text:span><text:span text:style-name="T1133"><text:s/></text:span><text:span text:style-name="T1134">Seimo nar</text:span><text:span text:style-name="T1135">iai</text:span><text:span text:style-name="T1136">)</text:span><text:s/><text:span text:style-name="T1137">(priėmimas)</text:span><text:span text:style-name="T1138">.</text:span></text:p>
      <text:p text:style-name="P1139"><text:tab/>Pranešėjas –<text:s/>Ekonomikos komiteto atstovas V. Poderys.</text:p>
      <text:p text:style-name="P1140"/>
      <text:p text:style-name="P1141">Pagrindinio komiteto nuomonei dėl<text:s/>visų<text:s/><text:span text:style-name="T1142">Teisės departamento</text:span><text:s/>pastabų<text:s/><text:span text:style-name="T1143">pritarta</text:span><text:s/>bendru sutarimu.<text:s/></text:p>
      <text:p text:style-name="P1144"/>
      <text:p text:style-name="P1145">1–6<text:s/>straipsniai priimti bendru sutarimu.<text:tab/></text:p>
      <text:p text:style-name="P1146"/>
      <text:p text:style-name="Normal"><text:tab/><text:span text:style-name="T1147">NUTARTA.<text:s/></text:span><text:span text:style-name="T1148">Priimti<text:s/></text:span><text:span text:style-name="T1149">Elektros energetikos įstatymo Nr. VIII-1881 2, 75 straipsnių, dvyliktojo skirsnio pavadinimo pakeitimo ir Įstatymo papildymo 75</text:span><text:span text:style-name="T1150">1</text:span><text:span text:style-name="T1151">, 75</text:span><text:span text:style-name="T1152">2</text:span><text:span text:style-name="T1153"><text:s/>straipsniais įstatymą</text:span>.<text:s/><text:span text:style-name="T1154">Balsavimo rezultatai: už –<text:s/></text:span><text:span text:style-name="T1155">77</text:span><text:span text:style-name="T1156">, prieš –<text:s/></text:span><text:span text:style-name="T1157">0</text:span><text:span text:style-name="T1158">, susilaikė<text:s/></text:span><text:span text:style-name="T1159">1</text:span>.<text:s/><text:span text:style-name="T1160">(Užsiregistravo 78</text:span><text:span text:style-name="T1161"><text:s/>Seimo nariai (1</text:span><text:span text:style-name="T1162">3.13</text:span><text:span text:style-name="T1163"><text:s/>val.)</text:span></text:p>
      <text:p text:style-name="Normal"/>
      <text:p text:style-name="Normal"/>
      <text:p text:style-name="P1164">13.14 val.</text:p>
      <text:p text:style-name="Normal"><text:span text:style-name="T1165"><text:s text:c="11"/>SVARSTYTA</text:span>. <text:span text:style-name="T1166">Patentų įstatymo Nr. I-372 29 straipsnio pakeitimo <text:s/>įstatymo projektas</text:span><text:span text:style-name="T1167"><text:s/></text:span><text:span text:style-name="T1168">Nr. XII</text:span><text:span text:style-name="T1169">P-</text:span><text:span text:style-name="T1170">4579(2)</text:span><text:s/><text:span text:style-name="T1171">(teikėjai –<text:s/></text:span><text:span text:style-name="T1172">LRV  / teisingumo ministras</text:span><text:span text:style-name="T1173">)</text:span><text:s/><text:span text:style-name="T1174">(priėmimas)</text:span><text:span text:style-name="T1175">.</text:span></text:p>
      <text:p text:style-name="P1176"><text:tab/>Pranešėjas –<text:s/>Teisės ir teisėtvarkos komiteto atstovas K. Masiulis.</text:p>
      <text:p text:style-name="P1177"/>
      <text:p text:style-name="P1178">1, 2<text:s/>straipsniai priimti bendru sutarimu.<text:tab/></text:p>
      <text:p text:style-name="Normal"/>
      <text:p text:style-name="P1179"><text:tab/><text:span text:style-name="T1180">NUTARTA.<text:s/></text:span><text:span text:style-name="T1181">Priimti<text:s/></text:span><text:span text:style-name="T1182">Patentų įstatymo Nr. I-372 29 straipsn</text:span><text:span text:style-name="T1183">io pakeitimo <text:s/>įstatymą</text:span>.<text:s/><text:span text:style-name="T1184">Balsavimo rezultatai: už –<text:s/></text:span><text:span text:style-name="T1185">80</text:span><text:span text:style-name="T1186">, prieš –<text:s/></text:span><text:span text:style-name="T1187">0</text:span><text:span text:style-name="T1188">, susilaikė<text:s/></text:span><text:span text:style-name="T1189">2</text:span>.<text:s/><text:span text:style-name="T1190">(Užsiregistravo 82</text:span><text:span text:style-name="T1191"><text:s/>Seimo nariai (1</text:span><text:span text:style-name="T1192">3.14</text:span><text:span text:style-name="T1193"><text:s/>val.)</text:span></text:p>
      <text:p text:style-name="Normal"/>
      <text:p text:style-name="Normal"/>
      <text:p text:style-name="P1194">13.15 val.</text:p>
      <text:p text:style-name="Normal"><text:span text:style-name="T1195"><text:s text:c="11"/>SVARSTYTA</text:span>. <text:span text:style-name="T1196">Prekių ženklų įstatymo<text:s/></text:span><text:span text:style-name="T1197">Nr. VIII-1981 21 straipsnio pakeitimo ir 22 straipsnio pripažinimo netekusiu galios įstatymo projektas</text:span><text:span text:style-name="T1198"><text:s/></text:span><text:span text:style-name="T1199">Nr. XIIP-</text:span><text:span text:style-name="T1200">4578(2)</text:span><text:s/><text:span text:style-name="T1201">(teikėjai –<text:s/></text:span><text:span text:style-name="T1202">LRV  / teisingumo ministras</text:span><text:span text:style-name="T1203">)</text:span><text:s/><text:span text:style-name="T1204">(priėmimas)</text:span><text:span text:style-name="T1205">.</text:span></text:p>
      <text:p text:style-name="P1206"/>
      <text:p text:style-name="P1207">1–3<text:s/>straipsniai priimti bendru sutarimu.<text:tab/></text:p>
      <text:p text:style-name="Normal"><text:tab/></text:p>
      <text:p text:style-name="P1208"><text:tab/><text:span text:style-name="T1209">NUTARTA.<text:s/></text:span><text:span text:style-name="T1210">Priimti<text:s/></text:span><text:span text:style-name="T1211">Prekių ženklų įstatymo Nr. VIII-1981 21 straipsnio pakeitimo ir 22 straipsnio pripažinimo net</text:span><text:span text:style-name="T1212">ekusiu galios įstatymą</text:span>.<text:s/><text:span text:style-name="T1213">Balsavimo rezultatai: už –<text:s/></text:span><text:span text:style-name="T1214">80</text:span><text:span text:style-name="T1215">, prieš –<text:s/></text:span><text:span text:style-name="T1216">0</text:span><text:span text:style-name="T1217">, susilaikė<text:s/></text:span><text:span text:style-name="T1218">2</text:span>.<text:s/><text:span text:style-name="T1219">(Užsiregistravo 83</text:span><text:span text:style-name="T1220"><text:s/>Seimo nariai (1</text:span><text:span text:style-name="T1221">3.15</text:span><text:span text:style-name="T1222"><text:s/>val.)</text:span></text:p>
      <text:p text:style-name="Normal"/>
      <text:p text:style-name="Normal"/>
      <text:p text:style-name="P1223">13.16<text:s/>val.</text:p>
      <text:p text:style-name="Normal"><text:span text:style-name="T1224"><text:s text:c="11"/>SVARSTYTA</text:span>. <text:span text:style-name="T1225">Dizaino įstatymo Nr. IX-1181 26 straipsnio pakeitimo ir 27 straipsnio pripažinimo netekusiu galios įstatymo projektas</text:span><text:span text:style-name="T1226"><text:s/></text:span><text:span text:style-name="T1227">Nr. XIIP-</text:span><text:span text:style-name="T1228">4580(2)<text:s/></text:span><text:span text:style-name="T1229">(teikėjai –<text:s/></text:span><text:span text:style-name="T1230">LRV  / teisingumo ministras</text:span><text:span text:style-name="T1231">)</text:span><text:s/><text:span text:style-name="T1232">(priėmimas)</text:span><text:span text:style-name="T1233">.</text:span></text:p>
      <text:p text:style-name="P1234"/>
      <text:p text:style-name="P1235">1–3<text:s/>straipsniai priimti bendru sutarimu.<text:tab/></text:p>
      <text:p text:style-name="Normal"/>
      <text:p text:style-name="P1236"><text:tab/><text:span text:style-name="T1237">NUTARTA.<text:s/></text:span><text:span text:style-name="T1238">Priimti<text:s/></text:span><text:span text:style-name="T1239">Dizaino įstatymo Nr. IX-1181 26 straipsnio pakeitimo ir 27 straipsnio pripažinimo net</text:span><text:span text:style-name="T1240">ekusiu galios įstatymą</text:span>.<text:s/><text:span text:style-name="T1241">Balsavimo rezultatai: už –<text:s/></text:span><text:span text:style-name="T1242">81</text:span><text:span text:style-name="T1243">, prieš –<text:s/></text:span><text:span text:style-name="T1244">0</text:span><text:span text:style-name="T1245">, susilaikė<text:s/></text:span><text:span text:style-name="T1246">2</text:span>.<text:s/><text:span text:style-name="T1247">(Užsiregistravo 83</text:span><text:span text:style-name="T1248"><text:s/>Seimo nariai (1</text:span><text:span text:style-name="T1249">3.16</text:span><text:span text:style-name="T1250"><text:s/>val.)</text:span></text:p>
      <text:p text:style-name="Normal"/>
      <text:p text:style-name="Normal"/>
      <text:p text:style-name="P1251">13.17<text:s/>val.</text:p>
      <text:p text:style-name="Normal"><text:span text:style-name="T1252"><text:s text:c="11"/>SVARSTYTA</text:span>. <text:span text:style-name="T1253">Puslaidininkinių gaminių topografijų teisinės apsaugos įstatymo Nr. VIII-791 13 straipsnio pakeitimo įstatymo projektas</text:span><text:span text:style-name="T1254"><text:s/></text:span><text:span text:style-name="T1255">Nr. XIIP-</text:span><text:span text:style-name="T1256">4581(2)</text:span><text:s/><text:span text:style-name="T1257">(teikėjai –<text:s/></text:span><text:span text:style-name="T1258">LRV  / teisingumo ministras</text:span><text:span text:style-name="T1259">)</text:span><text:s/><text:span text:style-name="T1260">(priėmimas)</text:span><text:span text:style-name="T1261">.</text:span></text:p>
      <text:p text:style-name="P1262"/>
      <text:p text:style-name="P1263">1, 2<text:s/>straipsniai priimti bendru sutarimu.<text:tab/></text:p>
      <text:p text:style-name="Normal"/>
      <text:p text:style-name="P1264"><text:tab/><text:span text:style-name="T1265">NUTARTA.<text:s/></text:span><text:span text:style-name="T1266">Priimti<text:s/></text:span><text:span text:style-name="T1267">Puslaidininkinių gaminių topografijų</text:span><text:span text:style-name="T1268"><text:s/>teisinės apsaugos įstatymo Nr. </text:span><text:span text:style-name="T1269">VIII-791 13 straipsnio pakeitimo įst</text:span><text:span text:style-name="T1270">atymą</text:span>.<text:s/><text:span text:style-name="T1271">Balsavimo rezultatai: už –<text:s/></text:span><text:span text:style-name="T1272">85</text:span><text:span text:style-name="T1273">, prieš –<text:s/></text:span><text:span text:style-name="T1274">0</text:span><text:span text:style-name="T1275">, susilaikė<text:s/></text:span><text:span text:style-name="T1276">1</text:span>.<text:s/><text:span text:style-name="T1277">(Užsiregistravo 86</text:span><text:span text:style-name="T1278"><text:s/>Seimo nariai (1</text:span><text:span text:style-name="T1279">3.17</text:span><text:span text:style-name="T1280"><text:s/>val.)</text:span></text:p>
      <text:p text:style-name="Normal"/>
      <text:p text:style-name="Normal"/>
      <text:p text:style-name="P1281">13.18 val.</text:p>
      <text:p text:style-name="Normal"><text:span text:style-name="T1282"><text:s text:c="11"/>SVARSTYTA</text:span>. <text:span text:style-name="T1283">Gamtinių dujų įstatymo Nr. VIII-1973 2, 13, 20 straipsnių pakeitimo ir Įstatymo papildymo 13</text:span><text:span text:style-name="T1284">1</text:span><text:span text:style-name="T1285">, 13</text:span><text:span text:style-name="T1286">2</text:span><text:span text:style-name="T1287"><text:s/>straipsniais įstatymo projektas</text:span><text:span text:style-name="T1288"><text:s/></text:span><text:span text:style-name="T1289">Nr. XIIP-</text:span><text:span text:style-name="T1290">4551(3)<text:s/></text:span><text:span text:style-name="T1291">(teikėjai –</text:span><text:span text:style-name="T1292"><text:s/></text:span><text:span text:style-name="T1293">Seimo nar</text:span><text:span text:style-name="T1294">iai</text:span><text:span text:style-name="T1295">)</text:span><text:s/><text:span text:style-name="T1296">(priėmimas)</text:span><text:span text:style-name="T1297">.</text:span></text:p>
      <text:p text:style-name="P1298"><text:tab/>Pranešėjas –<text:s/>Ekonomikos komiteto atstovas V. Poderys.</text:p>
      <text:p text:style-name="P1299"/>
      <text:p text:style-name="P1300"><text:tab/>1 straipsnis priimtas bendru sutarimu.</text:p>
      <text:p text:style-name="P1301"/>
      <text:p text:style-name="P1302">Balsuota dėl<text:s/>2 straipsnio pagrindinio komiteto redakcijos: už –<text:s/>77, prieš –<text:s/>0, susilaikė<text:s/>5.<text:s/><text:span text:style-name="T1303">P</text:span><text:span text:style-name="T1304">ri</text:span><text:span text:style-name="T1305">tarta</text:span>.<text:s/><text:span text:style-name="T1306">(Užsiregistravo 83</text:span><text:span text:style-name="T1307"><text:s/>Seimo nariai</text:span><text:s/><text:span text:style-name="T1308">(1</text:span><text:span text:style-name="T1309">3.19</text:span><text:span text:style-name="T1310"><text:s/>val.)</text:span></text:p>
      <text:p text:style-name="P1311"/>
      <text:p text:style-name="Normal"><text:tab/>Posėdžio pirmininkas pranešė, kad pritarus pagrindinio komiteto pasiūlymui, kitos pataisos nebus svarstomos.</text:p>
      <text:p text:style-name="P1312"/>
      <text:p text:style-name="P1313"><text:tab/>2<text:s/>straipsnis priimtas bendru sutarimu.</text:p>
      <text:p text:style-name="P1314"/>
      <text:p text:style-name="P1315">3–6<text:s/>straipsniai priimti bendru sutarimu.<text:tab/></text:p>
      <text:p text:style-name="Normal"/>
      <text:p text:style-name="P1316">Pagrindinio komiteto nuomonei dėl visų<text:s/><text:span text:style-name="T1317">Teisės departamento</text:span><text:s/>pastabų<text:s/><text:span text:style-name="T1318">pritarta</text:span><text:s/>bendru sutarimu.<text:s/></text:p>
      <text:p text:style-name="P1319"/>
      <text:p text:style-name="P1320"><text:tab/><text:span text:style-name="T1321">NUTARTA.<text:s/></text:span><text:span text:style-name="T1322">Priimti<text:s/></text:span><text:span text:style-name="T1323">Gamtinių dujų įstatymo Nr. VIII-1973 2, 13, 20 straipsnių pakeitimo ir Įstatymo papildymo 13</text:span><text:span text:style-name="T1324">1</text:span><text:span text:style-name="T1325">, 13</text:span><text:span text:style-name="T1326">2</text:span><text:span text:style-name="T1327"><text:s/>straipsniais įstatymą</text:span>.<text:s/><text:span text:style-name="T1328">Balsavimo rezultatai: už –<text:s/></text:span><text:span text:style-name="T1329">76</text:span><text:span text:style-name="T1330">, prieš –<text:s/></text:span><text:span text:style-name="T1331">0</text:span><text:span text:style-name="T1332">, susilaikė<text:s/></text:span><text:span text:style-name="T1333">4</text:span>.<text:s/><text:span text:style-name="T1334">(Užsiregistravo<text:s/></text:span><text:span text:style-name="T1335">8</text:span><text:span text:style-name="T1336">0 Seimo nari</text:span><text:span text:style-name="T1337">ų</text:span><text:span text:style-name="T1338"><text:s/>(1</text:span><text:span text:style-name="T1339">3.22</text:span><text:span text:style-name="T1340"><text:s/>val.)</text:span></text:p>
      <text:p text:style-name="Normal"/>
      <text:p text:style-name="Normal"/>
      <text:p text:style-name="P1341">13.23<text:s/>val.</text:p>
      <text:p text:style-name="Normal"><text:span text:style-name="T1342"><text:s text:c="11"/>SVARSTYTA</text:span>. <text:span text:style-name="T1343">Geležinkelių transporto kodekso patvirtinimo, įsigaliojimo ir taikymo įstatymo<text:s/></text:span><text:span text:style-name="T1344">Nr.</text:span><text:span text:style-name="T1345"> </text:span><text:span text:style-name="T1346">IX-2152 4 straipsnio pakeitimo įstatymo projektas</text:span><text:span text:style-name="T1347"><text:s/></text:span><text:span text:style-name="T1348">Nr. XIIP-</text:span><text:span text:style-name="T1349">4552(3)</text:span><text:s/><text:span text:style-name="T1350">(teikėja</text:span><text:span text:style-name="T1351">s</text:span><text:span text:style-name="T1352"><text:s/>–</text:span><text:span text:style-name="T1353"><text:s/>J. Razma</text:span><text:span text:style-name="T1354">)</text:span><text:s/><text:span text:style-name="T1355">(priėmimas)</text:span><text:span text:style-name="T1356">.</text:span></text:p>
      <text:p text:style-name="P1357"/>
      <text:p text:style-name="P1358"><text:tab/><text:span text:style-name="T1359">NUTARTA.<text:s/></text:span><text:span text:style-name="T1360">Priimti<text:s/></text:span><text:span text:style-name="T1361">Geležinkelių transporto kodekso patvirtinimo, įsigaliojimo ir taikymo įstatymo IX-2152 4 straips</text:span><text:span text:style-name="T1362">nio pakeitimo įstatymą</text:span>.<text:s/><text:span text:style-name="T1363">Balsavimo rezultatai: už –<text:s/></text:span><text:span text:style-name="T1364">79</text:span><text:span text:style-name="T1365">, prieš –</text:span><text:span text:style-name="T1366"><text:s/>0</text:span><text:span text:style-name="T1367">, susilaikė<text:s/></text:span><text:span text:style-name="T1368">1</text:span>.<text:s/><text:span text:style-name="T1369">(Užsiregistravo<text:s/></text:span><text:span text:style-name="T1370">8</text:span><text:span text:style-name="T1371">0 Seimo nari</text:span><text:span text:style-name="T1372">ų</text:span><text:span text:style-name="T1373"><text:s/>(1</text:span><text:span text:style-name="T1374">3.23</text:span><text:span text:style-name="T1375"><text:s/>val.)</text:span></text:p>
      <text:p text:style-name="Normal"/>
      <text:p text:style-name="Normal"/>
      <text:p text:style-name="P1376">13.24<text:s/>val.</text:p>
      <text:p text:style-name="Normal"><text:span text:style-name="T1377"><text:s text:c="11"/>SVARSTYTA</text:span>. <text:span text:style-name="T1378">Seimo nutarimo „</text:span><text:span text:style-name="T1379">Dėl valstybės pripažinimo suteikimo Lietu</text:span><text:span text:style-name="T1380">vos naujajai apaštalų bažnyčiai“<text:s/></text:span><text:span text:style-name="T1381">projektas</text:span><text:span text:style-name="T1382"><text:s/></text:span><text:span text:style-name="T1383">Nr. XI</text:span><text:span text:style-name="T1384">P-</text:span><text:span text:style-name="T1385">2412(2)</text:span><text:s/><text:span text:style-name="T1386">(teikėjai –</text:span><text:span text:style-name="T1387"><text:s/></text:span><text:span text:style-name="T1388">Seimo nar</text:span><text:span text:style-name="T1389">iai</text:span><text:span text:style-name="T1390">)</text:span><text:s/><text:span text:style-name="T1391">(priėmimas)</text:span><text:span text:style-name="T1392">.</text:span></text:p>
      <text:p text:style-name="P1393"><text:tab/>Pranešėjas –<text:s/>Žmogaus teisių komiteto pirmininkas V. Simulikas.</text:p>
      <text:p text:style-name="P1394"/>
      <text:p text:style-name="P1395"><text:tab/><text:span text:style-name="T1396">NUTARTA.<text:s/></text:span><text:span text:style-name="T1397">Priimti<text:s/></text:span><text:span text:style-name="T1398">Seimo nutarim</text:span><text:span text:style-name="T1399">ą</text:span><text:span text:style-name="T1400"><text:s/>„Dėl valstybės pripažinimo suteikimo Lietuv</text:span><text:span text:style-name="T1401">os naujajai apaštalų bažnyčiai“</text:span>.<text:s/><text:span text:style-name="T1402">Balsavimo rezultatai: už –<text:s/></text:span><text:span text:style-name="T1403">67</text:span><text:span text:style-name="T1404">, prieš –</text:span><text:span text:style-name="T1405"><text:s/>0</text:span><text:span text:style-name="T1406">, susilaikė<text:s/></text:span><text:span text:style-name="T1407">8</text:span>.<text:s/><text:span text:style-name="T1408">(Užsiregistravo 76</text:span><text:span text:style-name="T1409"><text:s/>Seimo nariai (1</text:span><text:span text:style-name="T1410">3.26</text:span><text:span text:style-name="T1411"><text:s/>val.)</text:span></text:p>
      <text:p text:style-name="Normal"/>
      <text:p text:style-name="Normal"/>
      <text:p text:style-name="P1412">13.27 val.</text:p>
      <text:p text:style-name="Normal"><text:span text:style-name="T1413"><text:s text:c="11"/>SVARSTYTA</text:span>. Seimo nutarimo „Dėl Lietuvos Respublikos Seimo laikinosios tyrimo komisijos dėl sutikimo Lietuvos Respublikos Seimo narį Mantą Adomėną patraukti <text:s/>baudžiamojon atsakomybėn ar kitaip suvaržyti jo laisvę sudarymo“ projektas<text:s/>Nr. XIIIP-515<text:s/><text:span text:style-name="T1414">(pateikimas, svarstymas ir priėmimas)</text:span>.</text:p>
      <text:p text:style-name="Normal"><text:tab/>Pranešėja – Etikos ir procedūrų komisijos pirmininkė R. Tamašunienė.</text:p>
      <text:p text:style-name="Normal"/>
      <text:p text:style-name="Normal"><text:tab/>Klausė Seimo nariai: R. Žemaitaitis,<text:s/>P. Čimbaras, E. Pupinis.</text:p>
      <text:p text:style-name="Normal"/>
      <text:p text:style-name="P1415">NUTARTA.<text:s/><text:span text:style-name="T1416">Pritarti šiam projektui po pateikimo.<text:s/></text:span><text:span text:style-name="T1417">Pritarta bendru sutarimu.</text:span></text:p>
      <text:p text:style-name="P1418"/>
      <text:p text:style-name="Normal"><text:tab/>NUTARTA.<text:s/><text:span text:style-name="T1419">Pritarti šiam projektui po svarstymo Seimo posėdyje.<text:s/></text:span><text:span text:style-name="T1420">Pritarta bendru sutarimu.</text:span></text:p>
      <text:p text:style-name="P1421"/>
      <text:p text:style-name="P1422"><text:tab/>Posėdžio<text:span text:style-name="T1423"><text:s/>pirmininko pasiūlymui pradėti priėmimo procedūrą pritarta bendru sutarimu.<text:s/></text:span></text:p>
      <text:p text:style-name="Normal"/>
      <text:p text:style-name="Normal"><text:tab/>1, 2 straipsniai priimti bendru sutarimu.</text:p>
      <text:p text:style-name="Normal"/>
      <text:p text:style-name="Normal"><text:tab/>Posėdžio pirmininkas paskelbė posėdžio pertrauką ir prašė Seimo laikinosios tyrimo komisijos<text:s/>narių išsirinkti šios komisijos pirmininką.</text:p>
      <text:p text:style-name="P1424"/>
      <text:p text:style-name="P1425">PERTRAUKA</text:p>
      <text:p text:style-name="P1426">(13.33<text:s/>– 13.34<text:s/>val.)</text:p>
      <text:p text:style-name="P1427"/>
      <text:p text:style-name="Normal"><text:tab/>Pasiūlymui Komisijos<text:s/>pirmininke<text:s/>paskirti<text:s/>Seimo narę<text:s/>A. Širinskienę<text:s/><text:span text:style-name="T1428">pritarta</text:span><text:s/>bendru sutarimu.</text:p>
      <text:p text:style-name="P1429"><text:tab/>3<text:s/>straipsnis priimtas bendru sutarimu.</text:p>
      <text:p text:style-name="Normal"/>
      <text:p text:style-name="P1430">Pasiūlymui pavesti Komisijai tyrimą atlikti iki 2017 m. balandžio 6 d.<text:s/><text:span text:style-name="T1431">pritarta</text:span><text:s/>bendru sutarimu.</text:p>
      <text:p text:style-name="P1432"><text:tab/>4<text:s/>straipsnis priimtas bendru sutarimu.</text:p>
      <text:p text:style-name="Normal"/>
      <text:p text:style-name="Normal"><text:tab/>Dėl balsavimo motyvų dėl viso nutarimo kalbėjo Seimo narys<text:s/>R. Žemaitaitis.</text:p>
      <text:p text:style-name="P1433"/>
      <text:p text:style-name="P1434"><text:tab/><text:span text:style-name="T1435">NUTARTA.<text:s/></text:span><text:span text:style-name="T1436">Priimti<text:s/></text:span><text:span text:style-name="T1437">Seimo nutarim</text:span><text:span text:style-name="T1438">ą</text:span><text:span text:style-name="T1439"><text:s/>„Dėl Lietuvos Respublikos Seimo laikinosios tyrimo komisijos dėl sutikimo Lietuvos Respublikos Seimo narį Mantą Adomėną patraukti <text:s/>baudžiamojon atsakomybėn ar kitaip suvaržyti jo laisvę sudarymo“</text:span>.<text:s/><text:span text:style-name="T1440">Balsavimo rezultatai: už<text:s/></text:span>–<text:span text:style-name="T1441"><text:s/></text:span><text:span text:style-name="T1442">62</text:span><text:span text:style-name="T1443">, prieš<text:s/></text:span>–<text:span text:style-name="T1444"><text:s/></text:span><text:span text:style-name="T1445">2</text:span><text:span text:style-name="T1446">, susilaikė<text:s/></text:span><text:span text:style-name="T1447">19</text:span>.<text:s/><text:span text:style-name="T1448">(Užsiregistravo 83</text:span><text:span text:style-name="T1449"><text:s/>Seimo nariai (1</text:span><text:span text:style-name="T1450">3.35</text:span><text:span text:style-name="T1451"><text:s/>val.)</text:span></text:p>
      <text:p text:style-name="Normal"/>
      <text:p text:style-name="Normal"/>
      <text:p text:style-name="P1452"/>
      <text:p text:style-name="P1453">13.36<text:s/>val.</text:p>
      <text:p text:style-name="P1454"><text:s text:c="11"/>SVARSTYTA:</text:p>
      <text:p text:style-name="Normal"><text:span text:style-name="T1455"><text:tab/>1.</text:span><text:span text:style-name="T1456"><text:s/></text:span><text:span text:style-name="T1457">Patentinių patikėtinių įstatymo projektas<text:s/></text:span><text:span text:style-name="T1458">Nr. XIIP-</text:span><text:span text:style-name="T1459">4628</text:span><text:span text:style-name="T1460">.</text:span></text:p>
      <text:p text:style-name="Normal"><text:span text:style-name="T1461"><text:tab/>2.</text:span><text:span text:style-name="T1462"><text:s/></text:span><text:span text:style-name="T1463">Dizaino įstatymo Nr. IX-1181 2, 16 ir 51</text:span><text:span text:style-name="T1464">1</text:span><text:span text:style-name="T1465"><text:s/>straipsnių pakeitimo įstatymo projektas<text:s/></text:span><text:span text:style-name="T1466">Nr. XIIP-</text:span><text:span text:style-name="T1467">4629</text:span><text:span text:style-name="T1468">.</text:span></text:p>
      <text:p text:style-name="Normal"><text:tab/>3.<text:s/><text:span text:style-name="T1469">Patentų įstatymo Nr. I-372 2 ir 14 straipsnių pakeitimo <text:s/>įstatymo projektas</text:span><text:span text:style-name="T1470"><text:s/></text:span><text:span text:style-name="T1471">Nr. XIIP-</text:span><text:span text:style-name="T1472">4630.</text:span></text:p>
      <text:p text:style-name="Normal"><text:span text:style-name="T1473"><text:tab/>4.<text:s/></text:span><text:span text:style-name="T1474">Prekių ženklų įstatymo Nr. VIII-1981 2, 11 ir 55</text:span><text:span text:style-name="T1475">1</text:span><text:span text:style-name="T1476"><text:s/>straipsnių pakeitimo įstatymo projektas<text:s/></text:span><text:span text:style-name="T1477">Nr. XIIP-</text:span><text:span text:style-name="T1478">4631</text:span><text:span text:style-name="T1479">.</text:span></text:p>
      <text:p text:style-name="Normal"><text:tab/>5.<text:s/><text:span text:style-name="T1480">Mokesčių už pramoninės nuosavybės objektų registravimą įstatymo Nr. IX-352 1, 3. 4, 5, 6, 7 straipsnių pakeitimo ir 2 straipsnio bei 6 priedėlio pripažinimo netekusiu galios įstatymo projektas</text:span><text:span text:style-name="T1481"><text:s/></text:span><text:span text:style-name="T1482">Nr. XIIP-</text:span><text:span text:style-name="T1483">4632</text:span></text:p>
      <text:p text:style-name="Normal"><text:span text:style-name="T1484">(pateikimas)</text:span><text:span text:style-name="T1485"><text:s/></text:span><text:span text:style-name="T1486">(teikėjai –<text:s/></text:span><text:span text:style-name="T1487">LRV  / </text:span><text:span text:style-name="T1488">teisingumo ministrė M. Vainiutė</text:span><text:span text:style-name="T1489">)</text:span><text:span text:style-name="T1490">.</text:span></text:p>
      <text:p text:style-name="Normal"><text:s/><text:tab/>Pranešėja<text:s/>–<text:s/><text:span text:style-name="T1491">teisingumo ministrė M. Vainiutė.</text:span></text:p>
      <text:p text:style-name="Normal"><text:s/></text:p>
      <text:p text:style-name="P1492">Klausė Seimo nariai:<text:s/>I. Šimonytė, S. Jovaiša.</text:p>
      <text:p text:style-name="P1493"/>
      <text:p text:style-name="Normal"><text:s text:c="11"/><text:span text:style-name="T1494">NUTARTA:</text:span></text:p>
      <text:p text:style-name="P1495"><text:span text:style-name="T1496">1. Pritarti šiems projektams po pateikimo ir pradėti jų svarstymo procedūrą.<text:s/></text:span><text:span text:style-name="T1497">Balsavimo rezultatai: už<text:s/></text:span><text:span text:style-name="T1498">–</text:span><text:span text:style-name="T1499"><text:s/></text:span><text:span text:style-name="T1500">72</text:span><text:span text:style-name="T1501">, prieš<text:s/></text:span><text:span text:style-name="T1502">–</text:span><text:span text:style-name="T1503"><text:s/></text:span><text:span text:style-name="T1504">0</text:span><text:span text:style-name="T1505">, susilaikė<text:s/></text:span><text:span text:style-name="T1506">7</text:span><text:span text:style-name="T1507">.<text:s/></text:span><text:span text:style-name="T1508">(Užsiregistravo 79</text:span><text:span text:style-name="T1509"><text:s/>Seimo nariai (1</text:span><text:span text:style-name="T1510">3.50</text:span><text:span text:style-name="T1511"><text:s/>val.)</text:span></text:p>
      <text:p text:style-name="Normal"><text:span text:style-name="T1512"><text:tab/></text:span><text:span text:style-name="T1513">2</text:span><text:span text:style-name="T1514">. Paskirti<text:s/></text:span><text:span text:style-name="T1515">Teisės ir teisėtvarkos<text:s/></text:span><text:span text:style-name="T1516">komitetą pagrindiniu komitetu<text:s/></text:span><text:span text:style-name="T1517">šiems<text:s/></text:span><text:span text:style-name="T1518">projekt</text:span><text:span text:style-name="T1519">ams</text:span><text:span text:style-name="T1520"><text:s/>svarstyti.</text:span><text:span text:style-name="T1521"><text:s/></text:span><text:span text:style-name="T1522">Pritarta bendru sutarimu.<text:s/></text:span></text:p>
      <text:p text:style-name="Normal"><text:span text:style-name="T1523"><text:tab/></text:span><text:span text:style-name="T1524">3</text:span><text:span text:style-name="T1525">. Paskirti<text:s/></text:span><text:span text:style-name="T1526">Biudžeto ir finansų<text:s/></text:span><text:span text:style-name="T1527">komitetą papildomu komitetu projektui Nr. XIIP-</text:span><text:span text:style-name="T1528">4632</text:span><text:span text:style-name="T1529"><text:s/>svarstyti.<text:s/></text:span><text:span text:style-name="T1530">Pritarta bendru sutarimu.<text:s/></text:span></text:p>
      <text:p text:style-name="Normal"><text:span text:style-name="T1531"><text:tab/></text:span><text:span text:style-name="T1532">4</text:span><text:span text:style-name="T1533">. Paskirti šių projektų preliminarią svarstymo Seimo posėdyje datą<text:s/></text:span><text:span text:style-name="T1534">–</text:span><text:span text:style-name="T1535"><text:s/>201</text:span><text:span text:style-name="T1536">7</text:span><text:span text:style-name="T1537">-0</text:span><text:span text:style-name="T1538">6</text:span><text:span text:style-name="T1539">-</text:span><text:span text:style-name="T1540">27</text:span><text:span text:style-name="T1541">.<text:s/></text:span><text:span text:style-name="T1542">Pritarta bendru sutarimu.<text:s/></text:span></text:p>
      <text:p text:style-name="Normal"/>
      <text:p text:style-name="Normal"/>
      <text:p text:style-name="P1543">13.51 val.</text:p>
      <text:p text:style-name="P1544"><text:span text:style-name="T1545">SVARSTYTA</text:span>. Seimo savaitės (2017-04-03–2017-04-07) – 2017 m. balandžio 4 d. (antradienio) ir 6 d. (ketvirtadienio) posėdžių darbotvarkė.</text:p>
      <text:p text:style-name="Normal"><text:tab/>Pranešėja – Seimo Pirmininko pirmoji pavaduotoja R. Baškienė.</text:p>
      <text:p text:style-name="Normal"/>
      <text:p text:style-name="Normal"><text:tab/>Kalbėjo Seimo narys A. Matulas.</text:p>
      <text:p text:style-name="Normal"/>
      <text:p text:style-name="Normal"><text:tab/><text:span text:style-name="T1546">NUTARTA.</text:span><text:span text:style-name="T1547"><text:s/></text:span><text:span text:style-name="T1548"><text:tab/>Patvirtinti patikslintą<text:s/></text:span>Seimo savaitės (2017-04-03–2017-04-07) – 2017 m. balandžio 4 d. (antradienio) ir 6 d. (ketvirtadienio) posėdžių darbotvarkę.<text:s/><text:span text:style-name="T1549">Pritarta bendru sutarimu.</text:span></text:p>
      <text:p text:style-name="Normal"/>
      <text:p text:style-name="Normal"/>
      <text:p text:style-name="P1550">13.55<text:s/>val.</text:p>
      <text:p text:style-name="Normal"><text:span text:style-name="T1551"><text:s text:c="11"/>SVARSTYTA</text:span>. <text:span text:style-name="T1552">Seimo nutarimo „Dėl 2018 metų paskelbimo Trakų Dievo Motinos, Lietuvos Globėjos, paveikslo karūnavimo 300 metų jubiliejaus minėjimo metais“ projektas<text:s/></text:span><text:span text:style-name="T1553">Nr. XIIIP-</text:span><text:span text:style-name="T1554">371(2)</text:span><text:s/><text:span text:style-name="T1555">(teikėja</text:span><text:span text:style-name="T1556">s</text:span><text:span text:style-name="T1557"><text:s/>–<text:s/></text:span><text:span text:style-name="T1558">J. Narkevičius</text:span><text:span text:style-name="T1559">)</text:span><text:s/><text:span text:style-name="T1560">(pateikimas)</text:span><text:span text:style-name="T1561">.</text:span></text:p>
      <text:p text:style-name="Normal"><text:s/><text:tab/>Pranešėjas – Seimo narys J. Narkevičius.</text:p>
      <text:p text:style-name="Normal"><text:s/></text:p>
      <text:p text:style-name="P1562">Klausė Seimo narys<text:s/>S. Gentvilas.</text:p>
      <text:p text:style-name="Normal"><text:tab/>Dėl balsavimo motyvų kalbėjo Seimo narys R. J. Dagys.</text:p>
      <text:p text:style-name="P1563"><text:s/></text:p>
      <text:p text:style-name="Normal"><text:s text:c="11"/><text:span text:style-name="T1564">NUTARTA:</text:span></text:p>
      <text:p text:style-name="Normal"><text:tab/>1. Pritarti šiam projektui po pateikimo ir pradėti jo svarstymo procedūrą.<text:s/><text:span text:style-name="T1565">Balsavimo rezultatai: už<text:s/></text:span>–<text:span text:style-name="T1566"><text:s/>53, prieš<text:s/></text:span>–<text:span text:style-name="T1567"><text:s/>1, susilaikė 7</text:span>.<text:s/><text:span text:style-name="T1568">(Užsiregistravo 63 Seimo nariai (14.02 val.)</text:span></text:p>
      <text:p text:style-name="Normal"><text:tab/>2. Paskirti<text:s/>Švietimo ir mokslo<text:s/>komitetą pagrindiniu komitetu šiam projektui svarstyti.<text:s/><text:span text:style-name="T1569">Pritarta bendru sutarimu.</text:span></text:p>
      <text:p text:style-name="Normal"><text:tab/>3. Paskirti<text:s/>Kultūros<text:s/>komitetą papildomu komitetu šiam projektui svarstyti.<text:s/><text:span text:style-name="T1570">P</text:span><text:span text:style-name="T1571">ritarta bendru sutarimu.<text:s/></text:span></text:p>
      <text:p text:style-name="P1572"><text:tab/>4. Paskirti šio projekto preliminarią svarstymo Seimo posėdyje datą<text:s/>–<text:s/>2017-04-06.<text:s/><text:span text:style-name="T1573">P</text:span><text:span text:style-name="T1574">ritarta bendru sutarimu.<text:s/></text:span></text:p>
      <text:p text:style-name="Normal"/>
      <text:p text:style-name="Normal"/>
      <text:p text:style-name="P1575">Užsiregistravo 58<text:s/>Seimo nariai<text:s/><text:span text:style-name="T1576">(1</text:span><text:span text:style-name="T1577">4.03</text:span><text:span text:style-name="T1578"><text:s/>val.)</text:span></text:p>
      <text:p text:style-name="P1579"/>
      <text:p text:style-name="P1580">Posėdis baigtas</text:p>
      <text:p text:style-name="P1581"><text:s/><text:span text:style-name="T1582">(1</text:span><text:span text:style-name="T1583">4.04</text:span><text:span text:style-name="T1584"><text:s/>val.)</text:span></text:p>
      <text:p text:style-name="Normal"/>
      <text:p text:style-name="Normal"/>
      <text:p text:style-name="Normal"/>
      <text:p text:style-name="P1585"/>
      <text:p text:style-name="P1586"/>
      <text:p text:style-name="P1587">Seimo Pirmininko pirmoji pavaduotoja<text:tab/><text:span text:style-name="T1588">Rima Baškienė</text:span>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589">Seimo Pirmininko pavaduotojas<text:tab/>Gediminas Kirkilas</text:p>
      <text:p text:style-name="Normal"/>
      <text:p text:style-name="Normal"/>
      <text:p text:style-name="P1590"/>
      <text:p text:style-name="P1591"/>
      <text:p text:style-name="P1592"/>
      <text:p text:style-name="P1593"/>
      <text:p text:style-name="P1594"/>
      <text:p text:style-name="P1595"/>
      <text:p text:style-name="P1596"/>
      <text:p text:style-name="P1597"/>
      <text:p text:style-name="P1598"/>
      <text:p text:style-name="P1599"/>
      <text:p text:style-name="Normal"/>
      <text:p text:style-name="Normal"/>
      <text:p text:style-name="P1600"/>
      <text:p text:style-name="P1601"><text:span text:style-name="T1602">Protokolą rašė</text:span></text:p>
      <text:p text:style-name="P1603"><text:span text:style-name="T1604">Dokumentų departamento</text:span></text:p>
      <text:p text:style-name="P1605"><text:span text:style-name="T1606">Stenogramų skyriaus</text:span></text:p>
      <text:p text:style-name="P1607"><text:span text:style-name="T1608">vyriausioji specialistė</text:span><text:span text:style-name="T1609"><text:tab/>Tatjana Juršėnienė</text:span></text:p>
      <text:p text:style-name="P1610"/>
      <text:p text:style-name="P16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7-03-31T07:36:00Z</meta:creation-date>
    <dc:date>2017-03-31T07:36:00Z</dc:date>
    <meta:print-date>2017-03-31T06:26:00Z</meta:print-date>
    <meta:template xlink:href="PROTOKOL.DOT" xlink:type="simple"/>
    <meta:editing-cycles>2</meta:editing-cycles>
    <meta:editing-duration>PT0S</meta:editing-duration>
    <meta:document-statistic meta:page-count="3" meta:paragraph-count="511" meta:word-count="3878" meta:character-count="34280" meta:row-count="2208" meta:non-whitespace-character-count="30913"/>
  </office:meta>
</office:document-meta>
</file>