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 fo:line-height="150%"/>
      <style:text-properties fo:font-weight="bold" style:font-weight-asian="bold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6" style:parent-style-name="ListParagraph" style:family="paragraph">
      <style:paragraph-properties fo:text-align="justify" fo:margin-bottom="0.1111in" fo:line-height="150%" fo:margin-left="0in" fo:text-indent="0.5909in">
        <style:tab-stops/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ListParagraph" style:family="paragraph">
      <style:paragraph-properties fo:text-align="justify" fo:margin-bottom="0.1111in" fo:line-height="150%" fo:margin-left="0in" fo:text-indent="0.5909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ListParagraph" style:family="paragraph">
      <style:paragraph-properties fo:text-align="justify" fo:margin-bottom="0.1111in" fo:line-height="150%" fo:margin-left="0in" fo:text-indent="0.5909in">
        <style:tab-stops/>
      </style:paragraph-properties>
      <style:text-properties style:font-size-complex="12pt"/>
    </style:style>
    <style:style style:name="P46" style:parent-style-name="ListParagraph" style:family="paragraph">
      <style:paragraph-properties fo:text-align="justify" fo:margin-bottom="0.1111in" fo:line-height="150%" fo:margin-left="0in" fo:text-indent="0.5909in">
        <style:tab-stops/>
      </style:paragraph-properties>
      <style:text-properties style:font-size-complex="12pt"/>
    </style:style>
    <style:style style:name="P47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 fo:background-color="#FFFFFF"/>
    </style:style>
    <style:style style:name="P7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h text:style-name="P8" text:outline-level="1">IŠVADA</text:h>
      <text:p text:style-name="P9"><text:span text:style-name="T10">DĖL LIETUVOS RESPUBLIKOS<text:s/></text:span><text:span text:style-name="T11">VISUOMENĖS INFORMAVIMO ĮSTATYMO NR. I-1418 2, 6, 19, 24, 27, 28, 48 STRAIPSNIŲ IR PRIEDO PAKEITIMO IR ĮSTATYMO PAPILDYMO 19</text:span><text:span text:style-name="T12">1</text:span><text:span text:style-name="T13"><text:s/>IR 19</text:span><text:span text:style-name="T14">2</text:span><text:span text:style-name="T15"><text:s/>STRAIPSNIAIS</text:span></text:p>
      <text:p text:style-name="P16"><text:span text:style-name="T17">įstatymo</text:span><text:span text:style-name="T18"><text:s/></text:span><text:span text:style-name="T19">P</text:span><text:span text:style-name="T20">ROJEKTO</text:span></text:p>
      <text:p text:style-name="P21"/>
      <text:p text:style-name="P22">2023-04-18<text:s/>Nr. XIVP-2355(2)</text:p>
      <text:p text:style-name="P23">Vilnius</text:p>
      <text:p text:style-name="P24"/>
      <text:p text:style-name="P25">Įvertinę projekto atitiktį Konstitucijai, įstatymams, teisėkūros principams ir teisės technikos taisyklėms,<text:s/>teikiame šias pastabas.</text:p>
      <text:soft-page-break/>
      <text:list text:style-name="LFO6" text:continue-numbering="true">
        <text:list-item>
          <text:p text:style-name="P26"><text:span text:style-name="T27">Projekto<text:s/></text:span><text:span text:style-name="T28">1<text:s/></text:span><text:span text:style-name="T29">straipsniu keičiamo<text:s/></text:span><text:span text:style-name="T30">Visuomenės informavimo įstatymo (toliau – keičiamas<text:s/></text:span><text:span text:style-name="T31">įstatym</text:span><text:span text:style-name="T32">as)</text:span><text:span text:style-name="T33"><text:s/></text:span><text:span text:style-name="T34">2 straipsnio 87 dalyje prieš žodžius „Respublikos politinių organizacijų įstatyme</text:span><text:span text:style-name="T35">“ įrašytinas žodis „Lietuvos“.</text:span></text:p>
        </text:list-item>
        <text:list-item>
          <text:p text:style-name="P36"><text:span text:style-name="T37">Projekto 5 straipsnyje dėstom</text:span><text:span text:style-name="T38">ame</text:span><text:span text:style-name="T39"><text:s/>keičiamo įstatymo 19</text:span><text:span text:style-name="T40">2<text:s/></text:span><text:span text:style-name="T41">straipsnio 1 dalies 1 punkte</text:span><text:span text:style-name="T42"><text:s/>papildomai pateiktina nuoroda ir į keičiamo įstatymo 19</text:span><text:span text:style-name="T43">1</text:span><text:span text:style-name="T44"><text:s/>straipsnio 4 dalį, kadangi joje taip pat nurodomos ekonominės sankcijos.</text:span></text:p>
        </text:list-item>
        <text:list-item>
          <text:p text:style-name="P45">Projekto 8 straipsniu keičiamo įstatymo 28 straipsnio 8 dalyje vietoj žodžių „nustatomas 15 dienų terminas deleguoti“ siūlytina įrašyti žodžius „kreipiamasi į<text:s/>organizaciją, skyrusią šį asmenį į Tarybos narius,<text:s/>su prašymu per 15 kalendorinių dienų skirti“, o vietoj žodžių „jeigu yra paskirti“ – žodžius „jeigu yra patvirtinti“.</text:p>
        </text:list-item>
        <text:list-item>
          <text:p text:style-name="P46">Projekto 11 straipsnio 4 dalyje formuluotė „kaip Fondo steigėjos“ tikslintina nurodant „kaip viešosios įstaigos Medijų rėmimo fondo steigėjos“.</text:p>
        </text:list-item>
        <text:list-item>
          <text:p text:style-name="P47"><text:span text:style-name="T48">Pažymėtina, jog vietoj dabar galiojančiame keičiamo įstatymo 28 straipsnyje numatyto Spaudos, radijo ir televizijos rėmimo fondo pagal projekto 8 straipsnį būtų steigiamas naujas juridinis asmuo –<text:s/></text:span><text:span text:style-name="T49">viešoji įstaiga<text:s/></text:span><text:span text:style-name="T50">Medijų rėmimo fondas, kuris atliktų ir dalį panašių funkcijų bei būtų finansuojamas iš tų pačių šaltinių. Projekto 11 straipsnio<text:s/></text:span><text:span text:style-name="T51">1</text:span><text:span text:style-name="T52"><text:s/>dalyje nustatyta, kad keičiamo įstatymo 28 straipsnio pakeitimas (kuriuo<text:s/></text:span><text:span text:style-name="T53">valstybės parama per<text:s/></text:span><text:span text:style-name="T54">Spaudos, radijo ir televizijos<text:s/></text:span><text:soft-page-break/><text:span text:style-name="T55">rėmimo fond</text:span><text:span text:style-name="T56">ą</text:span><text:span text:style-name="T57"><text:s/></text:span><text:span text:style-name="T58">keičiama valstybės parama per<text:s/></text:span><text:span text:style-name="T59">Medijų rėmimo fond</text:span><text:span text:style-name="T60">ą</text:span><text:span text:style-name="T61">) įsigaliotų 2023 m. gegužės 1 d., tačiau jokių nuostatų, reglamentuojančių Spaudos, radijo ir televizijos rėmimo fond</text:span><text:span text:style-name="T62">ui</text:span><text:span text:style-name="T63"><text:s/></text:span><text:span text:style-name="T64">Lietuvos Respublikos 2023 metų valstybės biudžeto ir savivaldybių biudžetų finansinių rodiklių patvirtinimo įstatymo 2 priede paskirtų valstybės biudžeto asignavimų 2023 metams tolimesnio naudojimo (ar nenaudojimo) tvarką, nėra nustatyta. Atsižvelgiant į tai bei siekiant teisinio aiškumo, o taip pat siekiant užtikrinti tolesnį<text:s/></text:span><text:span text:style-name="T65">skland</text:span><text:span text:style-name="T66">ų</text:span><text:span text:style-name="T67"><text:s/></text:span><text:span text:style-name="T68">valstybės<text:s/></text:span><text:span text:style-name="T69">remiamų projektų finansavim</text:span><text:span text:style-name="T70">ą valstybės biudžeto lėšomis</text:span><text:span text:style-name="T71">, projekt</text:span><text:span text:style-name="T72">ą</text:span><text:span text:style-name="T73"><text:s/></text:span><text:span text:style-name="T74">reikėtų papildyti taikymo nuostatomis, aiškiai nustatančiomis<text:s/></text:span><text:span text:style-name="T75">Spaudos, radijo ir televizijos rėmimo fondui skirtų valstybės biudžeto asignavimų 2023 metams tolesnį naudojimą (ar nebenaudojimą) po įstatymo 8 straipsnio įsigaliojimo 2023 m. gegužės 1 d.<text:s/></text:span></text:p>
        </text:list-item>
      </text:list>
      <text:p text:style-name="P76"/>
      <text:p text:style-name="P77"/>
      <text:p text:style-name="P78"/>
      <text:p text:style-name="P79">Departamento direktorius<text:tab/><text:tab/><text:tab/><text:tab/><text:tab/><text:tab/><text:s text:c="11"/><text:s text:c="10"/>Dainius Zebleckis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E. Drėgvaitė, tel. (8 5) 239 6891, el. p. egle.dregvaite@lrs.lt</text:p>
      <text:p text:style-name="P100">A. Dulevičiūtė-Akimovienė, tel. (8 5) 239 6164, el. p. akvile.duleviciute@lrs.lt</text:p>
      <text:soft-page-break/>
      <text:p text:style-name="P101"><text:span text:style-name="T102">E</text:span><text:span text:style-name="T103">. Mušinskis, tel. (8 5) 239 6356, el. p.<text:s/></text:span><text:a xlink:href="mailto:edvinas.musinskis@lrs.lt" office:target-frame-name="_top" xlink:show="replace"><text:span text:style-name="T104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Normal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8T06:39:00Z</meta:creation-date>
    <dc:date>2023-04-18T06:3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40" meta:word-count="395" meta:character-count="2951" meta:row-count="136" meta:non-whitespace-character-count="2596"/>
  </office:meta>
</office:document-meta>
</file>