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it" fo:country="IT"/>
    </style:style>
    <style:style style:name="P14" style:parent-style-name="Normal" style:family="paragraph">
      <style:paragraph-properties fo:line-height="150%"/>
    </style:style>
    <style:style style:name="P15" style:parent-style-name="Normal" style:family="paragraph">
      <style:paragraph-properties fo:text-align="justify" fo:line-height="150%" fo:text-indent="0.4923in">
        <style:tab-stops>
          <style:tab-stop style:type="left" style:position="0.7875in"/>
        </style:tab-stops>
      </style:paragraph-properties>
    </style:style>
    <style:style style:name="P1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P3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3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P3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P3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bottom="0.1111in" fo:line-height="150%">
        <style:tab-stops>
          <style:tab-stop style:type="left" style:position="0.5909in"/>
          <style:tab-stop style:type="left" style:position="0.7875in"/>
        </style:tab-stops>
      </style:paragraph-properties>
      <style:text-properties fo:color="#000000" style:font-size-complex="12pt"/>
    </style:style>
    <style:style style:name="P355" style:parent-style-name="Normal" style:family="paragraph">
      <style:paragraph-properties fo:text-align="justify" fo:margin-bottom="0.1111in" fo:line-height="150%">
        <style:tab-stops>
          <style:tab-stop style:type="left" style:position="0.5909in"/>
          <style:tab-stop style:type="left" style:position="0.7875in"/>
        </style:tab-stops>
      </style:paragraph-properties>
      <style:text-properties fo:color="#000000" style:font-size-complex="12pt"/>
    </style:style>
    <style:style style:name="P356" style:parent-style-name="Normal" style:family="paragraph">
      <style:paragraph-properties fo:text-align="justify" fo:line-height="15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style:text-properties style:font-size-complex="12pt"/>
    </style:style>
    <style:style style:name="P369" style:parent-style-name="Normal" style:family="paragraph">
      <style:paragraph-properties fo:text-align="justify" fo:line-height="150%"/>
      <style:text-properties style:font-size-complex="12pt"/>
    </style:style>
    <style:style style:name="P370" style:parent-style-name="Normal" style:family="paragraph">
      <style:paragraph-properties fo:text-align="justify" fo:line-height="150%"/>
      <style:text-properties style:font-size-complex="12pt"/>
    </style:style>
    <style:style style:name="P371" style:parent-style-name="Normal" style:family="paragraph">
      <style:paragraph-properties fo:text-align="justify" fo:line-height="150%"/>
      <style:text-properties style:font-size-complex="12pt"/>
    </style:style>
    <style:style style:name="P372" style:parent-style-name="Normal" style:family="paragraph">
      <style:paragraph-properties fo:text-align="justify" fo:line-height="150%"/>
      <style:text-properties style:font-size-complex="12pt"/>
    </style:style>
    <style:style style:name="P373" style:parent-style-name="Normal" style:family="paragraph">
      <style:paragraph-properties fo:text-align="justify" fo:line-height="150%"/>
      <style:text-properties style:font-size-complex="12pt"/>
    </style:style>
    <style:style style:name="P374" style:parent-style-name="Normal" style:family="paragraph">
      <style:paragraph-properties fo:text-align="justify" fo:line-height="150%"/>
      <style:text-properties style:font-size-complex="12pt"/>
    </style:style>
    <style:style style:name="P375" style:parent-style-name="Normal" style:family="paragraph">
      <style:paragraph-properties fo:text-align="justify" fo:line-height="150%"/>
      <style:text-properties style:font-size-complex="12pt"/>
    </style:style>
    <style:style style:name="P376" style:parent-style-name="Normal" style:family="paragraph">
      <style:paragraph-properties fo:text-align="justify" fo:line-height="150%"/>
      <style:text-properties style:font-size-complex="12pt"/>
    </style:style>
    <style:style style:name="P377" style:parent-style-name="Normal" style:family="paragraph">
      <style:paragraph-properties fo:text-align="justify" fo:line-height="150%"/>
      <style:text-properties style:font-size-complex="12pt"/>
    </style:style>
    <style:style style:name="P378" style:parent-style-name="Normal" style:family="paragraph">
      <style:paragraph-properties fo:text-align="justify" fo:line-height="150%"/>
      <style:text-properties style:font-size-complex="12pt"/>
    </style:style>
    <style:style style:name="P379" style:parent-style-name="Normal" style:family="paragraph">
      <style:paragraph-properties fo:text-align="justify" fo:line-height="150%"/>
      <style:text-properties style:font-size-complex="12pt"/>
    </style:style>
    <style:style style:name="P380" style:parent-style-name="Normal" style:family="paragraph">
      <style:paragraph-properties fo:text-align="justify" fo:line-height="150%"/>
      <style:text-properties style:font-size-complex="12pt"/>
    </style:style>
    <style:style style:name="P381" style:parent-style-name="Normal" style:family="paragraph">
      <style:paragraph-properties fo:text-align="justify" fo:line-height="150%"/>
      <style:text-properties style:font-size-complex="12pt"/>
    </style:style>
    <style:style style:name="P382" style:parent-style-name="Normal" style:family="paragraph">
      <style:paragraph-properties fo:text-align="justify" fo:line-height="150%"/>
      <style:text-properties style:font-size-complex="12pt"/>
    </style:style>
    <style:style style:name="P383" style:parent-style-name="Normal" style:family="paragraph">
      <style:paragraph-properties fo:text-align="justify" fo:line-height="150%"/>
      <style:text-properties style:font-size-complex="12pt"/>
    </style:style>
    <style:style style:name="P384" style:parent-style-name="Normal" style:family="paragraph">
      <style:paragraph-properties fo:text-align="justify" fo:line-height="150%"/>
      <style:text-properties style:font-size-complex="12pt"/>
    </style:style>
    <style:style style:name="P385" style:parent-style-name="Normal" style:family="paragraph">
      <style:paragraph-properties fo:text-align="justify" fo:line-height="150%"/>
      <style:text-properties style:font-size-complex="12pt"/>
    </style:style>
    <style:style style:name="P386" style:parent-style-name="Normal" style:family="paragraph">
      <style:paragraph-properties fo:text-align="justify" fo:line-height="150%"/>
      <style:text-properties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line-height="150%"/>
      <style:text-properties fo:language="en" fo:country="US"/>
    </style:style>
    <style:style style:name="P39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ALTERNATYVIŲJŲ DEGALŲ ĮSTATYMO NR. XIV- 196 2, 17, IR 18 STRAIPSNIŲ PAKEITIMO<text:s/></text:p>
      <text:p text:style-name="P9">ĮSTATYMO<text:s/>PROJEKTO</text:p>
      <text:p text:style-name="P10"/>
      <text:p text:style-name="P11">2023-11-10<text:s/>Nr. XIVP-3245</text:p>
      <text:p text:style-name="P12"><text:span text:style-name="T13">Vilnius</text:span></text:p>
      <text:p text:style-name="P14"/>
      <text:p text:style-name="P15">Įvertinę projekto atitiktį Konstitucijai, įstatymams, teisėkūros principams<text:s/>ir teisės technikos taisyklėms,<text:s/>teikiame šias<text:s/>pastabas.</text:p>
      <text:list text:style-name="LFO6" text:continue-numbering="true">
        <text:list-item>
          <text:p text:style-name="P16"><text:span text:style-name="T17">Kaip matyti iš<text:s/></text:span><text:span text:style-name="T18">projekto</text:span><text:span text:style-name="T19"><text:s/></text:span><text:span text:style-name="T20">1 straipsnio 1 dalimi keičiamo Alternatyviųjų degalų įstatymo <text:s/>(toliau – keičiamas įstatymas) 2 straipsnio 5 dalies nuostatos, projekt</text:span><text:span text:style-name="T21">u yra</text:span><text:span text:style-name="T22"><text:s/>si</text:span><text:span text:style-name="T23">ekiama išplėsti</text:span><text:span text:style-name="T24"><text:s/>degalų<text:s/></text:span><text:soft-page-break/><text:span text:style-name="T25">iš atsinaujinančių<text:s/></text:span><text:span text:style-name="T26"><text:s/></text:span><text:span text:style-name="T27">energijos išteklių (toliau<text:s/></text:span><text:span text:style-name="T28">–<text:s/></text:span><text:span text:style-name="T29">DAEI) apskaitos vienetų sistemos dalyvių ratą, į jį įtraukiant kelei</text:span><text:span text:style-name="T30">v</text:span><text:span text:style-name="T31">ių ir (arba) krovinių vežėjus, kurie paslaugas teikia elektrinėmis transporto priemonėmis.<text:s/></text:span><text:span text:style-name="T32">Projekto 1 straipsnio 2 dalimi keičiamo įstatymo 2 straipsnio 20</text:span><text:span text:style-name="T33">1<text:s/></text:span><text:span text:style-name="T34">dalyje keleivių ir (arba) krovinių vežėjas elektrinėmis transporto priemonėmis apibrėžiamas kaip „</text:span><text:span text:style-name="T35">viešojo transporto arba krovinių vežimo paslaugas geležinkeliu, keliais ar vidaus vandenų transportu teikiantis juridinis asmuo, veiklą vykdantis elektrinėmis transporto priemonėmis</text:span><text:span text:style-name="T36">,<text:s/></text:span><text:span text:style-name="T37">energiją gaunančiomis</text:span><text:span text:style-name="T38"><text:s/></text:span><text:span text:style-name="T39">per įkrovimo prieigas, pantografus, induktyviuosius įrenginius ar kitais būdais“</text:span><text:span text:style-name="T40">.</text:span><text:span text:style-name="T41"><text:s/>Taigi, pagal teikiamą projektą DAEI<text:s/></text:span><text:span text:style-name="T42">apskaitos vienetų<text:s/></text:span><text:span text:style-name="T43">sistemos dalyviu būtų<text:s/></text:span><text:span text:style-name="T44">ne tik<text:s/></text:span><text:span text:style-name="T45">tiekiantys alternatyvius degalus</text:span><text:span text:style-name="T46"><text:s/>(šiuo atveju – elektrą)</text:span><text:span text:style-name="T47"><text:s/>vidaus</text:span><text:span text:style-name="T48"><text:s/>rinkai</text:span><text:span text:style-name="T49"><text:s/>asmenys</text:span><text:span text:style-name="T50">, bet ir<text:s/></text:span><text:span text:style-name="T51">šiuos degalus</text:span><text:span text:style-name="T52"><text:s/></text:span><text:span text:style-name="T53">gaunantys (</text:span><text:span text:style-name="T54">naudojantys</text:span><text:span text:style-name="T55">) asmenys</text:span><text:span text:style-name="T56">, t. y. vartotojai.</text:span></text:p>
        </text:list-item>
      </text:list>
      <text:p text:style-name="P57"><text:span text:style-name="T58">Šiame kontekste atkreiptinas dėmesys į<text:s/></text:span><text:span text:style-name="T59">keičiamo</text:span><text:span text:style-name="T60"><text:s/>įstatymo nuostatas, kuriose yra reglamentuojami</text:span><text:span text:style-name="T61"><text:s/>DAEI<text:s/></text:span><text:span text:style-name="T62">apskaitos vienetai, DAE</text:span><text:span text:style-name="T63">I</text:span><text:span text:style-name="T64"><text:s/>apskaitos vienetų sistema, DAEI apskaitos vienetų sistemos dalyvių pareigos ir pan.<text:s/></text:span><text:span text:style-name="T65"><text:s/></text:span><text:span text:style-name="T66">Keičiamo</text:span><text:span text:style-name="T67"><text:s/>įstatymo 2 straipsnio 8 dalyje DAEI apskaitos vienetas yra apibrėžiamas kaip „apskaitos vienetas, kuris DAEI apskaitos vienetų sistemoje skiriamas<text:s/></text:span><text:span text:style-name="T68">už vidaus rinkoje parduotus degalus</text:span><text:span text:style-name="T69"><text:s/>iš atsinaujinančių energijos išteklių<text:s/></text:span><text:span text:style-name="T70">ir naudojamas degalų ir transporto sektoriaus gamtinių dujų tiekėjų įpareigojimų įvykdymui vertinti</text:span><text:span text:style-name="T71">“. Pagal<text:s/></text:span><text:span text:style-name="T72">keičiamo įstatymo</text:span><text:span text:style-name="T73"><text:s/></text:span><text:span text:style-name="T74">1</text:span><text:span text:style-name="T75">7 straipsnio 1 dalį</text:span><text:span text:style-name="T76"><text:s/>„DAEI apskaitos vienetų sistemos dalyviams už kiekvieną</text:span><text:span text:style-name="T77"><text:s/></text:span><text:soft-page-break/><text:span text:style-name="T78">kalendoriniais metais</text:span><text:span text:style-name="T79"><text:s/></text:span><text:span text:style-name="T80">vidaus rinkai</text:span><text:span text:style-name="T81"><text:s/></text:span><text:span text:style-name="T82">patiektą</text:span><text:span text:style-name="T83"><text:s/></text:span><text:span text:style-name="T84">degalų</text:span><text:span text:style-name="T85"><text:s/>iš atsinaujinančių energijos išteklių<text:s/></text:span><text:span text:style-name="T86">megadžaulį</text:span><text:span text:style-name="T87"><text:s/>(MJ)</text:span><text:span text:style-name="T88"><text:s/></text:span><text:span text:style-name="T89">šio įstatymo 18</text:span><text:span text:style-name="T90"><text:s/></text:span><text:span text:style-name="T91">straipsnyje nustatyta tvarka</text:span><text:span text:style-name="T92"><text:s/></text:span><text:span text:style-name="T93">skiriami</text:span><text:span text:style-name="T94"><text:s/></text:span><text:span text:style-name="T95">DAEI apskaitos vienetai“</text:span><text:span text:style-name="T96">.</text:span><text:span text:style-name="T97"><text:s/>Visos<text:s/></text:span><text:span text:style-name="T98">keičiamo</text:span><text:span text:style-name="T99"><text:s/>įstatymo 18 straipsnio 2 dalyje nustatytos DAEI apskaitos vienetų sistemos dalyvių pareigos<text:s/></text:span><text:span text:style-name="T100">yra<text:s/></text:span><text:span text:style-name="T101">siejamos<text:s/></text:span><text:span text:style-name="T102">su degalų tiekimu į vidaus rinką</text:span><text:span text:style-name="T103">.<text:s/></text:span><text:span text:style-name="T104">Pagal<text:s/></text:span><text:span text:style-name="T105">keičiamo</text:span><text:span text:style-name="T106"><text:s/>įstatymo 18 str</text:span><text:span text:style-name="T107">aipsnio 4 dalį „DAEI apskaitos vienetai sugeneruojami DAEI</text:span><text:span text:style-name="T108"><text:s/></text:span><text:span text:style-name="T109">apskaitos vienetų</text:span><text:span text:style-name="T110"><text:s/></text:span><text:span text:style-name="T111">sistemoje deklaruojant<text:s/></text:span><text:span text:style-name="T112">vidaus rinkai patiektus degalus</text:span><text:span text:style-name="T113">“</text:span><text:span text:style-name="T114">.</text:span><text:span text:style-name="T115"><text:s/>Pagal<text:s/></text:span><text:span text:style-name="T116">keičiamo</text:span><text:span text:style-name="T117"><text:s/>įstatymo 18 straipsnio 10 dalį DAEI</text:span><text:span text:style-name="T118"><text:s/></text:span><text:span text:style-name="T119">apskaitos vienetų</text:span><text:span text:style-name="T120"><text:s/></text:span><text:span text:style-name="T121">sistemos sukūrimas ir administravimas yra finansuojamas DAEI</text:span><text:span text:style-name="T122"><text:s/></text:span><text:span text:style-name="T123">apskaitos vienetų</text:span><text:span text:style-name="T124"><text:s/></text:span><text:span text:style-name="T125">sistemos dalyvių įmokomis, kurias nustatant „atsižvelgiama į DAEI apskaitos vienetų sistemos dalyvių veiklos mastą, kuris vertinamas<text:s/></text:span><text:span text:style-name="T126">pagal DAEI apskaitos vienetų sistemos dalyvių patiektus degalų kiekius</text:span><text:span text:style-name="T127">, už kuriuos buvo sugeneruotas atitinkamas DAEI apskaitos vienetų skaičius“</text:span><text:span text:style-name="T128">.</text:span></text:p>
      <text:p text:style-name="P129"><text:span text:style-name="T130">Taigi, įvertin</text:span><text:span text:style-name="T131">us</text:span><text:span text:style-name="T132"><text:s/>aptartas<text:s/></text:span><text:span text:style-name="T133">keičiamo</text:span><text:span text:style-name="T134"><text:s/>įstatymo nuostatas, man</text:span><text:span text:style-name="T135">ytina</text:span><text:span text:style-name="T136">, kad<text:s/></text:span><text:span text:style-name="T137">projektu</text:span><text:span text:style-name="T138"><text:s/>siūlomas teisinis reguliavimas, pagal<text:s/></text:span><text:span text:style-name="T139">kurį</text:span><text:span text:style-name="T140"><text:s/>DAEI apskaitos vienetai galėtų būti skiriami<text:s/></text:span><text:span text:style-name="T141">ne tik degalų tiekėjams, bet ir jų naudotojams<text:s/></text:span><text:span text:style-name="T142">–</text:span><text:span text:style-name="T143"><text:s/>keleivių</text:span><text:span text:style-name="T144"><text:s/></text:span><text:span text:style-name="T145">ir<text:s/></text:span><text:span text:style-name="T146">(</text:span><text:span text:style-name="T147">arba</text:span><text:span text:style-name="T148">)</text:span><text:span text:style-name="T149"><text:s/>krovinių vežėjams<text:s/></text:span><text:span text:style-name="T150">–</text:span><text:span text:style-name="T151"><text:s/></text:span><text:span text:style-name="T152">sistemiškai</text:span><text:span text:style-name="T153"><text:s/></text:span><text:span text:style-name="T154">nedera<text:s/></text:span><text:span text:style-name="T155">su<text:s/></text:span><text:span text:style-name="T156">galiojančio</text:span><text:span text:style-name="T157">mis</text:span><text:span text:style-name="T158"><text:s/></text:span><text:span text:style-name="T159">keičiamo<text:s/></text:span><text:span text:style-name="T160">įstatymo nuostatomis</text:span><text:span text:style-name="T161">.<text:s/></text:span><text:span text:style-name="T162">Siekiant nustatyti projektu siūlomą teisinį reguliavimą, keičiamas įstatymas turėtų būti pakeistas iš esmės.</text:span></text:p>
      <text:p text:style-name="P163"><text:span text:style-name="T164">Be to, atkreiptinas dėmesys ir į tai, kad pagal keičiamą įstatymą DAEI apskaitos<text:s/></text:span><text:span text:style-name="T165">vienetų<text:s/></text:span><text:span text:style-name="T166">sistemos dalyviai yra ir viešosios elektromobilių įkrovimo prieigos operatoriai, kuriems už patiektą<text:s/></text:span><text:span text:style-name="T167">vidaus rinkai energiją<text:s/></text:span><text:span text:style-name="T168">yra skiriami DAEI apskaitos vienetai. Pažymėtina, kad projektu nustačius, kad DAEI apskaitos vienetai būtų skiriami<text:s/></text:span><text:span text:style-name="T169">ir<text:s/></text:span><text:span text:style-name="T170">keleivių ir (arba) krovinių vežėjams, gaunantiems energiją „per įkrovimo prieigas“, susidarytų situacija, kai už tą pačią patiektą ir suvartotą energiją<text:s/></text:span><text:span text:style-name="T171">DAEI<text:s/></text:span><text:span text:style-name="T172">apskaitos<text:s/></text:span><text:span text:style-name="T173">vienetai būtų skiriami du kartus</text:span><text:span text:style-name="T174">. Šiame kontekste<text:s/></text:span><text:span text:style-name="T175">pažymėtina, jog<text:s/></text:span><text:span text:style-name="T176">keičiamo įstatymo 24 straipsnio 2</text:span><text:span text:style-name="T177">1</text:span><text:span text:style-name="T178"><text:s/></text:span><text:span text:style-name="T179">dalyje yra nustatyta:<text:s/></text:span><text:span text:style-name="T180">„Elektros energija iš atsinaujinančių energijos išteklių, patiekta į transporto priemones per viešųjų elektromobilių įkrovimo prieigų operatorių valdomas įkrovimo prieigas, energetikos ministro nustatyta tvarka įskaičiuojama į atsinaujinančių energijos išteklių dalies transporto sektoriuje tikslą, užtikrinant, kad į suvartotą energiją iš atsinaujinančių energijos išteklių būtų atsižvelgiama tik vieną kartą“</text:span><text:span text:style-name="T181">.</text:span></text:p>
      <text:list text:style-name="LFO6" text:continue-numbering="true">
        <text:list-item>
          <text:p text:style-name="P182"><text:span text:style-name="T183">Pagal p</text:span><text:span text:style-name="T184">rojekto 1 straipsnio<text:s/></text:span><text:span text:style-name="T185">2</text:span><text:span text:style-name="T186"><text:s/>dalimi keičiamo įstatymo 2 straipsnio 20</text:span><text:span text:style-name="T187">1<text:s/></text:span><text:span text:style-name="T188">dalyje</text:span><text:span text:style-name="T189"><text:s/>pateiktą</text:span><text:span text:style-name="T190"><text:s/>keleivių ir (arba) krovinių vežėjo elektr</text:span><text:span text:style-name="T191">i</text:span><text:span text:style-name="T192">nėmis</text:span><text:span text:style-name="T193"><text:s/>transporto</text:span><text:span text:style-name="T194"><text:s/>priemonėmis<text:s/></text:span><text:span text:style-name="T195">apibrėžtį, keleivių ir (arba) krovinių vežėju elektr</text:span><text:span text:style-name="T196">inėmis<text:s/></text:span><text:span text:style-name="T197">transporto<text:s/></text:span><text:span text:style-name="T198">priemonėmis būtų laikomas</text:span><text:span text:style-name="T199"><text:s/>„</text:span><text:span text:style-name="T200">viešojo transporto</text:span><text:span text:style-name="T201"><text:s/>arba krovinių vežimo paslaugas geležinkeliu, keliais ar vidaus vandenų transportu teikiantis juridinis asmuo &lt;...&gt;“. Pažymėtina, kad viešojo transporto sąvoka yra apibrėžta Transporto veiklos pagrindų įstatym</text:span><text:span text:style-name="T202">o 2 straipsnio 18 dalyje</text:span><text:span text:style-name="T203">: „</text:span><text:span text:style-name="T204">Viešasis transportas – keleivių, bagažo ir (arba) krovinių<text:s/></text:span><text:span text:style-name="T205">vežimo nustatytais maršrutais, nustatytu laiku paslauga, teikiama visiems, kurie kreipiasi“</text:span><text:span text:style-name="T206">.</text:span><text:span text:style-name="T207"><text:s/>Taigi, sąvoka „viešasis transportas“ apima ne tik keleivius, bet ir bagažą ir krovinius.</text:span><text:span text:style-name="T208"><text:s/>Projektu nesiūloma viešojo transporto<text:s/></text:span><text:span text:style-name="T209">apibrėžti kitaip, todėl iš aptariamos projekto nuostatos nėra aišku, koks konkretus vežėjų ratas turimas mintyje.<text:s/></text:span></text:p>
        </text:list-item>
        <text:list-item>
          <text:p text:style-name="P210"><text:span text:style-name="T211">Projekto 1 straipsnio<text:s/></text:span><text:span text:style-name="T212">2<text:s/></text:span><text:span text:style-name="T213">dalimi keičiamo įstatymo 2 straipsnio 20</text:span><text:span text:style-name="T214">1<text:s/></text:span><text:span text:style-name="T215">dalyje apibrėžiant<text:s/></text:span><text:span text:style-name="T216">k</text:span><text:span text:style-name="T217">eleivių ir (arba) krovinių vežėją elektrinėmis transporto priemonėmis</text:span><text:span text:style-name="T218">, be kita ko nurodoma, kad jis yra atitinkamas paslaugas teikiantis<text:s/></text:span><text:span text:style-name="T219">juridinis asmuo</text:span><text:span text:style-name="T220">.<text:s/></text:span><text:span text:style-name="T221">Pažymėtina, kad toks teisinis reguliavimas, kuriuo įtvirtinama paslaugos teikėjo prievolė pasirinkti tam tikrą teisinę formą vertintinas kaip neatitinkantis Sutarties dėl Europos Sąjungos veikimo 49 ir 56 straipsnių, pagal kuriuos įsisteigti ir te</text:span><text:span text:style-name="T222">i</text:span><text:span text:style-name="T223">kti paslaugas gali tiek fiziniai asmenys, tiek ir įmonės</text:span><text:span text:style-name="T224"><text:s/>(tiek turinčio</text:span><text:span text:style-name="T225">s juridinio asmens statusą, tiek ir jo neturinčios)</text:span><text:span text:style-name="T226">.</text:span></text:p>
        </text:list-item>
      </text:list>
      <text:p text:style-name="P227"><text:span text:style-name="T228">Be to, nėra aiškus aptariamos projekto nuostatos santykis su</text:span><text:span text:style-name="T229"><text:s/>keičiamo įstatymo 28 straipsnio 1 dal</text:span><text:span text:style-name="T230">i</text:span><text:span text:style-name="T231">mi</text:span><text:span text:style-name="T232">, iš kurios matyti, kad prie viešojo keleivių vežimo keliais transporto yra priskiriamos ir<text:s/></text:span><text:span text:style-name="T233">fizinių asmenų</text:span><text:span text:style-name="T234"><text:s/></text:span><text:span text:style-name="T235">–</text:span><text:span text:style-name="T236"><text:s/>taksi</text:span><text:span text:style-name="T237"><text:s/></text:span><text:span text:style-name="T238">ir pavė</text:span><text:span text:style-name="T239">žėjimo paslaugas</text:span><text:span text:style-name="T240"><text:s/>teikian</text:span><text:span text:style-name="T241">čių asmenų</text:span><text:span text:style-name="T242"><text:s/></text:span><text:span text:style-name="T243">–</text:span><text:span text:style-name="T244"><text:s/>transporto</text:span><text:span text:style-name="T245"><text:s/></text:span><text:span text:style-name="T246">priemonės, t. y. ir fiziniai asmenys laikomi viešojo keleivių vežimo keliais</text:span><text:span text:style-name="T247"><text:s/>transporto</text:span><text:span text:style-name="T248"><text:s/>paslaugų teikėjais.</text:span></text:p>
      <text:list text:style-name="LFO6" text:continue-numbering="true">
        <text:list-item>
          <text:p text:style-name="P249"><text:span text:style-name="T250">Pabrėžtina, kad projekto 1 straipsnio<text:s/></text:span><text:span text:style-name="T251">2</text:span><text:span text:style-name="T252"><text:s/>dalimi keičiamo įstatymo 2 straipsnio 20</text:span><text:span text:style-name="T253">1<text:s/></text:span><text:span text:style-name="T254">dalyje pateiktoje keleivių ir (arba) krovinių vežėj</text:span><text:span text:style-name="T255">o</text:span><text:span text:style-name="T256"><text:s/>elektrinėmis transporto priemonėmis sąvokos apibrėžtyje naudojamos kituose įstatymuose neapibrėžtos sąvokos – elektrinės transporto priemonės, įkrovimo prieiga, pantografai ir induktyvieji įrenginiai – turėtų būti apibrėžtos teikiamame projekte.</text:span></text:p>
        </text:list-item>
        <text:list-item>
          <text:p text:style-name="P257"><text:span text:style-name="T258">Projekto 2 straipsniu keičiamo įstatymo 17 straipsnio 10 dalyje siūloma nustatyti DAEI apskaitos vienetų teikimo (skyrimo) viešųjų<text:s/></text:span><text:span text:style-name="T259">įkrovos<text:s/></text:span><text:span text:style-name="T260">stotelių operatoriams ir keleivių ir (arba) krovinių vežėjams elektr</text:span><text:span text:style-name="T261">i</text:span><text:span text:style-name="T262">nėmis transporto priemonėmis<text:s/></text:span><text:span text:style-name="T263">sąlygą</text:span><text:span text:style-name="T264"><text:s/></text:span><text:span text:style-name="T265">–</text:span><text:span text:style-name="T266"><text:s/></text:span><text:span text:style-name="T267">jei</text:span><text:span text:style-name="T268"><text:s/></text:span><text:span text:style-name="T269">elektros energijos, sunaudotos elektrinėse transporto priemonėse, kiekį jie apskaičiuoja energetikos ministro nustatyta tvarka, o naudojamos įkrovimo prieigos atitinka tvarkoje nustatytus reikalavimus.<text:s/></text:span><text:span text:style-name="T270">Manytina, kad<text:s/></text:span><text:span text:style-name="T271">tokia nuostata pagal savo turinį turėtų būti laikoma ne DAEI apskaitos vienetų skyrimo sąlyga, bet <text:s/></text:span><text:span text:style-name="T272">viešųjų<text:s/></text:span><text:span text:style-name="T273">įkrovos<text:s/></text:span><text:span text:style-name="T274">stotelių operatorių ir keleivių ir (arba) krovinių vežėjų elektr</text:span><text:span text:style-name="T275">i</text:span><text:span text:style-name="T276">nėmis transporto</text:span><text:span text:style-name="T277"><text:s/></text:span><text:span text:style-name="T278">priemonėmis<text:s/></text:span><text:span text:style-name="T279">pareiga sunaudotos elektros energijos kiekį skaičiuoti tam tikra energetikos ministro nustatyta tvarka. Jei vis tik projektu siekiama nustatyti</text:span><text:span text:style-name="T280"><text:s/>DAEI apskaitos vienetų suteikimo sąlygą, ji turėtų būti nustatyta ne ministro įsakyme</text:span><text:span text:style-name="T281">,</text:span><text:span text:style-name="T282"><text:s/>bet įstatyme.</text:span><text:span text:style-name="T283"><text:s/></text:span></text:p>
        </text:list-item>
        <text:list-item>
          <text:p text:style-name="P284"><text:span text:style-name="T285">P</text:span><text:span text:style-name="T286">agal projekto</text:span><text:span text:style-name="T287"><text:s/></text:span><text:span text:style-name="T288">2 straipsniu keičiamo<text:s/></text:span><text:span text:style-name="T289">įstatymo 17 straipsnio 10 dalį DAEI apskaitos vienetai būtų suteikiami<text:s/></text:span><text:span text:style-name="T290">ir<text:s/></text:span><text:span text:style-name="T291">vieš</text:span><text:span text:style-name="T292">ųjų įkrovos stotelių operatoriams</text:span><text:span text:style-name="T293">. Pažymėtina, kad pagal keičiamo įstatymo 2 straipsnio 5 dalį</text:span><text:span text:style-name="T294">, kurios šiuo požiūriu nesiūloma keisti ir projektu,</text:span><text:span text:style-name="T295"><text:s/></text:span><text:span text:style-name="T296">DAEI apskaitos vienetų sistemos dalyviu yra<text:s/></text:span><text:span text:style-name="T297">viešosios<text:s/></text:span><text:span text:style-name="T298">elektromobilių</text:span><text:span text:style-name="T299"><text:s/>įkrovimo<text:s/></text:span><text:span text:style-name="T300">prieigos<text:s/></text:span><text:span text:style-name="T301">operatorius, bet ne viešųjų įkrovos stotelių operatorius.<text:s/></text:span><text:span text:style-name="T302">Nėra aiškus šių nuostatų tarpusavio santykis. Kita vertus, nėra aišku ir tai, kodėl <text:s/></text:span><text:span text:style-name="T303">projekto<text:s/></text:span><text:span text:style-name="T304">2 straipsniu keičiamo įstatymo 17 straipsnio 10 dalyje yra įvardijami<text:s/></text:span><text:span text:style-name="T305">tik<text:s/></text:span><text:span text:style-name="T306">viešųjų įkrovos stotelių operatoriai, nors pagal</text:span><text:span text:style-name="T307"><text:s/>projekto 1 straipsnio 2 dalimi keičiamo įstatymo 2 straipsnio 20</text:span><text:span text:style-name="T308">1<text:s/></text:span><text:span text:style-name="T309">dalį</text:span><text:span text:style-name="T310"><text:s/>keleivių ir (arba) krovinių vežėjai<text:s/></text:span><text:span text:style-name="T311">e</text:span><text:span text:style-name="T312">nergiją transporto priemonėms gauna<text:s/></text:span><text:span text:style-name="T313">ne tik<text:s/></text:span><text:span text:style-name="T314">per įkrovimo prieigas</text:span><text:span text:style-name="T315">, bet ir per pantografus, induktyviuosius į</text:span><text:span text:style-name="T316">r</text:span><text:span text:style-name="T317">enginiu</text:span><text:span text:style-name="T318">s</text:span><text:span text:style-name="T319"><text:s/>ir pan.</text:span></text:p>
        </text:list-item>
        <text:list-item>
          <text:p text:style-name="P320"><text:span text:style-name="T321">Nėra aišku, kaip keleivių ir (arba) krovinių vežėjai elektrinėmis transporto priemonėmis galėtų įvykdyti projekto 3 straipsniu keičiamo įstatymo</text:span><text:span text:style-name="T322"><text:s/>18 straipsnio 4 dalies 6 punkte jiems nustatytą pareigą<text:s/></text:span><text:span text:style-name="T323">–</text:span><text:span text:style-name="T324"><text:s/></text:span><text:span text:style-name="T325">pateikti</text:span><text:span text:style-name="T326"><text:s/></text:span><text:span text:style-name="T327">atsinaujinančių išteklių energijos kilmės garantijos, įrodančios degalų iš atsinaujinančių energijos išteklių patiekimą<text:s/></text:span><text:span text:style-name="T328">galutiniam vartotojui</text:span><text:span text:style-name="T329">, kopiją, nes<text:s/></text:span><text:span text:style-name="T330">iš projekto nuostatų seka, jog<text:s/></text:span><text:span text:style-name="T331">jie patys ir yra galutiniai vartotojai.</text:span></text:p>
        </text:list-item>
        <text:list-item>
          <text:p text:style-name="P332">Projekto 4 straipsnio 1 dalyje siūloma nustatyti, kad šis įstatymas įsigalioja 2024 m. sausio 1 d., o šio straipsnio 2 dalyje siūloma nustatyti, kad įstatymo įgyvendinamieji teisės aktai turi būti priimti iki 2023 m. gruodžio 31 d.<text:s/>Atsižvelgus į tai, kad projektu teikiamu siūlymų įgyvendinimas reikalautų<text:s/>ne tik priimti įstatymo įgyvendinamuosius teisės aktus, tačiau pasirengti ir įgyvendinamųjų teisės aktų taikymui, įskaitant, tačiau neapsiribojant reikalingų pokyčių informacinėse sistemose pagal įgyvendinamųjų teisės aktų reikalavimus atlikimą, teigtina, jog projekto 4 straipsnio 1 dalyje nustatytas įstatymo įsigaliojimo terminas yra neįgyvendinamas. Pažymėtina, jog projekto 4 straipsnio 2 dalyje nustatytas terminas, iki kurio turi būti priimti įstatymo įgyvendinamieji teisės aktai, turėtų būti nustatytas taip, kad būtų pakankamas laikotarpis nuo įgyvendinamųjų teisės aktų priėmimo iki įstatymo įsigaliojimo pasirengti ir įgyvendinamųjų teisės aktų taikymui.</text:p>
        </text:list-item>
        <text:list-item>
          <text:p text:style-name="P333"><text:span text:style-name="T334">Projekto 4 straipsnis pildytinas nuostatomis dėl jo taikymo. Projekto 4 straipsnyje turėtų būti<text:s/></text:span><text:span text:style-name="T335">nustatyta konkreti data, iki kurios nauji DAEI apskaitos vienetų sistemos dalyviai privalėtų užsiregistruoti šioje sistemoje.<text:s/></text:span></text:p>
        </text:list-item>
        <text:list-item>
          <text:p text:style-name="P336"><text:span text:style-name="T337">Atsižvelg</text:span><text:span text:style-name="T338">us</text:span><text:span text:style-name="T339"><text:s/>į Vyriausybės ir ministerijų kompetenciją, nustatytą keičiamo įstatymo 3 straipsnyje,<text:s/></text:span><text:span text:style-name="T340">dėl šio projekto<text:s/></text:span><text:span text:style-name="T341">siūlyt</text:span><text:span text:style-name="T342">ina<text:s/></text:span><text:span text:style-name="T343">gauti Vyriausybės išvadą.</text:span></text:p>
        </text:list-item>
        <text:list-item>
          <text:p text:style-name="P344"><text:span text:style-name="T345">Atsižvelg</text:span><text:span text:style-name="T346">us</text:span><text:span text:style-name="T347"><text:s/>į tai, kad teikiamu įstatymo projektu siūloma išplėsti DAEI apskaitos vienetų sistemos dalyvių ratą, bei į Korupcijos prevencijos įstatymo 8 straipsnio 1 dalies 16 punkto bei 5 dalies nuostatas, turėtų būti atliktas teikiamo įstatymo projekto antikorupcinis vertinimas.</text:span></text:p>
        </text:list-item>
        <text:list-item>
          <text:p text:style-name="P348"><text:span text:style-name="T349">Projektas taisytinas vadovaujantis Teisės aktų projektų rengimo rekomendacijomis, patvirtintomis teisingumo ministro 2013 m. gruodžio 23 d. įsakymu Nr. 1R-298 „Dėl Teisės aktų projektų rengimo rekomendacijų patvirtinimo“.</text:span></text:p>
        </text:list-item>
      </text:list>
      <text:list text:style-name="LFO8" text:continue-numbering="true">
        <text:list-item>
          <text:list>
            <text:list-item>
              <text:p text:style-name="P350"><text:span text:style-name="T351">Projekto 1 straipsnio 2 dalies ir 2 straipsnio pakeitimų esmėje brauktini žodžiai „nauja“.</text:span></text:p>
            </text:list-item>
            <text:list-item>
              <text:p text:style-name="P352"><text:span text:style-name="T353">Projekto 4 straipsnio pavadinime įrašytini žodžiai „ir įgyvendinimas“, o šio straipsnio 1 dalyje po žodžio „įstatymas“ įrašytina išimtis „išskyrus šio straipsnio 2 dalį“.</text:span></text:p>
            </text:list-item>
          </text:list>
        </text:list-item>
      </text:list>
      <text:p text:style-name="P354"/>
      <text:p text:style-name="P355"/>
      <text:p text:style-name="P356"><text:span text:style-name="T357">Departamento direktorius</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 text:c="7"/></text:span><text:span text:style-name="T365">Dainius Zebleckis</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N. Azguridienė, tel.<text:s/><text:span text:style-name="T388">+</text:span>370 5<text:s/>209<text:s/>6546, el. p.<text:s/>neringa.azguridiene<text:span text:style-name="T389">@lrs.lt</text:span></text:p>
      <text:p text:style-name="P390">A. Dulevičiūtė-Akimovienė, tel. +370 5<text:s/>209 6164, el. p. akvile.duleviciute@lrs.lt</text:p>
      <text:p text:style-name="P391">L. Schulte-Ebbert, tel.<text:s/><text:s/>+370 5<text:s/>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0T10:41:00Z</meta:creation-date>
    <dc:date>2023-11-10T10:41:00Z</dc:date>
    <meta:print-date>2023-09-22T08:10:00Z</meta:print-date>
    <meta:template xlink:href="Normal.dotm" xlink:type="simple"/>
    <meta:editing-cycles>2</meta:editing-cycles>
    <meta:editing-duration>PT0S</meta:editing-duration>
    <meta:document-statistic meta:page-count="3" meta:paragraph-count="139" meta:word-count="1477" meta:character-count="11265" meta:row-count="397" meta:non-whitespace-character-count="9927"/>
  </office:meta>
</office:document-meta>
</file>