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text-indent="0.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50%" fo:text-indent="0.5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font-style="italic" style:font-style-asian="italic"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font-style="italic" style:font-style-asian="italic" fo:color="#000000"/>
    </style:style>
    <style:style style:name="T41" style:parent-style-name="DefaultParagraphFont" style:family="text">
      <style:text-properties style:font-weight-complex="bold" fo:font-style="italic" style:font-style-asian="italic"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text-align="justify" fo:line-height="150%">
        <style:tab-stops>
          <style:tab-stop style:type="left" style:position="0.6895in"/>
        </style:tab-stops>
      </style:paragraph-properties>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fo:text-align="justify" fo:line-height="150%"/>
      <style:text-properties fo:color="#000000"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margin-bottom="0.1111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T132" style:parent-style-name="Hyperlink" style:family="text">
      <style:text-properties style:font-size-complex="12pt" style:text-underline-type="none"/>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ŪNŲ GEROVĖS IR APSAUGOS</text:span></text:p>
      <text:p text:style-name="P11"><text:span text:style-name="T12">ĮSTATYMO</text:span><text:span text:style-name="T13"> NR. VIII-500 4 STRAIPSNIO PAKEITIMO</text:span><text:span text:style-name="T14"><text:line-break/></text:span><text:span text:style-name="T15">ĮSTATYMO<text:s/></text:span><text:span text:style-name="T16">PROJEKTO</text:span></text:p>
      <text:p text:style-name="P17"/>
      <text:p text:style-name="P18">2024-04-22<text:s/>Nr. XIVP-3653</text:p>
      <text:p text:style-name="P19"><text:span text:style-name="T20">Vilnius</text:span></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Projektu siūloma Gyvūnų gerovės ir globos įstatymo<text:s/>(toliau – keičiamas įstatymas)<text:s/><text:span text:style-name="T24">4 straipsnio 2 dalies 11 punktą pakeisti jame<text:s/></text:span><text:span text:style-name="T25">papildomai<text:s/></text:span><text:span text:style-name="T26">nustatant, kad žiauriu elgesiu su gyvūnais,<text:s/></text:span><text:soft-page-break/><text:span text:style-name="T27">jų kankinimu<text:s/></text:span><text:span text:style-name="T28">papildomai<text:s/></text:span><text:span text:style-name="T29">laikytina „gyvūnų sveikatai žalingų ar erzinančių cheminių medžiagų bei kitų priemonių ir įrenginių, sukeliančių gyvūnams baimę, stresą, kančias ar žalingas pasekmes jų sveikatai ir gerovei, naudojimas, </text:span><text:span text:style-name="T30">taip pat laikymas gyvūnams prieinamoje vietoje ar paskleidimas viešose vietose</text:span><text:span text:style-name="T31">“ (išskirta – mūsų). Projektu siūlomi pakeitimai aiškinamajame rašte grindžiami taip: &lt;...&gt;<text:s/></text:span><text:span text:style-name="T32">įstatymo formuluotė neapima atvejų, kai gyvūnai buvo nunuodyti dėl neatsargaus cheminių medžiagų laikymo t. y., gyvūnams prieinamoje vietoje.</text:span><text:span text:style-name="T33"><text:s/></text:span><text:span text:style-name="T34">Pastaruoju metu apie žiurkių nuodais ar kitomis nuodingomis medžiagomis tyčia nuodijamus augintinius išgirstame dažnai. Viešose vietose mėtomi nuodai pasmerkia gyvūnus žiauriai kančiai ir mirčiai, o gyvūnų šeimininkus patiria ne tik finansinius nuostolius, bet ir sunkius emocinius išgyvenimus. Todėl Įstatymą siūloma papildyti nuostata, kad cheminių medžiagų paskleidimas viešose vietose taip pat yra žiaurus elgesys su gyvūnais, už kurį yra taikoma administracinė ir baudžiamoji atsakomybė“. Nekvestionuojant projekto iniciatorių tikslo užtikrinti gyvūnų gerovę, projektu teikiamas siūlymas svarstytinas šiais aspektais.<text:s/></text:span></text:p>
        </text:list-item>
      </text:list>
      <text:p text:style-name="P35"><text:span text:style-name="T36"><text:tab/></text:span><text:span text:style-name="T37">Pirma.</text:span><text:span text:style-name="T38"><text:s/>Projektu teikiamas siūlymas žiauriu elgesiu su gyvūnais, jų kankinimu, be kita ko, laikyti<text:s/></text:span><text:span text:style-name="T39">gyvūnų sveikatai žalingų ar erzinančių cheminių medžiagų bei kitų priemonių<text:s/></text:span><text:span text:style-name="T40">paskleidimą</text:span><text:span text:style-name="T41"><text:s/>viešose vietose</text:span><text:span text:style-name="T42">, mūsų nuomone, yra perteklinis, nes galiojančioje<text:s/></text:span>keičiamo<text:s/>įstatymo<text:s/><text:span text:style-name="T43">4 straipsnio 2 dalies 11 punkto nuostatoje jau yra nustatyta, kad žiauriu elgesiu su gyvūnais, jų kankinimu<text:s/></text:span><text:soft-page-break/><text:span text:style-name="T44">laikytina gyvūnų sveikatai žalingų ar erzinančių cheminių medžiagų bei kitų priemonių ir įrenginių, sukeliančių gyvūnams baimę, stresą, kančias ar žalingas pasekmes jų sveikatai ir gerovei,<text:s/></text:span><text:span text:style-name="T45">naudojimas</text:span><text:span text:style-name="T46">. Sąvoka „naudojimas“ apimtų „paskleidimą“ (kaip nurodoma projekte) ir kitus galimus žalingų chem</text:span><text:span text:style-name="T47">inių medžiagų panaudojimo būdus. B</text:span><text:span text:style-name="T48">e to, galiojanti projektu keičiamo įstatymo redakcija žalingų ar erzinančių cheminių medžiagų<text:s/></text:span><text:span text:style-name="T49">bei kitų priemonių<text:s/></text:span><text:span text:style-name="T50">naudojimo nesieja tik su jų naudojimu viešosiose vietose, todėl projektu teikiama redakcija susiaurintų aptariamos nuostatos taikymą tuo aspektu, kad atitinkamų medžiagų ar priemonių vietose, kurios nepriskirtinos viešosioms,<text:s/></text:span><text:span text:style-name="T51">naudojimas<text:s/></text:span><text:span text:style-name="T52">galimai<text:s/></text:span><text:span text:style-name="T53">nebūtų traktuojamas kaip žiaurus elgesys su gyvūnais, jų kankinimas</text:span><text:span text:style-name="T54"><text:s/>(arba kiltų abejonių dėl nuostatos interpretavimo)</text:span><text:span text:style-name="T55">.</text:span><text:span text:style-name="T56"><text:s/></text:span><text:span text:style-name="T57">Galimai kiltų</text:span><text:span text:style-name="T58"><text:s/>tos pačios teisės normos traktavimo prieštaravimas (naudojimas nebūtų susijęs su viešosiomis vietomis, paskleidimas – būtų).</text:span></text:p>
      <text:p text:style-name="P59"><text:span text:style-name="T60"><text:tab/>Antra. Projekto aiškinamajame rašte <text:s/>nurodoma, kad jo rengimą paskatino informacija, kad „Pastaruoju metu apie žiurkių nuodais ar kitomis nuodingomis medžiagomis tyčia nuodijamus augintinius išgirstame dažnai. Viešose vietose mėtomi nuodai pasmerkia gyvūnus žiauriai kančiai ir mirčiai, o gyvūnų šeimininkus patiria ne tik finansinius nuostolius, bet ir sunkius emocinius išgyvenimus“.<text:s/></text:span><text:span text:style-name="T61">Neneigiant nurodytos informacijos</text:span><text:span text:style-name="T62">,</text:span><text:span text:style-name="T63"><text:s/>kuri yra skelbiama viešosios informacijos priemonėse, kituose viešai pasiekiamuose informacijos šaltiniuose (socialiniuose tinkluose)</text:span><text:span text:style-name="T64"><text:s/>atkreiptinas dėmesys į</text:span><text:span text:style-name="T65"><text:s/>šiuos aspektus</text:span><text:span text:style-name="T66">.<text:s/></text:span><text:span text:style-name="T67">Aiškinamajame rašte minimais<text:s/></text:span><text:span text:style-name="T68">atvejais žiurkių nuodus ar kitas nuodingas medžiagas</text:span><text:span text:style-name="T69">,</text:span><text:span text:style-name="T70"><text:s/>tyčia nuodijančias gyvūnus augintinius</text:span><text:span text:style-name="T71">,</text:span><text:span text:style-name="T72"><text:s/></text:span><text:span text:style-name="T73">panaudoję (paskleidę) asmenys nesulaukia teisinės atsakomybės<text:s/></text:span><text:span text:style-name="T74">turbūt<text:s/></text:span><text:span text:style-name="T75">ne dėl nepakankamo teisinio reguliavimo,<text:s/></text:span><text:span text:style-name="T76">o dėl to</text:span><text:span text:style-name="T77">, kad tokie asmenys neidentifikuojami</text:span><text:span text:style-name="T78"><text:s/>(neišaiškinami)</text:span><text:span text:style-name="T79">.<text:s/></text:span><text:span text:style-name="T80">Dažniausiai, t</text:span><text:span text:style-name="T81">arp šių asmenų ir konkrečių gyvūnų (jų</text:span><text:span text:style-name="T82"><text:s/>gyvūnų savinin</text:span><text:span text:style-name="T83">k</text:span><text:span text:style-name="T84">ų) nėra tiesioginio ryšio, šių</text:span><text:span text:style-name="T85"><text:s/></text:span><text:span text:style-name="T86">asmenų veiksmai</text:span><text:span text:style-name="T87"><text:s/>nebūna nukrei</text:span><text:span text:style-name="T88">pti į konkretų gyvūną (</text:span><text:span text:style-name="T89">jo savininką), jie grindžiami abstrakčiu (plačiai nukreiptu) nepakantumu tam tikros rūšies gyvūnams (arba gyvūnams apskritai).<text:s/></text:span><text:span text:style-name="T90">Dėl to<text:s/></text:span><text:span text:style-name="T91">šiuos</text:span><text:span text:style-name="T92"><text:s/>asmenis identifikuoti keblu</text:span><text:span text:style-name="T93"><text:s/>arba apskritai neįmanoma</text:span><text:span text:style-name="T94">.<text:s/></text:span><text:span text:style-name="T95">Jei</text:span><text:span text:style-name="T96"><text:s/>dėl tokių asmenų veiksmų</text:span><text:span text:style-name="T97"><text:s/>nukenčia beglobiai gyvūnai, tiek<text:s/></text:span><text:span text:style-name="T98">patys<text:s/></text:span><text:span text:style-name="T99">veiksmai, tiek šių veiksmų pasekmės a</text:span><text:span text:style-name="T100">pskritai kartais lieka nežinomos.</text:span><text:span text:style-name="T101"><text:s/></text:span><text:span text:style-name="T102">Atsižvelgiant į tai, svarstytina, ar siūlomas teisinis reguliavimas būtų veiksmingas ir praktiškai įgyvendinamas.</text:span></text:p>
      <text:list text:style-name="LFO2" text:continue-numbering="true">
        <text:list-item>
          <text:p text:style-name="P103">Jei projektu siūlomam teisiniam reguliavimui būtų pritarta, jame vartojama sąvoka „viešose vietose“ keistina galiojančiuose teisės aktuose vartojama sąvoka „viešosiose vietose“. Sąvoką „prieinamoje vietoje“ siūlytina keisti platesnio turinio sąvoka „pasiekiamoje vietoje“ („pasiekiamose vietose“).</text:p>
        </text:list-item>
        <text:list-item>
          <text:p text:style-name="P104"><text:span text:style-name="T105">Atsižvelgus į tai, kad keičiamo įstatymo 3 straipsnio 1 dalyje numatyta, jog g</text:span><text:span text:style-name="T106">yvūnų gerovės ir apsaugos užtikrinimą pagal kompetenciją vykdo Vyriausybė, manytina, kad dėl siūlomo teisinio reguliavimo turėtų būti gauta Vyriausybės nuomonė.</text:span></text:p>
        </text:list-item>
      </text:list>
      <text:p text:style-name="P107"/>
      <text:p text:style-name="P108"/>
      <text:p text:style-name="P109"/>
      <text:p text:style-name="P110"><text:span text:style-name="T111">Departamento direktoriu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7"/></text:span><text:span text:style-name="T119">Dainius Zebleckis</text:span></text:p>
      <text:p text:style-name="P120"/>
      <text:p text:style-name="P121"/>
      <text:p text:style-name="P122"/>
      <text:p text:style-name="P123"/>
      <text:p text:style-name="P124"/>
      <text:p text:style-name="P125"/>
      <text:p text:style-name="P126"/>
      <text:p text:style-name="P127"/>
      <text:p text:style-name="P128"/>
      <text:p text:style-name="P129"><text:span text:style-name="T130">J. Meškienė, tel. (0 5) 209 6089, el. p. jurgita.meskiene@lrs.lt</text:span></text:p>
      <text:p text:style-name="P131"><text:span text:style-name="T132">J. Raškauskaitė, tel. (</text:span><text:span text:style-name="T133">0 5) 209 6842, el. p. jurgita.raskauskaite@lrs.lt</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22T07:19:00Z</meta:creation-date>
    <dc:date>2024-04-22T07:19:00Z</dc:date>
    <meta:print-date>2016-10-06T12:44:00Z</meta:print-date>
    <meta:template xlink:href="Normal.dotm" xlink:type="simple"/>
    <meta:editing-cycles>2</meta:editing-cycles>
    <meta:editing-duration>PT0S</meta:editing-duration>
    <meta:document-statistic meta:page-count="3" meta:paragraph-count="30" meta:word-count="664" meta:character-count="5230" meta:row-count="74" meta:non-whitespace-character-count="4596"/>
  </office:meta>
</office:document-meta>
</file>