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  <style:text-properties fo:language="en" fo:country="US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IRKIMŲ,<text:s/></text:span><text:span text:style-name="T13">ATLIEKAMŲ VANDENTVA</text:span><text:span text:style-name="T14">RKOS, ENERGETIKOS, TRANSPORTO AR</text:span><text:span text:style-name="T15"><text:s/>PAŠTO PASLAUGŲ SRITIES PERKANČIŲJŲ SUBJEKTŲ,</text:span><text:span text:style-name="T16"><text:s/>ĮSTATYMO<text:s/></text:span><text:span text:style-name="T17">NR.<text:s/></text:span><text:span text:style-name="T18">XIII-328<text:s/></text:span><text:span text:style-name="T19">37 IR 68</text:span><text:span text:style-name="T20"><text:s/>STRAIPSNIŲ<text:s/></text:span><text:span text:style-name="T21">PAKEITIMO<text:s/></text:span></text:p>
      <text:p text:style-name="P22"><text:span text:style-name="T23">ĮSTATYMO<text:s/></text:span><text:span text:style-name="T24">PROJEKTO</text:span></text:p>
      <text:p text:style-name="P25"/>
      <text:p text:style-name="P26">2024-06-11<text:s/>Nr.<text:s/><text:span text:style-name="T27">XIVP-</text:span><text:span text:style-name="T28">3495</text:span><text:span text:style-name="T29">(3)</text:span></text:p>
      <text:p text:style-name="P30"><text:span text:style-name="T31">Vilnius</text:span></text:p>
      <text:p text:style-name="P32"/>
      <text:p text:style-name="P33">Įvertinę projekto atitiktį Konstitucijai, įstatymams, teisėkūros principams ir teisės technikos taisyklėms, pastabų neturime.</text:p>
      <text:p text:style-name="P34"/>
      <text:p text:style-name="P35"/>
      <text:p text:style-name="P36"/>
      <text:p text:style-name="P37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. Dulevičiūtė-Akimovienė, tel. (0<text:s/>5)<text:s/><text:s/>209 6164, el. p. akvile.duleviciute@lrs.lt</text:p>
      <text:p text:style-name="P55"><text:span text:style-name="T56">M. Masteikien</text:span><text:span text:style-name="T57">ė, tel. (0<text:s/></text:span><text:span text:style-name="T58">5</text:span><text:span text:style-name="T59">)</text:span><text:span text:style-name="T60"><text:s/></text:span><text:span text:style-name="T61"><text:s/></text:span><text:span text:style-name="T62">20</text:span><text:span text:style-name="T63">9 6843, el. p.<text:s/></text:span><text:a xlink:href="mailto:milda.masteikiene@lrs.lt" office:target-frame-name="_parent" xlink:show="replace"><text:span text:style-name="T64">milda.masteikiene@lrs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06:12:00Z</meta:creation-date>
    <dc:date>2024-06-11T06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8" meta:character-count="712" meta:row-count="37" meta:non-whitespace-character-count="631"/>
  </office:meta>
</office:document-meta>
</file>