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909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5909in" text:min-label-width="0.25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Dalyviai" style:family="paragraph">
      <style:paragraph-properties fo:line-height="100%"/>
      <style:text-properties fo:font-weight="bold" style:font-weight-asian="bold"/>
    </style:style>
    <style:style style:name="P18" style:parent-style-name="Dalyviai" style:family="paragraph">
      <style:paragraph-properties fo:line-height="1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P21" style:parent-style-name="NoSpacing" style:family="paragraph">
      <style:paragraph-properties fo:text-align="justify" fo:text-indent="0.5i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fo:color="#FF0000"/>
    </style:style>
    <style:style style:name="T24" style:parent-style-name="DefaultParagraphFont" style:family="text">
      <style:text-properties style:font-name="Times New Roman"/>
    </style:style>
    <style:style style:name="P25" style:parent-style-name="NormalWeb" style:family="paragraph">
      <style:paragraph-properties fo:text-align="justify" fo:background-color="#FFFFFF"/>
    </style:style>
    <style:style style:name="P26" style:parent-style-name="NoSpacing" style:family="paragraph">
      <style:paragraph-properties fo:text-align="justify" fo:text-indent="0.5in"/>
      <style:text-properties style:font-name="Times New Roman"/>
    </style:style>
    <style:style style:name="P27" style:parent-style-name="Normal" style:family="paragraph">
      <style:paragraph-properties fo:keep-with-next="always" fo:text-align="justify"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668in" style:use-optimal-column-width="false"/>
    </style:style>
    <style:style style:name="TableColumn32" style:family="table-column">
      <style:table-column-properties style:column-width="0.402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0.9013in" style:use-optimal-column-width="false"/>
    </style:style>
    <style:style style:name="TableColumn37" style:family="table-column">
      <style:table-column-properties style:column-width="2.3659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text-properties fo:font-size="12pt" style:font-size-asian="12pt" style:font-size-complex="12pt"/>
    </style:style>
    <style:style style:name="P67" style:parent-style-name="Pasiūlymai2" style:family="paragraph">
      <style:text-properties fo:font-size="12pt" style:font-size-asian="12pt" style:font-size-complex="12pt" fo:language="en" fo:country="US"/>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fo:text-indent="0.2444in"/>
    </style:style>
    <style:style style:name="P76" style:parent-style-name="Normal" style:family="paragraph">
      <style:paragraph-properties fo:text-align="justify" fo:text-indent="0.2444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2444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2444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2444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2444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P114" style:parent-style-name="Normal" style:family="paragraph">
      <style:paragraph-properties fo:text-align="justify"/>
      <style:text-properties fo:font-weight="bold" style:font-weight-asian="bold" fo:font-style="italic" style:font-style-asian="italic"/>
    </style:style>
    <style:style style:name="P115" style:parent-style-name="Normal" style:family="paragraph">
      <style:paragraph-properties fo:text-align="justify"/>
      <style:text-properties fo:font-weight="bold" style:font-weight-asian="bold" fo:font-style="italic" style:font-style-asian="italic"/>
    </style:style>
    <style:style style:name="P116" style:parent-style-name="BodyText" style:family="paragraph">
      <style:paragraph-properties fo:text-indent="0.5in"/>
    </style:style>
    <style:style style:name="P117" style:parent-style-name="BodyText" style:family="paragraph">
      <style:paragraph-properties fo:text-indent="0.5in"/>
    </style:style>
    <style:style style:name="P118" style:parent-style-name="BodyText" style:family="paragraph">
      <style:paragraph-properties fo:text-indent="0.5in"/>
    </style:style>
    <style:style style:name="P119" style:parent-style-name="BodyText" style:family="paragraph">
      <style:paragraph-properties fo:text-indent="0.5in"/>
    </style:style>
    <style:style style:name="P120" style:parent-style-name="BodyText" style:family="paragraph">
      <style:paragraph-properties fo:text-indent="0.5in"/>
    </style:style>
    <style:style style:name="P121" style:parent-style-name="BodyText" style:family="paragraph">
      <style:paragraph-properties fo:text-indent="0.5in"/>
    </style:style>
    <style:style style:name="P122" style:parent-style-name="BodyText" style:family="paragraph">
      <style:paragraph-properties fo:text-indent="0.5in"/>
    </style:style>
    <style:style style:name="P123" style:parent-style-name="BodyText" style:family="paragraph">
      <style:paragraph-properties fo:text-indent="0.5in"/>
    </style:style>
    <style:style style:name="P124" style:parent-style-name="BodyText" style:family="paragraph">
      <style:paragraph-properties fo:text-indent="0.5in"/>
    </style:style>
    <style:style style:name="P125" style:parent-style-name="BodyText" style:family="paragraph">
      <style:paragraph-properties fo:text-indent="0.5in"/>
    </style:style>
    <style:style style:name="P126" style:parent-style-name="BodyText" style:family="paragraph">
      <style:paragraph-properties fo:text-indent="0.5in"/>
    </style:style>
    <style:style style:name="P127" style:parent-style-name="BodyText" style:family="paragraph">
      <style:paragraph-properties fo:text-indent="0.5in"/>
    </style:style>
    <style:style style:name="P128" style:parent-style-name="BodyText" style:family="paragraph">
      <style:paragraph-properties fo:text-indent="0.5in"/>
    </style:style>
    <style:style style:name="P129" style:parent-style-name="BodyText" style:family="paragraph">
      <style:paragraph-properties fo:text-indent="0.5in"/>
    </style:style>
    <style:style style:name="P130" style:parent-style-name="BodyText" style:family="paragraph">
      <style:paragraph-properties fo:text-indent="0.5in"/>
    </style:style>
    <style:style style:name="P131" style:parent-style-name="BodyText" style:family="paragraph">
      <style:paragraph-properties fo:text-indent="0.5in"/>
    </style:style>
    <style:style style:name="P132" style:parent-style-name="BodyText" style:family="paragraph">
      <style:paragraph-properties fo:text-indent="0.5in"/>
    </style:style>
    <style:style style:name="P133" style:parent-style-name="BodyText" style:family="paragraph">
      <style:paragraph-properties fo:text-indent="0.5in"/>
    </style:style>
    <style:style style:name="P134" style:parent-style-name="BodyText" style:family="paragraph">
      <style:paragraph-properties fo:text-indent="0.5in"/>
    </style:style>
    <style:style style:name="P135" style:parent-style-name="BodyText" style:family="paragraph">
      <style:paragraph-properties fo:text-indent="0.5in"/>
    </style:style>
    <style:style style:name="P136" style:parent-style-name="BodyText" style:family="paragraph">
      <style:paragraph-properties fo:text-indent="0.5in"/>
    </style:style>
    <style:style style:name="P137" style:parent-style-name="BodyText" style:family="paragraph">
      <style:paragraph-properties fo:text-indent="0.5in"/>
    </style:style>
    <style:style style:name="P138" style:parent-style-name="BodyText" style:family="paragraph">
      <style:paragraph-properties fo:text-indent="0.5in"/>
    </style:style>
    <style:style style:name="P139" style:parent-style-name="BodyText" style:family="paragraph">
      <style:paragraph-properties fo:text-indent="0.5in"/>
    </style:style>
    <style:style style:name="P140" style:parent-style-name="BodyText" style:family="paragraph">
      <style:paragraph-properties fo:text-indent="0.5in"/>
    </style:style>
    <style:style style:name="P141" style:parent-style-name="BodyText" style:family="paragraph">
      <style:paragraph-properties fo:text-indent="0.5in"/>
    </style:style>
    <style:style style:name="P142" style:parent-style-name="BodyText" style:family="paragraph">
      <style:paragraph-properties fo:text-indent="0.5in"/>
    </style:style>
    <style:style style:name="P143" style:parent-style-name="BodyText" style:family="paragraph">
      <style:paragraph-properties fo:text-indent="0.5in"/>
    </style:style>
    <style:style style:name="P144" style:parent-style-name="BodyText" style:family="paragraph">
      <style:paragraph-properties fo:text-indent="0.5in"/>
    </style:style>
    <style:style style:name="P145" style:parent-style-name="BodyText" style:family="paragraph">
      <style:paragraph-properties fo:text-indent="0.5in"/>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BodyText" style:family="paragraph">
      <style:paragraph-properties fo:text-indent="0.5in"/>
    </style:style>
    <style:style style:name="P149" style:parent-style-name="BodyText" style:family="paragraph">
      <style:paragraph-properties fo:text-indent="0.5in"/>
    </style:style>
    <style:style style:name="P150" style:parent-style-name="BodyText" style:family="paragraph">
      <style:paragraph-properties fo:text-indent="0.5in"/>
    </style:style>
    <style:style style:name="P151" style:parent-style-name="BodyText" style:family="paragraph">
      <style:paragraph-properties fo:text-indent="0.5in"/>
    </style:style>
    <style:style style:name="P152" style:parent-style-name="BodyText" style:family="paragraph">
      <style:paragraph-properties fo:text-indent="0.5in"/>
    </style:style>
    <style:style style:name="P153" style:parent-style-name="BodyText" style:family="paragraph">
      <style:paragraph-properties fo:text-indent="0.5in"/>
    </style:style>
    <style:style style:name="P154" style:parent-style-name="BodyText" style:family="paragraph">
      <style:paragraph-properties fo:text-indent="0.5in"/>
    </style:style>
    <style:style style:name="P155" style:parent-style-name="BodyText" style:family="paragraph">
      <style:paragraph-properties fo:text-indent="0.5in"/>
    </style:style>
    <style:style style:name="P156" style:parent-style-name="BodyText" style:family="paragraph">
      <style:paragraph-properties fo:text-indent="0.5in"/>
    </style:style>
    <style:style style:name="P157" style:parent-style-name="BodyText" style:family="paragraph">
      <style:paragraph-properties fo:text-indent="0.5in"/>
    </style:style>
    <style:style style:name="P158" style:parent-style-name="BodyText" style:family="paragraph">
      <style:paragraph-properties fo:text-indent="0.5in"/>
    </style:style>
    <style:style style:name="P159" style:parent-style-name="Normal" style:family="paragraph">
      <style:paragraph-properties fo:text-align="justify"/>
      <style:text-properties fo:font-weight="bold" style:font-weight-asian="bold" fo:font-style="italic" style:font-style-asian="italic"/>
    </style:style>
    <style:style style:name="P160" style:parent-style-name="Pasiūlymai2" style:family="paragraph">
      <style:paragraph-properties fo:text-indent="0.1576in"/>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2" style:family="paragraph">
      <style:text-properties fo:font-size="12pt" style:font-size-asian="12pt" style:font-size-complex="12pt"/>
    </style:style>
    <style:style style:name="P166" style:parent-style-name="Pasiūlymai2" style:family="paragraph">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2479in"/>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indent="0.1576in"/>
      <style:text-properties fo:font-size="12pt" style:font-size-asian="12pt" style:font-size-complex="12pt"/>
    </style:style>
    <style:style style:name="P179" style:parent-style-name="Normal" style:family="paragraph">
      <style:paragraph-properties fo:text-align="justify"/>
    </style:style>
    <style:style style:name="P180" style:parent-style-name="Normal" style:family="paragraph">
      <style:paragraph-properties fo:keep-with-next="always" fo:text-align="justify" fo:text-indent="0.5in"/>
      <style:text-properties fo:font-weight="bold" style:font-weight-asian="bold" style:font-weight-complex="bold"/>
    </style:style>
    <style:style style:name="P181" style:parent-style-name="Normal" style:family="paragraph">
      <style:paragraph-properties fo:text-align="justify"/>
    </style:style>
    <style:style style:name="TableColumn183" style:family="table-column">
      <style:table-column-properties style:column-width="0.3951in" style:use-optimal-column-width="false"/>
    </style:style>
    <style:style style:name="TableColumn184" style:family="table-column">
      <style:table-column-properties style:column-width="1.6687in" style:use-optimal-column-width="false"/>
    </style:style>
    <style:style style:name="TableColumn185" style:family="table-column">
      <style:table-column-properties style:column-width="0.3937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0.3937in" style:use-optimal-column-width="false"/>
    </style:style>
    <style:style style:name="TableColumn188" style:family="table-column">
      <style:table-column-properties style:column-width="3.8388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2.3659in" style:use-optimal-column-width="false"/>
    </style:style>
    <style:style style:name="Table182" style:family="table">
      <style:table-properties style:width="10.4347in" fo:margin-left="0in" table:align="center"/>
    </style:style>
    <style:style style:name="TableRow191" style:family="table-row">
      <style:table-row-properties style:min-row-height="0.3277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ableRow208" style:family="table-row">
      <style:table-row-properties style:min-row-height="0.3486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Pasiūlymai4" style:family="paragraph">
      <style:paragraph-properties fo:text-align="center"/>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4" style:family="paragraph">
      <style:text-properties fo:font-size="12pt" style:font-size-asian="12pt" style:font-size-complex="12pt"/>
    </style:style>
    <style:style style:name="P220" style:parent-style-name="Pasiūlymai4" style:family="paragraph">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paragraph-properties fo:text-align="center"/>
      <style:text-properties fo:font-weight="bold" style:font-weight-asian="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4" style:family="paragraph">
      <style:paragraph-properties fo:text-align="center"/>
      <style:text-properties fo:font-weight="bold" style:font-weight-asian="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Pasiūlymai4"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ext-autospace="none" fo:text-align="justify" fo:text-indent="0.2201in"/>
      <style:text-properties style:font-weight-complex="bold"/>
    </style:style>
    <style:style style:name="P229" style:parent-style-name="Normal" style:family="paragraph">
      <style:paragraph-properties style:text-autospace="none" fo:text-align="justify" fo:text-indent="0.2201in"/>
    </style:style>
    <style:style style:name="T230" style:parent-style-name="DefaultParagraphFont" style:family="text">
      <style:text-properties fo:font-weight="bold" style:font-weight-asian="bold"/>
    </style:style>
    <style:style style:name="P231" style:parent-style-name="Normal" style:family="paragraph">
      <style:paragraph-properties style:text-autospace="none" fo:text-align="justify" fo:text-indent="0.2201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style:text-autospace="none" fo:text-align="justify" fo:text-indent="0.2201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style:text-autospace="none" fo:text-align="justify" fo:text-indent="0.2201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style:text-autospace="none" fo:text-align="justify" fo:text-indent="0.3187in"/>
    </style:style>
    <style:style style:name="T263" style:parent-style-name="DefaultParagraphFont" style:family="text">
      <style:text-properties fo:font-weight="bold" style:font-weight-asian="bold"/>
    </style:style>
    <style:style style:name="P264" style:parent-style-name="Normal" style:family="paragraph">
      <style:paragraph-properties style:text-autospace="none" fo:text-align="justify" fo:text-indent="0.2201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style:text-autospace="none" fo:text-align="justify" fo:text-indent="0.2201in"/>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4" style:family="paragraph">
      <style:paragraph-properties fo:text-align="start"/>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Pasiūlymai4" style:family="paragraph">
      <style:paragraph-properties fo:text-indent="0.1576in"/>
      <style:text-properties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Pasiūlymai4" style:family="paragraph">
      <style:paragraph-properties fo:text-align="center"/>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4" style:family="paragraph">
      <style:text-properties fo:font-size="12pt" style:font-size-asian="12pt" style:font-size-complex="12pt"/>
    </style:style>
    <style:style style:name="P290" style:parent-style-name="Pasiūlymai4" style:family="paragraph">
      <style:text-properties fo:font-size="12pt" style:font-size-asian="12pt" style:font-size-complex="12pt"/>
    </style:style>
    <style:style style:name="P291" style:parent-style-name="Pasiūlymai4" style:family="paragraph">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4" style:family="paragraph">
      <style:paragraph-properties fo:text-align="center"/>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4"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4"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ext-autospace="none" fo:text-align="justify" fo:text-indent="0.3187in"/>
      <style:text-properties style:font-weight-complex="bold"/>
    </style:style>
    <style:style style:name="P300" style:parent-style-name="Normal" style:family="paragraph">
      <style:paragraph-properties style:text-autospace="none" fo:text-align="justify" fo:text-indent="0.318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style:text-autospace="none" fo:text-align="justify" fo:text-indent="0.4166in"/>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style:text-autospace="none" fo:text-align="justify" fo:text-indent="0.4166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style:text-autospace="none" fo:text-align="justify" fo:text-indent="0.5152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style:text-autospace="none" fo:text-align="justify" fo:text-indent="0.5152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style:text-autospace="none" fo:text-align="justify"/>
    </style:style>
    <style:style style:name="T338" style:parent-style-name="DefaultParagraphFont" style:family="text">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4" style:family="paragraph">
      <style:paragraph-properties fo:text-align="center"/>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4" style:family="paragraph">
      <style:paragraph-properties fo:text-indent="0.1576in"/>
      <style:text-properties fo:font-size="12pt" style:font-size-asian="12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Pasiūlymai4" style:family="paragraph">
      <style:paragraph-properties fo:text-align="center"/>
      <style:text-properties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4" style:family="paragraph">
      <style:text-properties fo:font-size="12pt" style:font-size-asian="12pt" style:font-size-complex="12pt"/>
    </style:style>
    <style:style style:name="P348" style:parent-style-name="Pasiūlymai4" style:family="paragraph">
      <style:text-properties fo:font-size="12pt" style:font-size-asian="12pt" style:font-size-complex="12pt"/>
    </style:style>
    <style:style style:name="P349" style:parent-style-name="Pasiūlymai4" style:family="paragraph">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4"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4"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4" style:family="paragraph">
      <style:paragraph-properties fo:text-align="center"/>
      <style:text-properties fo:font-weight="bold" style:font-weight-asian="bold"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ext-autospace="none" fo:text-align="justify" fo:text-indent="0.3187in"/>
    </style:style>
    <style:style style:name="TableCell358" style:family="table-cell">
      <style:table-cell-properties fo:border="0.0069in solid #000000" fo:padding-top="0in" fo:padding-left="0.075in" fo:padding-bottom="0in" fo:padding-right="0.075in"/>
    </style:style>
    <style:style style:name="P359" style:parent-style-name="Pasiūlymai4" style:family="paragraph">
      <style:paragraph-properties fo:text-align="start"/>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4" style:family="paragraph">
      <style:paragraph-properties fo:text-indent="0.1576in"/>
      <style:text-properties fo:font-size="12pt" style:font-size-asian="12pt" style:font-size-complex="12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4" style:family="paragraph">
      <style:paragraph-properties fo:text-align="center"/>
      <style:text-properties fo:font-size="12pt" style:font-size-asian="12pt" style:font-size-complex="12pt" fo:language="en" fo:country="US"/>
    </style:style>
    <style:style style:name="TableCell365" style:family="table-cell">
      <style:table-cell-properties fo:border="0.0069in solid #000000" fo:padding-top="0in" fo:padding-left="0.075in" fo:padding-bottom="0in" fo:padding-right="0.075in"/>
    </style:style>
    <style:style style:name="P366" style:parent-style-name="Pasiūlymai4" style:family="paragraph">
      <style:text-properties fo:color="#000000" fo:font-size="12pt" style:font-size-asian="12pt" style:font-size-complex="12pt"/>
    </style:style>
    <style:style style:name="P367" style:parent-style-name="Pasiūlymai4" style:family="paragraph">
      <style:text-properties fo:color="#000000" fo:font-size="12pt" style:font-size-asian="12pt" style:font-size-complex="12pt"/>
    </style:style>
    <style:style style:name="P368" style:parent-style-name="Pasiūlymai4" style:family="paragraph">
      <style:text-properties fo:font-size="12pt" style:font-size-asian="12pt" style:font-size-complex="12pt"/>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paragraph-properties fo:text-align="center"/>
      <style:text-properties fo:font-weight="bold" style:font-weight-asian="bold" fo:font-size="12pt" style:font-size-asian="12pt" style:font-size-complex="12pt"/>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weight="bold" style:font-weight-asian="bold" fo:font-size="12pt" style:font-size-asian="12pt" style:font-size-complex="12pt"/>
    </style:style>
    <style:style style:name="TableCell373" style:family="table-cell">
      <style:table-cell-properties fo:border="0.0069in solid #000000" fo:padding-top="0in" fo:padding-left="0.075in" fo:padding-bottom="0in" fo:padding-right="0.075in"/>
    </style:style>
    <style:style style:name="P374" style:parent-style-name="Pasiūlymai4" style:family="paragraph">
      <style:paragraph-properties fo:text-align="center"/>
      <style:text-properties fo:font-weight="bold" style:font-weight-asian="bold"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ext-autospace="none" fo:text-align="justify" fo:text-indent="0.3173in"/>
      <style:text-properties fo:color="#000000"/>
    </style:style>
    <style:style style:name="P377" style:parent-style-name="Normal" style:family="paragraph">
      <style:paragraph-properties style:text-autospace="none" fo:text-align="justify" fo:text-indent="0.317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style:text-autospace="none" fo:text-align="justify" fo:text-indent="0.2187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fo:color="#000000"/>
    </style:style>
    <style:style style:name="T385" style:parent-style-name="DefaultParagraphFont" style:family="text">
      <style:text-properties fo:color="#000000"/>
    </style:style>
    <style:style style:name="P386" style:parent-style-name="Normal" style:family="paragraph">
      <style:paragraph-properties style:text-autospace="none" fo:text-align="justify" fo:text-indent="0.3173in"/>
      <style:text-properties fo:color="#000000"/>
    </style:style>
    <style:style style:name="P387" style:parent-style-name="Normal" style:family="paragraph">
      <style:paragraph-properties style:text-autospace="none" fo:text-align="justify"/>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style:text-autospace="none" fo:text-align="justify" fo:text-indent="0.317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text-autospace="none" fo:text-align="justify" fo:text-indent="0.317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style:text-autospace="none" fo:text-align="justify" fo:text-indent="0.218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text-autospace="none" fo:text-align="justify" fo:text-indent="0.2187in"/>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Default" style:family="paragraph">
      <style:paragraph-properties fo:text-align="justify" fo:text-indent="0.3173in"/>
      <style:text-properties style:font-name-asian="Times New Roman"/>
    </style:style>
    <style:style style:name="P428" style:parent-style-name="Normal" style:family="paragraph">
      <style:paragraph-properties style:text-autospace="none" fo:text-align="justify" fo:text-indent="0.3173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Spacing" style:family="paragraph">
      <style:paragraph-properties fo:text-align="justify" fo:text-indent="0.2958in"/>
    </style:style>
    <style:style style:name="T437" style:parent-style-name="DefaultParagraphFont" style:family="text">
      <style:text-properties style:font-name="Times New Roman" style:font-name-asian="Times New Roman" fo:color="#000000"/>
    </style:style>
    <style:style style:name="P438" style:parent-style-name="NoSpacing" style:family="paragraph">
      <style:paragraph-properties fo:text-align="justify" fo:text-indent="0.2958in"/>
    </style:style>
    <style:style style:name="T439" style:parent-style-name="DefaultParagraphFont" style:family="text">
      <style:text-properties style:font-name="Times New Roman" fo:color="#000000"/>
    </style:style>
    <style:style style:name="T440" style:parent-style-name="DefaultParagraphFont" style:family="text">
      <style:text-properties style:font-name="Times New Roman" fo:color="#000000"/>
    </style:style>
    <style:style style:name="T441" style:parent-style-name="DefaultParagraphFont" style:family="text">
      <style:text-properties style:font-name="Times New Roman"/>
    </style:style>
    <style:style style:name="P442" style:parent-style-name="NoSpacing" style:family="paragraph">
      <style:paragraph-properties fo:text-align="justify" fo:text-indent="0.2958in"/>
    </style:style>
    <style:style style:name="T443" style:parent-style-name="DefaultParagraphFont" style:family="text">
      <style:text-properties style:font-name="Times New Roman"/>
    </style:style>
    <style:style style:name="T444" style:parent-style-name="normal-h"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ableCell447" style:family="table-cell">
      <style:table-cell-properties fo:border="0.0069in solid #000000" fo:padding-top="0in" fo:padding-left="0.075in" fo:padding-bottom="0in" fo:padding-right="0.075in"/>
    </style:style>
    <style:style style:name="P448" style:parent-style-name="Pasiūlymai4" style:family="paragraph">
      <style:paragraph-properties fo:text-align="center"/>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4" style:family="paragraph">
      <style:paragraph-properties fo:text-indent="0.1576in"/>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P463" style:parent-style-name="Pasiūlymai4" style:family="paragraph">
      <style:paragraph-properties fo:text-indent="0.1576in"/>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weight="bold" style:font-weight-asian="bold"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weight="bold" style:font-weight-asian="bold" fo:font-size="12pt" style:font-size-asian="12pt" style:font-size-complex="12pt"/>
    </style:style>
    <style:style style:name="T469" style:parent-style-name="DefaultParagraphFont" style:family="text">
      <style:text-properties fo:font-weight="bold" style:font-weight-asian="bold"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P472" style:parent-style-name="Pasiūlymai4" style:family="paragraph">
      <style:paragraph-properties fo:text-indent="0.1576in"/>
    </style:style>
    <style:style style:name="T473" style:parent-style-name="DefaultParagraphFont" style:family="text">
      <style:text-properties fo:font-weight="bold" style:font-weight-asian="bold"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font-size="12pt" style:font-size-asian="12pt"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Pasiūlymai4" style:family="paragraph">
      <style:paragraph-properties fo:text-align="center"/>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4" style:family="paragraph">
      <style:text-properties fo:color="#000000" fo:font-size="12pt" style:font-size-asian="12pt" style:font-size-complex="12pt"/>
    </style:style>
    <style:style style:name="P482" style:parent-style-name="Pasiūlymai4" style:family="paragraph">
      <style:text-properties fo:color="#000000" fo:font-size="12pt" style:font-size-asian="12pt" style:font-size-complex="12pt"/>
    </style:style>
    <style:style style:name="T483" style:parent-style-name="DefaultParagraphFont" style:family="text">
      <style:text-properties fo:color="#000000"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Pasiūlymai4"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ūlymai4"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4" style:family="paragraph">
      <style:paragraph-properties fo:text-align="center"/>
      <style:text-properties fo:font-weight="bold" style:font-weight-asian="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Default" style:family="paragraph">
      <style:paragraph-properties fo:text-align="justify" fo:margin-left="0in" fo:text-indent="0.3152in">
        <style:tab-stops>
          <style:tab-stop style:type="left" style:position="0.6111in"/>
        </style:tab-stops>
      </style:paragraph-properties>
    </style:style>
    <style:style style:name="P492"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93"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94"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95"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96"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97"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98"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499"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500"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501"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502" style:parent-style-name="ListParagraph" style:family="paragraph">
      <style:paragraph-properties fo:text-align="justify" fo:margin-top="0.1666in" fo:margin-bottom="0.1666in"/>
      <style:text-properties style:font-name-asian="Times New Roman" fo:font-weight="bold" style:font-weight-asian="bold" style:font-weight-complex="bold" fo:color="#222222" fo:background-color="#FFFFFF" style:language-asian="en" style:country-asian="GB"/>
    </style:style>
    <style:style style:name="P503" style:parent-style-name="ListParagraph" style:family="paragraph">
      <style:paragraph-properties fo:text-align="justify" fo:margin-top="0.1666in" fo:margin-bottom="0.1666in"/>
    </style:style>
    <style:style style:name="T504" style:parent-style-name="DefaultParagraphFont" style:family="text">
      <style:text-properties style:font-name-asian="Times New Roman" fo:color="#222222" fo:background-color="#FFFFFF" style:language-asian="en" style:country-asian="GB"/>
    </style:style>
    <style:style style:name="P505" style:parent-style-name="ListParagraph" style:family="paragraph">
      <style:paragraph-properties fo:text-align="justify" fo:margin-top="0.1666in" fo:margin-bottom="0.1666in"/>
    </style:style>
    <style:style style:name="T506" style:parent-style-name="DefaultParagraphFont" style:family="text">
      <style:text-properties style:font-name-asian="Times New Roman" fo:color="#222222" fo:background-color="#FFFFFF" style:language-asian="en" style:country-asian="GB"/>
    </style:style>
    <style:style style:name="T507" style:parent-style-name="DefaultParagraphFont" style:family="text">
      <style:text-properties style:font-name-asian="Times New Roman" fo:color="#222222" fo:background-color="#FFFFFF" style:language-asian="en" style:country-asian="GB"/>
    </style:style>
    <style:style style:name="P508" style:parent-style-name="ListParagraph" style:family="paragraph">
      <style:paragraph-properties fo:text-align="justify" fo:margin-top="0.1666in" fo:margin-bottom="0.1666in"/>
    </style:style>
    <style:style style:name="T509" style:parent-style-name="DefaultParagraphFont" style:family="text">
      <style:text-properties style:font-name-asian="Times New Roman" fo:color="#222222" fo:background-color="#FFFFFF" style:language-asian="en" style:country-asian="GB"/>
    </style:style>
    <style:style style:name="P510" style:parent-style-name="ListParagraph" style:family="paragraph">
      <style:paragraph-properties fo:text-align="justify" fo:margin-top="0.1666in" fo:margin-bottom="0.1666in"/>
    </style:style>
    <style:style style:name="T511" style:parent-style-name="DefaultParagraphFont" style:family="text">
      <style:text-properties style:font-name-asian="Times New Roman" fo:color="#222222" fo:background-color="#FFFFFF" style:language-asian="en" style:country-asian="GB"/>
    </style:style>
    <style:style style:name="P512" style:parent-style-name="ListParagraph" style:family="paragraph">
      <style:paragraph-properties fo:text-align="justify" fo:margin-top="0.1666in" fo:margin-bottom="0.1666in"/>
    </style:style>
    <style:style style:name="T513" style:parent-style-name="DefaultParagraphFont" style:family="text">
      <style:text-properties style:font-name-asian="Times New Roman" fo:color="#222222" fo:background-color="#FFFFFF" style:language-asian="en" style:country-asian="GB"/>
    </style:style>
    <style:style style:name="T514" style:parent-style-name="DefaultParagraphFont" style:family="text">
      <style:text-properties style:font-name-asian="Times New Roman" fo:color="#222222" fo:background-color="#FFFFFF"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Pasiūlymai4" style:family="paragraph">
      <style:paragraph-properties fo:text-align="center"/>
      <style:text-properties fo:font-size="12pt" style:font-size-asian="12pt" style:font-size-complex="12pt"/>
    </style:style>
    <style:style style:name="P517" style:parent-style-name="Pasiūlymai4" style:family="paragraph">
      <style:paragraph-properties fo:text-align="center"/>
      <style:text-properties fo:font-size="12pt" style:font-size-asian="12pt" style:font-size-complex="12pt"/>
    </style:style>
    <style:style style:name="TableCell518" style:family="table-cell">
      <style:table-cell-properties fo:border="0.0069in solid #000000" fo:padding-top="0in" fo:padding-left="0.075in" fo:padding-bottom="0in" fo:padding-right="0.075in"/>
    </style:style>
    <style:style style:name="P519" style:parent-style-name="Pasiūlymai4" style:family="paragraph">
      <style:paragraph-properties fo:text-indent="0.1576in"/>
      <style:text-properties fo:font-size="12pt" style:font-size-asian="12pt" style:font-size-complex="12pt"/>
    </style:style>
    <style:style style:name="P520" style:parent-style-name="Pasiūlymai4" style:family="paragraph">
      <style:paragraph-properties fo:text-indent="0.1576in"/>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color="#000000"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P525" style:parent-style-name="Pasiūlymai4" style:family="paragraph">
      <style:paragraph-properties fo:text-indent="0.1576in"/>
      <style:text-properties fo:font-size="12pt" style:font-size-asian="12pt" style:font-size-complex="12pt"/>
    </style:style>
    <style:style style:name="P526" style:parent-style-name="Pasiūlymai4" style:family="paragraph">
      <style:paragraph-properties fo:text-indent="0.1576in"/>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T529" style:parent-style-name="DefaultParagraphFont" style:family="text">
      <style:text-properties fo:font-size="12pt" style:font-size-asian="12pt" style:font-size-complex="12pt"/>
    </style:style>
    <style:style style:name="P530" style:parent-style-name="Pasiūlymai4" style:family="paragraph">
      <style:paragraph-properties fo:text-indent="0.1576in"/>
      <style:text-properties fo:font-size="12pt" style:font-size-asian="12pt" style:font-size-complex="12pt"/>
    </style:style>
    <style:style style:name="P531" style:parent-style-name="Pasiūlymai4" style:family="paragraph">
      <style:paragraph-properties fo:text-indent="0.1576in"/>
      <style:text-properties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Pasiūlymai4" style:family="paragraph">
      <style:paragraph-properties fo:text-align="center"/>
      <style:text-properties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4" style:family="paragraph">
      <style:text-properties fo:font-size="12pt" style:font-size-asian="12pt" style:font-size-complex="12pt"/>
    </style:style>
    <style:style style:name="P537" style:parent-style-name="Pasiūlymai4" style:family="paragraph">
      <style:text-properties fo:font-size="12pt" style:font-size-asian="12pt" style:font-size-complex="12pt"/>
    </style:style>
    <style:style style:name="P538" style:parent-style-name="Pasiūlymai4" style:family="paragraph">
      <style:text-properties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4" style:family="paragraph">
      <style:paragraph-properties fo:text-align="center"/>
      <style:text-properties fo:font-weight="bold" style:font-weight-asian="bold"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4" style:family="paragraph">
      <style:paragraph-properties fo:text-align="center"/>
      <style:text-properties fo:font-weight="bold" style:font-weight-asian="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Pasiūlymai4" style:family="paragraph">
      <style:paragraph-properties fo:text-align="center"/>
      <style:text-properties fo:font-weight="bold" style:font-weight-asian="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2361in"/>
    </style:style>
    <style:style style:name="P547" style:parent-style-name="Normal" style:family="paragraph">
      <style:paragraph-properties fo:text-align="justify" fo:text-indent="0.2361in"/>
    </style:style>
    <style:style style:name="P548" style:parent-style-name="Normal" style:family="paragraph">
      <style:paragraph-properties fo:text-align="justify" fo:text-indent="0.2361in"/>
    </style:style>
    <style:style style:name="P549" style:parent-style-name="Normal" style:family="paragraph">
      <style:paragraph-properties fo:text-align="justify" fo:text-indent="0.2361in"/>
    </style:style>
    <style:style style:name="P550" style:parent-style-name="Normal" style:family="paragraph">
      <style:paragraph-properties fo:text-align="justify" fo:text-indent="0.2361in"/>
    </style:style>
    <style:style style:name="P551" style:parent-style-name="Normal" style:family="paragraph">
      <style:paragraph-properties fo:text-align="justify" fo:text-indent="0.2361in"/>
    </style:style>
    <style:style style:name="P552" style:parent-style-name="Normal" style:family="paragraph">
      <style:paragraph-properties fo:text-align="justify" fo:text-indent="0.2361in"/>
    </style:style>
    <style:style style:name="P553" style:parent-style-name="Normal" style:family="paragraph">
      <style:paragraph-properties fo:text-align="justify" fo:text-indent="0.2361in"/>
    </style:style>
    <style:style style:name="P554" style:parent-style-name="Default" style:family="paragraph">
      <style:paragraph-properties fo:text-align="justify" fo:text-indent="0.2361in">
        <style:tab-stops>
          <style:tab-stop style:type="left" style:position="0.6111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Pasiūlymai4" style:family="paragraph">
      <style:paragraph-properties fo:text-align="center"/>
      <style:text-properties fo:font-size="12pt" style:font-size-asian="12pt" style:font-size-complex="12pt"/>
    </style:style>
    <style:style style:name="TableCell557" style:family="table-cell">
      <style:table-cell-properties fo:border="0.0069in solid #000000" fo:padding-top="0in" fo:padding-left="0.075in" fo:padding-bottom="0in" fo:padding-right="0.075in"/>
    </style:style>
    <style:style style:name="P558" style:parent-style-name="Pasiūlymai4" style:family="paragraph">
      <style:paragraph-properties fo:text-indent="0.1576in"/>
      <style:text-properties fo:font-size="12pt" style:font-size-asian="12pt" style:font-size-complex="12pt"/>
    </style:style>
    <style:style style:name="P559" style:parent-style-name="Pasiūlymai3" style:family="paragraph">
      <style:text-properties fo:font-size="12pt" style:font-size-asian="12pt" style:font-size-complex="12pt"/>
    </style:style>
    <style:style style:name="P560" style:parent-style-name="Normal" style:family="paragraph">
      <style:paragraph-properties fo:keep-with-next="always" fo:text-align="justify" fo:text-indent="0.5in"/>
      <style:text-properties fo:font-weight="bold" style:font-weight-asian="bold" style:font-weight-complex="bold"/>
    </style:style>
    <style:style style:name="P561" style:parent-style-name="Normal" style:family="paragraph">
      <style:paragraph-properties fo:text-align="justify"/>
    </style:style>
    <style:style style:name="TableColumn563" style:family="table-column">
      <style:table-column-properties style:column-width="0.3958in" style:use-optimal-column-width="false"/>
    </style:style>
    <style:style style:name="TableColumn564" style:family="table-column">
      <style:table-column-properties style:column-width="1.5694in" style:use-optimal-column-width="false"/>
    </style:style>
    <style:style style:name="TableColumn565" style:family="table-column">
      <style:table-column-properties style:column-width="0.5006in" style:use-optimal-column-width="false"/>
    </style:style>
    <style:style style:name="TableColumn566" style:family="table-column">
      <style:table-column-properties style:column-width="0.475in" style:use-optimal-column-width="false"/>
    </style:style>
    <style:style style:name="TableColumn567" style:family="table-column">
      <style:table-column-properties style:column-width="0.475in" style:use-optimal-column-width="false"/>
    </style:style>
    <style:style style:name="TableColumn568" style:family="table-column">
      <style:table-column-properties style:column-width="3.85in" style:use-optimal-column-width="false"/>
    </style:style>
    <style:style style:name="TableColumn569" style:family="table-column">
      <style:table-column-properties style:column-width="0.9993in" style:use-optimal-column-width="false"/>
    </style:style>
    <style:style style:name="TableColumn570" style:family="table-column">
      <style:table-column-properties style:column-width="2.0673in" style:use-optimal-column-width="false"/>
    </style:style>
    <style:style style:name="Table562" style:family="table">
      <style:table-properties style:width="10.3326in" fo:margin-left="0in" table:align="center"/>
    </style:style>
    <style:style style:name="TableRow571" style:family="table-row">
      <style:table-row-properties style:min-row-height="0.3277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ableRow587" style:family="table-row">
      <style:table-row-properties style:min-row-height="0.3277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Pasiūlymai4" style:family="paragraph">
      <style:paragraph-properties fo:text-align="center"/>
      <style:text-properties fo:font-size="12pt" style:font-size-asian="12pt" style:font-size-complex="12pt"/>
    </style:style>
    <style:style style:name="TableCell597" style:family="table-cell">
      <style:table-cell-properties fo:border="0.0069in solid #000000" fo:padding-top="0in" fo:padding-left="0.075in" fo:padding-bottom="0in" fo:padding-right="0.075in"/>
    </style:style>
    <style:style style:name="P598" style:parent-style-name="Pasiūlymai4" style:family="paragraph">
      <style:text-properties fo:font-size="12pt" style:font-size-asian="12pt" style:font-size-complex="12pt"/>
    </style:style>
    <style:style style:name="P599" style:parent-style-name="Pasiūlymai4" style:family="paragraph">
      <style:text-properties fo:font-size="12pt" style:font-size-asian="12pt" style:font-size-complex="12pt" fo:language="en" fo:country="US"/>
    </style:style>
    <style:style style:name="TableCell600" style:family="table-cell">
      <style:table-cell-properties fo:border="0.0069in solid #000000" fo:padding-top="0in" fo:padding-left="0.075in" fo:padding-bottom="0in" fo:padding-right="0.075in"/>
    </style:style>
    <style:style style:name="P601" style:parent-style-name="Pasiūlymai4" style:family="paragraph">
      <style:paragraph-properties fo:text-align="center"/>
      <style:text-properties fo:font-weight="bold" style:font-weight-asian="bold" fo:font-size="12pt" style:font-size-asian="12pt"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Pasiūlymai4" style:family="paragraph">
      <style:paragraph-properties fo:text-align="center"/>
      <style:text-properties fo:font-weight="bold" style:font-weight-asian="bold" fo:font-size="12pt" style:font-size-asian="12pt" style:font-size-complex="12pt"/>
    </style:style>
    <style:style style:name="TableCell604" style:family="table-cell">
      <style:table-cell-properties fo:border="0.0069in solid #000000" fo:padding-top="0in" fo:padding-left="0.075in" fo:padding-bottom="0in" fo:padding-right="0.075in"/>
    </style:style>
    <style:style style:name="P605" style:parent-style-name="Pasiūlymai4" style:family="paragraph">
      <style:paragraph-properties fo:text-align="center"/>
      <style:text-properties fo:font-weight="bold" style:font-weight-asian="bold"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text-indent="0.5in"/>
      <style:text-properties fo:font-weight="bold" style:font-weight-asian="bold"/>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5in"/>
    </style:style>
    <style:style style:name="TableCell615" style:family="table-cell">
      <style:table-cell-properties fo:border="0.0069in solid #000000" fo:padding-top="0in" fo:padding-left="0.075in" fo:padding-bottom="0in" fo:padding-right="0.075in"/>
    </style:style>
    <style:style style:name="P616" style:parent-style-name="Pasiūlymai4" style:family="paragraph">
      <style:paragraph-properties fo:text-align="center"/>
      <style:text-properties fo:font-size="12pt" style:font-size-asian="12pt" style:font-size-complex="12pt"/>
    </style:style>
    <style:style style:name="TableCell617" style:family="table-cell">
      <style:table-cell-properties fo:border="0.0069in solid #000000" fo:padding-top="0in" fo:padding-left="0.075in" fo:padding-bottom="0in" fo:padding-right="0.075in"/>
    </style:style>
    <style:style style:name="P618" style:parent-style-name="Pasiūlymai4" style:family="paragraph">
      <style:text-properties fo:font-size="12pt" style:font-size-asian="12pt" style:font-size-complex="12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Pasiūlymai4" style:family="paragraph">
      <style:paragraph-properties fo:text-align="center"/>
      <style:text-properties fo:font-size="12pt" style:font-size-asian="12pt" style:font-size-complex="12pt"/>
    </style:style>
    <style:style style:name="TableCell622" style:family="table-cell">
      <style:table-cell-properties fo:border="0.0069in solid #000000" fo:padding-top="0in" fo:padding-left="0.075in" fo:padding-bottom="0in" fo:padding-right="0.075in"/>
    </style:style>
    <style:style style:name="P623" style:parent-style-name="Pasiūlymai4" style:family="paragraph">
      <style:text-properties fo:font-size="12pt" style:font-size-asian="12pt" style:font-size-complex="12pt"/>
    </style:style>
    <style:style style:name="P624" style:parent-style-name="Pasiūlymai4" style:family="paragraph">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4" style:family="paragraph">
      <style:paragraph-properties fo:text-align="center"/>
      <style:text-properties fo:font-weight="bold" style:font-weight-asian="bold" fo:font-size="12pt" style:font-size-asian="12pt" style:font-size-complex="12pt"/>
    </style:style>
    <style:style style:name="TableCell627" style:family="table-cell">
      <style:table-cell-properties fo:border="0.0069in solid #000000" fo:padding-top="0in" fo:padding-left="0.075in" fo:padding-bottom="0in" fo:padding-right="0.075in"/>
    </style:style>
    <style:style style:name="P628" style:parent-style-name="Pasiūlymai4" style:family="paragraph">
      <style:paragraph-properties fo:text-align="center"/>
      <style:text-properties fo:font-weight="bold" style:font-weight-asian="bold" fo:font-size="12pt" style:font-size-asian="12pt" style:font-size-complex="12pt"/>
    </style:style>
    <style:style style:name="TableCell629" style:family="table-cell">
      <style:table-cell-properties fo:border="0.0069in solid #000000" fo:padding-top="0in" fo:padding-left="0.075in" fo:padding-bottom="0in" fo:padding-right="0.075in"/>
    </style:style>
    <style:style style:name="P630" style:parent-style-name="Pasiūlymai4" style:family="paragraph">
      <style:paragraph-properties fo:text-align="center"/>
      <style:text-properties fo:font-weight="bold" style:font-weight-asian="bold" fo:font-size="12pt" style:font-size-asian="12pt" style:font-size-complex="12pt"/>
    </style:style>
    <style:style style:name="TableCell631" style:family="table-cell">
      <style:table-cell-properties fo:border="0.0069in solid #000000" fo:padding-top="0in" fo:padding-left="0.075in" fo:padding-bottom="0in" fo:padding-right="0.075in"/>
    </style:style>
    <style:style style:name="P632" style:parent-style-name="Standard" style:family="paragraph">
      <style:paragraph-properties fo:text-indent="0.5902in"/>
      <style:text-properties style:font-size-complex="12pt"/>
    </style:style>
    <style:style style:name="P633" style:parent-style-name="Standard" style:family="paragraph">
      <style:paragraph-properties fo:text-indent="0.5902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weight="bold" style:font-weight-asian="bold"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4" style:family="paragraph">
      <style:paragraph-properties fo:text-align="center"/>
      <style:text-properties fo:font-size="12pt" style:font-size-asian="12pt" style:font-size-complex="12pt"/>
    </style:style>
    <style:style style:name="TableCell652" style:family="table-cell">
      <style:table-cell-properties fo:border="0.0069in solid #000000" fo:padding-top="0in" fo:padding-left="0.075in" fo:padding-bottom="0in" fo:padding-right="0.075in"/>
    </style:style>
    <style:style style:name="P653" style:parent-style-name="Pasiūlymai4" style:family="paragraph">
      <style:paragraph-properties fo:text-indent="0.1576in"/>
      <style:text-properties fo:font-size="12pt" style:font-size-asian="12pt" style:font-size-complex="12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Pasiūlymai4" style:family="paragraph">
      <style:paragraph-properties fo:text-align="center"/>
      <style:text-properties fo:font-size="12pt" style:font-size-asian="12pt" style:font-size-complex="12pt" fo:language="en" fo:country="US"/>
    </style:style>
    <style:style style:name="TableCell657" style:family="table-cell">
      <style:table-cell-properties fo:border="0.0069in solid #000000" fo:padding-top="0in" fo:padding-left="0.075in" fo:padding-bottom="0in" fo:padding-right="0.075in"/>
    </style:style>
    <style:style style:name="P658" style:parent-style-name="Pasiūlymai4" style:family="paragraph">
      <style:text-properties fo:font-size="12pt" style:font-size-asian="12pt" style:font-size-complex="12pt"/>
    </style:style>
    <style:style style:name="P659" style:parent-style-name="Pasiūlymai4" style:family="paragraph">
      <style:text-properties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4"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Pasiūlymai4" style:family="paragraph">
      <style:paragraph-properties fo:text-align="center"/>
      <style:text-properties fo:font-weight="bold" style:font-weight-asian="bold" fo:font-size="12pt" style:font-size-asian="12pt" style:font-size-complex="12pt"/>
    </style:style>
    <style:style style:name="TableCell664" style:family="table-cell">
      <style:table-cell-properties fo:border="0.0069in solid #000000" fo:padding-top="0in" fo:padding-left="0.075in" fo:padding-bottom="0in" fo:padding-right="0.075in"/>
    </style:style>
    <style:style style:name="P665" style:parent-style-name="Pasiūlymai4" style:family="paragraph">
      <style:paragraph-properties fo:text-align="center"/>
      <style:text-properties fo:font-weight="bold" style:font-weight-asian="bold" fo:font-size="12pt" style:font-size-asian="12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style:style>
    <style:style style:name="T672" style:parent-style-name="Emphasis" style:family="text">
      <style:text-properties style:font-weight-complex="normal" fo:color="#000000" fo:background-color="#FFFFFF" style:language-asian="lt" style:country-asian="LT"/>
    </style:style>
    <style:style style:name="P673" style:parent-style-name="Normal" style:family="paragraph">
      <style:paragraph-properties fo:text-align="justify"/>
    </style:style>
    <style:style style:name="T674" style:parent-style-name="Emphasis" style:family="text">
      <style:text-properties fo:color="#000000" fo:background-color="#FFFFFF" style:language-asian="lt" style:country-asian="LT"/>
    </style:style>
    <style:style style:name="T675" style:parent-style-name="Emphasis" style:family="text">
      <style:text-properties fo:font-weight="normal" style:font-weight-asian="normal" fo:color="#000000" fo:background-color="#FFFFFF" style:language-asian="lt" style:country-asian="LT"/>
    </style:style>
    <style:style style:name="T676" style:parent-style-name="Emphasis" style:family="text">
      <style:text-properties fo:color="#000000" fo:background-color="#FFFFFF" style:language-asian="lt" style:country-asian="LT"/>
    </style:style>
    <style:style style:name="P677" style:parent-style-name="Normal" style:family="paragraph">
      <style:paragraph-properties fo:text-align="justify"/>
    </style:style>
    <style:style style:name="T678" style:parent-style-name="Emphasis" style:family="text">
      <style:text-properties fo:font-weight="normal" style:font-weight-asian="normal" fo:color="#000000" fo:background-color="#FFFFFF" style:language-asian="lt" style:country-asian="LT"/>
    </style:style>
    <style:style style:name="T679" style:parent-style-name="Emphasis" style:family="text">
      <style:text-properties fo:color="#000000" fo:background-color="#FFFFFF" style:language-asian="lt" style:country-asian="LT"/>
    </style:style>
    <style:style style:name="T680" style:parent-style-name="Emphasis" style:family="text">
      <style:text-properties fo:font-weight="normal" style:font-weight-asian="normal" fo:color="#000000" fo:background-color="#FFFFFF" style:language-asian="lt" style:country-asian="LT"/>
    </style:style>
    <style:style style:name="T681" style:parent-style-name="Emphasis" style:family="text">
      <style:text-properties fo:color="#000000" fo:background-color="#FFFFFF" style:language-asian="lt" style:country-asian="LT"/>
    </style:style>
    <style:style style:name="T682" style:parent-style-name="Emphasis" style:family="text">
      <style:text-properties fo:font-weight="normal" style:font-weight-asian="normal" fo:color="#000000" fo:background-color="#FFFFFF" style:language-asian="lt" style:country-asian="LT"/>
    </style:style>
    <style:style style:name="T683" style:parent-style-name="Emphasis" style:family="text">
      <style:text-properties fo:color="#000000" fo:background-color="#FFFFFF" style:language-asian="lt" style:country-asian="LT"/>
    </style:style>
    <style:style style:name="T684" style:parent-style-name="Emphasis" style:family="text">
      <style:text-properties fo:font-weight="normal" style:font-weight-asian="normal" fo:color="#000000" fo:background-color="#FFFFFF" style:language-asian="lt" style:country-asian="LT"/>
    </style:style>
    <style:style style:name="T685" style:parent-style-name="Emphasis" style:family="text">
      <style:text-properties fo:color="#000000" fo:background-color="#FFFFFF" style:language-asian="lt" style:country-asian="LT"/>
    </style:style>
    <style:style style:name="T686" style:parent-style-name="Emphasis" style:family="text">
      <style:text-properties fo:font-weight="normal" style:font-weight-asian="normal" fo:color="#000000" fo:background-color="#FFFFFF" style:language-asian="lt" style:country-asian="LT"/>
    </style:style>
    <style:style style:name="T687" style:parent-style-name="Emphasis" style:family="text">
      <style:text-properties fo:font-weight="normal" style:font-weight-asian="normal" fo:color="#000000" fo:background-color="#FFFFFF" style:language-asian="lt" style:country-asian="LT"/>
    </style:style>
    <style:style style:name="T688" style:parent-style-name="Emphasis" style:family="text">
      <style:text-properties fo:color="#000000" fo:background-color="#FFFFFF" style:language-asian="lt" style:country-asian="LT"/>
    </style:style>
    <style:style style:name="T689" style:parent-style-name="Emphasis" style:family="text">
      <style:text-properties fo:font-weight="normal" style:font-weight-asian="normal" fo:color="#000000" fo:background-color="#FFFFFF" style:language-asian="lt" style:country-asian="LT"/>
    </style:style>
    <style:style style:name="P690" style:parent-style-name="Normal" style:family="paragraph">
      <style:paragraph-properties fo:text-align="justify"/>
    </style:style>
    <style:style style:name="T691" style:parent-style-name="Emphasis" style:family="text">
      <style:text-properties fo:font-weight="normal" style:font-weight-asian="normal" fo:background-color="#FFFFFF" style:language-asian="lt" style:country-asian="LT"/>
    </style:style>
    <style:style style:name="T692" style:parent-style-name="Emphasis" style:family="text">
      <style:text-properties fo:background-color="#FFFFFF" style:language-asian="lt" style:country-asian="LT"/>
    </style:style>
    <style:style style:name="T693" style:parent-style-name="Emphasis" style:family="text">
      <style:text-properties fo:color="#000000" fo:background-color="#FFFFFF" style:language-asian="lt" style:country-asian="LT"/>
    </style:style>
    <style:style style:name="T694" style:parent-style-name="Emphasis" style:family="text">
      <style:text-properties fo:font-weight="normal" style:font-weight-asian="normal" fo:color="#000000" fo:background-color="#FFFFFF" style:language-asian="lt" style:country-asian="LT"/>
    </style:style>
    <style:style style:name="T695" style:parent-style-name="Emphasis" style:family="text">
      <style:text-properties fo:background-color="#FFFFFF" style:language-asian="lt" style:country-asian="LT"/>
    </style:style>
    <style:style style:name="T696" style:parent-style-name="Emphasis" style:family="text">
      <style:text-properties fo:font-weight="normal" style:font-weight-asian="normal" fo:background-color="#FFFFFF" style:language-asian="lt" style:country-asian="LT"/>
    </style:style>
    <style:style style:name="T697" style:parent-style-name="Emphasis" style:family="text">
      <style:text-properties fo:background-color="#FFFFFF" style:language-asian="lt" style:country-asian="LT"/>
    </style:style>
    <style:style style:name="T698" style:parent-style-name="Emphasis" style:family="text">
      <style:text-properties fo:font-weight="normal" style:font-weight-asian="normal" fo:background-color="#FFFFFF" style:language-asian="lt" style:country-asian="LT"/>
    </style:style>
    <style:style style:name="T699" style:parent-style-name="Emphasis" style:family="text">
      <style:text-properties fo:font-weight="normal" style:font-weight-asian="normal" style:language-asian="lt" style:country-asian="LT"/>
    </style:style>
    <style:style style:name="T700" style:parent-style-name="Emphasis" style:family="text">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Pasiūlymai4" style:family="paragraph">
      <style:paragraph-properties fo:text-align="center"/>
      <style:text-properties fo:font-size="12pt" style:font-size-asian="12pt" style:font-size-complex="12pt"/>
    </style:style>
    <style:style style:name="P703" style:parent-style-name="Pasiūlymai4" style:family="paragraph">
      <style:paragraph-properties fo:text-align="center"/>
      <style:text-properties fo:font-size="12pt" style:font-size-asian="12pt" style:font-size-complex="12pt"/>
    </style:style>
    <style:style style:name="P704" style:parent-style-name="Pasiūlymai4" style:family="paragraph">
      <style:paragraph-properties fo:text-align="center"/>
      <style:text-properties fo:font-size="12pt" style:font-size-asian="12pt" style:font-size-complex="12pt"/>
    </style:style>
    <style:style style:name="P705" style:parent-style-name="Pasiūlymai4" style:family="paragraph">
      <style:paragraph-properties fo:text-align="center"/>
      <style:text-properties fo:font-size="12pt" style:font-size-asian="12pt" style:font-size-complex="12pt"/>
    </style:style>
    <style:style style:name="P706" style:parent-style-name="Pasiūlymai4" style:family="paragraph">
      <style:paragraph-properties fo:text-align="center"/>
      <style:text-properties fo:font-size="12pt" style:font-size-asian="12pt" style:font-size-complex="12pt"/>
    </style:style>
    <style:style style:name="P707" style:parent-style-name="Pasiūlymai4" style:family="paragraph">
      <style:paragraph-properties fo:text-align="center"/>
      <style:text-properties fo:font-size="12pt" style:font-size-asian="12pt" style:font-size-complex="12pt"/>
    </style:style>
    <style:style style:name="P708" style:parent-style-name="Pasiūlymai4" style:family="paragraph">
      <style:paragraph-properties fo:text-align="center"/>
      <style:text-properties fo:font-size="12pt" style:font-size-asian="12pt" style:font-size-complex="12pt"/>
    </style:style>
    <style:style style:name="P709" style:parent-style-name="Pasiūlymai4" style:family="paragraph">
      <style:paragraph-properties fo:text-align="center"/>
      <style:text-properties fo:font-size="12pt" style:font-size-asian="12pt" style:font-size-complex="12pt"/>
    </style:style>
    <style:style style:name="P710" style:parent-style-name="Pasiūlymai4" style:family="paragraph">
      <style:paragraph-properties fo:text-align="center"/>
      <style:text-properties fo:font-size="12pt" style:font-size-asian="12pt" style:font-size-complex="12pt"/>
    </style:style>
    <style:style style:name="P711" style:parent-style-name="Pasiūlymai4" style:family="paragraph">
      <style:paragraph-properties fo:text-align="center"/>
      <style:text-properties fo:font-size="12pt" style:font-size-asian="12pt" style:font-size-complex="12pt"/>
    </style:style>
    <style:style style:name="P712" style:parent-style-name="Pasiūlymai4" style:family="paragraph">
      <style:paragraph-properties fo:text-align="center"/>
      <style:text-properties fo:font-size="12pt" style:font-size-asian="12pt" style:font-size-complex="12pt"/>
    </style:style>
    <style:style style:name="P713" style:parent-style-name="Pasiūlymai4" style:family="paragraph">
      <style:paragraph-properties fo:text-align="center"/>
      <style:text-properties fo:font-size="12pt" style:font-size-asian="12pt" style:font-size-complex="12pt"/>
    </style:style>
    <style:style style:name="P714" style:parent-style-name="Pasiūlymai4" style:family="paragraph">
      <style:paragraph-properties fo:text-align="center"/>
      <style:text-properties fo:font-size="12pt" style:font-size-asian="12pt" style:font-size-complex="12pt"/>
    </style:style>
    <style:style style:name="P715" style:parent-style-name="Pasiūlymai4" style:family="paragraph">
      <style:paragraph-properties fo:text-align="center"/>
      <style:text-properties fo:font-size="12pt" style:font-size-asian="12pt" style:font-size-complex="12pt"/>
    </style:style>
    <style:style style:name="P716" style:parent-style-name="Pasiūlymai4" style:family="paragraph">
      <style:paragraph-properties fo:text-align="center"/>
      <style:text-properties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Pasiūlymai4" style:family="paragraph">
      <style:paragraph-properties fo:text-indent="0.1576in"/>
      <style:text-properties fo:font-size="12pt" style:font-size-asian="12pt" style:font-size-complex="12pt"/>
    </style:style>
    <style:style style:name="P719" style:parent-style-name="Pasiūlymai4" style:family="paragraph">
      <style:paragraph-properties fo:text-indent="0.1576in"/>
      <style:text-properties fo:font-size="12pt" style:font-size-asian="12pt" style:font-size-complex="12pt"/>
    </style:style>
    <style:style style:name="P720" style:parent-style-name="Pasiūlymai4" style:family="paragraph">
      <style:paragraph-properties fo:text-indent="0.1576in"/>
      <style:text-properties fo:font-size="12pt" style:font-size-asian="12pt" style:font-size-complex="12pt"/>
    </style:style>
    <style:style style:name="P721" style:parent-style-name="Pasiūlymai4" style:family="paragraph">
      <style:paragraph-properties fo:text-indent="0.1576in"/>
      <style:text-properties fo:font-size="12pt" style:font-size-asian="12pt" style:font-size-complex="12pt"/>
    </style:style>
    <style:style style:name="P722" style:parent-style-name="Pasiūlymai4" style:family="paragraph">
      <style:paragraph-properties fo:text-indent="0.1576in"/>
      <style:text-properties fo:font-size="12pt" style:font-size-asian="12pt" style:font-size-complex="12pt"/>
    </style:style>
    <style:style style:name="P723" style:parent-style-name="Pasiūlymai4" style:family="paragraph">
      <style:paragraph-properties fo:text-indent="0.1576in"/>
      <style:text-properties fo:font-size="12pt" style:font-size-asian="12pt" style:font-size-complex="12pt"/>
    </style:style>
    <style:style style:name="P724" style:parent-style-name="Pasiūlymai4" style:family="paragraph">
      <style:paragraph-properties fo:text-indent="0.1576in"/>
      <style:text-properties fo:font-size="12pt" style:font-size-asian="12pt" style:font-size-complex="12pt"/>
    </style:style>
    <style:style style:name="P725" style:parent-style-name="Pasiūlymai4" style:family="paragraph">
      <style:paragraph-properties fo:text-indent="0.1576in"/>
      <style:text-properties fo:font-size="12pt" style:font-size-asian="12pt" style:font-size-complex="12pt"/>
    </style:style>
    <style:style style:name="P726" style:parent-style-name="Pasiūlymai4" style:family="paragraph">
      <style:paragraph-properties fo:text-indent="0.1576in"/>
      <style:text-properties fo:font-size="12pt" style:font-size-asian="12pt" style:font-size-complex="12pt"/>
    </style:style>
    <style:style style:name="P727" style:parent-style-name="Pasiūlymai4" style:family="paragraph">
      <style:paragraph-properties fo:text-indent="0.1576in"/>
      <style:text-properties fo:font-size="12pt" style:font-size-asian="12pt" style:font-size-complex="12pt"/>
    </style:style>
    <style:style style:name="P728" style:parent-style-name="Normal" style:family="paragraph">
      <style:paragraph-properties fo:keep-with-next="always" fo:text-indent="0.5in"/>
      <style:text-properties fo:font-weight="bold" style:font-weight-asian="bold" style:font-weight-complex="bold"/>
    </style:style>
    <style:style style:name="TableColumn730" style:family="table-column">
      <style:table-column-properties style:column-width="0.3902in" style:use-optimal-column-width="false"/>
    </style:style>
    <style:style style:name="TableColumn731" style:family="table-column">
      <style:table-column-properties style:column-width="1.3722in" style:use-optimal-column-width="false"/>
    </style:style>
    <style:style style:name="TableColumn732" style:family="table-column">
      <style:table-column-properties style:column-width="0.4673in" style:use-optimal-column-width="false"/>
    </style:style>
    <style:style style:name="TableColumn733" style:family="table-column">
      <style:table-column-properties style:column-width="0.4673in" style:use-optimal-column-width="false"/>
    </style:style>
    <style:style style:name="TableColumn734" style:family="table-column">
      <style:table-column-properties style:column-width="0.4673in" style:use-optimal-column-width="false"/>
    </style:style>
    <style:style style:name="TableColumn735" style:family="table-column">
      <style:table-column-properties style:column-width="0.3902in" style:use-optimal-column-width="false"/>
    </style:style>
    <style:style style:name="TableColumn736" style:family="table-column">
      <style:table-column-properties style:column-width="3.7736in" style:use-optimal-column-width="false"/>
    </style:style>
    <style:style style:name="TableColumn737" style:family="table-column">
      <style:table-column-properties style:column-width="1.0354in" style:use-optimal-column-width="false"/>
    </style:style>
    <style:style style:name="TableColumn738" style:family="table-column">
      <style:table-column-properties style:column-width="2.0673in" style:use-optimal-column-width="false"/>
    </style:style>
    <style:style style:name="Table729" style:family="table">
      <style:table-properties style:width="10.4312in" fo:margin-left="0in" table:align="center"/>
    </style:style>
    <style:style style:name="TableRow739" style:family="table-row">
      <style:table-row-properties style:min-row-height="0.3277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style:glyph-orientation-vertical="0" style:vertical-align="middle" fo:padding-top="0in" fo:padding-left="0.075in" fo:padding-bottom="0in" fo:padding-right="0.075in"/>
    </style:style>
    <style:style style:name="P748" style:parent-style-name="Normal" style:family="paragraph">
      <style:paragraph-properties fo:text-align="center" fo:margin-left="0.0784in" fo:margin-right="0.0784in">
        <style:tab-stops/>
      </style:paragraph-propertie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ableRow756" style:family="table-row">
      <style:table-row-properties style:min-row-height="0.402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Pasiūlymai5" style:family="paragraph">
      <style:paragraph-properties fo:text-align="center"/>
      <style:text-properties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Pasiūlymai5" style:family="paragraph">
      <style:text-properties fo:font-size="12pt" style:font-size-asian="12pt" style:font-size-complex="12pt"/>
    </style:style>
    <style:style style:name="T768" style:parent-style-name="DefaultParagraphFont" style:family="text">
      <style:text-properties fo:color="#000000" fo:font-size="12pt" style:font-size-asian="12pt" style:font-size-complex="12pt" fo:background-color="#FFFFFF"/>
    </style:style>
    <style:style style:name="TableCell769" style:family="table-cell">
      <style:table-cell-properties fo:border="0.0069in solid #000000" fo:padding-top="0in" fo:padding-left="0.075in" fo:padding-bottom="0in" fo:padding-right="0.075in"/>
    </style:style>
    <style:style style:name="P770" style:parent-style-name="Pasiūlymai5" style:family="paragraph">
      <style:paragraph-properties fo:text-align="center"/>
      <style:text-properties fo:font-weight="bold" style:font-weight-asian="bold"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5"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5" style:family="paragraph">
      <style:paragraph-properties fo:text-align="center"/>
      <style:text-properties fo:font-weight="bold" style:font-weight-asian="bold"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text-properties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text-transform="uppercase"/>
    </style:style>
    <style:style style:name="P780" style:parent-style-name="Normal" style:family="paragraph">
      <style:paragraph-properties fo:text-align="center"/>
    </style:style>
    <style:style style:name="T781" style:parent-style-name="DefaultParagraphFont" style:family="text">
      <style:text-properties style:font-weight-complex="bold" fo:text-transform="uppercase"/>
    </style:style>
    <style:style style:name="T782" style:parent-style-name="DefaultParagraphFont" style:family="text">
      <style:text-properties style:font-weight-complex="bold"/>
    </style:style>
    <style:style style:name="P783" style:parent-style-name="Normal" style:family="paragraph">
      <style:paragraph-properties fo:text-align="center" fo:text-indent="0.043in"/>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fo:text-align="justify" fo:text-indent="0.5in"/>
    </style:style>
    <style:style style:name="T787" style:parent-style-name="DefaultParagraphFont" style:family="text">
      <style:text-properties fo:letter-spacing="0.0694in"/>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style="italic" style:font-style-asian="italic"/>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size="12pt" style:font-size-asian="12pt" style:font-size-complex="12pt"/>
    </style:style>
    <style:style style:name="P807" style:parent-style-name="Pasiūlymai5" style:family="paragraph">
      <style:paragraph-properties fo:text-align="center"/>
      <style:text-properties fo:font-size="12pt" style:font-size-asian="12pt" style:font-size-complex="12pt"/>
    </style:style>
    <style:style style:name="P808" style:parent-style-name="Pasiūlymai5" style:family="paragraph">
      <style:paragraph-properties fo:text-align="center"/>
      <style:text-properties fo:font-size="12pt" style:font-size-asian="12pt" style:font-size-complex="12pt"/>
    </style:style>
    <style:style style:name="P809" style:parent-style-name="Pasiūlymai5" style:family="paragraph">
      <style:paragraph-properties fo:text-align="center"/>
      <style:text-properties fo:font-size="12pt" style:font-size-asian="12pt" style:font-size-complex="12pt"/>
    </style:style>
    <style:style style:name="P810" style:parent-style-name="Pasiūlymai5" style:family="paragraph">
      <style:paragraph-properties fo:text-align="center"/>
      <style:text-properties fo:font-size="12pt" style:font-size-asian="12pt" style:font-size-complex="12pt"/>
    </style:style>
    <style:style style:name="P811" style:parent-style-name="Pasiūlymai5" style:family="paragraph">
      <style:paragraph-properties fo:text-align="center"/>
      <style:text-properties fo:font-size="12pt" style:font-size-asian="12pt" style:font-size-complex="12pt"/>
    </style:style>
    <style:style style:name="P812" style:parent-style-name="Pasiūlymai5" style:family="paragraph">
      <style:paragraph-properties fo:text-align="center"/>
      <style:text-properties fo:font-size="12pt" style:font-size-asian="12pt" style:font-size-complex="12pt"/>
    </style:style>
    <style:style style:name="P813" style:parent-style-name="Pasiūlymai5" style:family="paragraph">
      <style:paragraph-properties fo:text-align="center"/>
      <style:text-properties fo:font-size="12pt" style:font-size-asian="12pt" style:font-size-complex="12pt"/>
    </style:style>
    <style:style style:name="P814" style:parent-style-name="Pasiūlymai5" style:family="paragraph">
      <style:paragraph-properties fo:text-align="center"/>
      <style:text-properties fo:font-size="12pt" style:font-size-asian="12pt" style:font-size-complex="12pt"/>
    </style:style>
    <style:style style:name="P815" style:parent-style-name="Pasiūlymai5" style:family="paragraph">
      <style:paragraph-properties fo:text-align="center"/>
      <style:text-properties fo:font-size="12pt" style:font-size-asian="12pt" style:font-size-complex="12pt"/>
    </style:style>
    <style:style style:name="P816" style:parent-style-name="Pasiūlymai5" style:family="paragraph">
      <style:paragraph-properties fo:text-align="center"/>
      <style:text-properties fo:font-size="12pt" style:font-size-asian="12pt" style:font-size-complex="12pt"/>
    </style:style>
    <style:style style:name="P817" style:parent-style-name="Pasiūlymai5" style:family="paragraph">
      <style:paragraph-properties fo:text-align="center"/>
      <style:text-properties fo:font-size="12pt" style:font-size-asian="12pt" style:font-size-complex="12pt"/>
    </style:style>
    <style:style style:name="P818" style:parent-style-name="Pasiūlymai5" style:family="paragraph">
      <style:paragraph-properties fo:text-align="center"/>
      <style:text-properties fo:font-size="12pt" style:font-size-asian="12pt" style:font-size-complex="12pt"/>
    </style:style>
    <style:style style:name="P819" style:parent-style-name="Pasiūlymai5" style:family="paragraph">
      <style:paragraph-properties fo:text-align="center"/>
      <style:text-properties fo:font-size="12pt" style:font-size-asian="12pt" style:font-size-complex="12pt"/>
    </style:style>
    <style:style style:name="P820" style:parent-style-name="Pasiūlymai5" style:family="paragraph">
      <style:paragraph-properties fo:text-align="center"/>
      <style:text-properties fo:font-size="12pt" style:font-size-asian="12pt" style:font-size-complex="12pt"/>
    </style:style>
    <style:style style:name="P821" style:parent-style-name="Pasiūlymai5" style:family="paragraph">
      <style:paragraph-properties fo:text-align="center"/>
      <style:text-properties fo:font-size="12pt" style:font-size-asian="12pt" style:font-size-complex="12pt"/>
    </style:style>
    <style:style style:name="P822" style:parent-style-name="Pasiūlymai5" style:family="paragraph">
      <style:paragraph-properties fo:text-align="center"/>
      <style:text-properties fo:font-size="12pt" style:font-size-asian="12pt" style:font-size-complex="12pt"/>
    </style:style>
    <style:style style:name="P823" style:parent-style-name="Pasiūlymai5" style:family="paragraph">
      <style:paragraph-properties fo:text-align="center"/>
      <style:text-properties fo:font-size="12pt" style:font-size-asian="12pt" style:font-size-complex="12pt"/>
    </style:style>
    <style:style style:name="P824" style:parent-style-name="Pasiūlymai5" style:family="paragraph">
      <style:paragraph-properties fo:text-align="center"/>
      <style:text-properties fo:font-size="12pt" style:font-size-asian="12pt" style:font-size-complex="12pt"/>
    </style:style>
    <style:style style:name="P825" style:parent-style-name="Pasiūlymai5" style:family="paragraph">
      <style:paragraph-properties fo:text-align="center"/>
      <style:text-properties fo:font-size="12pt" style:font-size-asian="12pt" style:font-size-complex="12pt"/>
    </style:style>
    <style:style style:name="TableCell826" style:family="table-cell">
      <style:table-cell-properties fo:border="0.0069in solid #000000" fo:padding-top="0in" fo:padding-left="0.075in" fo:padding-bottom="0in" fo:padding-right="0.075in"/>
    </style:style>
    <style:style style:name="P827" style:parent-style-name="Pasiūlymai5" style:family="paragraph">
      <style:paragraph-properties fo:text-indent="0.1576in"/>
      <style:text-properties fo:font-size="12pt" style:font-size-asian="12pt" style:font-size-complex="12pt"/>
    </style:style>
    <style:style style:name="P828" style:parent-style-name="Pasiūlymai5" style:family="paragraph">
      <style:paragraph-properties fo:text-indent="0.1576in"/>
      <style:text-properties fo:font-size="12pt" style:font-size-asian="12pt" style:font-size-complex="12pt"/>
    </style:style>
    <style:style style:name="P829" style:parent-style-name="Pasiūlymai5" style:family="paragraph">
      <style:paragraph-properties fo:text-indent="0.1576in"/>
      <style:text-properties fo:font-size="12pt" style:font-size-asian="12pt" style:font-size-complex="12pt"/>
    </style:style>
    <style:style style:name="P830" style:parent-style-name="Pasiūlymai5" style:family="paragraph">
      <style:paragraph-properties fo:text-indent="0.1576in"/>
      <style:text-properties fo:font-size="12pt" style:font-size-asian="12pt" style:font-size-complex="12pt"/>
    </style:style>
    <style:style style:name="P831" style:parent-style-name="Pasiūlymai5" style:family="paragraph">
      <style:paragraph-properties fo:text-indent="0.1576in"/>
      <style:text-properties fo:font-size="12pt" style:font-size-asian="12pt" style:font-size-complex="12pt"/>
    </style:style>
    <style:style style:name="P832" style:parent-style-name="Pasiūlymai5" style:family="paragraph">
      <style:paragraph-properties fo:text-indent="0.1576in"/>
      <style:text-properties fo:font-size="12pt" style:font-size-asian="12pt" style:font-size-complex="12pt"/>
    </style:style>
    <style:style style:name="P833" style:parent-style-name="Pasiūlymai5" style:family="paragraph">
      <style:paragraph-properties fo:text-indent="0.1576in"/>
      <style:text-properties fo:font-size="12pt" style:font-size-asian="12pt" style:font-size-complex="12pt"/>
    </style:style>
    <style:style style:name="P834" style:parent-style-name="Pasiūlymai5" style:family="paragraph">
      <style:paragraph-properties fo:text-indent="0.1576in"/>
      <style:text-properties fo:font-size="12pt" style:font-size-asian="12pt" style:font-size-complex="12pt"/>
    </style:style>
    <style:style style:name="P835" style:parent-style-name="Pasiūlymai5" style:family="paragraph">
      <style:paragraph-properties fo:text-indent="0.1576in"/>
      <style:text-properties fo:font-size="12pt" style:font-size-asian="12pt" style:font-size-complex="12pt"/>
    </style:style>
    <style:style style:name="P836" style:parent-style-name="Pasiūlymai5" style:family="paragraph">
      <style:paragraph-properties fo:text-indent="0.1576in"/>
      <style:text-properties fo:font-size="12pt" style:font-size-asian="12pt" style:font-size-complex="12pt"/>
    </style:style>
    <style:style style:name="P837" style:parent-style-name="Pasiūlymai5" style:family="paragraph">
      <style:paragraph-properties fo:text-indent="0.1576in"/>
      <style:text-properties fo:font-size="12pt" style:font-size-asian="12pt" style:font-size-complex="12pt"/>
    </style:style>
    <style:style style:name="P838" style:parent-style-name="Pasiūlymai5" style:family="paragraph">
      <style:paragraph-properties fo:text-indent="0.1576in"/>
      <style:text-properties fo:font-size="12pt" style:font-size-asian="12pt" style:font-size-complex="12pt"/>
    </style:style>
    <style:style style:name="P839" style:parent-style-name="Pasiūlymai5" style:family="paragraph">
      <style:paragraph-properties fo:text-indent="0.1576in"/>
      <style:text-properties fo:font-size="12pt" style:font-size-asian="12pt" style:font-size-complex="12pt"/>
    </style:style>
    <style:style style:name="P840" style:parent-style-name="Pasiūlymai5" style:family="paragraph">
      <style:paragraph-properties fo:text-indent="0.1576in"/>
      <style:text-properties fo:font-size="12pt" style:font-size-asian="12pt" style:font-size-complex="12pt"/>
    </style:style>
    <style:style style:name="P841" style:parent-style-name="Pasiūlymai5" style:family="paragraph">
      <style:paragraph-properties fo:text-indent="0.1576in"/>
      <style:text-properties fo:font-size="12pt" style:font-size-asian="12pt" style:font-size-complex="12pt"/>
    </style:style>
    <style:style style:name="P842" style:parent-style-name="Pasiūlymai5" style:family="paragraph">
      <style:paragraph-properties fo:text-indent="0.1576in"/>
      <style:text-properties fo:font-size="12pt" style:font-size-asian="12pt" style:font-size-complex="12pt"/>
    </style:style>
    <style:style style:name="P843" style:parent-style-name="Pasiūlymai5" style:family="paragraph">
      <style:paragraph-properties fo:text-indent="0.1576in"/>
      <style:text-properties fo:font-size="12pt" style:font-size-asian="12pt" style:font-size-complex="12pt"/>
    </style:style>
    <style:style style:name="P844" style:parent-style-name="Pasiūlymai5" style:family="paragraph">
      <style:paragraph-properties fo:text-indent="0.1576in"/>
      <style:text-properties fo:font-size="12pt" style:font-size-asian="12pt" style:font-size-complex="12pt"/>
    </style:style>
    <style:style style:name="P845" style:parent-style-name="Pasiūlymai5" style:family="paragraph">
      <style:paragraph-properties fo:text-indent="0.1576in"/>
      <style:text-properties fo:font-size="12pt" style:font-size-asian="12pt"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align="center"/>
      <style:text-properties fo:font-size="12pt" style:font-size-asian="12pt" style:font-size-complex="12pt"/>
    </style:style>
    <style:style style:name="TableCell849" style:family="table-cell">
      <style:table-cell-properties fo:border="0.0069in solid #000000" fo:padding-top="0in" fo:padding-left="0.075in" fo:padding-bottom="0in" fo:padding-right="0.075in"/>
    </style:style>
    <style:style style:name="P850" style:parent-style-name="Pasiūlymai5" style:family="paragraph">
      <style:text-properties fo:font-size="12pt" style:font-size-asian="12pt" style:font-size-complex="12pt"/>
    </style:style>
    <style:style style:name="T851" style:parent-style-name="DefaultParagraphFont" style:family="text">
      <style:text-properties fo:color="#000000" fo:font-size="12pt" style:font-size-asian="12pt" style:font-size-complex="12pt" fo:background-color="#FFFFFF"/>
    </style:style>
    <style:style style:name="TableCell852" style:family="table-cell">
      <style:table-cell-properties fo:border="0.0069in solid #000000" fo:padding-top="0in" fo:padding-left="0.075in" fo:padding-bottom="0in" fo:padding-right="0.075in"/>
    </style:style>
    <style:style style:name="P853" style:parent-style-name="Pasiūlymai5" style:family="paragraph">
      <style:paragraph-properties fo:text-align="center"/>
      <style:text-properties fo:font-weight="bold" style:font-weight-asian="bold" fo:font-size="12pt" style:font-size-asian="12pt" style:font-size-complex="12pt"/>
    </style:style>
    <style:style style:name="TableCell854" style:family="table-cell">
      <style:table-cell-properties fo:border="0.0069in solid #000000" fo:padding-top="0in" fo:padding-left="0.075in" fo:padding-bottom="0in" fo:padding-right="0.075in"/>
    </style:style>
    <style:style style:name="P855" style:parent-style-name="Pasiūlymai5" style:family="paragraph">
      <style:paragraph-properties fo:text-align="center"/>
      <style:text-properties fo:font-weight="bold" style:font-weight-asian="bold" fo:font-size="12pt" style:font-size-asian="12pt" style:font-size-complex="12pt"/>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text-properties fo:font-weight="bold" style:font-weight-asian="bold" fo:font-size="12pt" style:font-size-asian="12pt" style:font-size-complex="12pt"/>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text-properties fo:font-size="12pt" style:font-size-asian="12pt"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fo:font-style="italic" style:font-style-asian="italic"/>
    </style:style>
    <style:style style:name="T868" style:parent-style-name="DefaultParagraphFont" style:family="text">
      <style:text-properties fo:font-weight="bold" style:font-weight-asian="bold" fo:font-style="italic" style:font-style-asian="italic"/>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font-style="italic" style:font-style-asian="italic"/>
    </style:style>
    <style:style style:name="T871" style:parent-style-name="DefaultParagraphFont" style:family="text">
      <style:text-properties fo:font-weight="bold" style:font-weight-asian="bold" fo:font-style="italic" style:font-style-asian="italic" style:font-style-complex="italic" fo:language="la"/>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text-underline-type="single" style:text-underline-style="solid" style:text-underline-width="auto" style:text-underline-mode="continuous"/>
    </style:style>
    <style:style style:name="T880" style:parent-style-name="DefaultParagraphFont" style:family="text">
      <style:text-properties fo:font-weight="bold" style:font-weight-asian="bold" fo:font-style="italic" style:font-style-asian="italic" style:font-style-complex="italic" style:text-underline-type="single" style:text-underline-style="solid" style:text-underline-width="auto" style:text-underline-mode="continuous" fo:language="la"/>
    </style:style>
    <style:style style:name="T881" style:parent-style-name="DefaultParagraphFont" style:family="text">
      <style:text-properties fo:font-weight="bold" style:font-weight-asian="bold" style:text-underline-type="single" style:text-underline-style="solid" style:text-underline-width="auto" style:text-underline-mode="continuous"/>
    </style:style>
    <style:style style:name="T882" style:parent-style-name="DefaultParagraphFont" style:family="text">
      <style:text-properties fo:font-weight="bold" style:font-weight-asian="bold"/>
    </style:style>
    <style:style style:name="TableCell883" style:family="table-cell">
      <style:table-cell-properties fo:border="0.0069in solid #000000" fo:padding-top="0in" fo:padding-left="0.075in" fo:padding-bottom="0in" fo:padding-right="0.075in"/>
    </style:style>
    <style:style style:name="P884" style:parent-style-name="Pasiūlymai5" style:family="paragraph">
      <style:paragraph-properties fo:text-align="center"/>
      <style:text-properties fo:font-size="12pt" style:font-size-asian="12pt" style:font-size-complex="12pt"/>
    </style:style>
    <style:style style:name="TableCell885" style:family="table-cell">
      <style:table-cell-properties fo:border="0.0069in solid #000000" fo:padding-top="0in" fo:padding-left="0.075in" fo:padding-bottom="0in" fo:padding-right="0.075in"/>
    </style:style>
    <style:style style:name="P886" style:parent-style-name="Pasiūlymai5" style:family="paragraph">
      <style:paragraph-properties fo:text-indent="0.1576in"/>
      <style:text-properties fo:font-size="12pt" style:font-size-asian="12pt" style:font-size-complex="12pt"/>
    </style:style>
    <style:style style:name="P887" style:parent-style-name="Pasiūlymai5"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Pasiūlymai5" style:family="paragraph">
      <style:paragraph-properties fo:text-align="center"/>
      <style:text-properties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Pasiūlymai5" style:family="paragraph">
      <style:text-properties fo:font-size="12pt" style:font-size-asian="12pt" style:font-size-complex="12pt"/>
    </style:style>
    <style:style style:name="T893" style:parent-style-name="DefaultParagraphFont" style:family="text">
      <style:text-properties fo:color="#000000" fo:font-size="12pt" style:font-size-asian="12pt" style:font-size-complex="12pt" fo:background-color="#FFFFFF"/>
    </style:style>
    <style:style style:name="TableCell894" style:family="table-cell">
      <style:table-cell-properties fo:border="0.0069in solid #000000" fo:padding-top="0in" fo:padding-left="0.075in" fo:padding-bottom="0in" fo:padding-right="0.075in"/>
    </style:style>
    <style:style style:name="P895" style:parent-style-name="Pasiūlymai5" style:family="paragraph">
      <style:paragraph-properties fo:text-align="center"/>
      <style:text-properties fo:font-weight="bold" style:font-weight-asian="bold"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Pasiūlymai5"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Pasiūlymai5" style:family="paragraph">
      <style:paragraph-properties fo:text-align="center"/>
      <style:text-properties fo:font-weight="bold" style:font-weight-asian="bold"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Pasiūlymai5" style:family="paragraph">
      <style:paragraph-properties fo:text-align="center"/>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P903" style:parent-style-name="Pasiūlymai5" style:family="paragraph">
      <style:paragraph-properties fo:text-indent="0.1576in"/>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weight="bold" style:font-weight-asian="bold"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weight="bold" style:font-weight-asian="bold" fo:font-size="12pt" style:font-size-asian="12pt" style:font-size-complex="12p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weight="bold" style:font-weight-asian="bold"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weight="bold" style:font-weight-asian="bold"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weight="bold" style:font-weight-asian="bold"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weight="bold" style:font-weight-asian="bold"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weight="bold" style:font-weight-asian="bold"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style:text-position="super 62.5%"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weight="bold" style:font-weight-asian="bold"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24" style:parent-style-name="DefaultParagraphFont" style:family="text">
      <style:text-properties fo:font-weight="bold" style:font-weight-asian="bold" fo:font-size="12pt" style:font-size-asian="12pt" style:font-size-complex="12pt"/>
    </style:style>
    <style:style style:name="T92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2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2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2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2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3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weight="bold" style:font-weight-asian="bold"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weight="bold" style:font-weight-asian="bold" fo:font-size="12pt" style:font-size-asian="12pt" style:font-size-complex="12pt"/>
    </style:style>
    <style:style style:name="TableCell935" style:family="table-cell">
      <style:table-cell-properties fo:border="0.0069in solid #000000" fo:padding-top="0in" fo:padding-left="0.075in" fo:padding-bottom="0in" fo:padding-right="0.075in"/>
    </style:style>
    <style:style style:name="P936" style:parent-style-name="Pasiūlymai5" style:family="paragraph">
      <style:paragraph-properties fo:text-align="center"/>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Pasiūlymai5" style:family="paragraph">
      <style:paragraph-properties fo:text-indent="0.1576in"/>
      <style:text-properties fo:font-size="12pt" style:font-size-asian="12pt" style:font-size-complex="12pt"/>
    </style:style>
    <style:style style:name="P939" style:parent-style-name="Pasiūlymai5"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Pasiūlymai5" style:family="paragraph">
      <style:paragraph-properties fo:text-align="center"/>
      <style:text-properties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Pasiūlymai5" style:family="paragraph">
      <style:text-properties fo:font-size="12pt" style:font-size-asian="12pt" style:font-size-complex="12pt"/>
    </style:style>
    <style:style style:name="T945" style:parent-style-name="DefaultParagraphFont" style:family="text">
      <style:text-properties fo:color="#000000" fo:font-size="12pt" style:font-size-asian="12pt" style:font-size-complex="12pt" fo:background-color="#FFFFFF"/>
    </style:style>
    <style:style style:name="TableCell946" style:family="table-cell">
      <style:table-cell-properties fo:border="0.0069in solid #000000" fo:padding-top="0in" fo:padding-left="0.075in" fo:padding-bottom="0in" fo:padding-right="0.075in"/>
    </style:style>
    <style:style style:name="P947" style:parent-style-name="Pasiūlymai5" style:family="paragraph">
      <style:paragraph-properties fo:text-align="center"/>
      <style:text-properties fo:font-weight="bold" style:font-weight-asian="bold" fo:font-size="12pt" style:font-size-asian="12pt" style:font-size-complex="12pt"/>
    </style:style>
    <style:style style:name="TableCell948" style:family="table-cell">
      <style:table-cell-properties fo:border="0.0069in solid #000000" fo:padding-top="0in" fo:padding-left="0.075in" fo:padding-bottom="0in" fo:padding-right="0.075in"/>
    </style:style>
    <style:style style:name="P949" style:parent-style-name="Pasiūlymai5" style:family="paragraph">
      <style:paragraph-properties fo:text-align="center"/>
      <style:text-properties fo:font-weight="bold" style:font-weight-asian="bold" fo:font-size="12pt" style:font-size-asian="12pt" style:font-size-complex="12pt"/>
    </style:style>
    <style:style style:name="TableCell950" style:family="table-cell">
      <style:table-cell-properties fo:border="0.0069in solid #000000" fo:padding-top="0in" fo:padding-left="0.075in" fo:padding-bottom="0in" fo:padding-right="0.075in"/>
    </style:style>
    <style:style style:name="P951" style:parent-style-name="Pasiūlymai5" style:family="paragraph">
      <style:paragraph-properties fo:text-align="center"/>
      <style:text-properties fo:font-weight="bold" style:font-weight-asian="bold" fo:font-size="12pt" style:font-size-asian="12pt" style:font-size-complex="12pt"/>
    </style:style>
    <style:style style:name="TableCell952" style:family="table-cell">
      <style:table-cell-properties fo:border="0.0069in solid #000000" fo:padding-top="0in" fo:padding-left="0.075in" fo:padding-bottom="0in" fo:padding-right="0.075in"/>
    </style:style>
    <style:style style:name="P953" style:parent-style-name="Pasiūlymai5" style:family="paragraph">
      <style:paragraph-properties fo:text-align="center"/>
      <style:text-properties fo:font-size="12pt" style:font-size-asian="12pt" style:font-size-complex="12pt"/>
    </style:style>
    <style:style style:name="TableCell954" style:family="table-cell">
      <style:table-cell-properties fo:border="0.0069in solid #000000" fo:padding-top="0in" fo:padding-left="0.075in" fo:padding-bottom="0in" fo:padding-right="0.075in"/>
    </style:style>
    <style:style style:name="P955" style:parent-style-name="Pasiūlymai5" style:family="paragraph">
      <style:paragraph-properties fo:text-indent="0.1576in"/>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weight="bold" style:font-weight-asian="bold"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weight="bold" style:font-weight-asian="bold"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weight="bold" style:font-weight-asian="bold" fo:font-size="12pt" style:font-size-asian="12pt" style:font-size-complex="12pt"/>
    </style:style>
    <style:style style:name="T973" style:parent-style-name="DefaultParagraphFont" style:family="text">
      <style:text-properties fo:font-weight="bold" style:font-weight-asian="bold"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weight="bold" style:font-weight-asian="bold"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weight="bold" style:font-weight-asian="bold"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align="center"/>
      <style:text-properties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Pasiūlymai5" style:family="paragraph">
      <style:paragraph-properties fo:text-indent="0.1576in"/>
      <style:text-properties fo:font-size="12pt" style:font-size-asian="12pt" style:font-size-complex="12pt"/>
    </style:style>
    <style:style style:name="P994" style:parent-style-name="Pasiūlymai5"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Pasiūlymai5" style:family="paragraph">
      <style:paragraph-properties fo:text-align="center"/>
      <style:text-properties fo:font-size="12pt" style:font-size-asian="12pt" style:font-size-complex="12pt"/>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text-properties fo:font-size="12pt" style:font-size-asian="12pt" style:font-size-complex="12pt"/>
    </style:style>
    <style:style style:name="T1000" style:parent-style-name="DefaultParagraphFont" style:family="text">
      <style:text-properties fo:color="#000000" fo:font-size="12pt" style:font-size-asian="12pt" style:font-size-complex="12pt" fo:background-color="#FFFFFF"/>
    </style:style>
    <style:style style:name="TableCell1001" style:family="table-cell">
      <style:table-cell-properties fo:border="0.0069in solid #000000" fo:padding-top="0in" fo:padding-left="0.075in" fo:padding-bottom="0in" fo:padding-right="0.075in"/>
    </style:style>
    <style:style style:name="P1002" style:parent-style-name="Pasiūlymai5" style:family="paragraph">
      <style:paragraph-properties fo:text-align="center"/>
      <style:text-properties fo:font-weight="bold" style:font-weight-asian="bold"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Pasiūlymai5" style:family="paragraph">
      <style:paragraph-properties fo:text-align="center"/>
      <style:text-properties fo:font-weight="bold" style:font-weight-asian="bold" fo:font-size="12pt" style:font-size-asian="12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Pasiūlymai5" style:family="paragraph">
      <style:paragraph-properties fo:text-align="center"/>
      <style:text-properties fo:font-weight="bold" style:font-weight-asian="bold" fo:font-size="12pt" style:font-size-asian="12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Pasiūlymai5" style:family="paragraph">
      <style:paragraph-properties fo:text-align="center"/>
      <style:text-properties fo:font-size="12pt" style:font-size-asian="12pt"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fo:font-style="italic" style:font-style-asian="italic" style:font-style-complex="italic" fo:language="la"/>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026" style:family="table-cell">
      <style:table-cell-properties fo:border="0.0069in solid #000000" fo:padding-top="0in" fo:padding-left="0.075in" fo:padding-bottom="0in" fo:padding-right="0.075in"/>
    </style:style>
    <style:style style:name="P1027" style:parent-style-name="Pasiūlymai5" style:family="paragraph">
      <style:paragraph-properties fo:text-align="center"/>
      <style:text-properties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Pasiūlymai5" style:family="paragraph">
      <style:paragraph-properties fo:text-indent="0.1576in"/>
      <style:text-properties fo:font-size="12pt" style:font-size-asian="12pt" style:font-size-complex="12pt"/>
    </style:style>
    <style:style style:name="P1030" style:parent-style-name="Pasiūlymai5"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Pasiūlymai5" style:family="paragraph">
      <style:paragraph-properties fo:text-align="center"/>
      <style:text-properties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Pasiūlymai5" style:family="paragraph">
      <style:text-properties fo:font-size="12pt" style:font-size-asian="12pt" style:font-size-complex="12pt"/>
    </style:style>
    <style:style style:name="T1036" style:parent-style-name="DefaultParagraphFont" style:family="text">
      <style:text-properties fo:color="#000000" fo:font-size="12pt" style:font-size-asian="12pt" style:font-size-complex="12pt" fo:background-color="#FFFFFF"/>
    </style:style>
    <style:style style:name="TableCell1037" style:family="table-cell">
      <style:table-cell-properties fo:border="0.0069in solid #000000" fo:padding-top="0in" fo:padding-left="0.075in" fo:padding-bottom="0in" fo:padding-right="0.075in"/>
    </style:style>
    <style:style style:name="P1038" style:parent-style-name="Pasiūlymai5" style:family="paragraph">
      <style:paragraph-properties fo:text-align="center"/>
      <style:text-properties fo:font-weight="bold" style:font-weight-asian="bold"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Pasiūlymai5" style:family="paragraph">
      <style:paragraph-properties fo:text-align="center"/>
      <style:text-properties fo:font-weight="bold" style:font-weight-asian="bold"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Pasiūlymai5" style:family="paragraph">
      <style:paragraph-properties fo:text-align="center"/>
      <style:text-properties fo:font-weight="bold" style:font-weight-asian="bold" fo:font-size="12pt" style:font-size-asian="12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Pasiūlymai5" style:family="paragraph">
      <style:paragraph-properties fo:text-align="center"/>
      <style:text-properties fo:font-size="12pt" style:font-size-asian="12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text-underline-type="single" style:text-underline-style="solid" style:text-underline-width="auto" style:text-underline-mode="continuous"/>
    </style:style>
    <style:style style:name="T1052" style:parent-style-name="DefaultParagraphFont" style:family="text">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Pasiūlymai5" style:family="paragraph">
      <style:paragraph-properties fo:text-align="center"/>
      <style:text-properties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Pasiūlymai5" style:family="paragraph">
      <style:paragraph-properties fo:text-indent="0.1576in"/>
      <style:text-properties fo:font-size="12pt" style:font-size-asian="12pt" style:font-size-complex="12pt"/>
    </style:style>
    <style:style style:name="P1057" style:parent-style-name="Pasiūlymai5" style:family="paragraph">
      <style:paragraph-properties fo:text-indent="0.1576in"/>
      <style:text-properties fo:font-size="12pt" style:font-size-asian="12pt" style:font-size-complex="12pt" style:text-underline-type="single" style:text-underline-style="solid" style:text-underline-width="auto" style:text-underline-mode="continuous"/>
    </style:style>
    <style:style style:name="P1058" style:parent-style-name="Normal" style:family="paragraph">
      <style:paragraph-properties fo:keep-with-next="always" fo:text-indent="0.5in"/>
      <style:text-properties fo:font-weight="bold" style:font-weight-asian="bold" style:font-weight-complex="bold"/>
    </style:style>
    <style:style style:name="P1059" style:parent-style-name="Normal" style:family="paragraph">
      <style:paragraph-properties fo:keep-with-next="always" fo:text-indent="0.5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ableColumn1065" style:family="table-column">
      <style:table-column-properties style:column-width="0.3902in" style:use-optimal-column-width="false"/>
    </style:style>
    <style:style style:name="TableColumn1066" style:family="table-column">
      <style:table-column-properties style:column-width="1.3687in" style:use-optimal-column-width="false"/>
    </style:style>
    <style:style style:name="TableColumn1067" style:family="table-column">
      <style:table-column-properties style:column-width="0.4666in" style:use-optimal-column-width="false"/>
    </style:style>
    <style:style style:name="TableColumn1068" style:family="table-column">
      <style:table-column-properties style:column-width="0.4868in" style:use-optimal-column-width="false"/>
    </style:style>
    <style:style style:name="TableColumn1069" style:family="table-column">
      <style:table-column-properties style:column-width="0.4666in" style:use-optimal-column-width="false"/>
    </style:style>
    <style:style style:name="TableColumn1070" style:family="table-column">
      <style:table-column-properties style:column-width="0.3895in" style:use-optimal-column-width="false"/>
    </style:style>
    <style:style style:name="TableColumn1071" style:family="table-column">
      <style:table-column-properties style:column-width="3.8111in" style:use-optimal-column-width="false"/>
    </style:style>
    <style:style style:name="TableColumn1072" style:family="table-column">
      <style:table-column-properties style:column-width="0.984in" style:use-optimal-column-width="false"/>
    </style:style>
    <style:style style:name="TableColumn1073" style:family="table-column">
      <style:table-column-properties style:column-width="2.1694in" style:use-optimal-column-width="false"/>
    </style:style>
    <style:style style:name="Table1064" style:family="table">
      <style:table-properties style:width="10.5333in" fo:margin-left="0in" table:align="center"/>
    </style:style>
    <style:style style:name="TableRow1074" style:family="table-row">
      <style:table-row-properties style:min-row-height="0.3277in" style:use-optimal-row-height="false"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text-align="center" fo:margin-left="0.0784in" fo:margin-right="0.0784in">
        <style:tab-stops/>
      </style:paragraph-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Row1091" style:family="table-row">
      <style:table-row-properties style:min-row-height="0.4111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Pasiūlymai6" style:family="paragraph">
      <style:paragraph-properties fo:text-align="center"/>
      <style:text-properties fo:font-size="12pt" style:font-size-asian="12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Pasiūlymai6" style:family="paragraph">
      <style:text-properties fo:font-size="12pt" style:font-size-asian="12pt" style:font-size-complex="12pt"/>
    </style:style>
    <style:style style:name="P1103" style:parent-style-name="Pasiūlymai6" style:family="paragraph">
      <style:text-properties fo:font-size="12pt" style:font-size-asian="12pt"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Pasiūlymai6" style:family="paragraph">
      <style:paragraph-properties fo:text-align="center"/>
      <style:text-properties fo:font-weight="bold" style:font-weight-asian="bold"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6" style:family="paragraph">
      <style:paragraph-properties fo:text-align="center"/>
      <style:text-properties fo:font-weight="bold" style:font-weight-asian="bold"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Pasiūlymai6" style:family="paragraph">
      <style:paragraph-properties fo:text-align="center"/>
      <style:text-properties fo:font-weight="bold" style:font-weight-asian="bold" fo:font-size="12pt" style:font-size-asian="12pt" style:font-size-complex="12pt"/>
    </style:style>
    <style:style style:name="TableCell1110" style:family="table-cell">
      <style:table-cell-properties fo:border="0.0069in solid #000000" fo:padding-top="0in" fo:padding-left="0.075in" fo:padding-bottom="0in" fo:padding-right="0.075in"/>
    </style:style>
    <style:style style:name="P1111" style:parent-style-name="Pasiūlymai6" style:family="paragraph">
      <style:paragraph-properties fo:text-align="center"/>
      <style:text-properties fo:font-size="12pt" style:font-size-asian="12pt"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style>
    <style:style style:name="TableCell1117" style:family="table-cell">
      <style:table-cell-properties fo:border="0.0069in solid #000000" fo:padding-top="0in" fo:padding-left="0.075in" fo:padding-bottom="0in" fo:padding-right="0.075in"/>
    </style:style>
    <style:style style:name="P1118" style:parent-style-name="Pasiūlymai6" style:family="paragraph">
      <style:paragraph-properties fo:text-align="center"/>
      <style:text-properties fo:font-size="12pt" style:font-size-asian="12pt" style:font-size-complex="12pt"/>
    </style:style>
    <style:style style:name="P1119" style:parent-style-name="Pasiūlymai6" style:family="paragraph">
      <style:paragraph-properties fo:text-align="center"/>
      <style:text-properties fo:font-size="12pt" style:font-size-asian="12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Pasiūlymai6" style:family="paragraph">
      <style:paragraph-properties fo:text-indent="0.1576in"/>
      <style:text-properties fo:font-size="12pt" style:font-size-asian="12pt" style:font-size-complex="12pt"/>
    </style:style>
    <style:style style:name="P1122" style:parent-style-name="Normal" style:family="paragraph">
      <style:paragraph-properties fo:keep-with-next="always" fo:text-indent="0.5in"/>
      <style:text-properties style:font-weight-complex="bold"/>
    </style:style>
    <style:style style:name="P1123" style:parent-style-name="Normal" style:family="paragraph">
      <style:paragraph-properties fo:keep-with-next="always" fo:line-height="115%" fo:text-indent="0.5in"/>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line-height="115%" fo:text-indent="0.5in"/>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line-height="115%" fo:text-indent="0.5in"/>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line-height="115%" fo:text-indent="0.5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line-height="115%" fo:text-indent="0.5in"/>
    </style:style>
    <style:style style:name="P1135" style:parent-style-name="Normal" style:family="paragraph">
      <style:paragraph-properties fo:text-align="justify" fo:line-height="115%" fo:text-indent="0.5in"/>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align="justify"/>
    </style:style>
    <style:style style:name="P1139" style:parent-style-name="Normal" style:family="paragraph">
      <style:paragraph-properties fo:text-align="justify" fo:margin-left="3.5in" fo:text-indent="1.5in">
        <style:tab-stops/>
      </style:paragraph-properties>
    </style:style>
    <style:style style:name="P1140" style:parent-style-name="Normal" style:family="paragraph">
      <style:paragraph-properties fo:text-align="center" fo:text-indent="7.5in"/>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text-properties fo:font-size="8pt" style:font-size-asian="8pt" style:font-size-complex="8pt"/>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s/></text:p>
      <text:p text:style-name="P10"/>
      <text:p text:style-name="P11">PAGRINDINIO KOMITETO IŠVADA</text:p>
      <text:p text:style-name="P12"/>
      <text:p text:style-name="P13">DĖL LIETUVOS RESPUBLIKOS<text:s/>BAUDŽIAMOJO KODEKSO 310 STRAIPSNIO PAKEITIMO<text:s/>ĮSTATYMO PROJEKTO XIIIP-5148</text:p>
      <text:p text:style-name="P14"/>
      <text:p text:style-name="P15">2021-04-28<text:s text:c="2"/>Nr. 102-P-12<text:s/></text:p>
      <text:p text:style-name="P16">Vilnius</text:p>
      <text:p text:style-name="P17"/>
      <text:p text:style-name="P18"><text:span text:style-name="T19">1</text:span><text:span text:style-name="T20">. Komiteto posėdyje dalyvavo:</text:span><text:s/>komiteto pirmininkas Stasys Šedbaras, komiteto pirmininko pavaduotoja Agnė Širinskienė, nariai:<text:s/>Irena Haase,<text:s/>Andrius Navickas, pavaduojantis Gabrielių Landsbergį, Česlav Olševski, Julius Sabatauskas, Algirdas Stončaitis.</text:p>
      <text:p text:style-name="P21"><text:span text:style-name="T22">Komiteto biuro vedėja Dalia Komparskienė, Komiteto biuro patarėjos: Martyna Civilkienė, Jurgita Janušauskienė, Rita Karpavičiūtė, Dalia Latvelienė, Irma Leonavičiūtė, Rita Varanauskienė, Loreta Zdanavičienė,</text:span><text:span text:style-name="T23"><text:s/></text:span><text:span text:style-name="T24">padėjėjos Aidena Bacevičienė, Meilė Čeputienė, Rivena Zegerienė.</text:span></text:p>
      <text:p text:style-name="P25"><text:tab/>Institucijų atstovai: Generalinės prokuratūros Baudžiamojo persekiojimo departamento prokuroras Darius Čaplikas,<text:s/>Generalinės prokuratūros Viešojo intereso gynimo skyriaus prokurorė Ilona Imbrasienė, Teisingumo ministerijos Baudžiamosios justicijos grupės vyresnysis patarėjas Tautvydas Žėkas, Seimo kanceliarijos Teisės departamento Viešosios teisės skyriaus patarėja Svetlana Nekrasova.</text:p>
      <text:p text:style-name="P26"/>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Seimo kanceliarijos Teisės departamentas</text:p>
            <text:p text:style-name="P67">2020-09-08</text:p>
          </table:table-cell>
          <table:table-cell table:style-name="TableCell68">
            <text:p text:style-name="P69">1</text:p>
          </table:table-cell>
          <table:table-cell table:style-name="TableCell70">
            <text:p text:style-name="P71">2</text:p>
          </table:table-cell>
          <table:table-cell table:style-name="TableCell72">
            <text:p text:style-name="P73"/>
          </table:table-cell>
          <table:table-cell table:style-name="TableCell74">
            <text:p text:style-name="P75">Įvertinę projekto atitiktį Konstitucijai, įstatymams, teisėkūros principams ir teisės technikos taisyklėms, teikiame šią pastabą:</text:p>
            <text:p text:style-name="P76">Teikiamo projekto 1 straipsnyje numatoma naujoji BK 310 straipsnio 2 dalis<text:s/><text:span text:style-name="T77">vertintina kritiškai dėl šių<text:s/></text:span><text:soft-page-break/><text:span text:style-name="T78">priežasčių</text:span>:</text:p>
            <text:p text:style-name="P79">1.1. Iš teikiamo projekto nuostatų<text:s/><text:span text:style-name="T80">nėra aišku, ar draudimas įsigyti ir laikyti bet kokį gyvūną turėtų būti traktuojamas kaip bausmė, ar kaip baudžiamojo poveikio priemonė</text:span>. Jeigu šis draudimas turėtų būti traktuojamas kaip<text:s/><text:span text:style-name="T81">bausmė</text:span>, tuomet<text:s/><text:span text:style-name="T82">projekte numatomas teisinis reguliavimas prieštarautų konstituciniam dvigubo baudimo negalimumo (</text:span><text:span text:style-name="T83">non bis in idem</text:span><text:span text:style-name="T84">) principui,</text:span><text:s/>kadangi asmeniui už BK 310 straipsnyje numatytos nusikalstamos veikos padarymą kartu su projekte numatomu draudimu turėtų būti taikoma ir viena iš BK 310 straipsnio 1 dalyje numatytų alternatyvių bausmių. Be to,<text:s/><text:span text:style-name="T85">BK 42 straipsnyje numatytas baigtinis bausmių sąrašas</text:span>,<text:s/><text:span text:style-name="T86">į kurį aptariamas draudimas nepatenka</text:span>, todėl toks teisinis reguliavimas<text:s/><text:span text:style-name="T87">ne tik pažeistų dvigubo baudimo negalimumo (</text:span><text:span text:style-name="T88">non bis in idem</text:span><text:span text:style-name="T89">) principą, bet tuo pačiu ir sistemiškai nederėtų su galiojančiomis BK nuostatomis</text:span>. Projekte numatomas<text:s/><text:span text:style-name="T90">teisinis reguliavimas nederėtų ir su Lietuvos Respublikos bausmių vykdymo kodekso nuostatomis</text:span>, kurios reglamentuoja su kiekvienos BK numatytos bausmės vykdymu susijusius teisinius santykius.</text:p>
            <text:p text:style-name="P91">Kita vertus, jeigu draudimas įsigyti ir laikyti bet kokį gyvūną turėtų būti traktuojamas ne kaip bausmė,<text:span text:style-name="T92"><text:s/>o kaip baudžiamojo poveikio priemonė</text:span>, tuomet<text:s/><text:span text:style-name="T93">siūlomas teisinis reguliavimas irgi prieštarautų BK sistemiškumui,</text:span><text:s/>kadangi BK IX skyriuje pateiktame<text:s/><text:soft-page-break/>baigtiniame<text:s/><text:span text:style-name="T94">baudžiamojo poveikio priemonių sąraše tokia priemonė nėra numatyta</text:span>. Taip pat pažymėtina, kad<text:s/><text:span text:style-name="T95">baudžiamojo poveikio priemonės skiriamos remiantis išimtinai BK Bendrojoje dalyje numatytu teisiniu reguliavimu</text:span>, t. y. baudžiamojo poveikio priemonės, skirtingai negu bausmės, BK Specialiosios dalies straipsniuose nenumatomos.<text:s/></text:p>
            <text:p text:style-name="P96">1.2. Pastebėtina, kad<text:s/><text:span text:style-name="T97">draudimas nuo trejų iki penkerių metų įsigyti ir laikyti bet kokį gyvūną būtų praktiškai neįgyvendinamas</text:span>, kadangi, viena vertus, norint įsigyti gyvūną paprastai tam<text:s/><text:span text:style-name="T98">nereikia turėti jokio leidimo</text:span>, ir, antra vertus, neaišku,<text:s/><text:span text:style-name="T99">kaip būtų įmanoma kontroliuoti, ar nuteisti asmenys šio draudimo iš tikrųjų laikosi</text:span>. Taip pat pastebėtina, jog projekto 1 straipsniu pildomoje naujoje BK 310 straipsnio 2 dalyje vartojama<text:s/><text:span text:style-name="T100">sąvoka „įsigyti” suponuoja sandorio atlygintinumą</text:span>, todėl į BK 310 straipsnio 2 dalies taikymo sritį<text:s/><text:span text:style-name="T101">nepatektų atvejai, kuomet<text:s/></text:span>už šio nusikaltimo padarymą<text:s/><text:span text:style-name="T102">teistas asmuo gyvūną įgyja</text:span>, pavyzdžiui,<text:s/><text:span text:style-name="T103">dovanojimo sandorio pagrindu</text:span>.<text:s/></text:p>
            <text:p text:style-name="P104">1.3. Civilinio kodekso 2.12 straipsnio 1 dalyje numatyta, kad<text:s/><text:span text:style-name="T105">„Fizinio asmens nuolatinė gyvenamoji vieta, reiškianti asmens teisinį santykį su valstybe ar jos teritorijos dalimi, yra toje valstybėje ar jos teritorijos dalyje, kurioje jis nuolat ar daugiausia gyvena, laikydamas tą valstybę ar jos teritorijos dalį savo asmeninių, socialinių ir ekonominių interesų buvimo vieta</text:span>”. Ši nuostata reiškia, kad bet<text:s/><text:soft-page-break/>kurioje Lietuvos vietoje nuolat gyvenančio asmens nuolatine gyvenamąja vieta laikoma būtent Lietuvos valstybė, o ne konkreti vietovė (pvz., tam tikras miestas) Lietuvoje. Dėl to naujojoje BK 310 straipsnio 2 dalyje vartojamoje formuluotėje „<text:span text:style-name="T106">draudžiama įsigyti ir jo nuolatinėje gyvenamojoje vietoje laikyti bet kokį gyvūną</text:span>“<text:s/><text:span text:style-name="T107">žodžiai „nuolatinėje gyvenamojoje vietoje” yra perteklinio pobūdžio</text:span>, kadangi<text:s/><text:span text:style-name="T108">BK numatytos sankcijos</text:span><text:s/>(tiek bausmės, tiek baudžiamojo poveikio priemonės) savaime<text:s/><text:span text:style-name="T109">galioja visoje Lietuvos teritorijoje</text:span>.</text:p>
          </table:table-cell>
          <table:table-cell table:style-name="TableCell110">
            <text:p text:style-name="P111">Pritarti</text:p>
          </table:table-cell>
          <table:table-cell table:style-name="TableCell112">
            <text:p text:style-name="P113">KRK<text:s/>– papildomas komitetas<text:s/>– pritarė<text:s/>TD pastaboms.</text:p>
            <text:p text:style-name="P114"/>
            <text:p text:style-name="P115">(P.S. –<text:s/>pastabų<text:s/>tekste paryškinta TTK).</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text:s/></text:p>
          </table:table-cell>
        </table:table-row>
        <text:soft-page-break/>
        <table:table-row table:style-name="TableRow161">
          <table:table-cell table:style-name="TableCell162">
            <text:p text:style-name="P163">2.</text:p>
          </table:table-cell>
          <table:table-cell table:style-name="TableCell164">
            <text:p text:style-name="P165">Teisingumo ministerijos Europos teisės departamentas</text:p>
            <text:p text:style-name="P166">2020-09-25</text:p>
          </table:table-cell>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Įvertinę Lietuvos Respublikos Seimo pateikto derinti Lietuvos Respublikos baudžiamojo kodekso 310 straipsnio pakeitimo įstatymo projekto XIIIP-5148 atitiktį Europos Sąjungos teisei pažymime, kad pastabų ir pasiūlymų neturime.</text:p>
          </table:table-cell>
          <table:table-cell table:style-name="TableCell175">
            <text:p text:style-name="P176">Atsižvelgti</text:p>
          </table:table-cell>
          <table:table-cell table:style-name="TableCell177">
            <text:p text:style-name="P178">KRK<text:s/>c<text:s/>papildomas komitetas – atsižvelgė.</text:p>
          </table:table-cell>
        </table:table-row>
      </table:table>
      <text:p text:style-name="P179"/>
      <text:p text:style-name="P180">3. Piliečių, asociacijų, politinių partijų, lobistų ir kitų suinteresuotų asmenų pasiūlymai:-</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rows-spanned="2">
              <text:p text:style-name="P193">Eil.</text:p>
              <text:p text:style-name="P194">Nr.</text:p>
            </table:table-cell>
            <table:table-cell table:style-name="TableCell195" table:number-rows-spanned="2">
              <text:p text:style-name="P196">Pasiūlymo teikėjas, data</text:p>
            </table:table-cell>
            <table:table-cell table:style-name="TableCell197" table:number-columns-spanned="3">
              <text:p text:style-name="P198">Siūloma keisti</text:p>
            </table:table-cell>
            <table:covered-table-cell/>
            <table:covered-table-cell/>
            <table:table-cell table:style-name="TableCell199" table:number-rows-spanned="2">
              <text:p text:style-name="P200"/>
              <text:p text:style-name="P201">Pasiūlymo turinys</text:p>
              <text:p text:style-name="P202"/>
            </table:table-cell>
            <table:table-cell table:style-name="TableCell203" table:number-rows-spanned="2">
              <text:p text:style-name="P204">Komiteto nuomonė</text:p>
            </table:table-cell>
            <table:table-cell table:style-name="TableCell205" table:number-rows-spanned="2">
              <text:p text:style-name="P206">Argumentai,<text:s/></text:p>
              <text:p text:style-name="P207">pagrindžiantys nuomonę</text:p>
            </table:table-cell>
          </table:table-row>
          <table:table-row table:style-name="TableRow208">
            <table:covered-table-cell>
              <text:p text:style-name="Normal"/>
            </table:covered-table-cell>
            <table:covered-table-cell>
              <text:p text:style-name="Normal"/>
            </table:covered-table-cell>
            <table:table-cell table:style-name="TableCell209">
              <text:p text:style-name="P210">str.</text:p>
            </table:table-cell>
            <table:table-cell table:style-name="TableCell211">
              <text:p text:style-name="P212">str. d.</text:p>
            </table:table-cell>
            <table:table-cell table:style-name="TableCell213">
              <text:p text:style-name="P2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5">
          <table:table-cell table:style-name="TableCell216">
            <text:p text:style-name="P217">1.</text:p>
          </table:table-cell>
          <table:table-cell table:style-name="TableCell218">
            <text:p text:style-name="P219">Lietuvos teisės institutas</text:p>
            <text:p text:style-name="P220">2020-10-13</text:p>
          </table:table-cell>
          <table:table-cell table:style-name="TableCell221">
            <text:p text:style-name="P222">1, *</text:p>
          </table:table-cell>
          <table:table-cell table:style-name="TableCell223">
            <text:p text:style-name="P224">1, 2</text:p>
          </table:table-cell>
          <table:table-cell table:style-name="TableCell225">
            <text:p text:style-name="P226"/>
          </table:table-cell>
          <table:table-cell table:style-name="TableCell227">
            <text:p text:style-name="P228">DĖL ĮSTATYMŲ PROJEKTŲ NR. XIIIP-5148 IR XIIIP-5171</text:p>
            <text:p text:style-name="P229">Baudžiamojo<text:s/>kodekso (toliau - BK) 310 straipsnių pakeitimo projektams Nr. XIIIP- 5148 (toliau –pirmasis Projektas) ir Nr. XIIIP-5171 (toliau – antrasis projektas)<text:s/><text:span text:style-name="T230">nepritariame.</text:span></text:p>
            <text:soft-page-break/>
            <text:p text:style-name="P231">Pirmojo projekto autoriai aiškinamajame rašte nurodo, kad Lietuvoje bausmės už žiaurų elgesį su gyvūnais yra nepakankamai griežtos. Primename, BK už žiaurų elgesį su gyvūnais (310 str.) numato iki<text:s/><text:span text:style-name="T232">100 000 Eur dydžio baudą</text:span>. Manome, kad<text:s/><text:span text:style-name="T233">tokia bausmė už nesunkų nusikaltimą yra labai griežta, tokio dydžio baudos gali socialiai ir ekonomiškai sužlugdyti asmenį.</text:span></text:p>
            <text:p text:style-name="P234">Taip pat norėtumėme akcentuoti, kad įstatymo projekto aiškinamajame rašte nurodyta, kad įstatymų projektų tikslas – „užtikrinti ne tik teorinį, bet ir praktinį normų, draudžiančių žiaurų elgesį su gyvūnais, įgyvendinimą". Jau ne vienoje Lietuvos teisės instituto nuomonėje dėl įstatymų projektų, kuriais siekiama griežtinti bausmes, Lietuvos Respublikos Seimo komitetams<text:s/><text:span text:style-name="T235">pateikėme argumentus ir nuorodas į mokslinius t</text:span><text:span text:style-name="T236">yrimus, kurie rodo, kad bausmių<text:s/></text:span><text:span text:style-name="T237">griežtinimas yra neveiksminga priemonė</text:span>. Taigi, jeigu aptariamų projektų autoriai<text:s/><text:span text:style-name="T238">bausmių griežtinimu siekia spręsti praktines problemas</text:span>, norėtume pabrėžti, kad<text:s/><text:span text:style-name="T239">moksliniu</text:span><text:span text:style-name="T240"><text:s/>–</text:span><text:s/><text:span text:style-name="T241">kriminologiniu<text:s/></text:span><text:span text:style-name="T242">požiūriu bausmių griežtinimas daugumoj</text:span><text:span text:style-name="T243">e atvejų neturi jokio praktinio<text:s/></text:span><text:span text:style-name="T244">efektyvumo, o neretai –</text:span><text:span text:style-name="T245"><text:s/>ir neigiamą efektą: taikant griežta</text:span><text:span text:style-name="T246">s bausmes asmuo yra sužlugdomas<text:s/></text:span><text:span text:style-name="T247">tiek socialiai, tiek ekonomiškai, arba, kitaip tariant, yra<text:s/></text:span><text:span text:style-name="T248">sunaikinami asmens nusikalstamo<text:s/></text:span><text:span text:style-name="T249">elgesio apsauginiai veiksniai</text:span><text:s/>(pvz., asmens socialinis statusas, reputacija, darbas, pozityvūs<text:s/>ryšiai su šeima,<text:s/><text:soft-page-break/>bendruomene ir pan.)<text:s/>–<text:s/><text:span text:style-name="T250">sužlugdytas asmuo nebetu</text:span><text:span text:style-name="T251">ri ko prarasti, todėl ir toliau<text:s/></text:span><text:span text:style-name="T252">daro nusikaltimus.</text:span></text:p>
            <text:p text:style-name="P253">Turint aiškų supratimą apie bausmių adekvatumą, proporcingumą, palyginimai su<text:span text:style-name="T254"><text:s/></text:span>užsienio<text:span text:style-name="T255"><text:s/></text:span>baudžiamaisiais įstatymais didesnės reikšmės neturi.<text:s/><text:span text:style-name="T256">Lyginimasis represijos griežtumu<text:s/></text:span><text:span text:style-name="T257">kalbant apie tam tikrą socialinę problemą apskritai nėra teisingas<text:s/></text:span><text:span text:style-name="T258">požiūris</text:span>. Juk, kilus socialinių<text:s/>problemų ir socialinių įtampų, nepradedame lygintis, ar mūsų<text:s/>riaušių policija yra ne mažiau<text:s/>ginkluota, nei kaimyninių šalių. Lygiai taip neturėtų būti lyginamasi ir baudžiamaisiais<text:s/>įstatymais.<text:s/>Tikriausiai,<text:s/><text:span text:style-name="T259">pirmiausiai turėtume imti galvoti, kodėl problemos kilo ir kaip jas reiktų konstruktyviai išspręsti. Ar buvo pakankamai aktyvi</text:span><text:span text:style-name="T260">os problemos srityje dirbančios<text:s/></text:span><text:span text:style-name="T261">institucijos?<text:s/></text:span>Ar jos turi pakankamai žmogiškųjų ir kitokių resursų savo funkcijoms vykdyti, ar tinkamai sureguliuota jų kompetencija ir pan.</text:p>
            <text:p text:style-name="P262">Pirmajame projekte siūlomas draudimas laikyti gyvūnus gyvenamojoje vietoje nėra visai aiškus (neaišku, kaip apibrėžiama gyvenamoji vieta, pavyzdžiui, ūkyje), ir nėra tinkamas teisės technikos požiūriu.<text:s/><text:span text:style-name="T263">BK baudžiamojo poveikio priemonės turi būti formuluojamos ne specialiojoje, bet bendrojoje dalyje.</text:span></text:p>
            <text:p text:style-name="P264">Antrojo projekto pasiūlymas numatyti baudžiamąją atsakomybę už žiauraus elgesio su<text:s/>gyvūnais<text:s/><text:span text:style-name="T265">nusikaltimo slėpimą būtų neproporcingas ir neteisin</text:span><text:span text:style-name="T266">gas</text:span>. Primename, kad<text:s/><text:span text:style-name="T267">baudžiamoji<text:s/></text:span><text:soft-page-break/><text:span text:style-name="T268">atsakomybė gali kilti tik už labai sunkaus nusikaltimo slėpimą</text:span><text:s/>(BK 237 straipsnis).</text:p>
            <text:p text:style-name="P269">Pabaigai norėtume pacituoti profesoriaus ir Lietuvos Aukščiausiojo Teismo teisėjo<text:s/>Olego Fedosiuko mintį: „<text:span text:style-name="T270">kaip savotiškas „vaistas“, slopinantis p</text:span><text:span text:style-name="T271">opulistinę tendenciją kovoti su<text:s/></text:span><text:span text:style-name="T272">visomis visuomenės negerovėmis baudžiamaisiais įstatymais, ir kilo kraštutinės priemonės (lot.</text:span><text:span text:style-name="T273"><text:s/></text:span><text:span text:style-name="T274">ultima ratio</text:span><text:span text:style-name="T275">) idėja, kurios esmę nusako štai toks teiginys: b</text:span><text:span text:style-name="T276">audžiamųjų įstatymų draudimų ir<text:s/></text:span><text:span text:style-name="T277">sankcijų turi būti imamasi tik tada, kai tai neišvengiama, t. y.<text:s/></text:span><text:span text:style-name="T278">neįmanoma kitomis teisinėmis ir<text:s/></text:span><text:span text:style-name="T279">socialinėmis priemonėmis apginti pažeidžiamų teisinių gėrių</text:span><text:span text:style-name="T280">“.</text:span></text:p>
          </table:table-cell>
          <table:table-cell table:style-name="TableCell281">
            <text:p text:style-name="P282">Pritarti</text:p>
          </table:table-cell>
          <table:table-cell table:style-name="TableCell283">
            <text:p text:style-name="P284"/>
          </table:table-cell>
        </table:table-row>
        <text:soft-page-break/>
        <table:table-row table:style-name="TableRow285">
          <table:table-cell table:style-name="TableCell286">
            <text:p text:style-name="P287">2.</text:p>
          </table:table-cell>
          <table:table-cell table:style-name="TableCell288">
            <text:p text:style-name="P289">Nacionalinė teismų administracija</text:p>
            <text:p text:style-name="P290">2020-10-13</text:p>
            <text:p text:style-name="P291"/>
          </table:table-cell>
          <table:table-cell table:style-name="TableCell292">
            <text:p text:style-name="P293">1</text:p>
          </table:table-cell>
          <table:table-cell table:style-name="TableCell294">
            <text:p text:style-name="P295">1</text:p>
          </table:table-cell>
          <table:table-cell table:style-name="TableCell296">
            <text:p text:style-name="P297"/>
          </table:table-cell>
          <table:table-cell table:style-name="TableCell298">
            <text:p text:style-name="P299">DĖL ĮSTATYMŲ PROJEKTŲ NR. XIIIP-5170, XIIIP-5171, XIIIP-5147, XIIIP-5148</text:p>
            <text:p text:style-name="P300"><text:span text:style-name="T301">Nacionalinė</text:span><text:span text:style-name="T302"><text:s/>teismų administracija (toliau<text:s/></text:span>–<text:span text:style-name="T303">Administracija), susipažinusi su Lietuvos Respublikos Seimo Teisės ir teisėtvarkos komiteto derinti pateiktu Administracinių nusižengimų kodekso 127 ir 346 straipsnių pakeitimo įstatymo projektu Nr. XIIIP-5170, Baudžiamojo kodekso 310 straipsnio pakeitimo įstatymo projektu Nr. X IIIP-5171, Administracinių nusižengimų kodekso 346 straipsnio pakeitimo įstatymo projektu Nr. X IIIP-5147 ir<text:s/></text:span><text:span text:style-name="T304">Baudžiamojo kodekso 310 straipsnio pakeitimo įstatymo projektu Nr. XIIIP-5148</text:span><text:span text:style-name="T305"><text:s/>(toliau<text:s/></text:span>–<text:span text:style-name="T306"><text:s/>Įstatymų projektai),<text:s/></text:span><text:span text:style-name="T307">teikia pastabas dėl siūlomų teisinio reguliavimo priemonių ir jų įgyvendinimo<text:s/></text:span><text:soft-page-break/><text:span text:style-name="T308">pasekmių.<text:s/></text:span></text:p>
            <text:p text:style-name="P309"><text:span text:style-name="T310">Baudžiamojo kodekso (toliau –</text:span><text:span text:style-name="T311"><text:s/>BK) 310 straipsnio pakeitimo įstatymo projektu Nr. XIIIP-5148</text:span><text:span text:style-name="T312"><text:s/></text:span><text:span text:style-name="T313">siūloma dvigubinti maksimalią laisvės atėmimo bausmę<text:s/></text:span>ir nustatyti, kad tas, kas žiauriai elgėsi su gyvūnu, jį kankino, jeigu dėl to gyvūnas žuvo arba buvo suluošintas, baudžiamas viešaisiais darbais arba bauda, arba areštu, arba<text:s/><text:span text:style-name="T314">laisvės atėmimu iki dvejų metų</text:span>. Taip pat šiuo įstatymo projektu siūloma numatyti, kad asmuo, kuris žiauriai elgėsi su gyvūnu, jį kankino, jeigu dėl to gyvūnas žuvo arba buvo suluošintas,<text:s/><text:span text:style-name="T315">nuo trejų iki penkerių metų negalėtų įsigyti ir savo nuolatinėje gyvenamojoje vietoje laikyti gyvūno.</text:span></text:p>
            <text:p text:style-name="P316">Atkreiptinas dėmesys į tai, kad, siekiant pagrįsti valstybės baudžiamosios politikos griežtinimo<text:s/>poreikį, Įstatymų projektų aiškinamajame rašte nurodyta aplinkybė, jog pastaruoju metu viešojoje<text:s/>erdvėje daugėja pranešimų apie žiaurų elgesį su gyvūnais.<text:s/>Tačiau Įstatymų projektų autoriai nepateikia<text:s/>jokių statistinių duomenų, kurie šią aplinkybę objektyviai pagrįstų. Manytina, kad<text:s/><text:span text:style-name="T317">visuomenės<text:s/></text:span><text:span text:style-name="T318">informavimo priemonių kiek plačiau nušviestos pavienės situacijos neturėtų būti vieninteliu pagrindu</text:span><text:span text:style-name="T319"><text:s/></text:span><text:span text:style-name="T320">keisti esamą teisinį reguliavimą, prieš tai neatlikus tokio poreikio analizės.</text:span></text:p>
            <text:p text:style-name="P321">Lietuvos Respublikos<text:s/><text:span text:style-name="T322">Konstitucinis Teismas</text:span><text:s/>ne kartą yra akcentavęs, kad siekiant užkirsti kelią<text:s/>neteisėtoms veikoms<text:s/><text:span text:style-name="T323">ne visada tikslinga atitinkamas<text:s/></text:span><text:soft-page-break/><text:span text:style-name="T324">veikas pripažinti<text:s/></text:span><text:span text:style-name="T325">nusikaltimais ir taikyti už jas<text:s/></text:span><text:span text:style-name="T326">pačias griežčiausias priemones –</text:span><text:span text:style-name="T327"><text:s/>kriminalines bausmes</text:span>; kiekvieną kartą,<text:s/>kai reikia spręsti, pripažinti<text:s/>veiką nusikaltimu ar kitokiu teisės pažeidimu,<text:s/><text:span text:style-name="T328">labai svarbu įvertinti,<text:s/></text:span><text:span text:style-name="T329">kokių rezultatų galima pasiekti<text:s/></text:span><text:span text:style-name="T330">kitomis, nesusijusiomis su kriminalinių bausmių taikymu priemonėmi</text:span><text:span text:style-name="T331">s<text:s/></text:span>(Konstitucinio Teismo 1997 m.<text:s/>lapkričio 13 d., 2005 m. lapkričio 10 d. nutarimai). Taigi, Administracijos nuomone, svarstytina, ar<text:s/>konkrečiu atveju Įstatymo projektu keliami tikslai bus pasiekti dvigubai<text:s/>padidinus BK 310 straipsnio<text:s/>sankcijoje numatytą maksimalios laisvės atėmimo bausmės ribą.</text:p>
            <text:p text:style-name="P332">Atkreiptinas dėmesys ir į tai, kad BK 310 straipsnio sankcijoje<text:s/><text:span text:style-name="T333">dvigubai padidinus maksimalią<text:s/></text:span><text:span text:style-name="T334">laisvės atėmimo bausmės ribą, ji būtų didesnė už, pavyzdžiui, BK 139 straipsnio 1 dalyje numatytą</text:span><text:span text:style-name="T335"><text:s/>sankciją tam, kas dėl neatsargumo sužalojo ar susargdino žmogų</text:span>, jeigu dėl to nukentėjęs asmuo prarado<text:s/>nedidelę dalį profesinio ar bendro darbingumo arba ilgai sirgo,<text:s/>bet jam nebuvo šio kodekso 135<text:s/>straipsnio 1 dalyje nurodytų padarinių, ar to paties straipsnio 2 dalyje numatytą sankciją tam, kas dėl<text:s/>neatsargumo nesunkiai sužalojo ar susargdino du ar daugiau žmonių.<text:s/><text:span text:style-name="T336">Už žiaurų elgesį su gyvūnais grėstų</text:span></text:p>
            <text:p text:style-name="P337"><text:span text:style-name="T338">didesnė atsakomybė nei už fizinio skausmo sukėlimą ar nežymų sveikatos sutrikdymą</text:span><text:s/>(BK 140<text:s/>straipsnio 1 dalis). Be to, už žiaurų elgesį su gyvūnais grėstų tokia pati atsakomybė, kaip už B K 144<text:s/><text:soft-page-break/>straipsnyje kriminalizuotą palikimą be pagalbos, kai<text:s/>gresia pavojus žmogaus gyvybei.</text:p>
          </table:table-cell>
          <table:table-cell table:style-name="TableCell339">
            <text:p text:style-name="P340"/>
          </table:table-cell>
          <table:table-cell table:style-name="TableCell341">
            <text:p text:style-name="P342"/>
          </table:table-cell>
        </table:table-row>
        <text:soft-page-break/>
        <table:table-row table:style-name="TableRow343">
          <table:table-cell table:style-name="TableCell344">
            <text:p text:style-name="P345">3.</text:p>
          </table:table-cell>
          <table:table-cell table:style-name="TableCell346">
            <text:p text:style-name="P347">Nacionalinė teismų administracija</text:p>
            <text:p text:style-name="P348">2020-10-13</text:p>
            <text:p text:style-name="P349"/>
          </table:table-cell>
          <table:table-cell table:style-name="TableCell350">
            <text:p text:style-name="P351">1</text:p>
          </table:table-cell>
          <table:table-cell table:style-name="TableCell352">
            <text:p text:style-name="P353">2</text:p>
          </table:table-cell>
          <table:table-cell table:style-name="TableCell354">
            <text:p text:style-name="P355"/>
          </table:table-cell>
          <table:table-cell table:style-name="TableCell356">
            <text:p text:style-name="P357">BK 310 straipsnį siūloma papildyti 2 dalimi, kurioje būtų nurodyta, jog asmuo, kuris žiauriai elgėsi su gyvūnu, jį kankino, jeigu dėl to gyvūnas žuvo arba buvo suluošintas, nuo trejų iki penkerių metų negalėtų įsigyti ir savo nuolatinėje gyvenamojoje vietoje laikyti gyvūno. Šiam siūlymui iš esmės pritartina, tačiau jis, manytina, turėtų būti formuojamas ne kaip atitinkamo BK specialiosios dalies straipsnio dispozicija, o bendrojoje BK dalyje, kaip baudžiamojo poveikio priemonė.</text:p>
          </table:table-cell>
          <table:table-cell table:style-name="TableCell358">
            <text:p text:style-name="P359">Nepritarti</text:p>
          </table:table-cell>
          <table:table-cell table:style-name="TableCell360">
            <text:p text:style-name="P361">Autorių pasiūlymas yra ne baudžiamojo įstatymo reguliavimo dalykas,<text:s/>jo turinys<text:s/>neatitinka baudžiamojo poveikio priemonių, taip pat proporcingumo principo,<text:s/>apie tai pasisakė Teisės departamentas, LAT, GP.</text:p>
          </table:table-cell>
        </table:table-row>
        <table:table-row table:style-name="TableRow362">
          <table:table-cell table:style-name="TableCell363">
            <text:p text:style-name="P364">4.</text:p>
          </table:table-cell>
          <table:table-cell table:style-name="TableCell365">
            <text:p text:style-name="P366">VšĮ „Gyvūnų gerovės iniciatyvos“</text:p>
            <text:p text:style-name="P367">2020-10-19;</text:p>
            <text:p text:style-name="P368"/>
          </table:table-cell>
          <table:table-cell table:style-name="TableCell369">
            <text:p text:style-name="P370">1, *</text:p>
          </table:table-cell>
          <table:table-cell table:style-name="TableCell371">
            <text:p text:style-name="P372">2</text:p>
          </table:table-cell>
          <table:table-cell table:style-name="TableCell373">
            <text:p text:style-name="P374"/>
          </table:table-cell>
          <table:table-cell table:style-name="TableCell375">
            <text:p text:style-name="P376">VšĮ „Gyvūnų gerovės iniciatyvos“ (toliau – GGI) yra nevyriausybinė organizacija, siekianti užtikrinti viešojo intereso gynimą ir atstovavimą gyvūnams bei jų teisėms gerovės ir apsaugos srityje. Mūsų tikslas – teisinėmis priemonėmis prisidėti prie gyvūnų gerovės ir apsaugos standartų taikymo ir laikymosi užtikrinimo bei bendradarbiauti su atsakingomis institucijomis šiuos standartus diegiant ir tobulinant. Savo veikla siekiame, jog kiekvienas atvejis, susijęs su gyvūnų nepriežiūra, laikymo taisyklių pažeidimais ar žiauriu elgesiu su gyvūnais, būtų skaidriai ir tinkamai ištirtas, o priimtas sprendimas atitiktų gyvūnų gerovės ir apsaugos standartus.<text:s/></text:p>
            <text:p text:style-name="P377"><text:span text:style-name="T378">Reaguodami į Valstybinės maisto ir veterinarijos tarnybos (toliau – VMVT) 2020 m. spalio 2 d. raštu Nr. B6-(1.9)-2218 “Dėl pasiūlymų gyvūnų gerovės<text:s/></text:span><text:soft-page-break/><text:span text:style-name="T379">teisinio reglamentavimo tobulinimui” pateiktą informaciją, kreipiamės į Jus pakartotinai dėl gyvūnų gerovę reglamentuojančių teisės aktų tobulinimo<text:s/></text:span><text:span text:style-name="T380">ta apimtimi, kiek tai susiję su šiuo metu pateiktais ir LR Seimo komitetuose svarstomais LR Baudžiamojo kodekso<text:s/></text:span><text:span text:style-name="T381">(toliau – BK), LR Administracinių nusižengimų kodekso (toliau – ANK) bei LR Gyvūnų gerovės ir apsaugos įstatymo Nr. VIII-500 pakeitimų įstatymų projektais.<text:s/></text:span></text:p>
            <text:p text:style-name="P382"><text:span text:style-name="T383">VMVT aukščiau minėtu raštu pažymi, kad tiek LR Žemės ūkio ministerijos 2020 m. rugsėjo mėn. 23 d. raštu Nr. 2D-2854 (11.22E) “Dėl gyvūno gerovės situacijos šalyje“ LR Vyriausybei pateikti tarpinstitucinės darbo grupės pasiūlymai dėl teisės aktų ir kitų priemonių, reikalingų gyvūnų gerovei užtikrinti, priėmimo ir įgyvendinimo, tiek LR Seimo narių įregistruoti LR Gyvūnų gerovės ir apsaugos įstatymo Nr. VIII-500 2, 4, 10, 12 straipsnių pakeitimų įstatymo, LR ANK 127 ir 346 straipsnių pakeitimo įstatymo,<text:s/></text:span><text:span text:style-name="T384">LR BK 310 straipsnio pakeitimo įstatymo bei LR Kriminalinės žvalgybos įstatymo Nr. XI-2234 8 straipsnio pakeitimo įstatymo projektai tik iš dalies padengia gyvūnų gerovės reikalavimų tobulinimo pasiūlymus</text:span><text:span text:style-name="T385">, kuriuos teikė ir GGI.<text:s/></text:span></text:p>
            <text:p text:style-name="P386">Išanalizavę tarpinstitucinės darbo grupės pasiūlymus, pateiktus LR Vyriausybei, Seimo narių siūlomus ANK, BK pakeitimų įstatymų projektus bei VMVT raštu pateiktą informaciją, pažymime, jog:<text:s/></text:p>
            <text:p text:style-name="P387"><text:span text:style-name="T388">Toliau pasiūlymai ANK ir<text:s/></text:span><text:span text:style-name="T389">Gyvūnų gerovės ir<text:s/></text:span><text:soft-page-break/><text:span text:style-name="T390">apsaugos įstatymui<text:s/></text:span><text:span text:style-name="T391">&lt;...&gt;.</text:span></text:p>
            <text:p text:style-name="P392"><text:span text:style-name="T393">2.<text:s/></text:span><text:span text:style-name="T394">N</text:span><text:span text:style-name="T395">epaisant to, jog VMVT raštu pritaria GGI pasiūlymui dėl<text:s/></text:span><text:span text:style-name="T396">sąvokos „gyvūno suluošinimas“ įtvirtinimo</text:span><text:span text:style-name="T397">, o LR Žemės ūkio ministerija tokį tarpinstitucinės darbo grupės pasiūlymą taip pat pateikė LR Vyriausybei, išanalizavus šiuo metu pateiktus LR<text:s/></text:span><text:span text:style-name="T398"><text:s/>str.<text:s/></text:span></text:p>
            <text:p text:style-name="P399"><text:span text:style-name="T400">Gyvūnų gerovės ir apsaugos įsta</text:span><text:span text:style-name="T401">tymo Nr.</text:span><text:span text:style-name="T402"><text:s/>VIII-500 pakeitimų projektus, matome, jog į minėtą pasiūlymą nebuvo atsižvelgta. Dar kartą norime pabrėžti, jog esant dabartiniam reglamentavimui nėra aišku, kokiais atvejais ir<text:s/></text:span><text:span text:style-name="T403">kokiais kriterijais vadovaujantis daroma išvada, jog gyvūnas yra suluošintas, ir kaip įvertinama suluošinimo grėsmė</text:span><text:span text:style-name="T404">. Primename, jog GGI teikė pasiūlymą<text:s/></text:span><text:span text:style-name="T405">LR Gyvūnų gerovės ir apsaugos įstatyme įtvirtinti sąvoką „Suluošinimas – tokia gyvūno fizinė arba psichologinė būsena, kai po suluošinimo pasireiškia liekamieji reiškiniai sveikatai</text:span><text:span text:style-name="T406">.“ Taip pat primename, jog siekiant išvengti skirtingo interpretavimo bei<text:s/></text:span><text:span text:style-name="T407">siekiant aiškumo, kada taikyti BK 310 straipsnį ir kada ANK 346 straipsnį</text:span><text:span text:style-name="T408"><text:s/>arba<text:s/></text:span><text:span text:style-name="T409">kokią nuobaudą taikyti pagal tą patį ANK 346 straipsnį (pagal 16 dalį, kuri apibrėžia apskritai žiaurių elgesį su gyvūnu ir jo kankinimą</text:span><text:span text:style-name="T410">, ar pagal 18 dalį, kai numatoma, jog to paties žiauraus elgesio su gyvūnu ar jo kankinimo pasekmė yra grėsmė gyvūnui žūti arba būti suluošintam) GGI<text:s/></text:span><text:span text:style-name="T411">siūlo įtvirtinti sąvokas arba išaiškinimus, apibrėžiančius suluošinimo bei žūties<text:s/></text:span><text:soft-page-break/><text:span text:style-name="T412">grėsmę.<text:s/></text:span></text:p>
            <text:p text:style-name="P413"><text:span text:style-name="T414">3.<text:s/></text:span><text:span text:style-name="T415">P</text:span><text:span text:style-name="T416">rojektinį pasiūlymą įteisinti<text:s/></text:span><text:span text:style-name="T417">draudimą laikyti ir įsigyti gyvūną<text:s/></text:span><text:span text:style-name="T418">asmenims, kurie su gyvūnu žiauriai elgėsi, teikia Seimo nariai Aistė Gedvilienė ir Laurynas Kasčiūnas</text:span><text:span text:style-name="T419">.<text:s/></text:span><text:span text:style-name="T420">Tačiau jie siūlo šį draudimą įtvirtinti tik teikdami BK 310 straipsnio pakeitimų projektą, t.</text:span><text:span text:style-name="T421"><text:s/></text:span><text:span text:style-name="T422">y. tokį draudimą siūlo taikyti tik tuo atveju, kai gyvūnas žuvo ar buvo suluošintas.<text:s/></text:span>Tuo tarpu GGI nori dar kartą pabrėžti, jog toks draudimas turi būti įtvirtintas ir ANK, kaip administracinio poveikio priemonė<text:s/>&lt;...&gt;</text:p>
            <text:p text:style-name="P423"><text:span text:style-name="T424">Nepaisant to, kad<text:s/></text:span><text:span text:style-name="T425">VMVT savo raštu pasiūlymui įtvirtinti draudimą laikyti gyvūnus pritaria, šiai dienai nėra parengtas pilnas reikiamų įstatymų pakeitimų projektų paketas, siekiant įteisinti šį draudimą tinkamai</text:span><text:span text:style-name="T426">. Tarpinstitucinė darbo grupė tokio pasiūlymo taip pat neįtraukė į sąrašą, pateiktą LR Vyriausybei, motyvuodama tuo, jog LR Seimas jau pritarė eilei ANK ir BK pakeitimų projektų pateikimui, neatsižvelgdama į tai, jog šie projektai nėra pilnai paruošti ir į tai, kad dabartiniai Seimo narių siūlymai problemą išspręstų tik iš dalies.<text:s/></text:span></text:p>
            <text:p text:style-name="P427">Taip pat norime atkreipti dėmesį, jog Seimo kanceliarijos Teisės departamento 2020-09-08 išvados dėl Seimo narių A. Gedvilienės ir L. Kasčiūno pateikto BK 310 straipsnio pakeitimo įstatymo projekto, jog draudimas įsigyti ir laikyti bet kokį gyvūną būtų praktiškai neįgyvendinamas, kadangi neaišku, kaip būtų įmanoma kontroliuoti, ar nuteisti asmenys šio<text:s/><text:soft-page-break/>draudimo iš tikrųjų laikosi, nėra pakankamas argumentas tokio draudimo neįteisinti. Tiek LR BK paskirtis, tiek LR ANK paskirtis ginti žmogaus ir piliečio teises bei laisves, visuomenės ir valstybės interesus atitinkamai nuo nusikalstamų veikų arba administracinių nusižengimų. Reikiamų papildomų resursų problema arba kontrolės mechanizmų trūkumas neturėtų būti aukščiau šių tikslų. Nepaisant to, jog šiuo atveju kalbama apie gyvūnus, pastarieji įvykiai, kai buvo atskleisti didžiuliai nelegalios gyvūnų veisimo, dauginimo veiklos mastai bei ženklūs gyvūnų laikymo sąlygų pažeidimai, tik dar kartą pabrėžė didelį visuomenės interesą užtikrinti gyvūnų apsaugą ir gerovę Lietuvoje. Būtent tokią paskirtis numatyta ir LR Gyvūnų gerovės ir apsaugos įstatyme Nr. VIII-500, kurio nesilaikymas ar pažeidimai ir yra pagrindas taikyti BK arba ANK. Tad labai skatiname rasti priemones ir būdus, kaip tokį draudimą įgyvendinti praktiškai, nes tai prisidės prie nusikalstamų veikų prevencijos bei stipresnės gyvūnų apsaugos. To pasekoje taip pat turėtų sumažėti ir papildomų valstybinių institucijų organizuojamų patikrų ir tyrimų dėl besikartojančių to paties asmens atliekamų žiauraus elgesio su gyvūnų veiksmų, tad sutaupyti resursai šiuo atveju galėtų būti tiesiog nukreipti būtent šios naujos kontrolės, ar toks asmuo nelaiko naujų gyvūnų, įgyvendinimui. GGI jau siuntė pasiūlymą gyvūnų gerovės užtikrinimo kontrolę, t.<text:s/>y. laikymo sąlygų įvertinimo, gyvūno būklės, kitų<text:s/><text:soft-page-break/>gyvūno apsaugos pažeidimų įvertinimą, perduoti vykdyti tik VMVT. Tokiu atveju būtų išvengiama bereikalingų savivaldybių viešosios tvarkos skyrių pareigūnų, kurie neturi tam tinkamos kompetencijos atlikti tokią patikrą, važiavimų į patikros vietą. Eliminavus tokią funkciją iš savivaldybių viešosios tvarkos skyrių, šie galėtų atlikti draudimo laikyti gyvūną kontrolę, nes čia turėtų būti tikrinamas tik pats faktas, nevertinant, kokios būklės gyvūnas yra, nes draudimas įsigyti bei laikyti naują gyvūno nenumato jokių išimčių gyvūno būklei bei laikymo sąlygoms.<text:s/></text:p>
            <text:p text:style-name="P428"><text:span text:style-name="T429">Dar kartą skatiname atsižvelgti į šiuos siūlymus</text:span><text:span text:style-name="T430">, padėsiančius efektyviau mažinti žiauraus elgesio su gyvūnais atvejų skaičių,<text:s/></text:span><text:span text:style-name="T431">bei pateikti šiuos komentarus atitinkamai Teisės ir teisėtvarkos komitetui,<text:s/></text:span><text:span text:style-name="T432">planuojančiam svarstyti BK 310 bei ANK 346 straipsnių pakeitimų įstatymo projektus,</text:span><text:span text:style-name="T433"><text:s/></text:span><text:span text:style-name="T434">bei Kaimo reikalų komitetui,<text:s/></text:span><text:span text:style-name="T435">planuojančiam svarstyti Gyvūnų gerovės ir apsaugos įstatymo Nr. VIII-500 2, 4, 10 ir 12 straipsnių pakeitimo įstatymo projektą.<text:s/></text:span></text:p>
            <text:p text:style-name="P436"><text:span text:style-name="T437">Dėl kitos VMVT 2020 m. spalio 2 d. raštu Nr. B6-(1.9)-2218 pateiktos informacijos bei argumentų, susijusių su VMVT tvirtinamu Gyvūnų laikymo savivaldybių teritorijų gyvenamosiose vietovėse tvarkos aprašu, bei kitų dokumentų, susijusių su VMVT veiklos organizavimu, esant poreikiui, kreipsimės į VMVT atskiru raštu.</text:span></text:p>
            <text:p text:style-name="P438"><text:span text:style-name="T439">Įvertinusi darbo grupės metu išsakytas institucijų ir organizacijų atstovų nuomones dėl gyvūnų<text:s/></text:span><text:soft-page-break/><text:span text:style-name="T440">augintinių kilusių problemų, 2020 m. rugsėjo 11 d. Žemės ūkio ministro įsakymu Nr. 3D-647 „Dėl gyvūnų augintinių gerovės kontrolės probleminių klausimų sprendimo darbo grupės sudarymo“ sudaryta</text:span><text:span text:style-name="T441"><text:s/>tarpinstitucinė darbo grupė siūlo:</text:span></text:p>
            <text:p text:style-name="P442"><text:span text:style-name="T443">Parengti Administracinių nusižengimų kodekso<text:s/></text:span><text:span text:style-name="T444">595 straipsnio</text:span><text:span text:style-name="T445"><text:s/>„Administracinių nusižengimų teisenos užtikrinimo prievartos priemonės“ pakeitimą, reglamentuojant pareigūnų patekimo į fiziniam ar juridiniam asmeniui priklausančias gyvenamąsias ar negyvenamąsias p</text:span><text:span text:style-name="T446">atalpas ar teritorijas atvejus &lt;...&gt;</text:span></text:p>
          </table:table-cell>
          <table:table-cell table:style-name="TableCell447">
            <text:p text:style-name="P448">Atsižvelgti</text:p>
          </table:table-cell>
          <table:table-cell table:style-name="TableCell449">
            <text:p text:style-name="P450"><text:span text:style-name="T451">Pastabų autoriai neteikia konkrečių pasiūlymų BK projektams</text:span><text:span text:style-name="T452">,<text:s/></text:span><text:span text:style-name="T453">tik palaiko nuostatą draust</text:span><text:span text:style-name="T454">i laikyti gyvūnus<text:s/></text:span><text:span text:style-name="T455">nusikaltusiems asmenims<text:s/></text:span><text:span text:style-name="T456">ir nurodo, kad ne įstatymų įgyvendinimas, o tikslas<text:s/></text:span><text:span text:style-name="T457">yra<text:s/></text:span><text:span text:style-name="T458">svarbiausia, tačiau tikslas be realaus teisės akto nuostatų įgyvendinimo galimybių yra tik lozungas. Be to, apie <text:s/>proporcingumą</text:span><text:span text:style-name="T459">, adekvatumą ir nuostatos derėjimą su BK sistema dėl gyvūnų laikymo draudimo BK pasiūlytos 310 str. naujos 2<text:s/></text:span><text:soft-page-break/><text:span text:style-name="T460">dalies<text:s/></text:span><text:span text:style-name="T461">nuostatos<text:s/></text:span><text:span text:style-name="T462">neigiamai pasisakė Vyriausybė ir dauguma institucijų.</text:span></text:p>
            <text:p text:style-name="P463"><text:span text:style-name="T464">Dėl<text:s/></text:span><text:span text:style-name="T465">„gyvūno suluošinimo“ sąvokos neteikiamas konkretus pasiūlymas</text:span><text:span text:style-name="T466">,</text:span><text:span text:style-name="T467"><text:s/></text:span><text:span text:style-name="T468">manytina, kad tai ne BK dalykas, o Gyvūnų gerovės ir apsaugos įstatymo</text:span><text:span text:style-name="T469"><text:s/>dalykas</text:span><text:span text:style-name="T470">.</text:span><text:span text:style-name="T471"><text:s/>Bet turėtų būti ne grėsmė suluošinti, o realios pasekmės ir tyčinė veika, už kurias atsiranda baudžiamoji atsakomybė.</text:span></text:p>
            <text:p text:style-name="P472"><text:span text:style-name="T473">BK pakeitimams nepritartina,<text:s/></text:span><text:span text:style-name="T474">atsižvelgiant į papildomo Seimo Kaimo reikalų komiteto sprendimą<text:s/></text:span><text:span text:style-name="T475">–</text:span><text:span text:style-name="T476"><text:s/>projektus atmesti, į Lietuvos Respublikos Vyriausybės išvadas, kuriomis taip pat nepritariama BK 310 straipsnio siūlomiems pakeitimams, taip pat atsižvelgiant į kitų ekspertų, subjektų pateiktas pastabas, pasiūlymus ir išvadas.</text:span></text:p>
          </table:table-cell>
        </table:table-row>
        <text:soft-page-break/>
        <table:table-row table:style-name="TableRow477">
          <table:table-cell table:style-name="TableCell478">
            <text:p text:style-name="P479">5.</text:p>
          </table:table-cell>
          <table:table-cell table:style-name="TableCell480">
            <text:p text:style-name="P481">VšĮ „Gyvūnų gerovės iniciatyvos“</text:p>
            <text:p text:style-name="P482">2020-10-19;</text:p>
            <text:p text:style-name="Pasiūlymai4"><text:span text:style-name="T483">2021-04-15</text:span></text:p>
          </table:table-cell>
          <table:table-cell table:style-name="TableCell484">
            <text:p text:style-name="P485">*</text:p>
          </table:table-cell>
          <table:table-cell table:style-name="TableCell486">
            <text:p text:style-name="P487"/>
          </table:table-cell>
          <table:table-cell table:style-name="TableCell488">
            <text:p text:style-name="P489"/>
          </table:table-cell>
          <table:table-cell table:style-name="TableCell490">
            <text:list text:style-name="LFO11" text:continue-numbering="true">
              <text:list-item>
                <text:list>
                  <text:list-item>
                    <text:p text:style-name="P491">Atsisakyti papildomų siūlymų dėl baudų/sankcijų/poveikio priemonių griežtinimo asmenims už gyvūnų gerovės/neteisėto dauginimo ir kitą neteisėtą veiklą pažeidimus atsižvelgiant į tai, kad LR Seimas pritarė eilei ANK ir BK projektų pateikimui, kuriais siekiama griežtinti asmenų, vykdžiusių neteisėtą veiklą, atsakomybę.<text:s/></text:p>
                  </text:list-item>
                </text:list>
              </text:list-item>
            </text:list>
            <text:p text:style-name="P492"/>
            <text:p text:style-name="P493"/>
            <text:p text:style-name="P494"/>
            <text:p text:style-name="P495"/>
            <text:p text:style-name="P496"/>
            <text:p text:style-name="P497"/>
            <text:p text:style-name="P498"/>
            <text:p text:style-name="P499"/>
            <text:p text:style-name="P500"/>
            <text:p text:style-name="P501"/>
            <text:p text:style-name="P502">Konfiskavimas pagal BK:</text:p>
            <text:list text:style-name="LFO13" text:continue-numbering="true">
              <text:list-item>
                <text:p text:style-name="P503"><text:span text:style-name="T504">Taip pat reikia atkreipti dėmesį, jog BK 72 str. įtvirtinta turto konfiskavimo sąvoka nėra tapati gyvūno konfiskavimui. BK 72 str. 2 d. nurodyta, jog: „Konfiskuotinu turtu laikomas šio kodekso uždraustos veikos įrankis, priemonė ar rezultatas. Šio kodekso uždraustos veikos rezultatu pripažįstamas tiesiogiai ar netiesiogiai iš jos gautas bet kokio pavidalo turtas.“ Gyvūnas, su kuriuo asmuo žiauriai elgėsi, ko pasekoje jis žuvo, nėra nei įrankis, nei priemonė, nei rezultatas.</text:span></text:p>
              </text:list-item>
              <text:list-item>
                <text:p text:style-name="P505"><text:span text:style-name="T506">Šiuo atveju, Teismams nėra pareigos paskirti privalomą gyvūno konfiskavimą asmenims, kurie teisiami pagal BK 310 str., t. y. žiauriai elgėsi su gyvūnu ko pasekoje gyvūnas buvo suluošintas. Tuo labiau, net ir norėdami, Teismai sunkiai gali taikyti gyvūno<text:s/></text:span><text:soft-page-break/><text:span text:style-name="T507">konfiskavimą pagal BK, kadangi turto konfiskavimas BK normose yra apibrėžiamas kaip uždraustos veikos įrankis, priemonė ar rezultatas.</text:span></text:p>
              </text:list-item>
              <text:list-item>
                <text:p text:style-name="P508"><text:span text:style-name="T509">Vadinasi, Teismai gali veikti savo nuožiūra ir nekonfiskuoti suluošinto gyvūno iš jo savininko. Praktikoje daugybė situacijų, kai prieglaudos perima suluošintą gyvūną, o vėliau jo savininkas grįžta į prieglaudą gyvūno atsiimti.</text:span></text:p>
              </text:list-item>
              <text:list-item>
                <text:p text:style-name="P510"><text:span text:style-name="T511">Šiuo atveju siūlytina arba praplėsti konfiskuotino turto sąvoką (BK 72 str.), arba įvesti naują baudžiamojo poveikio priemonę – gyvūno konfiskavimą t. y. papildyti BK 67 str. Atsižvelgiant į tai, Teismai bent  galėtų taikyti gyvūno konfiskavimą kaip būtiną priemonę. Taigi geriausia būtų įvesti privalomą gyvūno konfiskavimą, nes tik tuomet suluošintas gyvūnas nebegrįžtų pas jį suluošinusį savininką.</text:span></text:p>
              </text:list-item>
              <text:list-item>
                <text:p text:style-name="P512"><text:span text:style-name="T513">Visgi praktika yra tokia, kad pagal BK vienintelis būdas - prokuroras nutarimu laikinai apriboja nuosavybės teisę į gyvūną ir šis paimamas, o konfiskuoti jau galės ti</text:span><text:span text:style-name="T514">k teismas, kai išnagrinės bylą.</text:span></text:p>
              </text:list-item>
            </text:list>
          </table:table-cell>
          <table:table-cell table:style-name="TableCell515">
            <text:p text:style-name="P516">Atsižvelgti</text:p>
            <text:p text:style-name="P517"/>
          </table:table-cell>
          <table:table-cell table:style-name="TableCell518">
            <text:p text:style-name="P519">Gyvūnų gerovės ir apsaugos įstatymas ir Administracinių nusižengimų kodeksas patobulinti arba tobulinami, atsižvelgiant į visų subjektų pasiūlymus. Labai sustiprinta administracinė atsakomybė, didžiausia bauda (ir didžiausia ANK) nustatyta 6000 eurų- yra adekvačios ir atgrasančios nuobaudos, kuriomis realiai sprendžiamos problemos ir trumpesnis procesas.</text:p>
            <text:p text:style-name="P520"><text:span text:style-name="T521">BK pakeitimams nepritartina, atsižvelgiant į papildomo Seimo Kaimo reikalų komiteto sprendimą<text:s/></text:span><text:span text:style-name="T522">–<text:s/></text:span><text:span text:style-name="T523">projektus atmesti, į<text:s/></text:span><text:soft-page-break/><text:span text:style-name="T524">Lietuvos Respublikos Vyriausybės išvadas, kuriomis taip pat nepritariama BK 310 straipsnio siūlomiems pakeitimams, taip pat atsižvelgiant į kitų ekspertų, subjektų pastabas, pasiūlymus ir išvadas.</text:span></text:p>
            <text:p text:style-name="P525"/>
            <text:p text:style-name="P526"><text:span text:style-name="T527">Šis ir kiti<text:s/></text:span><text:span text:style-name="T528">„Gyvūnų gerovės iniciatyvos“<text:s/></text:span><text:span text:style-name="T529">pasiūlymai yra susiję su kitais BK ar BPK straipsniais kurių šiuo ir kitais projektais <text:s/>nesiūloma keisti, todėl siūlytina pateiktas pastabas ir siūlymus įvertinti Vyriausybėje ir jeigu yra būtinybė, nustatyta tvarka teikti įstatymo projektus Seimui svarstyti.</text:span></text:p>
            <text:p text:style-name="P530"/>
            <text:p text:style-name="P531">Teisės specialistų manymu BK nuostatos dėl turto <text:s/>konfiskavimo pakankamos, tačiau šiuo <text:s/>projektu nekeičiami BK Bendrosios dalies straipsniai ir nepateiktas toks projektas, todėl, kaip minėta, <text:s/>nuomonę išanalizuoti pateiktina<text:s/><text:soft-page-break/>Vyriausybei.</text:p>
          </table:table-cell>
        </table:table-row>
        <text:soft-page-break/>
        <table:table-row table:style-name="TableRow532">
          <table:table-cell table:style-name="TableCell533">
            <text:p text:style-name="P534">6.</text:p>
          </table:table-cell>
          <table:table-cell table:style-name="TableCell535">
            <text:p text:style-name="P536">Eija<text:s/>Kirikal<text:s/></text:p>
            <text:p text:style-name="P537">su<text:s/>šeima iš Suomijos</text:p>
            <text:p text:style-name="P538">2020-10-16</text:p>
          </table:table-cell>
          <table:table-cell table:style-name="TableCell539">
            <text:p text:style-name="P540">*</text:p>
          </table:table-cell>
          <table:table-cell table:style-name="TableCell541">
            <text:p text:style-name="P542"/>
          </table:table-cell>
          <table:table-cell table:style-name="TableCell543">
            <text:p text:style-name="P544"/>
          </table:table-cell>
          <table:table-cell table:style-name="TableCell545">
            <text:p text:style-name="P546">Gyvūnų išnaudojimas ir neteisėtas šunų veisimas ir prekyba Lietuvoje</text:p>
            <text:p text:style-name="P547">Esame susirūpinę, sužinoję, kokia rimta ir plačiai<text:s/><text:soft-page-break/>paplitusi yra nelegalių šunų veisyklų problema Lietuvoje.<text:s/></text:p>
            <text:p text:style-name="P548">Esame susirūpinę žiniomis, kad šimtai šunų Lietuvos veisyklose gyvena siaubingomis sąlygomis.<text:s/></text:p>
            <text:p text:style-name="P549">Esame susirūpinę tuo, kad savanoriai gyvūnų gynėjai turi imtis veiksmų Lietuvos valdžios institucijų, metų metus nesugebėjusių sustabdyti nelegalaus šunų veisimo ir prekybos šunų veisyklose, vardu.<text:s/></text:p>
            <text:p text:style-name="P550">Esame susirūpinę tuo, kad jau daug metų Lietuva garsėja kaip nelegalių šunų eksportuotoja Europoje, o Lietuvos valdžios institucijos negali įsikišti.<text:s/></text:p>
            <text:p text:style-name="P551">Esame susirūpinę tuo, kad Lietuvos gyvūnų apsaugos įstatymų nepakanka, norint sustabdyti gyvūnų išnaudojimą ir priversti gyvūnų išnaudotojus pajusti savo veiksmų pasekmes.</text:p>
            <text:p text:style-name="P552"><text:s/>Esame susirūpinę, susižinoję, kad Europos Sąjungoje gali vykti tokio didelio masto organizuotas nusikalstamas gyvūnų išnaudojimas.<text:s/></text:p>
            <text:p text:style-name="P553">Raginame Lietuvos vyriausybę imtis veiksmų ir stabdyti nelegalių šunų veisyklų vykdomą šunų veisimą ir prekybą.<text:s/></text:p>
            <text:p text:style-name="P554">Raginame Lietuvos vyriausybę nedelsiant imtis veiksmų siekiant patobulinti gyvūnų apsaugos įstatymus, bendradarbiauti su nevyriausybinėmis gyvūnų apsaugos organizacijomis ir užtikrinti, kad valdžios pareigūnai dirbtų efektyviau konfiskuojant prastomis sąlygomis laikomus šunis.</text:p>
          </table:table-cell>
          <table:table-cell table:style-name="TableCell555">
            <text:p text:style-name="P556">Atsižvelgti</text:p>
          </table:table-cell>
          <table:table-cell table:style-name="TableCell557">
            <text:p text:style-name="P558">Neteikiami konkretūs pasiūlymai įstatymų projektams, tačiau svarstomu paketu<text:s/><text:soft-page-break/>patobulinti Gyvūnų gerovės ir apsaugos įstatymas ir Administracinių nusižengimų kodeksas.</text:p>
          </table:table-cell>
        </table:table-row>
      </table:table>
      <text:p text:style-name="P559"/>
      <text:soft-page-break/>
      <text:p text:style-name="P560">4. Valstybės ir savivaldybių institucijų ir įstaigų pasiūlymai:</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Normal">Eil.</text:p>
              <text:p text:style-name="P573">Nr.</text:p>
            </table:table-cell>
            <table:table-cell table:style-name="TableCell574" table:number-rows-spanned="2">
              <text:p text:style-name="P575">Pasiūlymo teikėjas, data</text:p>
            </table:table-cell>
            <table:table-cell table:style-name="TableCell576" table:number-columns-spanned="3">
              <text:p text:style-name="P577">Siūloma keisti</text:p>
            </table:table-cell>
            <table:covered-table-cell/>
            <table:covered-table-cell/>
            <table:table-cell table:style-name="TableCell578" table:number-rows-spanned="2">
              <text:p text:style-name="P579"/>
              <text:p text:style-name="P580">Pasiūlymo turinys</text:p>
              <text:p text:style-name="P581"/>
            </table:table-cell>
            <table:table-cell table:style-name="TableCell582" table:number-rows-spanned="2">
              <text:p text:style-name="P583">Komiteto nuomonė</text:p>
            </table:table-cell>
            <table:table-cell table:style-name="TableCell584" table:number-rows-spanned="2">
              <text:p text:style-name="P585">Argumentai,<text:s/></text:p>
              <text:p text:style-name="P586">pagrindžiantys nuomonę</text:p>
            </table:table-cell>
          </table:table-row>
          <table:table-row table:style-name="TableRow587">
            <table:covered-table-cell>
              <text:p text:style-name="Normal"/>
            </table:covered-table-cell>
            <table:covered-table-cell>
              <text:p text:style-name="Normal"/>
            </table:covered-table-cell>
            <table:table-cell table:style-name="TableCell588">
              <text:p text:style-name="P589">str.</text:p>
            </table:table-cell>
            <table:table-cell table:style-name="TableCell590">
              <text:p text:style-name="P591">str. d.</text:p>
            </table:table-cell>
            <table:table-cell table:style-name="TableCell592">
              <text:p text:style-name="P59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4">
          <table:table-cell table:style-name="TableCell595">
            <text:p text:style-name="P596">1.</text:p>
          </table:table-cell>
          <table:table-cell table:style-name="TableCell597">
            <text:p text:style-name="P598">Lietuvos Aukščiausiasis<text:s/>Teismas</text:p>
            <text:p text:style-name="P599">2020-10-12</text:p>
          </table:table-cell>
          <table:table-cell table:style-name="TableCell600">
            <text:p text:style-name="P601">1</text:p>
          </table:table-cell>
          <table:table-cell table:style-name="TableCell602">
            <text:p text:style-name="P603">1</text:p>
          </table:table-cell>
          <table:table-cell table:style-name="TableCell604">
            <text:p text:style-name="P605"/>
          </table:table-cell>
          <table:table-cell table:style-name="TableCell606">
            <text:p text:style-name="P607">Dėl Baudžiamojo kodekso 310 straipsnio pakeitimo įstatymo projekto Nr. XIIIP-5148 (toliau – Projektas) teikiamos šios pastabos:</text:p>
            <text:p text:style-name="P608">1. Iš Projektu siūlomų BK 310 straipsnio pakeitimų nėra aiškus draudimo<text:s/><text:span text:style-name="T609">įsigyti ir nuolatinėje gyvenamojoje vietoje laikyti bet kokį gyvūną</text:span><text:s/>teisinis statusas, t. y., ar<text:s/><text:span text:style-name="T610">šis draudimas laikytinas bausme, ar baudžiamojo poveikio priemone</text:span>. Atkreiptinas dėmesys į tai, kad<text:s/><text:span text:style-name="T611">tokios bausmės ar baudžiamojo poveikio priemonės nenustato BK<text:s/></text:span><text:span text:style-name="T612">bendrosios dalies nuostatos (BK<text:s/></text:span><text:span text:style-name="T613">42 ir 67 straipsniai).</text:span><text:s/></text:p>
            <text:p text:style-name="P614">Pažymime, kad šios pastabos 2020 m. spalio 8 d. buvo apsvarstytos Lietuvos Aukščiausiojo Teismo Baudžiamųjų bylų skyriuje.</text:p>
          </table:table-cell>
          <table:table-cell table:style-name="TableCell615">
            <text:p text:style-name="P616">Pritarti</text:p>
          </table:table-cell>
          <table:table-cell table:style-name="TableCell617">
            <text:p text:style-name="P618"/>
          </table:table-cell>
        </table:table-row>
        <table:table-row table:style-name="TableRow619">
          <table:table-cell table:style-name="TableCell620">
            <text:p text:style-name="P621">2.</text:p>
          </table:table-cell>
          <table:table-cell table:style-name="TableCell622">
            <text:p text:style-name="P623">Generalinė prokuratūra</text:p>
            <text:p text:style-name="P624">2020-10-09</text:p>
          </table:table-cell>
          <table:table-cell table:style-name="TableCell625">
            <text:p text:style-name="P626">1</text:p>
          </table:table-cell>
          <table:table-cell table:style-name="TableCell627">
            <text:p text:style-name="P628">2</text:p>
          </table:table-cell>
          <table:table-cell table:style-name="TableCell629">
            <text:p text:style-name="P630"/>
          </table:table-cell>
          <table:table-cell table:style-name="TableCell631">
            <text:p text:style-name="P632">Lietuvos Respublikos generalinė prokuratūra, susipažinusi su pateiktais derinti teisės aktų projektais Nr. XIIIP-5170, Nr. XIIIP-5171, Nr. XIIIP-5147, Nr. XIIIP-5148, teikia šias pastabas ir pasiūlymus.</text:p>
            <text:p text:style-name="P633"><text:span text:style-name="T634">Dėl<text:s/></text:span><text:span text:style-name="T635">Lietuvos Respublikos baudžiamojo kodekso (toliau – BK) 310 straipsnio pakeitimo projekto Nr. XIIIP-5148.</text:span></text:p>
            <text:p text:style-name="Standard"><text:span text:style-name="T636">Projekte BK<text:s/></text:span><text:span text:style-name="T637">310 straipsnio 2 dalies redakcijoje</text:span><text:span text:style-name="T638"><text:s/>siūloma numatyti draudimą įsigyti ir laikyti bet kokį gyvūną asmens nuolatinėje gyvenamojoje vietoje nuo trejų iki penkerių metų. Iš tokios<text:s/></text:span><text:span text:style-name="T639">formuluotės nėra aišku, ar draudimas įsigyti<text:s/></text:span><text:soft-page-break/><text:span text:style-name="T640">ir laikyti gyvūną būtų laikomas bausme ar baudžiamojo poveikio priemone. BK 42 straipsnyje yra numatytas bausmių sąrašas</text:span><text:span text:style-name="T641">,<text:s/></text:span><text:span text:style-name="T642">kuriame tokia bausmė</text:span><text:span text:style-name="T643"><text:s/>(draudimas įsigyti ir laikyti bet kokį gyvūną asmens nuolatinėje gyvenamojoje vietoje)<text:s/></text:span><text:span text:style-name="T644">nėra numatyta</text:span><text:span text:style-name="T645">. BK 67 straipsnyje yra įtvirtintas<text:s/></text:span><text:span text:style-name="T646">baigtinis baudžiamojo poveikio priemonių sąrašas, kuriame draudimas įsigyti ir laikyti gyvūną, taip pat nėra numatytas.</text:span></text:p>
            <text:p text:style-name="Standard"><text:span text:style-name="T647">Be to, svarstytina, ar žodžiai „nuolatinėje gyvenamojoje vietoje“ nėra pertekliniai, nes, pavyzdžiui, teismui uždraudus asmeniui laikyti gyvūną,<text:s/></text:span><text:span text:style-name="T648">šis draudimas galiotų visoje Lietuvos Respublikos teritorijoje</text:span><text:span text:style-name="T649">.</text:span></text:p>
          </table:table-cell>
          <table:table-cell table:style-name="TableCell650">
            <text:p text:style-name="P651">Pritarti</text:p>
          </table:table-cell>
          <table:table-cell table:style-name="TableCell652">
            <text:p text:style-name="P653"/>
          </table:table-cell>
        </table:table-row>
        <text:soft-page-break/>
        <table:table-row table:style-name="TableRow654">
          <table:table-cell table:style-name="TableCell655">
            <text:p text:style-name="P656">3.</text:p>
          </table:table-cell>
          <table:table-cell table:style-name="TableCell657">
            <text:p text:style-name="P658">Policijos departamentas prie Vidaus reikalų ministerijos</text:p>
            <text:p text:style-name="P659">2020-10-13</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text:span text:style-name="T668">Pagal kompetenciją teikiame pastabas ir pasiūlymus dėl</text:span><text:s/>Lietuvos Respublikos administracinių nusižengimų kodekso 346 straipsnio pakeitimo įstatymo projekto Nr. XIIIP-5147 (toliau – projektas Nr. XIIIP-5147),<text:s/><text:span text:style-name="T669">Lietuvos Respublikos baudžiamojo kodekso 310 straipsnio pakeitimo įstatymo projekto Nr. XIIIP-5148</text:span><text:s/>(toliau – projektas Nr. XIIIP-5148), Lietuvos Respublikos administracinių nusižengimų kodekso 127 ir 346 straipsnių pakeitimo įstatymo projekto Nr. XIIIP-5170 (toliau – projektas Nr. XIIIP-5170) ir Lietuvos Respublikos baudžiamojo kodekso 310 straipsnio pakeitimo įstatymo projekto Nr. XIIIP-5171 (toliau – projektas Nr. XIIIP-5171) (toliau kartu – Įstatymų projektai).</text:p>
            <text:soft-page-break/>
            <text:p text:style-name="P670"><text:span text:style-name="T671"><text:tab/></text:span><text:span text:style-name="T672">Dėl projekto Nr. XIIIP-5148.</text:span></text:p>
            <text:p text:style-name="P673"><text:span text:style-name="T674"><text:tab/></text:span><text:span text:style-name="T675">Projekto XIIIP-5148 aiškinamajame rašte nurodoma, kad bausmės turi būti ne tik neišvengiamos, bet ir atgrasančios, tačiau pažymėtina, kad tiek tarptautinėje, tiek ir nacionalinėje teisėje vienodai sutariama, jog bausmių didinimas neatgraso nuo nusikalstamų veikų darymo.<text:s/></text:span><text:span text:style-name="T676">Manome, kad bausmės padidinimas nuo vienų iki dvejų metų už Lietuvos Respublikos baudžiamojo kodekso (toliau – BK) 310 straipsnyje nustatytą veiką („Žiaurus elgesys su gyvūnais“) neturės reikšmingos įtakos, siekiant atgrasyti asmenis nuo šios veikos darymo, tuo labiau kad už šio pobūdžio nusikalstamas veikas nėra skiriama reali laisvės atėmimo bausmė, bausmė skiriama tik kaip viena iš nurodytų alternatyvų.</text:span></text:p>
            <text:p text:style-name="P677"><text:span text:style-name="T678"><text:tab/>Projekto XIIIP-5148 1 straipsnyje, kuriuo keičiamas BK 310 straipsnis, siūloma papildyti BK 310 straipsnį nauja<text:s/></text:span><text:span text:style-name="T679">2 dalimi</text:span><text:span text:style-name="T680">: „tam, kuris žiauriai elgėsi su gyvūnu, jį kankino, jeigu dėl to gyvūnas žuvo arba buvo suluošintas,<text:s/></text:span><text:span text:style-name="T681">nuo trejų iki penkerių metų draudžiama įsigyti ir jo nuolatinėje gyvenamojoje vietoje laikyti bet kokį gyvūną“.<text:s/></text:span><text:span text:style-name="T682">Vertinant siūlomo BK 310 straipsnio pakeitimo konstrukciją manytina, kad<text:s/></text:span><text:span text:style-name="T683">siūlomas pakeitimas turėtų būti vertinamas kaip baudžiamojo poveikio priemonė</text:span><text:span text:style-name="T684">, tačiau atkreiptinas dėmesys,<text:s/></text:span><text:span text:style-name="T685">kad tai prieštarauja ir neatitinka bendros BK struktūros ir sistemiškumo.</text:span><text:span text:style-name="T686"><text:s/>Paminėtina, kad BK IX skyriuje („Baudžiamojo<text:s/></text:span><text:soft-page-break/><text:span text:style-name="T687">poveikio priemonės ir jų skyrimas“) yra aiškiai nustatytas minėtas institutas ir nurodytos jo taikymo sąlygos. Atkreiptinas dėmesys, kad<text:s/></text:span><text:span text:style-name="T688">baudžiamojo poveikio priemonės netaikomos už BK specialiojoje dalyje nurodytas veikas</text:span><text:span text:style-name="T689">.</text:span></text:p>
            <text:p text:style-name="P690"><text:span text:style-name="T691"><text:tab/>Be to,<text:s/></text:span><text:span text:style-name="T692">abejotinas yra pasiūl</text:span><text:span text:style-name="T693">ymas</text:span><text:span text:style-name="T694"><text:s/></text:span><text:span text:style-name="T695">asmeniui</text:span><text:span text:style-name="T696">, nuteistam už žiaurų elgesį su gyvūnu,<text:s/></text:span><text:span text:style-name="T697">skirti draudimą gyvūną įsigyti ar laikyti gyvenamojoje vietoje</text:span><text:span text:style-name="T698">, nes gali kilti grėsmė, kad kompetentingos institucijos gali ne</text:span><text:span text:style-name="T699">turėti pajėgumų ir galimybių paimti visų gyvūnų iš asmens (pvz., jeigu jis yra stambus ūkininkas). Reikėtų įvertinti ir tai, kad jei žiauraus elgesio su gyvūnu faktas bus nustatytas atitinkamame veislyne,<text:s/></text:span><text:span text:style-name="T700">kur vykdoma ūkinė veikla, tokiu atveju gyvūnų laikymo vieta nebūtinai sutaps su gyvenamąja vieta.</text:span></text:p>
          </table:table-cell>
          <table:table-cell table:style-name="TableCell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soft-page-break/>
            <text:p text:style-name="P716">Pritarti</text:p>
          </table:table-cell>
          <table:table-cell table:style-name="TableCell717">
            <text:p text:style-name="P718"/>
            <text:p text:style-name="P719"/>
            <text:p text:style-name="P720"/>
            <text:p text:style-name="P721"/>
            <text:p text:style-name="P722"/>
            <text:p text:style-name="P723"/>
            <text:p text:style-name="P724"/>
            <text:p text:style-name="P725"/>
            <text:p text:style-name="P726"/>
            <text:p text:style-name="P727"/>
          </table:table-cell>
        </table:table-row>
      </table:table>
      <text:p text:style-name="Normal"/>
      <text:p text:style-name="P728">5. Subjektų, turinčių įstatymų leidybos iniciatyvos teisę, pasiūlymai:<text: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Eil.</text:p>
              <text:p text:style-name="P742">Nr.</text:p>
            </table:table-cell>
            <table:table-cell table:style-name="TableCell743" table:number-rows-spanned="2">
              <text:p text:style-name="P744">Pasiūlymo teikėjas, data</text:p>
            </table:table-cell>
            <table:table-cell table:style-name="TableCell745" table:number-columns-spanned="3">
              <text:p text:style-name="P746">Siūloma keisti</text:p>
            </table:table-cell>
            <table:covered-table-cell/>
            <table:covered-table-cell/>
            <table:table-cell table:style-name="TableCell747" table:number-rows-spanned="2">
              <text:p text:style-name="P748">Pastabos</text:p>
            </table:table-cell>
            <table:table-cell table:style-name="TableCell749" table:number-rows-spanned="2">
              <text:p text:style-name="P750">Pasiūlymo turinys</text:p>
            </table:table-cell>
            <table:table-cell table:style-name="TableCell751" table:number-rows-spanned="2">
              <text:p text:style-name="P752">Komiteto nuomonė</text:p>
            </table:table-cell>
            <table:table-cell table:style-name="TableCell753" table:number-rows-spanned="2">
              <text:p text:style-name="P754">Argumentai,<text:s/></text:p>
              <text:p text:style-name="P755">pagrindžiantys nuomonę</text:p>
            </table:table-cell>
          </table:table-row>
          <table:table-row table:style-name="TableRow756">
            <table:covered-table-cell>
              <text:p text:style-name="Normal"/>
            </table:covered-table-cell>
            <table:covered-table-cell>
              <text:p text:style-name="Normal"/>
            </table:covered-table-cell>
            <table:table-cell table:style-name="TableCell757">
              <text:p text:style-name="P758">str.</text:p>
            </table:table-cell>
            <table:table-cell table:style-name="TableCell759">
              <text:p text:style-name="P760">str. d.</text:p>
            </table:table-cell>
            <table:table-cell table:style-name="TableCell761">
              <text:p text:style-name="P76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3">
          <table:table-cell table:style-name="TableCell764">
            <text:p text:style-name="P765">1.</text:p>
          </table:table-cell>
          <table:table-cell table:style-name="TableCell766">
            <text:p text:style-name="P767">Lietuvos Respublikos Vyriausybė</text:p>
            <text:p text:style-name="Pasiūlymai5"><text:span text:style-name="T768">2020-11-18</text:span></text:p>
          </table:table-cell>
          <table:table-cell table:style-name="TableCell769">
            <text:p text:style-name="P77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bookmark-start text:name="part_e60146e558c64b2e8480bb24ebd39068"/><text:bookmark-end text:name="part_e60146e558c64b2e8480bb24ebd39068"/><text:span text:style-name="T779">nutarimas</text:span></text:p>
            <text:p text:style-name="P780"><text:span text:style-name="T781">DĖL<text:s/></text:span><text:span text:style-name="T782">LIETUVOS RESPUBLIKOS ADMINISTRACINIŲ NUSIŽENGIMŲ KODEKSO 346 STRAIPSNIO PAKEITIMO ĮSTATYMO PROJEKTO NR. XIIIP-5147 IR LIETUVOS RESPUBLIKOS BAUDŽIAMOJO KODEKSO 310 STRAIPSNIO PAKEITIMO ĮSTATYMO PROJEKTO NR. XIIIP-5148</text:span></text:p>
            <text:soft-page-break/>
            <text:p text:style-name="Normal"> </text:p>
            <text:p text:style-name="P783">2020 m. lapkričio 18 d. Nr. 1303</text:p>
            <text:p text:style-name="P784">Vilnius</text:p>
            <text:p text:style-name="P785"> </text:p>
            <text:p text:style-name="P786"><text:bookmark-start text:name="part_2509f90224024d17adcdf5f759ac98fe"/><text:bookmark-end text:name="part_2509f90224024d17adcdf5f759ac98fe"/>Vadovaudamasi Lietuvos Respublikos Seimo statuto 138 straipsnio 3 dalimi ir atsižvelgdama į Lietuvos Respublikos Seimo valdybos 2020 m. rugsėjo 30 d. sprendimo Nr.SV-S-1675 „Dėl įstatymų projektų išvadų“<text:s/>1.3 ir 1.4 papunkčius, Lietuvos<text:s/>Respublikos Vyriausybė<text:span text:style-name="T787"><text:s/>nutari</text:span>a:</text:p>
            <text:p text:style-name="P788"><text:bookmark-start text:name="part_ac2912a8396d4198bf05e0ff179a70b1"/><text:bookmark-end text:name="part_ac2912a8396d4198bf05e0ff179a70b1"/>1. ANK&lt;...&gt;.</text:p>
            <text:p text:style-name="P789">1.1. Lietuvos Respublikos administracinių nusižengimų kodekso (toliau – ANK) 25 straipsnio 2 dalyje nustatyta, kad pagal šį kodeksą asmeniui gali būti skiriama ne mažesnė negu 10 eurų ir ne didesnė negu 6 000 eurų bauda. Atsižvelgiant į tai, siūlytina ANK projekto 1 straipsnio 4 dalimi keičiamo ANK 346 straipsnio 19 dalies sankcijoje<text:s/><text:span text:style-name="T790">nustatyti maksimalią baudą, ne didesnę nei 6 000 eurų</text:span>.</text:p>
            <text:p text:style-name="P791">1.2. ANK 346 straipsnio 16 dalyje numatyta atsakomybė už žiaurų elgesį su gyvūnu ir gyvūno kankinimą, o šio straipsnio 17–19 dalyse minėto administracinio nusižengimo sudėtis papildyta kvalifikuojamaisiais požymiais (nusižengimas padarytas pakartotinai, gyvūnams gresia žūtis ar suluošinimas ir pan.), nuosekliai didinančiais šių veikų pavojingumą.<text:s/><text:span text:style-name="T792">Lietuvos Respublikos baudžiamojo kodekso (toliau – BK arba<text:s/></text:span><text:soft-page-break/><text:span text:style-name="T793">baudžiamasis įstatymas) 310 straipsnio 1 dalyje įtvirtinta žiauraus elgesio su gyvūnais sudėtis numato dar sunkesnį kvalifikuojamąjį požymį, susijusį su pasekmių „jeigu dėl to gyvūnas žuvo arba buvo suluošintas“ atsiradimu.</text:span><text:s/><text:span text:style-name="T794">Veika,</text:span><text:s/><text:span text:style-name="T795">sukėlusi būtent tokias pasekmes, yra kriminalizuota ir laikoma nesunkiu nusikaltimu.</text:span><text:s/><text:span text:style-name="T796">Siekiant tinkamo administracinės ir baudžiamosios atsakomybės atribojimo bei proporcingumo principo, susijusio su nustatytomis sankcijomis už žiaurų elgesį<text:s/></text:span><text:span text:style-name="T797">su gyvūnu, užtikrinimo</text:span>, ANK 346<text:s/>straipsnio 16–19 dalyse negali būti įtvirtintos tokio dydžio baudos, kurios suponuotų, jog asmens, padariusio šiuos administracinius nusižengimus,<text:s/><text:span text:style-name="T798">nebūtų įmanoma nubausti švelniau nei asmens, padariusio nusikaltim</text:span><text:span text:style-name="T799">ą, numatytą BK 310 straipsnio 1 dalyje.</text:span><text:s/><text:span text:style-name="T800">Kadangi BK 310<text:s/></text:span><text:span text:style-name="T801">straipsnio 1 dalyje numatyta nusikalstama veika priskirtina prie nesunkių nusikaltimų, minimali bauda, kuri gali būti paskirta už jos padarymą, yra 50 MGL (t. y. 2 500 eurų).<text:s/></text:span>Tačiau ANK projekto 1 straipsniu keičiamo ANK 346 straipsnio 17 dalies sankcijoje siūloma minimali bauda yra 3 600 eurų, o 19 dalies – 5 250 eurų. Atsižvelgiant į tai, šiuose<text:s/><text:span text:style-name="T802">ANK straipsniuose siūlytina numatyti mažesnes baudas, nustatant minimalias<text:s/></text:span><text:span text:style-name="T803">baudas, mažesnes nei 2 500 eurų<text:s/></text:span><text:span text:style-name="T804">(numatytas BK – pastaba mūsų)</text:span>.</text:p>
          </table:table-cell>
          <table:table-cell table:style-name="TableCell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Pritarti</text:p>
          </table:table-cell>
          <table:table-cell table:style-name="TableCell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KRK<text:s/>– papildomas komitetas<text:s/>– pritarė.</text:p>
            <text:p text:style-name="P843"/>
            <text:p text:style-name="P844"/>
            <text:p text:style-name="P845">Turi būti aiškiai atriboti administraciniai nusižengimai Administracinių nusižengimų kodekse nuo nusikalstamų veikų Baudžiamajame kodekse, aiški takoskyra, kad nekiltų praktinio taikymo problemų. Taip pat<text:s/>numatomos<text:s/>sankcijos ir siekiami tikslai turi būti adekvatūs ir atitikti abiejų kodeksų<text:s/>koreliaciją ir<text:s/>sistemiškumą.</text:p>
          </table:table-cell>
        </table:table-row>
        <text:soft-page-break/>
        <table:table-row table:style-name="TableRow846">
          <table:table-cell table:style-name="TableCell847">
            <text:p text:style-name="P848">2.</text:p>
          </table:table-cell>
          <table:table-cell table:style-name="TableCell849">
            <text:p text:style-name="P850">Lietuvos<text:s/><text:soft-page-break/>Respublikos Vyriausybė</text:p>
            <text:p text:style-name="Pasiūlymai5"><text:span text:style-name="T851">2020-11-18</text:span></text:p>
          </table:table-cell>
          <table:table-cell table:style-name="TableCell852">
            <text:p text:style-name="P853">1</text:p>
          </table:table-cell>
          <table:table-cell table:style-name="TableCell854">
            <text:p text:style-name="P855">1</text:p>
          </table:table-cell>
          <table:table-cell table:style-name="TableCell856">
            <text:p text:style-name="P857"/>
          </table:table-cell>
          <table:table-cell table:style-name="TableCell858">
            <text:p text:style-name="P859"/>
          </table:table-cell>
          <table:table-cell table:style-name="TableCell860">
            <text:p text:style-name="P861">2. Nepritarti Lietuvos Respublikos<text:s/><text:soft-page-break/>baudžiamojo kodekso 310 straipsnio pakeitimo įstatymo projektui Nr. XIIIP-5148 (toliau – BK projektas) dėl šių priežasčių:<text:s/></text:p>
            <text:p text:style-name="P862"><text:bookmark-start text:name="part_05fad4ef4e1c4b92838b9f08e5309cf8"/><text:bookmark-end text:name="part_05fad4ef4e1c4b92838b9f08e5309cf8"/>2.1.<text:s/><text:span text:style-name="T863">Baudžiamoji atsakomybė yra griežčiausia atsakomybės forma, kuri nusikalstamą veiką padariusiam asmeniui sukelia sunkiausias ir ilgai trunkančias teisines pasekmes.</text:span><text:s/><text:span text:style-name="T864">Įstatymų leidėjas</text:span>, kiekvieną kartą spręsdamas dėl galimybės kriminalizuoti visuomenėje nepageidaujamą elgesį ar numatyti griežtesnes sankcijas baudžiamajame įstatyme,<text:s/><text:span text:style-name="T865">privalo įvertinti, ar atitinkama veika tikrai yra tiek pavojinga, kad už tai būtų numatyta griežčiausia atsakomybės forma – baudžiamoji atsakomybė,</text:span><text:s/><text:span text:style-name="T866">o efektyviausia priemone būtų laikoma laisvės atėmimo bausmė</text:span>.<text:s/><text:span text:style-name="T867">Ši pareiga įstatymų leidėjui tiesiogiai</text:span><text:s/><text:span text:style-name="T868">kyla iš konstitucinių teisinės valstybės bei proporcingumo principų, iš kurių yra išvestas ir specialusis baudžiamosios teisės, kaip kraštutinės priemonės, principas</text:span><text:span text:style-name="T869"><text:s/></text:span><text:span text:style-name="T870">(</text:span><text:span text:style-name="T871">ultima ratio</text:span><text:span text:style-name="T872">).</text:span><text:s/>Lietuvos Respublikos Konstitucinis Teismas yra ne kartą konstatavęs, kad, vadovaujantis konstituciniais teisingumo ir teisinės valstybės principais, baudžiamajame įstatyme nustatytos<text:s/><text:span text:style-name="T873">bausmės turi būti teisingos, o bausmės ir jų dydžiai diferencijuojami atsižvelgiant į nusikalstamų veikų pavojingumą</text:span>.<text:s/><text:span text:style-name="T874">Teisingumo ir teisinės valstybės konstituciniai principai taip pat suponuoja, kad</text:span><text:s/><text:span text:style-name="T875">už teisės pažeidimus valstybės nustatomos poveikio priemonės turi būti proporcingos (adekvačios) teisės pažeidimui, atitikti siekiamus teisėtus ir visuotinai svarbius tikslus</text:span>, tarp siekiamo tikslo nubausti teisės pažeidėjus ir pasirinktų priemonių šiam tikslui pasiekti<text:s/><text:span text:style-name="T876">turi būti teisinga pusiausvyra (proporcingumas)</text:span><text:s/>(Konstitucinio Teismo 2003 m. birželio 10 d., 2004 m. sausio 26 d., 2005 m. lapkričio 3 d., 2008<text:s/>m. sausio<text:s/>21<text:s/>d., 2009 m. balandžio 10 d. nutarimai). Lietuvos Aukščiausiasis Teismas savo nutartyse taip pat laikosi nuoseklios pozicijos, kad už teisės pažeidimus valstybės nustatomos poveikio priemonės turi būti proporcingos (adekvačios) teisės pažeidimui ir būti suderinamos tarpusavyje (pavyzdžiui, kasacinės nutartys baudžiamosiose<text:s/>bylose Nr.<text:s/>2K-135-697/2018 ir Nr. 2K-261-489/2018).<text:s/><text:span text:style-name="T877">Atsižvelgiant į tai,</text:span><text:s/><text:span text:style-name="T878">BK projektu teikiamas siūlymas du kartus sugriežtinti laisvės atėmimo bausmę už žiaurų elgesį su gyvūnais vertintinas<text:s/></text:span><text:span text:style-name="T879">kaip neatitinkantis proporcingumo (adekvatumo) ir racionalumo principų, kaip sudėtinių<text:s/></text:span><text:span text:style-name="T880">ultima ratio</text:span><text:span text:style-name="T881"><text:s/>principo dalių</text:span><text:span text:style-name="T882">.</text:span></text:p>
          </table:table-cell>
          <table:table-cell table:style-name="TableCell883">
            <text:p text:style-name="P884">Pritarti</text:p>
          </table:table-cell>
          <table:table-cell table:style-name="TableCell885">
            <text:p text:style-name="P886">KRK – papildomas<text:s/><text:soft-page-break/>komitetas – pritarė.</text:p>
            <text:p text:style-name="P887"/>
          </table:table-cell>
        </table:table-row>
        <text:soft-page-break/>
        <table:table-row table:style-name="TableRow888">
          <table:table-cell table:style-name="TableCell889">
            <text:p text:style-name="P890">3.</text:p>
          </table:table-cell>
          <table:table-cell table:style-name="TableCell891">
            <text:p text:style-name="P892">Lietuvos Respublikos Vyriausybė</text:p>
            <text:p text:style-name="Pasiūlymai5"><text:span text:style-name="T893">2020-11-18</text:span></text:p>
          </table:table-cell>
          <table:table-cell table:style-name="TableCell894">
            <text:p text:style-name="P895">1</text:p>
          </table:table-cell>
          <table:table-cell table:style-name="TableCell896">
            <text:p text:style-name="P897">1</text:p>
          </table:table-cell>
          <table:table-cell table:style-name="TableCell898">
            <text:p text:style-name="P899"/>
          </table:table-cell>
          <table:table-cell table:style-name="TableCell900">
            <text:p text:style-name="P901"/>
          </table:table-cell>
          <table:table-cell table:style-name="TableCell902">
            <text:p text:style-name="P903"><text:span text:style-name="T904">2.2. Nustatant nusikalstamų veikų baudžiamumą<text:s/></text:span><text:span text:style-name="T905">turi būti ne tik laikomasi proporcingumo (adekvatumo) ir racionalumo principų,<text:s/></text:span><text:span text:style-name="T906">reikalaujančių, kad baudžiamųjų priemonių intervencija į žmogaus teisių sritį būtų minimali,<text:s/></text:span><text:span text:style-name="T907">bet ir siekiama, kad baudžiamajame įstatyme įtvirtintos sankcijos sistemiškai derėtų tarpusavyje</text:span><text:span text:style-name="T908">. BK projektu<text:s/></text:span><text:span text:style-name="T909">siūloma dvejų metų laisvės atėmimo bausmė</text:span><text:span text:style-name="T910"><text:s/></text:span><text:span text:style-name="T911">už žiaurų elgesį su gyvūnais šiuo metu baudžiamajame įstatyme numatyta ir už tokias veikas: už žmogaus kankinimą arba nežymų sveikatos sutrikdymą mažamečiui</text:span><text:span text:style-name="T912"><text:s/>(BK 140 straipsnio 3 dalis), taip pat<text:s/></text:span><text:span text:style-name="T913">už palikimą be pagalbos, kai gresia pavojus žmogaus gyvybei<text:s/></text:span><text:span text:style-name="T914">(BK 144 straipsnis),<text:s/></text:span><text:span text:style-name="T915">už savimi negalinčio pasirūpinti mažamečio vaiko palikimą be būtinos priežiūros norint juo atsikratyti</text:span><text:span text:style-name="T916"><text:s/>(BK 158 straipsnio 1 dalis),<text:s/></text:span><text:span text:style-name="T917">už draudžiamus biomedicininius tyrimus su žmogumi ar žmogaus embrionu<text:s/></text:span><text:span text:style-name="T918">(BK 308</text:span><text:span text:style-name="T919">1</text:span><text:span text:style-name="T920"><text:s/>straipsnis),<text:s/></text:span><text:span text:style-name="T921">už mirusiojo palaikų išniekinimą<text:s/></text:span><text:span text:style-name="T922">(BK 311 straipsnio 1 dalis) ir kita. Atsižvelgiant į teisinių gėrių svarbą, nusikalstamų veikų pavojingumo kriterijų, kuriais remiantis išdėstyta visa BK specialioji dalis, siūlymas<text:s/></text:span><text:span text:style-name="T923">suvienodinti</text:span><text:span text:style-name="T924"><text:s/></text:span><text:span text:style-name="T925">sankciją tiek už žiaurų elgesį su gyvūnais</text:span><text:span text:style-name="T926">, tiek ir<text:s/></text:span><text:span text:style-name="T927">už kitas nusikalstamas veikas, kuriomis kėsinamasi į žmogaus gyvybę, mažamečio asmens sveikatą ir panašiai, vertintinas kaip neproporcinga ir neadekvati padarytų veiksmų pavojingumui priemonė</text:span><text:span text:style-name="T928">,<text:s/></text:span><text:span text:style-name="T929">sistemiškai nederanti su kitomis BK specialiojoje dalyje numatytomis sankcijomis</text:span><text:span text:style-name="T930">,</text:span><text:span text:style-name="T931"><text:s/>gresiančiomis už pavojingesnes nusikalstamas veikas. Neabejotina, kad žiauriai elgiantis su gyvūnais yra pažeidžiami svarbūs teisiniai gėriai, nesilaikoma visuomenėje priimtų elgesio normų, tačiau<text:s/></text:span><text:span text:style-name="T932">BK 310 straipsnyje numatyta</text:span><text:span text:style-name="T933"><text:s/></text:span><text:span text:style-name="T934">nusikalstama veika objektyviai negali būti vertinama kaip tokia pavojinga, už kurią numatytą sankciją reikėtų griežtinti dvigubai.</text:span></text:p>
          </table:table-cell>
          <table:table-cell table:style-name="TableCell935">
            <text:p text:style-name="P936">Pritarti</text:p>
          </table:table-cell>
          <table:table-cell table:style-name="TableCell937">
            <text:p text:style-name="P938">KRK – papildomas komitetas – pritarė.</text:p>
            <text:p text:style-name="P939"/>
          </table:table-cell>
        </table:table-row>
        <table:table-row table:style-name="TableRow940">
          <table:table-cell table:style-name="TableCell941">
            <text:p text:style-name="P942">4.</text:p>
          </table:table-cell>
          <table:table-cell table:style-name="TableCell943">
            <text:p text:style-name="P944">Lietuvos Respublikos Vyriausybė</text:p>
            <text:p text:style-name="Pasiūlymai5"><text:span text:style-name="T945">2020-11-18</text:span></text:p>
          </table:table-cell>
          <table:table-cell table:style-name="TableCell946">
            <text:p text:style-name="P947">1</text:p>
          </table:table-cell>
          <table:table-cell table:style-name="TableCell948">
            <text:p text:style-name="P949">1</text:p>
          </table:table-cell>
          <table:table-cell table:style-name="TableCell950">
            <text:p text:style-name="P951"/>
          </table:table-cell>
          <table:table-cell table:style-name="TableCell952">
            <text:p text:style-name="P953"/>
          </table:table-cell>
          <table:table-cell table:style-name="TableCell954">
            <text:p text:style-name="P955"><text:span text:style-name="T956">2.3. BK projektu teikiamas<text:s/></text:span><text:span text:style-name="T957">siūlymas dvigubai sugriežtinti laisvės atėmimo bausmę už žiaurų elgesį su gyvūnais (nuo vienerių iki dvejų metų)</text:span><text:span text:style-name="T958"><text:s/>aiškinamajame rašte iš esmės argumentuojamas tik tuo, jog bausmės turi būti ir atgrasančios. Toks<text:s/></text:span><text:span text:style-name="T959">siūlymas vertintinas kaip neatitinkantis vieno iš esminių baudžiamosios teisės principų, pagal kurį svarbiausia yra užtikrinti ne bausmės griežtumą, o jos neišvengiamumą.</text:span><text:span text:style-name="T960"><text:s/>Už nesunkius nusikaltimus BK iš esmės visais atvejais nustato ne tik laisvės atėmimo, bet ir kitas alternatyvias bausmes, o<text:s/></text:span><text:span text:style-name="T961">teismų praktikoje realus laisvės atėmimas už nesunkius nusikaltimus taikomas išimtiniais atvejais.</text:span><text:span text:style-name="T962"><text:s/>Net ir pagal šiuo metu galiojančią BK 310 straipsnio 1 dalies redakciją už žiaurų elgesį su gyvūnais galima paskirti vienerių metų laisvės atėmimo bausmę, tačiau praktikoje ši bausmė nėra skiriama, t. y. nėra užtikrinamas ir šiuo metu galiojančios laisvės atėmimo bausmės iki vienerių metų neišvengiamumas. Taigi,<text:s/></text:span><text:span text:style-name="T963">įvertinus galiojantį teisinį reguliavimą ir BK projektu siekiamus tikslus, vienerių metų laisvės atėmimo bausmės pakeitimas laisvės atėmimo bausme iki dvejų metų baudžiamosios atsakomybės efektyvumo prasme nesukurtų jokios pridėtinės vertės, nes žiaurus elgesys su gyvūnais ir toliau būtų priskiriamas nesunkių nusikaltimų kategorijai.</text:span><text:span text:style-name="T964"><text:s/>Tai reiškia, kad net ir įsigaliojus BK projektu siūlomiems p</text:span><text:span text:style-name="T965">akeitimams, vadovaujantis BK 75<text:s/></text:span><text:span text:style-name="T966">straipsnio nuostatomis, padarius BK 310 straipsnyje numatytą nusikalstamą veiką, teismas ir toliau galėtų atidėti paskirtos bausmės vykdymą nuo vienerių iki trejų me</text:span><text:span text:style-name="T967">tų, o remiantis BK 55<text:s/></text:span><text:span text:style-name="T968">straipsnio nuostatomis, asmeniui, pirmą kartą teisiamam, pavyzdžiui,<text:s/></text:span><text:span text:style-name="T969">už nesunkų nusikaltimą, teismas ir toliau paprastai skirtų su terminuotu laisvės atėmimu nesusijusias bausmes.</text:span><text:span text:style-name="T970"><text:s/>Tiek pagal galiojantį, tiek pagal siūlomą teisinį regu</text:span><text:span text:style-name="T971">liavimą<text:s/></text:span><text:span text:style-name="T972">BK 310<text:s/></text:span><text:span text:style-name="T973">straipsnyje yra numatytos</text:span><text:span text:style-name="T974"><text:s/>tos pačios<text:s/></text:span><text:span text:style-name="T975">alternatyvios terminuotam laisvės atėmimui bausmės: viešieji darbai, bauda arba areštas</text:span><text:span text:style-name="T976">. Būtent<text:s/></text:span><text:span text:style-name="T977">vienos iš šių bausmių (ne laisvės atėmimo bausmės) paskyrimo klausimas, vadovaujantis minėtu BK 55 straipsniu, pirmiausia ir būtų sprendžiamas, padarius žiauraus elgesio su gyvūnais nusikalstamą veiką</text:span><text:span text:style-name="T978">. Įvertinus 201</text:span><text:span text:style-name="T979">7 m. rugsėjo 28 d. įstatymu Nr.<text:s/></text:span><text:span text:style-name="T980">XIII-653 priimtus baudžiamojo įstatymo pakei</text:span><text:span text:style-name="T981">timus, pagal BK 47 straipsnio 3<text:s/></text:span><text:span text:style-name="T982">dalies 2 dalį už nesunkų nusikaltimą gali būti paskirta nuo 50 ik</text:span><text:span text:style-name="T983">i 2 000 MGL dydžio, t. y. nuo 2 500 eurų iki net 100<text:s/></text:span><text:span text:style-name="T984">000 eurų, bauda. Net ir padidinus laisvės atėmimo bausmę iki dvejų metų, ši nusikalstama veika, kaip minėta, ir toliau būtų priskiriama nesunkių nusikaltimų kategorijai, todėl ir galimos baudos dydis už šią nusikalstamą veiką nepasikeistų, t. y. nepadidėtų. Atsižvelgiant į tai,<text:s/></text:span><text:span text:style-name="T985">BK 310 straipsnyje nustatyta sankcija vertintina kaip adekvati, o joje įtvirtinta griežčiausia laisvės atėmimo iki vienerių metų bausmė – kaip galinti veiksmingai atgrasyti nuo nusikalstamų veikų, susijusių su žiauriu elgesiu su gyvūnais, darymo.</text:span><text:span text:style-name="T986"><text:s/>Todėl būtina</text:span><text:span text:style-name="T987"><text:s/>užtikrinti galiojančios BK 310<text:s/></text:span><text:span text:style-name="T988">straipsnio sankcijos, įskaitant ir griežčiausią joje nurodytą laisvės atėmimo bausmę,<text:s/></text:span><text:span text:style-name="T989">efektyvų taikymą bei jos neišvengiamumą, užuot automatiškai griežtinus sankcijoje nurodytą laisvės atėmimo bausmę.</text:span></text:p>
          </table:table-cell>
          <table:table-cell table:style-name="TableCell990">
            <text:p text:style-name="P991">Pritarti</text:p>
          </table:table-cell>
          <table:table-cell table:style-name="TableCell992">
            <text:p text:style-name="P993">KRK – papildomas komitetas – pritarė.</text:p>
            <text:p text:style-name="P994"/>
          </table:table-cell>
        </table:table-row>
        <table:table-row table:style-name="TableRow995">
          <table:table-cell table:style-name="TableCell996">
            <text:p text:style-name="P997">5.</text:p>
          </table:table-cell>
          <table:table-cell table:style-name="TableCell998">
            <text:p text:style-name="P999">Lietuvos Respublikos Vyriausybė</text:p>
            <text:p text:style-name="Pasiūlymai5"><text:span text:style-name="T1000">2020-11-18</text:span></text:p>
          </table:table-cell>
          <table:table-cell table:style-name="TableCell1001">
            <text:p text:style-name="P1002">1</text:p>
          </table:table-cell>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ext:p text:style-name="P1010">2.4. BK projektu siūloma BK 310 straipsnį papildyti nauja dalimi, kurioje būtų numatyta, kad tam, kuris žiauriai elgėsi su gyvūnu, jį kankino, jeigu dėl to gyvūnas žuvo arba buvo suluošintas,<text:s/><text:span text:style-name="T1011">būtų draudžiama nuo trejų iki penkerių metų įsigyti ir jo nuolatinėje gyvenamojoje vietoje laikyti bet kokį gyvūną</text:span>. Atsižvelgiant į tai, kad<text:s/><text:span text:style-name="T1012">BK</text:span><text:s/>projektu<text:s/><text:span text:style-name="T1013">baudžiamojo įstatymo bendrosios dalies nuostatos nėra keičiamos</text:span>, nėra aišku,<text:s/><text:span text:style-name="T1014">ar siūlomas naujas draudimas turėtų būti priskirtas bausmių ar baudžiamojo poveikio priemonių kategorijai.</text:span><text:s/>Pirma,<text:s/><text:span text:style-name="T1015">baigtinis bausmių rūšių sąrašas yra įtvirtintas BK 42 straipsnyje</text:span>, todėl BK specialiosios dalies straipsnių sankcijose<text:s/><text:span text:style-name="T1016">galima nustatyti tik tas bausmių rūšis, kurios yra nurodytos BK bendrojoje dalyje.</text:span><text:s/>Be to, siūlymas tokį draudimą<text:s/><text:span text:style-name="T1017">laikyti viena iš bausmės rūšių neatitiktų ir konstitucinio dvigubo baudimo negalimumo (</text:span><text:span text:style-name="T1018">non bis in idem</text:span><text:span text:style-name="T1019">) principo,</text:span><text:s/>nes, remiantis siūlomomis teisinio reguliavimo nuostatomis, asmeniui už žiaurų elgesį su gyvūnais<text:s/><text:span text:style-name="T1020">turėtų būti uždrausta ne tik įsigyti ir jo nuolatinėje gyvenamojoje vietoje laikyti bet kokį gyvūną, bet ir paskirta viena iš alternatyvių bausmių</text:span>, numatytų BK 310 straipsnio 1 dalyje. Antra,<text:s/><text:span text:style-name="T1021">baigtinis baudžiamojo poveikio priemonių, kurių tikslas yra</text:span><text:s/><text:span text:style-name="T1022">padėti įgyvendinti bausmės paskirtį, sąrašas yra įtvirtintas BK 67 straipsnyje</text:span>, kuris BK projektu taip pat nėra keičiamas. Galiojantis teisinis reguliavimas nustato, kad kartu<text:s/><text:span text:style-name="T1023">su bausme asmeniui gali būti paskirtos tik tam tikros baudžiamojo poveikio priemonės,</text:span><text:s/>tačiau jos, vadovaujantis baudžiamojo įstatymo bendrosios ir specialiosios dalių konstravimo ypatumais, specialiojoje dalyje apskritai nėra vardinamos, o skiriamos vadovaujantis bendrosios dalies nuostatomis. Be to, baudžiamojo poveikio priemonės baudžiamajame įstatyme konstruojamos taip, kad galėtų būti taikomos visoms nusikalstamoms veikoms arba bent jau tam tikroms nusikalstamų veikų grupėms.<text:s/><text:span text:style-name="T1024">BK 67 straipsnio nuostatos apskritai nenumato tokių baudžiamojo poveikio priemonių, kurios galėtų būti skiriamos tik už pavienes nusikalstamas veikas</text:span>. Atsižvelgiant į tai, kad BK projektu siūlomas draudimas iš esmės negali būti traktuojamas nei kaip bausmė, nei kaip baudžiamojo poveikio priemonė, toks BK projektu siūlomos BK 310 straipsnio 2<text:s/>dalies formuluotės išdėstymas baudžiamajame įstatyme techniškai nėra įmanomas. Minėtas<text:s/><text:span text:style-name="T1025">siūlymas taip pat vertintinas kaip neatitinkantis baudžiamojo įstatymo sistemiškumo bei iš esmės nesuderinamas su BK bendrosios ir specialiosios dalių normų konstravimo praktika.<text:s/></text:span><text:bookmark-start text:name="part_b233e053df9f408f90c31ffddbe0c105"/><text:bookmark-start text:name="part_3a9cc18e434e468aa79c7026d7507810"/><text:bookmark-end text:name="part_b233e053df9f408f90c31ffddbe0c105"/><text:bookmark-end text:name="part_3a9cc18e434e468aa79c7026d7507810"/></text:p>
          </table:table-cell>
          <table:table-cell table:style-name="TableCell1026">
            <text:p text:style-name="P1027">Pritarti</text:p>
          </table:table-cell>
          <table:table-cell table:style-name="TableCell1028">
            <text:p text:style-name="P1029">KRK – papildomas komitetas – pritarė.</text:p>
            <text:p text:style-name="P1030"/>
          </table:table-cell>
        </table:table-row>
        <table:table-row table:style-name="TableRow1031">
          <table:table-cell table:style-name="TableCell1032">
            <text:p text:style-name="P1033">5.</text:p>
          </table:table-cell>
          <table:table-cell table:style-name="TableCell1034">
            <text:p text:style-name="P1035">Lietuvos Respublikos Vyriausybė</text:p>
            <text:p text:style-name="Pasiūlymai5"><text:span text:style-name="T1036">2020-11-18</text:span></text:p>
          </table:table-cell>
          <table:table-cell table:style-name="TableCell1037">
            <text:p text:style-name="P1038">1</text:p>
          </table:table-cell>
          <table:table-cell table:style-name="TableCell1039">
            <text:p text:style-name="P1040">2</text:p>
          </table:table-cell>
          <table:table-cell table:style-name="TableCell1041">
            <text:p text:style-name="P1042"/>
          </table:table-cell>
          <table:table-cell table:style-name="TableCell1043">
            <text:p text:style-name="P1044"/>
          </table:table-cell>
          <table:table-cell table:style-name="TableCell1045">
            <text:p text:style-name="P1046">2.5. BK projektu siūlomas draudimas nuo trejų iki penkerių metų įsigyti ir nuolatinėje gyvenamojoje vietoje laikyti bet kokį gyvūną tiems, kurie žiauriai elgėsi su gyvūnu, jį kankino, vertintinas kaip neįgyvendinamas praktiškai. Pirma,<text:s/><text:span text:style-name="T1047">šiuo metu norint įsigyti gyvūną paprastai nereikalingas joks specialus leidimas,</text:span><text:s/>ypač tais atvejais, kai gyvūnas yra dovanojamas. Atsižvelgiant į tai,<text:s/><text:span text:style-name="T1048">teisinio reguliavimo priemonėmis negalima uždrausti to, kam nėra reikalingi jokie leidimai.</text:span><text:s/>Antra, BK projekto aiškinamajame rašte nėra nurodyta,<text:s/><text:span text:style-name="T1049">koks subjektas turėtų kontroliuoti tokio paskirto draudimo laikymąsi</text:span><text:s/>ir koks turėtų būti šio draudimo praktinio įgyvendinimo mechanizmas, taip pat –<text:s/><text:span text:style-name="T1050">kokios būtų šio draudimo nesilaikymo teisinės pasekmės ir panašiai</text:span>. Be to,<text:s/><text:span text:style-name="T1051">specialūs draudimai</text:span>, kuriuos siūloma įtvirtinti labai specifinėje srityje esant išskirtiniams atvejams, įvertinus jų turinį ir paskirtį,<text:s/><text:span text:style-name="T1052">turėtų būti reglamentuojami specialiais, atitinkamą sritį reguliuojančiais įstatymais, o ne baudžiamuoju įstatymu.</text:span></text:p>
          </table:table-cell>
          <table:table-cell table:style-name="TableCell1053">
            <text:p text:style-name="P1054">Pritarti</text:p>
          </table:table-cell>
          <table:table-cell table:style-name="TableCell1055">
            <text:p text:style-name="P1056">KRK – papildomas komitetas – pritarė.</text:p>
            <text:p text:style-name="P1057"/>
          </table:table-cell>
        </table:table-row>
      </table:table>
      <text:p text:style-name="P1058"/>
      <text:p text:style-name="P1059"><text:span text:style-name="T1060">6. Seimo paskirtų papildomų komitetų</text:span><text:span text:style-name="T1061"><text:s/>/ komisijų</text:span><text:span text:style-name="T1062"><text:s/>pasiūlymai:</text:span><text:span text:style-name="T1063"><text:s/></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header-rows>
          <table:table-row table:style-name="TableRow1074">
            <table:table-cell table:style-name="TableCell1075" table:number-rows-spanned="2">
              <text:p text:style-name="P1076">Eil.</text:p>
              <text:p text:style-name="P1077">Nr.</text:p>
            </table:table-cell>
            <table:table-cell table:style-name="TableCell1078" table:number-rows-spanned="2">
              <text:p text:style-name="P1079">Pasiūlymo teikėjas, data</text:p>
            </table:table-cell>
            <table:table-cell table:style-name="TableCell1080" table:number-columns-spanned="3">
              <text:p text:style-name="P1081">Siūloma keisti</text:p>
            </table:table-cell>
            <table:covered-table-cell/>
            <table:covered-table-cell/>
            <table:table-cell table:style-name="TableCell1082" table:number-rows-spanned="2">
              <text:p text:style-name="P1083">Pastabos</text:p>
            </table:table-cell>
            <table:table-cell table:style-name="TableCell1084" table:number-rows-spanned="2">
              <text:p text:style-name="P1085">Pasiūlymo turinys</text:p>
            </table:table-cell>
            <table:table-cell table:style-name="TableCell1086" table:number-rows-spanned="2">
              <text:p text:style-name="P1087">Komiteto nuomonė</text:p>
            </table:table-cell>
            <table:table-cell table:style-name="TableCell1088" table:number-rows-spanned="2">
              <text:p text:style-name="P1089">Argumentai,<text:s/></text:p>
              <text:p text:style-name="P1090">pagrindžiantys nuomonę</text:p>
            </table:table-cell>
          </table:table-row>
          <table:table-row table:style-name="TableRow1091">
            <table:covered-table-cell>
              <text:p text:style-name="Normal"/>
            </table:covered-table-cell>
            <table:covered-table-cell>
              <text:p text:style-name="Normal"/>
            </table:covered-table-cell>
            <table:table-cell table:style-name="TableCell1092">
              <text:p text:style-name="P1093">str.</text:p>
            </table:table-cell>
            <table:table-cell table:style-name="TableCell1094">
              <text:p text:style-name="P1095">str. d.</text:p>
            </table:table-cell>
            <table:table-cell table:style-name="TableCell1096">
              <text:p text:style-name="P10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98">
          <table:table-cell table:style-name="TableCell1099">
            <text:p text:style-name="P1100">1.</text:p>
          </table:table-cell>
          <table:table-cell table:style-name="TableCell1101">
            <text:p text:style-name="P1102">Kaimo reikalų komitetas</text:p>
            <text:p text:style-name="P1103">2020-12-03</text:p>
          </table:table-cell>
          <table:table-cell table:style-name="TableCell1104">
            <text:p text:style-name="P1105">*</text:p>
          </table:table-cell>
          <table:table-cell table:style-name="TableCell1106">
            <text:p text:style-name="P1107"/>
          </table:table-cell>
          <table:table-cell table:style-name="TableCell1108">
            <text:p text:style-name="P1109"/>
          </table:table-cell>
          <table:table-cell table:style-name="TableCell1110">
            <text:p text:style-name="P1111">*</text:p>
          </table:table-cell>
          <table:table-cell table:style-name="TableCell1112">
            <text:p text:style-name="P1113"><text:span text:style-name="T1114">6.1. Sprendimas:</text:span><text:s/></text:p>
            <text:p text:style-name="P1115"><text:span text:style-name="T1116">atmesti</text:span><text:s/>Lietuvos Respublikos baudžiamojo kodekso 310 straipsnio pakeitimo <text:s/>įstatymo projektą Nr. XIIIP-5148, atsižvelgiant į Seimo kanceliarijos Teisės departamento ir Vyriausybės pastabas bei pasiūlymus.</text:p>
          </table:table-cell>
          <table:table-cell table:style-name="TableCell1117">
            <text:p text:style-name="P1118">Pritarti</text:p>
            <text:p text:style-name="P1119"/>
          </table:table-cell>
          <table:table-cell table:style-name="TableCell1120">
            <text:p text:style-name="P1121"/>
          </table:table-cell>
        </table:table-row>
      </table:table>
      <text:p text:style-name="P1122"/>
      <text:p text:style-name="P1123"><text:span text:style-name="T1124">7. Komiteto sprendimas ir pasiūlymai:</text:span><text:span text:style-name="T1125"><text:s/></text:span>įstatymo projektą<text:s/>XIIIP-5148<text:s/><text:span text:style-name="T1126">atmesti</text:span>, atsižvelgiant į<text:s/>Seimo<text:s/>Kaimo reikalų komiteto sprendimą, Lietuvos Respublikos Vyriausybės<text:s/>ir Seimo kanceliarijos Teisės departamento<text:s/>pateiktas išvadas,<text:s/>kitų institucijų pastabas, pasiūlymus ir išvadas.<text:s/></text:p>
      <text:p text:style-name="P1127"><text:span text:style-name="T1128">8. Balsavimo rezultatai:</text:span><text:s/>už –<text:s/>7, prieš –<text:s/>0, susilaikė –<text:s/>0.</text:p>
      <text:p text:style-name="P1129"><text:span text:style-name="T1130">9. Komiteto paskirti pranešėjai:</text:span><text:s/>Stasys Šedbaras, Agnė Širinskienė, Irena Haase.</text:p>
      <text:p text:style-name="P1131"><text:span text:style-name="T1132">10. Komiteto narių atskiroji nuomonė:</text:span><text:span text:style-name="T1133"><text:s/></text:span>negauta.</text:p>
      <text:p text:style-name="P1134"/>
      <text:p text:style-name="P1135"/>
      <text:p text:style-name="P1136"/>
      <text:p text:style-name="P1137"/>
      <text:p text:style-name="P1138">Komiteto<text:s/>pirmininkas<text:tab/><text:tab/><text:tab/><text:tab/><text:tab/><text:tab/><text:tab/><text:tab/><text:tab/><text:tab/><text:tab/><text:tab/><text:tab/><text:tab/><text:tab/><text:tab/>Stasys Šedbaras</text:p>
      <text:p text:style-name="P1139"/>
      <text:p text:style-name="P1140"/>
      <text:p text:style-name="P1141"/>
      <text:p text:style-name="P1142"/>
      <text:p text:style-name="Normal"/>
      <text:p text:style-name="P1143"/>
      <text:p text:style-name="Normal"><text:span text:style-name="T1144">Komiteto biuro patarėja<text:s/></text:span><text:span text:style-name="T1145">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ableContents" style:display-name="Table Contents" style:family="paragraph" style:parent-style-name="Normal">
      <style:paragraph-properties text:number-lines="false" style:vertical-align="baseline"/>
      <style:text-properties style:font-name="Calibri" style:font-name-asian="Calibri" fo:font-size="10pt" style:font-size-asian="10pt" style:font-size-complex="10pt" style:language-asian="lt" style:country-asian="LT" fo:hyphenate="false"/>
    </style:style>
    <style:style style:name="Standard" style:display-name="Standard" style:family="paragraph">
      <style:paragraph-properties fo:text-align="justify" fo:text-indent="0.5909in"/>
      <style:text-properties style:letter-kerning="true" style:font-size-complex="10pt" style:language-asian="lt" style:country-asian="LT" fo:hyphenate="false"/>
    </style:style>
    <style:style style:name="Default" style:display-name="Default" style:family="paragraph">
      <style:paragraph-properties style:text-autospace="none"/>
      <style:text-properties style:font-name-asian="Calibri" fo:color="#000000"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asian="Arial Unicode MS"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fo:font-weight="normal" style:font-weight-asian="normal" style:font-weight-complex="bold"/>
    </style:style>
    <style:style style:name="WW_CharLFO11LVL3" style:family="text">
      <style:text-properties fo:font-weight="normal" style:font-weight-asian="normal" style:font-weight-complex="bold"/>
    </style:style>
    <style:style style:name="WW_CharLFO11LVL4" style:family="text">
      <style:text-properties fo:font-weight="bold" style:font-weight-asian="bold"/>
    </style:style>
    <style:style style:name="WW_CharLFO11LVL5" style:family="text">
      <style:text-properties fo:font-weight="bold" style:font-weight-asian="bold"/>
    </style:style>
    <style:style style:name="WW_CharLFO11LVL6" style:family="text">
      <style:text-properties fo:font-weight="bold" style:font-weight-asian="bold"/>
    </style:style>
    <style:style style:name="WW_CharLFO11LVL7" style:family="text">
      <style:text-properties fo:font-weight="bold" style:font-weight-asian="bold"/>
    </style:style>
    <style:style style:name="WW_CharLFO11LVL8" style:family="text">
      <style:text-properties fo:font-weight="bold" style:font-weight-asian="bold"/>
    </style:style>
    <style:style style:name="WW_CharLFO11LVL9" style:family="text">
      <style:text-properties fo:font-weight="bold" style:font-weight-asian="bold"/>
    </style:style>
    <style:style style:name="WW_CharLFO12LVL2" style:family="text">
      <style:text-properties fo:font-weight="normal" style:font-weight-asian="normal" style:font-weight-complex="bold"/>
    </style:style>
    <style:style style:name="WW_CharLFO12LVL3" style:family="text">
      <style:text-properties fo:font-weight="normal" style:font-weight-asian="normal" style:font-weight-complex="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3" style:family="text">
      <style:text-properties fo:font-weight="bold" style:font-weight-asian="bold" fo:color="#222222" style:text-underline-type="single" style:text-underline-style="solid" style:text-underline-width="auto" style:text-underline-mode="continuo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text:style-name="WW_CharLFO11LVL2" style:num-suffix="." style:num-format="1" text:display-levels="2">
        <style:list-level-properties text:space-before="0.5909in" text:min-label-width="0.2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25in" text:min-label-width="0.5in"/>
      </text:list-level-style-number>
      <text:list-level-style-number text:level="5" text:style-name="WW_CharLFO11LVL5" style:num-suffix="." style:num-format="1" text:display-levels="5">
        <style:list-level-properties text:space-before="0.25in" text:min-label-width="0.75in"/>
      </text:list-level-style-number>
      <text:list-level-style-number text:level="6" text:style-name="WW_CharLFO11LVL6" style:num-suffix="." style:num-format="1" text:display-levels="6">
        <style:list-level-properties text:space-before="0.25in" text:min-label-width="0.75in"/>
      </text:list-level-style-number>
      <text:list-level-style-number text:level="7" text:style-name="WW_CharLFO11LVL7" style:num-suffix="." style:num-format="1" text:display-levels="7">
        <style:list-level-properties text:space-before="0.25in" text:min-label-width="1in"/>
      </text:list-level-style-number>
      <text:list-level-style-number text:level="8" text:style-name="WW_CharLFO11LVL8" style:num-suffix="." style:num-format="1" text:display-levels="8">
        <style:list-level-properties text:space-before="0.25in" text:min-label-width="1in"/>
      </text:list-level-style-number>
      <text:list-level-style-number text:level="9" text:style-name="WW_CharLFO11LVL9" style:num-suffix="." style:num-format="1" text:display-levels="9">
        <style:list-level-properties text:space-before="0.25in" text:min-label-width="1.25in"/>
      </text:list-level-style-number>
    </text:list-style>
    <text:list-style style:name="LFO12">
      <text:list-level-style-number text:leve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5909in" text:min-label-width="0.25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text:style-name="WW_CharLFO13LVL3" style:num-suffix=")" style:num-format="1">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1-04-30T07:00:00Z</meta:creation-date>
    <dc:date>2021-04-30T07:00:00Z</dc:date>
    <meta:print-date>2021-04-28T12:25: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document-statistic meta:page-count="26" meta:paragraph-count="392" meta:word-count="6128" meta:character-count="48267" meta:row-count="1329" meta:non-whitespace-character-count="42531"/>
  </office:meta>
</office:document-meta>
</file>