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EMĖS<text:s/></text:span><text:span text:style-name="T11">REFORMOS ĮSTATYMO</text:span><text:span text:style-name="T12"><text:s/>NR. I-1</text:span><text:span text:style-name="T13">607 19</text:span><text:span text:style-name="T14"><text:s/>STRAIPSNIO PAKEITIMO</text:span><text:span text:style-name="T15"><text:s/></text:span></text:p>
      <text:p text:style-name="P16"><text:span text:style-name="T17">ĮSTATYMO<text:s/></text:span><text:span text:style-name="T18">PROJEKTO</text:span></text:p>
      <text:p text:style-name="P19"/>
      <text:p text:style-name="P20">2023-03-27<text:s/>Nr. XIVP-2239(2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N. Azguridienė, tel. (8 5) 239 6546, el. p. neringa.azguridiene@lrs.lt</text:p>
      <text:p text:style-name="P52">S. Švedas, tel. (8 5) 239 6165, el. p. 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6:00Z</meta:creation-date>
    <dc:date>2023-03-27T07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5" meta:character-count="534" meta:row-count="26" meta:non-whitespace-character-count="468"/>
  </office:meta>
</office:document-meta>
</file>