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suffix="." style:num-format="1">
        <style:list-level-properties text:space-before="0.4923in" text:min-label-width="0.25in"/>
      </text:list-level-style-number>
      <text:list-level-style-number text:level="2" text:style-name="WW_CharLFO34LV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text-properties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32" style:parent-style-name="DefaultParagraphFont" style:family="text">
      <style:text-properties style:text-position="super 62.5%"/>
    </style:style>
    <style:style style:name="P33"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34" style:parent-style-name="DefaultParagraphFont" style:family="text">
      <style:text-properties fo:font-style="italic" style:font-style-asian="italic"/>
    </style:style>
    <style:style style:name="P35"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P36"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6895in"/>
        </style:tab-stops>
      </style:paragraph-properties>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language-asian="en" style:country-asian="US"/>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language-asian="en" style:country-asian="US"/>
    </style:style>
    <style:style style:name="P52" style:parent-style-name="ListParagraph"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53" style:parent-style-name="DefaultParagraphFont" style:family="text">
      <style:text-properties style:font-size-complex="10pt" style:language-asian="en" style:country-asian="US"/>
    </style:style>
    <style:style style:name="P54" style:parent-style-name="ListParagraph" style:family="paragraph">
      <style:paragraph-properties fo:text-align="justify" fo:margin-top="0in" fo:margin-bottom="0in" fo:line-height="150%" fo:text-indent="0.4923in">
        <style:tab-stops>
          <style:tab-stop style:type="left" style:position="0.6895in"/>
        </style:tab-stops>
      </style:paragraph-properties>
    </style:style>
    <style:style style:name="T55" style:parent-style-name="DefaultParagraphFont" style:family="text">
      <style:text-properties fo:font-style="italic" style:font-style-asian="italic"/>
    </style:style>
    <style:style style:name="P56" style:parent-style-name="ListParagraph" style:family="paragraph">
      <style:paragraph-properties fo:text-align="justify" fo:margin-top="0in" fo:margin-bottom="0in" fo:line-height="150%" fo:margin-left="0in" fo:text-indent="0.4923in">
        <style:tab-stops>
          <style:tab-stop style:type="left" style:position="0.6895in"/>
          <style:tab-stop style:type="left" style:position="0.7875in"/>
        </style:tab-stops>
      </style:paragraph-properties>
    </style:style>
    <style:style style:name="P57" style:parent-style-name="ListParagraph" style:family="paragraph">
      <style:paragraph-properties fo:text-align="justify" fo:margin-top="0in" fo:margin-bottom="0in" fo:line-height="150%" fo:margin-left="0in"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color="#000000"/>
    </style:style>
    <style:style style:name="T61" style:parent-style-name="apple-converted-space"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ListParagraph" style:family="paragraph">
      <style:paragraph-properties fo:text-align="justify" fo:margin-top="0in" fo:margin-bottom="0in" fo:line-height="150%" fo:margin-left="0in" fo:text-indent="0.4923in">
        <style:tab-stops>
          <style:tab-stop style:type="left" style:position="0.6895in"/>
          <style:tab-stop style:type="left" style:position="0.7875in"/>
        </style:tab-stops>
      </style:paragraph-properties>
    </style:style>
    <style:style style:name="P66" style:parent-style-name="ListParagraph" style:family="paragraph">
      <style:paragraph-properties fo:text-align="justify" fo:margin-top="0in" fo:margin-bottom="0in" fo:line-height="150%" fo:margin-left="0in"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text-properties style:font-weight-complex="bold" style:font-size-complex="12pt"/>
    </style:style>
    <style:style style:name="P70" style:parent-style-name="Normal" style:family="paragraph">
      <style:text-properties style:font-weight-complex="bold" style:font-size-complex="12pt"/>
    </style:style>
    <style:style style:name="P71"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7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3"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4"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75" style:parent-style-name="Normal" style:family="paragraph">
      <style:paragraph-properties fo:text-align="justify" fo:line-height="115%" fo:margin-right="0.0277in">
        <style:tab-stops>
          <style:tab-stop style:type="left" style:position="0.5in"/>
          <style:tab-stop style:type="left" style:position="6.666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Hyperlink" style:family="text">
      <style:text-properties style:font-weight-complex="bold" style:font-size-complex="12pt"/>
    </style:style>
    <style:style style:name="P81" style:parent-style-name="BodyText" style:family="paragraph">
      <style:paragraph-properties fo:text-align="start" fo:line-height="115%"/>
    </style:style>
    <style:style style:name="T82" style:parent-style-name="DefaultParagraphFont" style:family="text">
      <style:text-properties style:font-weight-complex="bold" style:font-size-complex="12pt"/>
    </style:style>
    <style:style style:name="T83" style:parent-style-name="Hyperlink" style:family="text">
      <style:text-properties style:font-weight-complex="bold" style:font-size-complex="12pt"/>
    </style:style>
    <style:style style:name="P84" style:parent-style-name="Normal" style:family="paragraph">
      <style:paragraph-properties fo:text-align="center"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DĖL LIETUVOS RESPUBLIKOS ALKOHOLIO KONTROLĖS ĮSTATYMO<text:s/>NR. I-857<text:s/></text:p>
      <text:p text:style-name="P11"><text:span text:style-name="T12">2,</text:span><text:span text:style-name="T13"><text:s/>16,</text:span><text:span text:style-name="T14">16</text:span><text:span text:style-name="T15">1</text:span><text:span text:style-name="T16">,</text:span><text:span text:style-name="T17"><text:s/>17, 18, 22, 28, 29 IR</text:span><text:span text:style-name="T18"><text:s/>34</text:span><text:span text:style-name="T19"><text:s/>STRAIPSNIŲ PAKEITIMO<text:s/></text:span><text:span text:style-name="T20">ĮSTATYMO<text:s/></text:span><text:span text:style-name="T21">PROJEKTO</text:span></text:p>
      <text:p text:style-name="P22"/>
      <text:p text:style-name="P23">2017-05-30<text:s/>Nr. XIIP-4096(3)</text:p>
      <text:p text:style-name="P24">Vilnius</text:p>
      <text:p text:style-name="P25"/>
      <text:p text:style-name="P26"><text:span text:style-name="T27">Įvertinę projekto atitiktį Konstitucijai, įstatymams, teisėkūros principams ir<text:s/></text:span><text:span text:style-name="T28">teisės</text:span><text:span text:style-name="T29"><text:s/>technikos taisyklėms,<text:s/></text:span><text:span text:style-name="T30">teikiame šias pastabas:</text:span></text:p>
      <text:list text:style-name="LFO34" text:continue-numbering="true">
        <text:list-item>
          <text:p text:style-name="P31">Teikiamo projekto 3 straipsniu<text:s/>keičiamo įstatymo 16<text:span text:style-name="T32">1<text:s/></text:span>straipsnio antrajame sakinyje prieš žodį „renginių“ nelieka žodžio „masinių“. Tačiau atkreiptinas dėmesys, kad projekto lyginamajame variante ši pataisa neatsispindi.</text:p>
        </text:list-item>
        <text:list-item>
          <text:p text:style-name="P33">Teikiamo projekto 4 straipsniu keičiamo 17 straipsnio 4 dalis papildoma nauju penktuoju<text:s/>sakiniu –<text:span text:style-name="T34"><text:s/></text:span>„Draudžiama fiziniams asmenims išnešti iš viešojo maitinimo vietų jose įsigytus alkoholinius gėrimus pirmadieniais<text:s/>–<text:s/>šeštadieniais iki 10 valandos ir nuo 20 valandos, o sekmadieniais – iki 10 valandos ir nuo 15 valandos iki pirmadienio 10 valandos.“<text:s/>Ši pataisa diskutuotina dėl šių priežasčių:</text:p>
        </text:list-item>
      </text:list>
      <text:p text:style-name="P35">Visų pirma, nėra aišku, kaip atitinkamas pasiūlymas dera su keičiamo įstatymo paskirtimi<text:s/>ir tikslu. Vadovaujantis Alkoholio kontrolės įstatymo 1 straipsnio 1 dalimi: „Šio Įstatymo 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 Tačiau pastebėtina, kad projektu siūlomas<text:s/>draudimas<text:s/>tiesiogiai<text:s/>neriboja alkoholinių gėrimų pardavimo<text:s/>ar prieinamumo, be to,<text:s/>tiesiogiai<text:s/>nėra nukreiptas į<text:s/>jo vartojimo<text:s/>mažinimą<text:s/>(nes nupirktą gėrimą vartoti bus leidžiama, tik<text:s/>nebus leidžiama jo išnešti<text:s/>nustatytomis valandomis).<text:s/>Antra<text:s/>vertus, draudimas „išnešti“ teisėtai įsigytą produktą riboja asmens privačios<text:s/><text:soft-page-break/>nuosavybės teisę. Atsižvelgiant į tai, kad šio draudimo kaip priemonės pasiekti išsikeltą tikslą pagrįstumas yra diskutuotinas, keltina abejonė<text:s/>ir<text:s/>dėl jo<text:s/>atitikimo proporcingumo principui.</text:p>
      <text:p text:style-name="P36">Be to,<text:s/>tikslintini<text:s/>šioje pataisoje nurodyti<text:s/>laiko tarpai. Pavyzdžiui,<text:s/>laiko tarpas<text:s/><text:span text:style-name="T37">iki<text:s/></text:span><text:span text:style-name="T38">pirmadienio 10 valandos</text:span><text:s/>siūlomoje<text:s/>pataisoje<text:s/>minimas<text:s/>antrą kartą ir yra perteklinis.<text:s/>Atsižvelgiant į tai, projekte atsisakytina pildomo sakinio pabaigos – „&lt;...&gt;<text:s/>iki pirmadienio 10 valandos“.<text:s/>Atitinkama pastaba teiktina ir dėl projekto 5 straipsnio 5 (keičiamas įstatymo 18 straipsnio 3 dalies 11 punktas) ir 6 (keičiamas įstatymo 18 straipsnio 3 dalies 13 punktas) dalių.</text:p>
      <text:list text:style-name="LFO34" text:continue-numbering="true">
        <text:list-item>
          <text:p text:style-name="P39">Atkreiptinas dėmesys, kad projektu siūlomos alkoholio kontrolės priemonės<text:s/>nėra sistemiškai sureguliuotos, atsižvelgiant į alkoholio prekybos vietą –<text:s/><text:span text:style-name="T40">mugę</text:span>,<text:s/><text:span text:style-name="T41">masinį renginį</text:span><text:s/>ar<text:s/><text:span text:style-name="T42">parodą</text:span>. Vadovaujantis projekto 5 straipsnio 3 dalimi keičiamo įstatymo 18 straipsnio 3 dalies 3 punktu, Lietuvos Respublikoje prekiauti alkoholiniais gėrimais draudžiama ,,mugėse ir masiniuose renginiuose, į kuriuos patekimas yra mokamas ir ribojamas, mugių ir masinių renginių, į kuriuos patekimas yra nemokamas ir nėra ribojamas, zonose, į kurias patekimas yra ribojamas ir kuriose mugės ar renginio organizatorius užtikrina, kad į šias zonas nepatektų asmenys, jaunesni kaip 20 metų (išskyrus natūralios fermentacijos alkoholinius gėrimus, kurių tūrinė etilo alkoholio koncentracija neviršija 7,5 procento), parodose (išskyrus natūralios fermentacijos alkoholinius gėrimus, kurių tūrinė etilo alkoholio koncentracija neviršija 13 procentų)“.<text:s/>Pastebėtina, kad šioje nuostatoje paroda atribojama nuo mugių ir masinių renginių, nes ji nėra siejama su patekimo apmokestinimo ar apribojimo sąlygomis, be to, joje<text:s/>yra<text:s/>leidžiama prekiauti didesnės koncentracijos (13 vietoje<text:s/>7,5 procentų) natūralios fermentacijos alkoholiniais gėrimais.</text:p>
        </text:list-item>
      </text:list>
      <text:p text:style-name="P43">Kita vertus, projekto 5 straipsnio 9 ir 10 dalimis keičiamo įstatymo 18 straipsnio 4 dalies 1 punkte (kuriame įtvirtintas draudimas parduoti pilstomus alkoholinius gėrimus ir šio draudimo išimtys)<text:span text:style-name="T44"><text:s/>parodos</text:span><text:s/>suvienodinamos su<text:s/><text:span text:style-name="T45">mugėmis</text:span><text:s/>ir<text:s/><text:span text:style-name="T46">masiniais renginiais</text:span>, nes<text:s/>yra susietos su leidimu parduoti mažesnės alkoholio koncentracijos alkoholinius gėrimus (7,5 procento), taip pat su patekimo apmokestinimo ar apribojimo sąlygomis: „&lt;...&gt; pilstomiems alui, alaus mišiniams su nealkoholiniais gėrimais ir natūralios fermentacijos sidrui (kurių tūrinė etilo alkoholio koncentracija neviršija 7,5 procento), parduodamiems<text:s/><text:span text:style-name="T47">parodose, mugėse ir masiniuose renginiuose, į kuriuos patekimas yra mokamas ir ribojamas</text:span>,<text:span text:style-name="T48"><text:s/></text:span><text:span text:style-name="T49">mugių ir masinių renginių, į kuriuos patekimas yra nemokamas ir nėra ribojamas, zonose, į kurias patekimas yra ribojamas</text:span><text:span text:style-name="T50"><text:s/></text:span><text:span text:style-name="T51">ir kuriose mugės ar renginio organizatorius užtikrina, kad į šias zonas nepatektų asmenys, jaunesni kaip 20 metų</text:span>“.</text:p>
      <text:list text:style-name="LFO34" text:continue-numbering="true">
        <text:list-item>
          <text:p text:style-name="P52">Teikiamo projekto 5 straipsnio 4 dalimi keičiamas įstatymo 18 straipsnio 3 dalies 9 punktas, nustatantis draudimą prekiauti alkoholiniais gėrimais sporto varžybų metu. Siūlomu pakeitimu<text:s/>daroma minėto draudimo netaikymo<text:s/>(„draudimas netaikomas alkoholiniams gėrimams, kurių tūrinė etilo alkoholio koncentracija neviršija 7,5 procento“)<text:span text:style-name="T53"><text:s/></text:span>išimtis<text:s/>– „jeigu nepriimtas<text:s/><text:soft-page-break/>savivaldybės tarybos sprendimas, numatytas šio straipsnio 8 dalyje“. Teigtina, kad atitinkama nuostata yra perteklinė, nes įstatymas turi būti taikomas sistemiškai.<text:s/></text:p>
        </text:list-item>
      </text:list>
      <text:p text:style-name="P54">Kita vertus, pastebėtina, kad<text:s/>visame įstatyme nėra apibrėžtos<text:s/><text:span text:style-name="T55">sporto varžybų</text:span><text:s/>sąvokos. Ji nėra minima ir įstatymo 18 straipsnio 8 dalyje, į kurią nukreipia projekto 5 straipsnio 4 dalies sąvoka.</text:p>
      <text:list text:style-name="LFO34" text:continue-numbering="true">
        <text:list-item>
          <text:p text:style-name="P56">Dėl teikiamo projekto 5 straipsnio 12 dalimi keičiamos<text:s/>įstatymo 18 straipsnio<text:s/>5 dalies kartotina<text:s/>išvadoje dėl įstatymo projekto Reg. Nr. XIIP-4437 pateikta pastaba: sistemiškai<text:s/>nėra<text:s/>pagrįsta, kodėl draudimas įsigyti ir (ar) vartoti alkoholinius gėrimus yra siejamas su 20 metų amžiaus riba, o pardavėjo pareiga paprašyti pirkėjo asmens dokumento siejama su abejone, kad pastarasis nėra sulaukęs 25 metų.<text:s/>Manytina, kad<text:s/>asmens amžiaus<text:s/>riba, siejama<text:s/>su pardavėjo abejone,<text:s/>turėtų sutapti<text:s/>su projekte nustatyto draudimo<text:s/>parduoti alkoholinius gėrimus<text:s/>amžiaus riba<text:s/>(t. y. 20 metų).</text:p>
        </text:list-item>
        <text:list-item>
          <text:p text:style-name="P57">Be to, atkreiptinas dėmesys, kad nors teikiamo projekto nuostatomis siekiama uždrausti parduoti alkoholinius gėrimus jaunesniesiems kaip 20 metų asmenims, kai kuriose projektu nekeičiamose įstatymo nuostatose išlieka<text:s/><text:span text:style-name="T58">nepilnamečių<text:s/></text:span>terminas. Pabrėžtina, kad keičiamo įstatymo paskirtis (įstatymo 1 straipsnio 1 dalis) tebesiejama su alkoholio prieinamumo mažinimu<text:s/><text:span text:style-name="T59">nepilnamečiams</text:span>, bet ne asmenims iki 20 metų. Antra vertus, įstatymo 18 straipsnio 3 dalies 12 punkte, kuris teikiamu projektu taip pat nėra keičiamas, nustatyta, kad<text:s/><text:span text:style-name="T60">Lietuvos Respublikoje prekiauti alkoholiniais gėrimais draudžiama švenčių, masinių renginių, parodų,</text:span><text:span text:style-name="T61"><text:s/></text:span><text:span text:style-name="T62">koncertų, teatro spektaklių, cirko ir kitų renginių, skirtų<text:s/></text:span><text:span text:style-name="T63">nepilnamečiams</text:span><text:span text:style-name="T64">, metu.<text:s/></text:span></text:p>
        </text:list-item>
        <text:list-item>
          <text:p text:style-name="P65">Dėl teikiamo projekto 8 straipsnio, keičiančio įstatymo 29 straipsnį, ir nustatančio alkoholio reklamos draudimą,<text:s/>kartotina išvadoje dėl įstatymo projekto Reg. Nr. XIIP-4437 iškelta abejonė dėl atitinkamos nuostatos<text:s/>proporcingumo.</text:p>
        </text:list-item>
        <text:list-item>
          <text:p text:style-name="P66">Teikiamo projekto 8 straipsniu įstatymo 29 straipsnis papildomas nauja 5 dalimi. Šioje dalyje vartojami terminai –<text:s/><text:span text:style-name="T67">„3 dienas“<text:s/></text:span>ir<text:s/><text:span text:style-name="T68">„7 dienas“</text:span><text:s/>– detalizuotini, nurodant, ar šie terminai siejami su kalendorinėmis, ar darbo dienomis.</text:p>
        </text:list-item>
      </text:list>
      <text:p text:style-name="P69"/>
      <text:p text:style-name="P70"/>
      <text:p text:style-name="P71">Departamento direktorius <text:s text:c="52"/><text:s text:c="33"/><text:s text:c="2"/>Andrius Kabišaitis</text:p>
      <text:p text:style-name="P72"/>
      <text:p text:style-name="P73"/>
      <text:p text:style-name="P74"/>
      <text:p text:style-name="P75"><text:span text:style-name="T76">R.<text:s/></text:span><text:span text:style-name="T77">Rutkauskaitė</text:span><text:span text:style-name="T78">,<text:s/></text:span><text:span text:style-name="T79">tel. (8 5) 239 6545, el. p.<text:s/></text:span><text:a xlink:href="mailto:ruta.rutkauskaite@lrs.lt" office:target-frame-name="_top" xlink:show="replace"><text:span text:style-name="T80">ruta.rutkauskaite@lrs.lt</text:span></text:a></text:p>
      <text:p text:style-name="P81"><text:span text:style-name="T82">P. Veršekys, tel. (8 5) 239 6353, el. p.<text:s/></text:span><text:a xlink:href="mailto:paulius.versekys@lrs.lt" office:target-frame-name="_top" xlink:show="replace"><text:span text:style-name="T83">paulius.versekys@lrs.lt</text:span></text:a></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PuslapioišnašostekstasDiagrama" style:display-name="Puslapio išnašos tekstas Diagrama"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fo:language="en" fo:country="US" style:language-asian="lt" style:country-asian="LT" fo:hyphenate="false"/>
    </style:style>
    <style:style style:name="CommentTextChar" style:display-name="Comment Text Char" style:family="text" style:parent-style-name="DefaultParagraphFont">
      <style:text-properties fo:language="en" fo:country="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4LVL1" style:family="text">
      <style:text-properties fo:font-style="normal" style:font-style-asian="normal"/>
    </style:style>
    <style:style style:name="WW_CharLFO34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text:style-name="WW_CharLFO34LVL1" style:num-suffix="." style:num-format="1">
        <style:list-level-properties text:space-before="0.4923in" text:min-label-width="0.25in"/>
      </text:list-level-style-number>
      <text:list-level-style-number text:level="2" text:style-name="WW_CharLFO34LV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5">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7-05-30T11:54:00Z</meta:creation-date>
    <dc:date>2017-05-30T11:54:00Z</dc:date>
    <meta:print-date>2015-03-31T10:20:00Z</meta:print-date>
    <meta:template xlink:href="Normal.dotm" xlink:type="simple"/>
    <meta:editing-cycles>2</meta:editing-cycles>
    <meta:editing-duration>PT0S</meta:editing-duration>
    <meta:document-statistic meta:page-count="3" meta:paragraph-count="149" meta:word-count="939" meta:character-count="7332" meta:row-count="467" meta:non-whitespace-character-count="6542"/>
  </office:meta>
</office:document-meta>
</file>