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Laikas" style:family="paragraph">
      <style:paragraph-properties fo:keep-with-next="auto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Laikas" style:family="paragraph">
      <style:paragraph-properties fo:keep-with-next="auto"/>
    </style:style>
    <style:style style:name="P131" style:parent-style-name="Roman12" style:family="paragraph">
      <style:text-properties fo:letter-spacing="-0.0027in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-0.0013in"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54" style:parent-style-name="DefaultParagraphFont" style:family="text">
      <style:text-properties fo:letter-spacing="-0.0013in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Laikas" style:family="paragraph">
      <style:paragraph-properties fo:keep-with-next="auto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color="#000000" fo:letter-spacing="-0.0027in"/>
    </style:style>
    <style:style style:name="T249" style:parent-style-name="DefaultParagraphFont" style:family="text">
      <style:text-properties fo:color="#000000" fo:letter-spacing="-0.0027in"/>
    </style:style>
    <style:style style:name="T250" style:parent-style-name="DefaultParagraphFont" style:family="text">
      <style:text-properties fo:color="#000000" fo:letter-spacing="-0.0027in"/>
    </style:style>
    <style:style style:name="T251" style:parent-style-name="DefaultParagraphFont" style:family="text">
      <style:text-properties fo:color="#000000" fo:letter-spacing="-0.0027in"/>
    </style:style>
    <style:style style:name="T252" style:parent-style-name="DefaultParagraphFont" style:family="text">
      <style:text-properties fo:color="#000000" fo:letter-spacing="-0.002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style="italic" style:font-style-asian="italic"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font-style="italic" style:font-style-asian="italic"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style:font-style-complex="italic" fo:color="#000000"/>
    </style:style>
    <style:style style:name="T404" style:parent-style-name="DefaultParagraphFont" style:family="text">
      <style:text-properties fo:font-style="italic" style:font-style-asian="italic" style:font-style-complex="italic" fo:color="#000000"/>
    </style:style>
    <style:style style:name="T405" style:parent-style-name="DefaultParagraphFont" style:family="text">
      <style:text-properties fo:font-style="italic" style:font-style-asian="italic" style:font-style-complex="italic" fo:color="#000000"/>
    </style:style>
    <style:style style:name="T406" style:parent-style-name="DefaultParagraphFont" style:family="text">
      <style:text-properties fo:font-style="italic" style:font-style-asian="italic" style:font-style-complex="italic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Roman" style:family="paragraph">
      <style:text-properties fo:color="#000000"/>
    </style:style>
    <style:style style:name="P522" style:parent-style-name="Roman" style:family="paragraph">
      <style:text-properties fo:color="#000000"/>
    </style:style>
    <style:style style:name="P523" style:parent-style-name="Roman" style:family="paragraph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 fo:font-size="10pt" style:font-size-asian="10pt"/>
    </style:style>
    <style:style style:name="T70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710" style:parent-style-name="DefaultParagraphFont" style:family="text">
      <style:text-properties fo:letter-spacing="-0.0013in" fo:font-size="10pt" style:font-size-asian="10pt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style:text-position="super 60%" fo:font-size="10pt" style:font-size-asian="10pt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color="#000000" fo:letter-spacing="-0.0013in"/>
    </style:style>
    <style:style style:name="T874" style:parent-style-name="DefaultParagraphFont" style:family="text">
      <style:text-properties fo:color="#000000" fo:letter-spacing="-0.0013in"/>
    </style:style>
    <style:style style:name="T875" style:parent-style-name="DefaultParagraphFont" style:family="text">
      <style:text-properties fo:color="#000000" fo:letter-spacing="-0.0013in"/>
    </style:style>
    <style:style style:name="T876" style:parent-style-name="DefaultParagraphFont" style:family="text">
      <style:text-properties fo:color="#000000" fo:letter-spacing="-0.0013in"/>
    </style:style>
    <style:style style:name="T877" style:parent-style-name="DefaultParagraphFont" style:family="text">
      <style:text-properties fo:color="#000000"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Roman" style:family="paragraph">
      <style:text-properties fo:color="#000000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Roman" style:family="paragraph">
      <style:paragraph-properties fo:keep-with-next="always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Roman" style:family="paragraph">
      <style:paragraph-properties fo:keep-with-next="always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Roman" style:family="paragraph">
      <style:paragraph-properties fo:keep-with-next="always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font-style="italic" style:font-style-asian="italic" style:font-style-complex="italic" fo:color="#000000"/>
    </style:style>
    <style:style style:name="T1460" style:parent-style-name="DefaultParagraphFont" style:family="text">
      <style:text-properties fo:font-style="italic" style:font-style-asian="italic" style:font-style-complex="italic" fo:color="#000000"/>
    </style:style>
    <style:style style:name="T1461" style:parent-style-name="DefaultParagraphFont" style:family="text">
      <style:text-properties fo:font-style="italic" style:font-style-asian="italic" style:font-style-complex="italic" fo:color="#000000"/>
    </style:style>
    <style:style style:name="T1462" style:parent-style-name="DefaultParagraphFont" style:family="text">
      <style:text-properties fo:font-style="italic" style:font-style-asian="italic" style:font-style-complex="italic"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 fo:font-size="10pt" style:font-size-asian="10pt"/>
    </style:style>
    <style:style style:name="T1471" style:parent-style-name="DefaultParagraphFont" style:family="text">
      <style:text-properties fo:font-style="italic" style:font-style-asian="italic" fo:color="#000000" fo:font-size="10pt" style:font-size-asian="10pt"/>
    </style:style>
    <style:style style:name="T1472" style:parent-style-name="DefaultParagraphFont" style:family="text">
      <style:text-properties fo:color="#000000" fo:font-size="10pt" style:font-size-asian="10pt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Roman" style:family="paragraph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font-style="italic" style:font-style-asian="italic" style:font-style-complex="italic" fo:color="#000000"/>
    </style:style>
    <style:style style:name="T1713" style:parent-style-name="DefaultParagraphFont" style:family="text">
      <style:text-properties fo:font-style="italic" style:font-style-asian="italic" style:font-style-complex="italic" fo:color="#000000"/>
    </style:style>
    <style:style style:name="T1714" style:parent-style-name="DefaultParagraphFont" style:family="text">
      <style:text-properties fo:font-style="italic" style:font-style-asian="italic" style:font-style-complex="italic" fo:color="#000000"/>
    </style:style>
    <style:style style:name="T1715" style:parent-style-name="DefaultParagraphFont" style:family="text">
      <style:text-properties fo:font-style="italic" style:font-style-asian="italic" style:font-style-complex="italic"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font-style="italic" style:font-style-asian="italic" style:font-style-complex="italic" fo:color="#000000"/>
    </style:style>
    <style:style style:name="T1723" style:parent-style-name="DefaultParagraphFont" style:family="text">
      <style:text-properties fo:font-style="italic" style:font-style-asian="italic" style:font-style-complex="italic" fo:color="#000000"/>
    </style:style>
    <style:style style:name="T1724" style:parent-style-name="DefaultParagraphFont" style:family="text">
      <style:text-properties fo:font-style="italic" style:font-style-asian="italic" style:font-style-complex="italic" fo:color="#000000"/>
    </style:style>
    <style:style style:name="T1725" style:parent-style-name="DefaultParagraphFont" style:family="text">
      <style:text-properties fo:font-style="italic" style:font-style-asian="italic" style:font-style-complex="italic" fo:color="#000000"/>
    </style:style>
    <style:style style:name="T1726" style:parent-style-name="DefaultParagraphFont" style:family="text">
      <style:text-properties fo:font-style="italic" style:font-style-asian="italic" style:font-style-complex="italic"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P1734" style:parent-style-name="Roman" style:family="paragraph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1758" style:parent-style-name="DefaultParagraphFont" style:family="text">
      <style:text-properties fo:color="#000000" fo:letter-spacing="-0.0013in"/>
    </style:style>
    <style:style style:name="T1759" style:parent-style-name="DefaultParagraphFont" style:family="text">
      <style:text-properties fo:color="#000000" fo:letter-spacing="-0.0013in" fo:font-size="10pt" style:font-size-asian="10pt"/>
    </style:style>
    <style:style style:name="T1760" style:parent-style-name="DefaultParagraphFont" style:family="text">
      <style:text-properties fo:font-style="italic" style:font-style-asian="italic" fo:color="#000000" fo:letter-spacing="-0.0013in" fo:font-size="10pt" style:font-size-asian="10pt"/>
    </style:style>
    <style:style style:name="T1761" style:parent-style-name="DefaultParagraphFont" style:family="text">
      <style:text-properties fo:color="#000000" fo:letter-spacing="-0.0013in" fo:font-size="10pt" style:font-size-asian="10pt"/>
    </style:style>
    <style:style style:name="T1762" style:parent-style-name="DefaultParagraphFont" style:family="text">
      <style:text-properties fo:color="#000000" fo:letter-spacing="-0.0013in"/>
    </style:style>
    <style:style style:name="T1763" style:parent-style-name="DefaultParagraphFont" style:family="text">
      <style:text-properties fo:color="#000000" fo:letter-spacing="-0.0013in"/>
    </style:style>
    <style:style style:name="T1764" style:parent-style-name="DefaultParagraphFont" style:family="text">
      <style:text-properties fo:color="#000000" fo:letter-spacing="-0.0013in"/>
    </style:style>
    <style:style style:name="T1765" style:parent-style-name="DefaultParagraphFont" style:family="text">
      <style:text-properties fo:color="#000000" fo:letter-spacing="-0.0013in"/>
    </style:style>
    <style:style style:name="T1766" style:parent-style-name="DefaultParagraphFont" style:family="text">
      <style:text-properties fo:color="#000000" fo:letter-spacing="-0.0013in"/>
    </style:style>
    <style:style style:name="T1767" style:parent-style-name="DefaultParagraphFont" style:family="text">
      <style:text-properties fo:color="#000000" fo:letter-spacing="-0.0013in"/>
    </style:style>
    <style:style style:name="T1768" style:parent-style-name="DefaultParagraphFont" style:family="text">
      <style:text-properties fo:color="#000000" fo:letter-spacing="-0.0013in"/>
    </style:style>
    <style:style style:name="T1769" style:parent-style-name="DefaultParagraphFont" style:family="text">
      <style:text-properties fo:color="#000000" fo:letter-spacing="-0.0013in"/>
    </style:style>
    <style:style style:name="T1770" style:parent-style-name="DefaultParagraphFont" style:family="text">
      <style:text-properties fo:color="#000000" fo:letter-spacing="-0.0013in"/>
    </style:style>
    <style:style style:name="T1771" style:parent-style-name="DefaultParagraphFont" style:family="text">
      <style:text-properties fo:color="#000000" fo:letter-spacing="-0.0013in"/>
    </style:style>
    <style:style style:name="T1772" style:parent-style-name="DefaultParagraphFont" style:family="text">
      <style:text-properties fo:color="#000000" fo:letter-spacing="-0.0013in"/>
    </style:style>
    <style:style style:name="T1773" style:parent-style-name="DefaultParagraphFont" style:family="text">
      <style:text-properties fo:color="#000000" fo:letter-spacing="-0.0013in"/>
    </style:style>
    <style:style style:name="T1774" style:parent-style-name="DefaultParagraphFont" style:family="text">
      <style:text-properties fo:color="#000000" fo:letter-spacing="-0.001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letter-spacing="0.0027in"/>
    </style:style>
    <style:style style:name="T1952" style:parent-style-name="DefaultParagraphFont" style:family="text">
      <style:text-properties fo:letter-spacing="0.0027in"/>
    </style:style>
    <style:style style:name="T1953" style:parent-style-name="DefaultParagraphFont" style:family="text">
      <style:text-properties fo:letter-spacing="0.0027in"/>
    </style:style>
    <style:style style:name="T1954" style:parent-style-name="DefaultParagraphFont" style:family="text">
      <style:text-properties fo:letter-spacing="0.0027in"/>
    </style:style>
    <style:style style:name="T1955" style:parent-style-name="DefaultParagraphFont" style:family="text">
      <style:text-properties fo:letter-spacing="0.0027in"/>
    </style:style>
    <style:style style:name="T1956" style:parent-style-name="DefaultParagraphFont" style:family="text">
      <style:text-properties fo:letter-spacing="0.0027in"/>
    </style:style>
    <style:style style:name="T1957" style:parent-style-name="DefaultParagraphFont" style:family="text">
      <style:text-properties fo:letter-spacing="0.0027in"/>
    </style:style>
    <style:style style:name="T1958" style:parent-style-name="DefaultParagraphFont" style:family="text">
      <style:text-properties fo:letter-spacing="0.0027in"/>
    </style:style>
    <style:style style:name="T1959" style:parent-style-name="DefaultParagraphFont" style:family="text">
      <style:text-properties fo:letter-spacing="0.0027in"/>
    </style:style>
    <style:style style:name="T1960" style:parent-style-name="DefaultParagraphFont" style:family="text">
      <style:text-properties fo:letter-spacing="0.0027in"/>
    </style:style>
    <style:style style:name="T1961" style:parent-style-name="DefaultParagraphFont" style:family="text">
      <style:text-properties fo:letter-spacing="0.0027in"/>
    </style:style>
    <style:style style:name="T1962" style:parent-style-name="DefaultParagraphFont" style:family="text">
      <style:text-properties fo:letter-spacing="0.0027in"/>
    </style:style>
    <style:style style:name="T1963" style:parent-style-name="DefaultParagraphFont" style:family="text">
      <style:text-properties fo:letter-spacing="0.0027in"/>
    </style:style>
    <style:style style:name="T1964" style:parent-style-name="DefaultParagraphFont" style:family="text">
      <style:text-properties fo:letter-spacing="0.0027in"/>
    </style:style>
    <style:style style:name="T1965" style:parent-style-name="DefaultParagraphFont" style:family="text">
      <style:text-properties fo:letter-spacing="0.0027in"/>
    </style:style>
    <style:style style:name="T1966" style:parent-style-name="DefaultParagraphFont" style:family="text">
      <style:text-properties fo:letter-spacing="0.0027in"/>
    </style:style>
    <style:style style:name="T1967" style:parent-style-name="DefaultParagraphFont" style:family="text">
      <style:text-properties fo:letter-spacing="0.0027in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font-style="italic" style:font-style-asian="italic" style:font-style-complex="italic" fo:color="#000000"/>
    </style:style>
    <style:style style:name="T1970" style:parent-style-name="DefaultParagraphFont" style:family="text">
      <style:text-properties fo:font-style="italic" style:font-style-asian="italic" style:font-style-complex="italic" fo:color="#000000"/>
    </style:style>
    <style:style style:name="T1971" style:parent-style-name="DefaultParagraphFont" style:family="text">
      <style:text-properties fo:font-style="italic" style:font-style-asian="italic" style:font-style-complex="italic" fo:color="#000000"/>
    </style:style>
    <style:style style:name="T1972" style:parent-style-name="DefaultParagraphFont" style:family="text">
      <style:text-properties fo:font-style="italic" style:font-style-asian="italic" style:font-style-complex="italic" fo:color="#000000"/>
    </style:style>
    <style:style style:name="T1973" style:parent-style-name="DefaultParagraphFont" style:family="text">
      <style:text-properties fo:color="#000000"/>
    </style:style>
    <style:style style:name="P1974" style:parent-style-name="Roman" style:family="paragraph">
      <style:text-properties fo:color="#000000"/>
    </style:style>
    <style:style style:name="T19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 fo:font-size="10pt" style:font-size-asian="10pt"/>
    </style:style>
    <style:style style:name="T1978" style:parent-style-name="DefaultParagraphFont" style:family="text">
      <style:text-properties fo:font-style="italic" style:font-style-asian="italic" fo:color="#000000" fo:font-size="10pt" style:font-size-asian="10pt"/>
    </style:style>
    <style:style style:name="T1979" style:parent-style-name="DefaultParagraphFont" style:family="text">
      <style:text-properties fo:color="#000000" fo:font-size="10pt" style:font-size-asian="10pt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font-style="italic" style:font-style-asian="italic" style:font-style-complex="italic" fo:color="#000000"/>
    </style:style>
    <style:style style:name="T2003" style:parent-style-name="DefaultParagraphFont" style:family="text">
      <style:text-properties fo:font-style="italic" style:font-style-asian="italic" style:font-style-complex="italic" fo:color="#000000"/>
    </style:style>
    <style:style style:name="T2004" style:parent-style-name="DefaultParagraphFont" style:family="text">
      <style:text-properties fo:font-style="italic" style:font-style-asian="italic" style:font-style-complex="italic" fo:color="#000000"/>
    </style:style>
    <style:style style:name="T2005" style:parent-style-name="DefaultParagraphFont" style:family="text">
      <style:text-properties fo:font-style="italic" style:font-style-asian="italic" style:font-style-complex="italic" fo:color="#000000"/>
    </style:style>
    <style:style style:name="T2006" style:parent-style-name="DefaultParagraphFont" style:family="text">
      <style:text-properties fo:font-style="italic" style:font-style-asian="italic" style:font-style-complex="italic"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P2043" style:parent-style-name="Roman" style:family="paragraph">
      <style:text-properties fo:color="#000000"/>
    </style:style>
    <style:style style:name="P2044" style:parent-style-name="Roman" style:family="paragraph">
      <style:text-properties fo:color="#000000"/>
    </style:style>
    <style:style style:name="P2045" style:parent-style-name="Roman" style:family="paragraph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P2060" style:parent-style-name="Roman" style:family="paragraph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P2129" style:parent-style-name="Roman" style:family="paragraph">
      <style:paragraph-properties fo:keep-with-next="always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36" style:parent-style-name="Roman12" style:family="paragraph">
      <style:paragraph-properties fo:keep-with-next="always"/>
    </style:style>
    <style:style style:name="T2137" style:parent-style-name="DefaultParagraphFont" style:family="text">
      <style:text-properties style:text-position="super 60%" fo:font-size="10pt" style:font-size-asian="10pt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letter-spacing="-0.0027in"/>
    </style:style>
    <style:style style:name="T2141" style:parent-style-name="DefaultParagraphFont" style:family="text">
      <style:text-properties fo:letter-spacing="-0.0027in"/>
    </style:style>
    <style:style style:name="T2142" style:parent-style-name="DefaultParagraphFont" style:family="text">
      <style:text-properties fo:letter-spacing="-0.0027in"/>
    </style:style>
    <style:style style:name="T2143" style:parent-style-name="DefaultParagraphFont" style:family="text">
      <style:text-properties fo:letter-spacing="-0.0027in"/>
    </style:style>
    <style:style style:name="T2144" style:parent-style-name="DefaultParagraphFont" style:family="text">
      <style:text-properties fo:letter-spacing="-0.0027in"/>
    </style:style>
    <style:style style:name="T2145" style:parent-style-name="DefaultParagraphFont" style:family="text">
      <style:text-properties fo:letter-spacing="-0.0027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41in"/>
    </style:style>
    <style:style style:name="T2156" style:parent-style-name="DefaultParagraphFont" style:family="text">
      <style:text-properties fo:letter-spacing="-0.0041in"/>
    </style:style>
    <style:style style:name="T2157" style:parent-style-name="DefaultParagraphFont" style:family="text">
      <style:text-properties fo:letter-spacing="-0.0041in"/>
    </style:style>
    <style:style style:name="T2158" style:parent-style-name="DefaultParagraphFont" style:family="text">
      <style:text-properties fo:letter-spacing="-0.0041in"/>
    </style:style>
    <style:style style:name="T2159" style:parent-style-name="DefaultParagraphFont" style:family="text">
      <style:text-properties fo:letter-spacing="-0.0041in"/>
    </style:style>
    <style:style style:name="T2160" style:parent-style-name="DefaultParagraphFont" style:family="text">
      <style:text-properties fo:letter-spacing="-0.0041in"/>
    </style:style>
    <style:style style:name="T2161" style:parent-style-name="DefaultParagraphFont" style:family="text">
      <style:text-properties fo:letter-spacing="-0.0041in"/>
    </style:style>
    <style:style style:name="T2162" style:parent-style-name="DefaultParagraphFont" style:family="text">
      <style:text-properties fo:letter-spacing="-0.0041in"/>
    </style:style>
    <style:style style:name="T2163" style:parent-style-name="DefaultParagraphFont" style:family="text">
      <style:text-properties fo:letter-spacing="-0.0041in"/>
    </style:style>
    <style:style style:name="T2164" style:parent-style-name="DefaultParagraphFont" style:family="text">
      <style:text-properties fo:letter-spacing="-0.0041in"/>
    </style:style>
    <style:style style:name="T2165" style:parent-style-name="DefaultParagraphFont" style:family="text">
      <style:text-properties fo:letter-spacing="-0.0041in"/>
    </style:style>
    <style:style style:name="T2166" style:parent-style-name="DefaultParagraphFont" style:family="text">
      <style:text-properties fo:letter-spacing="-0.0041in"/>
    </style:style>
    <style:style style:name="T2167" style:parent-style-name="DefaultParagraphFont" style:family="text">
      <style:text-properties fo:letter-spacing="-0.0041in"/>
    </style:style>
    <style:style style:name="T2168" style:parent-style-name="DefaultParagraphFont" style:family="text">
      <style:text-properties fo:letter-spacing="-0.0041in"/>
    </style:style>
    <style:style style:name="T2169" style:parent-style-name="DefaultParagraphFont" style:family="text">
      <style:text-properties fo:letter-spacing="-0.0041in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P2174" style:parent-style-name="Roman" style:family="paragraph">
      <style:paragraph-properties fo:keep-with-next="always"/>
      <style:text-properties fo:color="#000000"/>
    </style:style>
    <style:style style:name="P2175" style:parent-style-name="Roman" style:family="paragraph">
      <style:paragraph-properties fo:keep-with-next="always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tyle="italic" style:font-style-asian="italic"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tyle="italic" style:font-style-asian="italic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fo:font-style="italic" style:font-style-asian="italic" style:font-style-complex="italic"/>
    </style:style>
    <style:style style:name="T2419" style:parent-style-name="DefaultParagraphFont" style:family="text">
      <style:text-properties fo:font-style="italic" style:font-style-asian="italic" style:font-style-complex="italic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style="italic" style:font-style-asian="italic" style:font-style-complex="italic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tyle="italic" style:font-style-asian="italic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tyle="italic" style:font-style-asian="italic"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tyle="italic" style:font-style-asian="italic"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letter-spacing="0.0013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13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letter-spacing="0.0013in"/>
    </style:style>
    <style:style style:name="T2461" style:parent-style-name="DefaultParagraphFont" style:family="text">
      <style:text-properties fo:letter-spacing="0.0013in"/>
    </style:style>
    <style:style style:name="T2462" style:parent-style-name="DefaultParagraphFont" style:family="text">
      <style:text-properties fo:letter-spacing="0.0013in"/>
    </style:style>
    <style:style style:name="T2463" style:parent-style-name="DefaultParagraphFont" style:family="text">
      <style:text-properties fo:letter-spacing="0.0013in"/>
    </style:style>
    <style:style style:name="T2464" style:parent-style-name="DefaultParagraphFont" style:family="text">
      <style:text-properties fo:letter-spacing="0.0013in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tyle="italic" style:font-style-asian="italic"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letter-spacing="0.0013in"/>
    </style:style>
    <style:style style:name="T2471" style:parent-style-name="DefaultParagraphFont" style:family="text">
      <style:text-properties fo:letter-spacing="0.0013in"/>
    </style:style>
    <style:style style:name="T2472" style:parent-style-name="DefaultParagraphFont" style:family="text">
      <style:text-properties fo:letter-spacing="0.0013in"/>
    </style:style>
    <style:style style:name="T2473" style:parent-style-name="DefaultParagraphFont" style:family="text">
      <style:text-properties fo:letter-spacing="0.0013in"/>
    </style:style>
    <style:style style:name="T2474" style:parent-style-name="DefaultParagraphFont" style:family="text">
      <style:text-properties fo:letter-spacing="0.0013in"/>
    </style:style>
    <style:style style:name="T2475" style:parent-style-name="DefaultParagraphFont" style:family="text">
      <style:text-properties fo:letter-spacing="0.0013in"/>
    </style:style>
    <style:style style:name="T2476" style:parent-style-name="DefaultParagraphFont" style:family="text">
      <style:text-properties fo:letter-spacing="0.0013in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13in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tyle="italic" style:font-style-asian="italic"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fo:font-style="italic" style:font-style-asian="italic" style:font-style-complex="italic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fo:font-style="italic" style:font-style-asian="italic" style:font-style-complex="italic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font-style="italic" style:font-style-asian="italic" fo:color="#000000"/>
    </style:style>
    <style:style style:name="T2502" style:parent-style-name="DefaultParagraphFont" style:family="text">
      <style:text-properties fo:font-style="italic" style:font-style-asian="italic" fo:color="#000000"/>
    </style:style>
    <style:style style:name="T2503" style:parent-style-name="DefaultParagraphFont" style:family="text">
      <style:text-properties fo:font-style="italic" style:font-style-asian="italic" fo:color="#000000"/>
    </style:style>
    <style:style style:name="T2504" style:parent-style-name="DefaultParagraphFont" style:family="text">
      <style:text-properties fo:font-style="italic" style:font-style-asian="italic"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 style:text-position="super 60%" fo:font-size="10pt" style:font-size-asian="10pt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 style:text-position="super 60%" fo:font-size="10pt" style:font-size-asian="10pt" fo:language="en" fo:country="US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tyle="italic" style:font-style-asian="italic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tyle="italic" style:font-style-asian="italic"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728" style:parent-style-name="Roman" style:family="paragraph">
      <style:paragraph-properties fo:keep-with-next="always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tyle="italic" style:font-style-asian="italic"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tyle="italic" style:font-style-asian="italic"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tyle="italic" style:font-style-asian="italic"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tyle="italic" style:font-style-asian="italic"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0" style:parent-style-name="DefaultParagraphFont" style:family="text">
      <style:text-properties fo:font-style="italic" style:font-style-asian="italic" style:font-style-complex="italic"/>
    </style:style>
    <style:style style:name="T2761" style:parent-style-name="DefaultParagraphFont" style:family="text">
      <style:text-properties fo:font-style="italic" style:font-style-asian="italic" style:font-style-complex="italic"/>
    </style:style>
    <style:style style:name="T2762" style:parent-style-name="DefaultParagraphFont" style:family="text">
      <style:text-properties fo:font-style="italic" style:font-style-asian="italic" style:font-style-complex="italic"/>
    </style:style>
    <style:style style:name="T2763" style:parent-style-name="DefaultParagraphFont" style:family="text">
      <style:text-properties fo:font-style="italic" style:font-style-asian="italic" style:font-style-complex="italic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tyle="italic" style:font-style-asian="italic"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9" style:parent-style-name="DefaultParagraphFont" style:family="text">
      <style:text-properties fo:font-style="italic" style:font-style-asian="italic" style:font-style-complex="italic"/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T2771" style:parent-style-name="DefaultParagraphFont" style:family="text">
      <style:text-properties fo:font-style="italic" style:font-style-asian="italic" style:font-style-complex="italic"/>
    </style:style>
    <style:style style:name="T2772" style:parent-style-name="DefaultParagraphFont" style:family="text">
      <style:text-properties fo:font-style="italic" style:font-style-asian="italic" style:font-style-complex="italic"/>
    </style:style>
    <style:style style:name="T2773" style:parent-style-name="DefaultParagraphFont" style:family="text">
      <style:text-properties fo:font-style="italic" style:font-style-asian="italic" style:font-style-complex="italic"/>
    </style:style>
    <style:style style:name="T2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tyle="italic" style:font-style-asian="italic"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letter-spacing="0.0013in"/>
    </style:style>
    <style:style style:name="T2780" style:parent-style-name="DefaultParagraphFont" style:family="text">
      <style:text-properties fo:letter-spacing="0.0013in"/>
    </style:style>
    <style:style style:name="T2781" style:parent-style-name="DefaultParagraphFont" style:family="text">
      <style:text-properties fo:letter-spacing="0.0013in"/>
    </style:style>
    <style:style style:name="T2782" style:parent-style-name="DefaultParagraphFont" style:family="text">
      <style:text-properties fo:letter-spacing="0.0013in"/>
    </style:style>
    <style:style style:name="T2783" style:parent-style-name="DefaultParagraphFont" style:family="text">
      <style:text-properties fo:letter-spacing="0.0013in"/>
    </style:style>
    <style:style style:name="T2784" style:parent-style-name="DefaultParagraphFont" style:family="text">
      <style:text-properties fo:letter-spacing="0.0013in"/>
    </style:style>
    <style:style style:name="T2785" style:parent-style-name="DefaultParagraphFont" style:family="text">
      <style:text-properties fo:letter-spacing="0.0013in"/>
    </style:style>
    <style:style style:name="T2786" style:parent-style-name="DefaultParagraphFont" style:family="text">
      <style:text-properties fo:letter-spacing="0.0013in"/>
    </style:style>
    <style:style style:name="T2787" style:parent-style-name="DefaultParagraphFont" style:family="text">
      <style:text-properties fo:letter-spacing="0.0013in"/>
    </style:style>
    <style:style style:name="T2788" style:parent-style-name="DefaultParagraphFont" style:family="text">
      <style:text-properties fo:letter-spacing="0.0013in"/>
    </style:style>
    <style:style style:name="T2789" style:parent-style-name="DefaultParagraphFont" style:family="text">
      <style:text-properties fo:letter-spacing="0.0013in"/>
    </style:style>
    <style:style style:name="T2790" style:parent-style-name="DefaultParagraphFont" style:family="text">
      <style:text-properties fo:letter-spacing="0.0013in"/>
    </style:style>
    <style:style style:name="T2791" style:parent-style-name="DefaultParagraphFont" style:family="text">
      <style:text-properties fo:letter-spacing="0.0013in"/>
    </style:style>
    <style:style style:name="T2792" style:parent-style-name="DefaultParagraphFont" style:family="text">
      <style:text-properties fo:letter-spacing="0.0013in"/>
    </style:style>
    <style:style style:name="T2793" style:parent-style-name="DefaultParagraphFont" style:family="text">
      <style:text-properties fo:letter-spacing="0.0013in"/>
    </style:style>
    <style:style style:name="T2794" style:parent-style-name="DefaultParagraphFont" style:family="text">
      <style:text-properties fo:letter-spacing="0.0013in"/>
    </style:style>
    <style:style style:name="T2795" style:parent-style-name="DefaultParagraphFont" style:family="text">
      <style:text-properties fo:letter-spacing="0.0013in"/>
    </style:style>
    <style:style style:name="T2796" style:parent-style-name="DefaultParagraphFont" style:family="text">
      <style:text-properties fo:letter-spacing="0.0013in"/>
    </style:style>
    <style:style style:name="T2797" style:parent-style-name="DefaultParagraphFont" style:family="text">
      <style:text-properties fo:letter-spacing="0.0013in"/>
    </style:style>
    <style:style style:name="T2798" style:parent-style-name="DefaultParagraphFont" style:family="text">
      <style:text-properties fo:letter-spacing="0.0013in"/>
    </style:style>
    <style:style style:name="T2799" style:parent-style-name="DefaultParagraphFont" style:family="text">
      <style:text-properties fo:letter-spacing="0.0013in"/>
    </style:style>
    <style:style style:name="T2800" style:parent-style-name="DefaultParagraphFont" style:family="text">
      <style:text-properties fo:letter-spacing="0.0013in"/>
    </style:style>
    <style:style style:name="T2801" style:parent-style-name="DefaultParagraphFont" style:family="text">
      <style:text-properties fo:letter-spacing="0.0013in"/>
    </style:style>
    <style:style style:name="T2802" style:parent-style-name="DefaultParagraphFont" style:family="text">
      <style:text-properties fo:letter-spacing="0.0013in"/>
    </style:style>
    <style:style style:name="T2803" style:parent-style-name="DefaultParagraphFont" style:family="text">
      <style:text-properties fo:letter-spacing="0.0013in"/>
    </style:style>
    <style:style style:name="T2804" style:parent-style-name="DefaultParagraphFont" style:family="text">
      <style:text-properties fo:letter-spacing="0.0013in"/>
    </style:style>
    <style:style style:name="T2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6" style:parent-style-name="DefaultParagraphFont" style:family="text">
      <style:text-properties fo:font-style="italic" style:font-style-asian="italic" style:font-style-complex="italic"/>
    </style:style>
    <style:style style:name="T2807" style:parent-style-name="DefaultParagraphFont" style:family="text">
      <style:text-properties fo:font-style="italic" style:font-style-asian="italic" style:font-style-complex="italic"/>
    </style:style>
    <style:style style:name="T2808" style:parent-style-name="DefaultParagraphFont" style:family="text">
      <style:text-properties fo:font-style="italic" style:font-style-asian="italic" style:font-style-complex="italic"/>
    </style:style>
    <style:style style:name="T2809" style:parent-style-name="DefaultParagraphFont" style:family="text">
      <style:text-properties fo:font-style="italic" style:font-style-asian="italic" style:font-style-complex="italic"/>
    </style:style>
    <style:style style:name="T2810" style:parent-style-name="DefaultParagraphFont" style:family="text">
      <style:text-properties fo:font-style="italic" style:font-style-asian="italic" style:font-style-complex="italic"/>
    </style:style>
    <style:style style:name="T2811" style:parent-style-name="DefaultParagraphFont" style:family="text">
      <style:text-properties fo:font-style="italic" style:font-style-asian="italic" style:font-style-complex="italic"/>
    </style:style>
    <style:style style:name="T2812" style:parent-style-name="DefaultParagraphFont" style:family="text">
      <style:text-properties fo:font-style="italic" style:font-style-asian="italic" style:font-style-complex="italic"/>
    </style:style>
    <style:style style:name="T2813" style:parent-style-name="DefaultParagraphFont" style:family="text">
      <style:text-properties fo:font-style="italic" style:font-style-asian="italic" style:font-style-complex="italic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815" style:parent-style-name="Roman" style:family="paragraph">
      <style:text-properties fo:letter-spacing="-0.0013in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tyle="italic" style:font-style-asian="italic"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tyle="italic" style:font-style-asian="italic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6" style:parent-style-name="DefaultParagraphFont" style:family="text">
      <style:text-properties fo:font-style="italic" style:font-style-asian="italic" style:font-style-complex="italic"/>
    </style:style>
    <style:style style:name="T2827" style:parent-style-name="DefaultParagraphFont" style:family="text">
      <style:text-properties fo:font-style="italic" style:font-style-asian="italic" style:font-style-complex="italic"/>
    </style:style>
    <style:style style:name="T2828" style:parent-style-name="DefaultParagraphFont" style:family="text">
      <style:text-properties fo:font-style="italic" style:font-style-asian="italic" style:font-style-complex="italic"/>
    </style:style>
    <style:style style:name="T2829" style:parent-style-name="DefaultParagraphFont" style:family="text">
      <style:text-properties fo:font-style="italic" style:font-style-asian="italic" style:font-style-complex="italic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tyle="italic" style:font-style-asian="italic"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tyle="italic" style:font-style-asian="italic" style:font-style-complex="italic"/>
    </style:style>
    <style:style style:name="T2835" style:parent-style-name="DefaultParagraphFont" style:family="text">
      <style:text-properties fo:font-style="italic" style:font-style-asian="italic" style:font-style-complex="italic"/>
    </style:style>
    <style:style style:name="T2836" style:parent-style-name="DefaultParagraphFont" style:family="text">
      <style:text-properties fo:font-style="italic" style:font-style-asian="italic" style:font-style-complex="italic"/>
    </style:style>
    <style:style style:name="T2837" style:parent-style-name="DefaultParagraphFont" style:family="text">
      <style:text-properties fo:font-style="italic" style:font-style-asian="italic" style:font-style-complex="italic"/>
    </style:style>
    <style:style style:name="T2838" style:parent-style-name="DefaultParagraphFont" style:family="text">
      <style:text-properties fo:font-style="italic" style:font-style-asian="italic" style:font-style-complex="italic"/>
    </style:style>
    <style:style style:name="T2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tyle="italic" style:font-style-asian="italic"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tyle="italic" style:font-style-asian="italic"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0" style:parent-style-name="DefaultParagraphFont" style:family="text">
      <style:text-properties fo:font-style="italic" style:font-style-asian="italic" style:font-style-complex="italic"/>
    </style:style>
    <style:style style:name="T2851" style:parent-style-name="DefaultParagraphFont" style:family="text">
      <style:text-properties fo:font-style="italic" style:font-style-asian="italic" style:font-style-complex="italic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P2854" style:parent-style-name="Roman12" style:family="paragraph">
      <style:paragraph-properties fo:keep-with-next="always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font-style="italic" style:font-style-asian="italic" fo:color="#000000"/>
    </style:style>
    <style:style style:name="T2861" style:parent-style-name="DefaultParagraphFont" style:family="text">
      <style:text-properties fo:font-style="italic" style:font-style-asian="italic" fo:color="#000000"/>
    </style:style>
    <style:style style:name="T2862" style:parent-style-name="DefaultParagraphFont" style:family="text">
      <style:text-properties fo:font-style="italic" style:font-style-asian="italic" fo:color="#000000"/>
    </style:style>
    <style:style style:name="T2863" style:parent-style-name="DefaultParagraphFont" style:family="text">
      <style:text-properties fo:font-style="italic" style:font-style-asian="italic" fo:color="#000000"/>
    </style:style>
    <style:style style:name="T2864" style:parent-style-name="DefaultParagraphFont" style:family="text">
      <style:text-properties fo:color="#000000"/>
    </style:style>
    <style:style style:name="P2865" style:parent-style-name="Roman" style:family="paragraph">
      <style:paragraph-properties fo:keep-with-next="always"/>
    </style:style>
    <style:style style:name="T2866" style:parent-style-name="DefaultParagraphFont" style:family="text">
      <style:text-properties fo:color="#000000"/>
    </style:style>
    <style:style style:name="P2867" style:parent-style-name="Roman" style:family="paragraph">
      <style:paragraph-properties fo:keep-with-next="always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P2993" style:parent-style-name="Roman" style:family="paragraph">
      <style:text-properties fo:color="#000000"/>
    </style:style>
    <style:style style:name="P2994" style:parent-style-name="Roman" style:family="paragraph">
      <style:text-properties fo:color="#000000"/>
    </style:style>
    <style:style style:name="P2995" style:parent-style-name="Roman" style:family="paragraph">
      <style:text-properties fo:color="#000000"/>
    </style:style>
    <style:style style:name="P2996" style:parent-style-name="Roman" style:family="paragraph">
      <style:text-properties fo:color="#000000"/>
    </style:style>
    <style:style style:name="P2997" style:parent-style-name="Roman" style:family="paragraph">
      <style:text-properties fo:color="#000000"/>
    </style:style>
    <style:style style:name="P2998" style:parent-style-name="Roman" style:family="paragraph">
      <style:text-properties fo:color="#000000"/>
    </style:style>
    <style:style style:name="P2999" style:parent-style-name="Roman" style:family="paragraph">
      <style:text-properties fo:color="#000000"/>
    </style:style>
    <style:style style:name="P3000" style:parent-style-name="Roman" style:family="paragraph">
      <style:text-properties fo:color="#000000"/>
    </style:style>
    <style:style style:name="P3001" style:parent-style-name="Roman" style:family="paragraph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P3130" style:parent-style-name="Roman" style:family="paragraph">
      <style:text-properties fo:color="#000000"/>
    </style:style>
    <style:style style:name="T31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 fo:font-size="10pt" style:font-size-asian="10pt"/>
    </style:style>
    <style:style style:name="T3142" style:parent-style-name="DefaultParagraphFont" style:family="text">
      <style:text-properties fo:font-style="italic" style:font-style-asian="italic" fo:color="#000000" fo:font-size="10pt" style:font-size-asian="10pt"/>
    </style:style>
    <style:style style:name="T3143" style:parent-style-name="DefaultParagraphFont" style:family="text">
      <style:text-properties fo:color="#000000" fo:font-size="10pt" style:font-size-asian="10pt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tyle="italic" style:font-style-asian="italic" fo:font-size="10pt" style:font-size-asian="10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fo:font-style="italic" style:font-style-asian="italic" style:font-style-complex="italic"/>
    </style:style>
    <style:style style:name="T3243" style:parent-style-name="DefaultParagraphFont" style:family="text">
      <style:text-properties fo:font-style="italic" style:font-style-asian="italic" style:font-style-complex="italic"/>
    </style:style>
    <style:style style:name="T3244" style:parent-style-name="DefaultParagraphFont" style:family="text">
      <style:text-properties fo:font-style="italic" style:font-style-asian="italic" style:font-style-complex="italic"/>
    </style:style>
    <style:style style:name="T3245" style:parent-style-name="DefaultParagraphFont" style:family="text">
      <style:text-properties fo:font-style="italic" style:font-style-asian="italic" style:font-style-complex="italic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7" style:parent-style-name="DefaultParagraphFont" style:family="text">
      <style:text-properties fo:font-style="italic" style:font-style-asian="italic" style:font-style-complex="italic"/>
    </style:style>
    <style:style style:name="T3248" style:parent-style-name="DefaultParagraphFont" style:family="text">
      <style:text-properties fo:font-style="italic" style:font-style-asian="italic" style:font-style-complex="italic"/>
    </style:style>
    <style:style style:name="T3249" style:parent-style-name="DefaultParagraphFont" style:family="text">
      <style:text-properties fo:font-style="italic" style:font-style-asian="italic" style:font-style-complex="italic"/>
    </style:style>
    <style:style style:name="T3250" style:parent-style-name="DefaultParagraphFont" style:family="text">
      <style:text-properties fo:font-style="italic" style:font-style-asian="italic" style:font-style-complex="italic"/>
    </style:style>
    <style:style style:name="T3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tyle="italic" style:font-style-asian="italic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tyle="italic" style:font-style-asian="italic"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style="italic" style:font-style-asian="italic"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style="italic" style:font-style-asian="italic"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tyle="italic" style:font-style-asian="italic"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tyle="italic" style:font-style-asian="italic"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tyle="italic" style:font-style-asian="italic" fo:font-size="10pt" style:font-size-asian="10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tyle="italic" style:font-style-asian="italic" style:font-style-complex="italic"/>
    </style:style>
    <style:style style:name="T3302" style:parent-style-name="DefaultParagraphFont" style:family="text">
      <style:text-properties fo:font-style="italic" style:font-style-asian="italic" style:font-style-complex="italic"/>
    </style:style>
    <style:style style:name="T3303" style:parent-style-name="DefaultParagraphFont" style:family="text">
      <style:text-properties fo:font-style="italic" style:font-style-asian="italic" style:font-style-complex="italic"/>
    </style:style>
    <style:style style:name="T3304" style:parent-style-name="DefaultParagraphFont" style:family="text">
      <style:text-properties fo:font-style="italic" style:font-style-asian="italic" style:font-style-complex="italic"/>
    </style:style>
    <style:style style:name="T3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P3357" style:parent-style-name="Roman" style:family="paragraph">
      <style:text-properties fo:color="#000000"/>
    </style:style>
    <style:style style:name="T3358" style:parent-style-name="DefaultParagraphFont" style:family="text">
      <style:text-properties fo:font-style="italic" style:font-style-asian="italic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fo:font-style="italic" style:font-style-asian="italic"/>
    </style:style>
    <style:style style:name="T3361" style:parent-style-name="DefaultParagraphFont" style:family="text">
      <style:text-properties fo:font-style="italic" style:font-style-asian="italic"/>
    </style:style>
    <style:style style:name="P3362" style:parent-style-name="Roman" style:family="paragraph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 fo:font-size="10pt" style:font-size-asian="10pt"/>
    </style:style>
    <style:style style:name="T3400" style:parent-style-name="DefaultParagraphFont" style:family="text">
      <style:text-properties fo:font-style="italic" style:font-style-asian="italic" fo:color="#000000" fo:font-size="10pt" style:font-size-asian="10pt"/>
    </style:style>
    <style:style style:name="T3401" style:parent-style-name="DefaultParagraphFont" style:family="text">
      <style:text-properties fo:color="#000000" fo:font-size="10pt" style:font-size-asian="10pt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tyle="italic" style:font-style-asian="italic"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tyle="italic" style:font-style-asian="italic"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tyle="italic" style:font-style-asian="italic"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tyle="italic" style:font-style-asian="italic"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tyle="italic" style:font-style-asian="italic"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style="italic" style:font-style-asian="italic"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fo:font-style="italic" style:font-style-asian="italic"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fo:font-style="italic" style:font-style-asian="italic" fo:font-size="10pt" style:font-size-asian="10pt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style="italic" style:font-style-asian="italic" fo:font-size="10pt" style:font-size-asian="10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style="italic" style:font-style-asian="italic" fo:font-size="10pt" style:font-size-asian="10pt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style="italic" style:font-style-asian="italic" style:font-style-complex="italic"/>
    </style:style>
    <style:style style:name="T3537" style:parent-style-name="DefaultParagraphFont" style:family="text">
      <style:text-properties fo:font-style="italic" style:font-style-asian="italic" style:font-style-complex="italic"/>
    </style:style>
    <style:style style:name="T3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9" style:parent-style-name="DefaultParagraphFont" style:family="text">
      <style:text-properties fo:font-style="italic" style:font-style-asian="italic" style:font-style-complex="italic"/>
    </style:style>
    <style:style style:name="T354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<text:s/>(RUDENS)<text:s/>SESIJOS</text:p>
      <text:p text:style-name="Title"><text:span text:style-name="T28">RYTINIO<text:s/></text:span><text:span text:style-name="T29">posėdžio</text:span><text:span text:style-name="T30"><text:s/>NR. </text:span><text:span text:style-name="T31">2</text:span><text:span text:style-name="T32">8</text:span><text:span text:style-name="T33">4</text:span></text:p>
      <text:p text:style-name="P34">STENOGRAMA</text:p>
      <text:p text:style-name="P35"/>
      <text:p text:style-name="P36">2015 m.<text:s/>spalio<text:s/>20 d.</text:p>
      <text:p text:style-name="P37"/>
      <text:p text:style-name="Pirmininkai">Pirmininkauja Lietuvos Respublikos Seimo Pirmininkė<text:s/><text:span text:style-name="T38">L. GRAUŽINI</text:span><text:span text:style-name="T39">E</text:span><text:span text:style-name="T40">NĖ</text:span><text:line-break/>ir Seimo Pirmininko pavaduotojas<text:s/><text:span text:style-name="T41">A. SYSAS</text:span></text:p>
      <text:p text:style-name="P42"/>
      <text:p text:style-name="P43"/>
      <text:section text:name="Sect1" text:style-name="S1">
        <text:soft-page-break/>
        <text:p text:style-name="Roman"><text:span text:style-name="T44">PIRMININKĖ (L. GRAUŽINIENĖ).</text:span><text:s/>La­bas ry­tas, ger­bia­mie­ji ko­le­gos. Pra­dė­si­me spa­lio 20 d. (ant­ra­die­nio) ry­ti­nį ple­na­ri­nį po­sė­dį. (<text:span text:style-name="T45">Gon</text:span><text:span text:style-name="T46">­gas</text:span>)</text:p>
        <text:p text:style-name="Roman"/>
        <text:p text:style-name="P47">10.03 val.</text:p>
        <text:p text:style-name="Roman12">Pir­mo­jo ir Ant­ro­jo Sei­mų Pir­mi­nin­ko, Mi­nist­ro Pir­mi­nin­ko, švie­ti­mo mi­nist­ro, kraš­to ap­sau­gos mi­nist­ro, už­sie­nio rei­ka­lų mi­nist­ro Le­o­no Bist­ro 125-ųjų gi­mi­mo metinių mi­nė­ji­mas</text:p>
        <text:p text:style-name="Roman"/>
        <text:p text:style-name="Roman">Pir­miau­sia, ger­bia­mie­ji Sei­mo na­riai, no­riu jus in­for­muo­ti, kad, kaip ma­to­te dar­bo­tvarkėje, pra­dė­si­me nuo pa­mi­nė­ji­mo. Šios spa­lio die­nos pa­žy­mė­tos vie­no iš ak­ty­viau­sių tar­pu­ka­rio Lie­tu­vos po­li­ti­kų, žur­na­lis­tų ir re­dak­to­rių Le­o­no Bist­ro at­mi­ni­mo žen­klu.<text:s/>Pirmojo<text:s/>ir<text:s/>Antrojo<text:s/>Sei­mų Pir­mi­nin­kas… Ger­bia­mie­ji ko­le­gos, gerb­da­ma sa­vo Sei­mo is­to­ri­ją, mū­sų par­la­men­ta­riz­mo is­to­ri­ją, no­riu pa­pra­šy­ti šiek tiek dė­me­sio, su­si­kaup­ti. Su­pran­tu, kad jūs dis­ku­tuo­ja­te dėl biu­dže­to, šian­dien svar­bi die­na, bet ži­no­ti sa­vo Sei­mo is­to­ri­ją taip pat la­bai svar­bu.</text:p>
        <text:p text:style-name="Roman">Pirmojo ir Antrojo<text:s/>Sei­mų Pir­mi­nin­kas,<text:s/>Pirmojo, Antrojo<text:s/>ir<text:s/>Trečiojo<text:s/>Sei­mų na­rys, Mi­nist­ras Pir­mi­nin­kas, kraš­to ap­sau­gos, švie­ti­mo ir už­sie­nio rei­ka­lų mi­nist­ras, Lie­tu­vos krikš­čio­nių de­mok­ra­tų par­ti­jos ly­de­ris, žur­na­lis­tas ir re­dak­to­rius, Vy­tau­to Di­džio­jo uni­ver­si­te­to do­cen­tas, fi­lo­so­fi­jos dak­ta­ras. Tiek pa­rei­gų ir at­sa­ko­my­bės te­ko L. Bist­rui. Šį sek­ma­die­nį, jo mir­ties die­ną, Kau­ne, Pet­ra­šiū­nų ka­pi­nė­se, gru­pė Sei­mo na­rių pa­ger­bė L. Bist­rą ru­dens gė­lių puokš­te.</text:p>
        <text:p text:style-name="Roman">Šian­dien, spa­lio 20 d., su­kan­ka 125 me­tai nuo jo gi­mi­mo. Šios pro­gos iš­va­ka­rė­se va­kar Sei­me ati­da­ry­ta pa­ro­da „Ką pra­ra­do fi­lo­so­fi­ja, tą lai­mė­jo po­li­ti­ka: Sei­mo Pir­mi­nin­kui L. Bist­rui – 125“. Taip pat vy­ko jo at­mi­ni­mui skir­ta moks­li­nė kon­fe­ren­ci­ja „Ži­niask­lai­dos at­skai­tin­gu­mas ir žur­na­lis­to at­sa­ko­my­bė“, ku­rią tu­rė­jau gar­bės glo­bo­ti. Sa­vo gy­ve­ni­mu ir veik­la L. Bi­st­ras bu­vo at­si­da­vęs Lie­tu­vai, o jo stip­ry­bė, iš­min­tis ir vi­di­nės įžval­gos pa­dė­jo jam tap­ti vie­na ryš­kiau­sių as­me­ny­bių mū­sų ša­lies vals­ty­bin­gu­mo is­to­ri­jo­je. Džiau­giuo­si, kad vis daž­niau čia, Sei­me, at­si­grę­žia­me į pra­ei­tį ir pri­si­me­na­me sa­vo tau­tos ir vals­ty­bės di­džia­vy­rius.<text:s/></text:p>
        <text:p text:style-name="Roman">Ma­lo­niai kvie­čiu žo­dį tar­ti Lie­tu­vos is­to­ri­jos ins­ti­tu­to XX a. is­to­ri­jos sky­riaus vy­res­ni­ą­ją moks­lo dar­buo­to­ją dak­ta­rę Re­gi­ną Lau­kai­ty­tę, sa­vo dar­buo­se daug dė­me­sio sky­ru­sią L. Bist­ro as­me­ny­bei ir jo veik­lai. La­bai ačiū, kad su­ti­ko­te kal­bė­ti mū­sų tri­bū­no­je. Pra­šom.</text:p>
        <text:p text:style-name="Roman"><text:span text:style-name="T48">R. LAUKAITYTĖ.<text:s/></text:span>Ačiū jums. La­bas ry­tas. Ruoš­da­ma­si šiam pra­ne­ši­mui Sei­me, il­go­kai mąs­čiau, kuo ga­lė­tų bū­ti ak­tu­a­lus L. Bist­ro pa­li­ki­mas šiuo­lai­ki­niam Sei­mui, šiuo­lai­ki­niams po­li­ti­kams, kuo bū­tų ga­li­ma su­do­min­ti iš jo pa­tir­ties. Tie­są sa­kant, ap­tik­ti tie­sio­gi­nių są­ly­čio taš­kų tarp pir­mo­jo tar­pu­ka­rio Lie­tu­vos Res­pub­li­kos Sei­mo ir da­bar­ti­nio ga­na sun­ku. Be­ne la­biau­siai šian­dien sto­vint šio­je tri­bū­no­je man kren­ta į akis tai, kad XXI a. pra­džio­je Lie­tu­vos po­li­ti­nio gy­ve­ni­mo cen­tre – Sei­me ne­bė­ra L. Bist­ro įkur­tos ir la­bai puo­se­lė­tos Krikš­čio­nių de­mok­ra­tų par­ti­jos, nors bū­tų ga­li­ma svars­ty­ti apie krikš­čio­niš­ko­sios de­mo­kra­tijos ide­o­lo­gi­jos gy­vy­bin­gu­mą.<text:s/></text:p>
        <text:soft-page-break/>
        <text:p text:style-name="Roman">Su­pras­da­ma, kad daug su­in­te­re­suo­tų krikš­čio­nių de­mok­ra­tų<text:s/>(…)<text:s/>klau­sy­to­jų gal čia ir ne­bus, aš sa­vo trum­pą pra­ne­ši­mą nu­spren­džiau skir­ti L. Bist­ro veik­lai opo­zi­ci­jo­je. Po­li­ti­kas opo­zi­ci­jo­je. Iš tie­sų tas par­la­men­ta­riz­mo lai­ko­tar­pis, kai L. Bist­ras ėjo čia iš­var­din­tas ne­pa­pras­tai at­sa­kin­gas aukš­tas pa­rei­gas, Lie­tu­vo­je tru­ko ga­na trum­pai – 6 me­tus. Iš tų 6 me­tų tik 4 me­tus L. Bist­ras bu­vo di­de­lis po­li­ti­nis vei­kė­jas, o vė­liau jam te­ko dirb­ti opo­zi­ci­jo­je kar­tu su tau­ti­nin­kais. Įdo­mu tai, kaip jis, li­kęs va­do­vau­ti pa­čiai įta­kin­giau­siai, pa­čiai gau­siau­siai Lie­tu­vos par­ti­jai – Krikš­čio­nims de­mok­ra­tams, re­a­ga­vo į tos par­ti­jos nu­stū­mi­mą iš val­džios ir kaip su­si­klos­tė<text:span text:style-name="T49"><text:s/>jo li</text:span><text:span text:style-name="T50">­ki</text:span><text:span text:style-name="T51">­mas so</text:span><text:span text:style-name="T52">­vie</text:span><text:span text:style-name="T53">­ti</text:span><text:span text:style-name="T54">­nė</text:span><text:span text:style-name="T55">­je Lie</text:span><text:span text:style-name="T56">­tu</text:span><text:span text:style-name="T57">­vo</text:span><text:span text:style-name="T58">­je. Jis li</text:span><text:span text:style-name="T59">­ko Lie</text:span><text:span text:style-name="T60">­tu</text:span><text:span text:style-name="T61">­vo</text:span><text:span text:style-name="T62">­je ir, aiš</text:span><text:span text:style-name="T63">­ku, so</text:span><text:span text:style-name="T64">­vie</text:span><text:span text:style-name="T65">­tų val</text:span><text:span text:style-name="T66">­džios, ypač<text:s/></text:span>KGB aky­se jis bu­vo li­kęs kaip pir­mo ryš­ku­mo žvaigž­dė, nes bu­vo žy­mus Lie­tu­vos tar­pu­ka­rio po­li­ti­kos vei­kė­jas.<text:s/></text:p>
        <text:p text:style-name="Roman">Iš par­la­men­ti­nio L. Bist­ro gy­ve­ni­mo pe­ri­odo, ka­dan­gi skai­tau pra­ne­ši­mą Sei­me, no­riu pa­ryš­kin­ti tik vie­ną epi­zo­dą, kad jis<text:s/>Pirmojo<text:s/>Sei­mo Pir­mi­nin­ku ta­po 32 me­tų am­žiaus. Iš kar­to ky­la klau­si­mas: ne­gi krikš­čio­nys de­mok­ra­tai ne­tu­rė­jo iš­ki­les­nių po­li­ti­kų, ko­dėl to­kios at­sa­kin­gos pa­rei­gos bu­vo pa­ti­kė­tos to­kiam as­me­niui? Iš kar­to no­riu pa­sa­ky­ti, kad L. Bist­ras bu­vo ne­pės­čias, jis tu­rė­jo ne­la­bai stan­dar­ti­nę Lie­tu­vos po­li­ti­kams biog­ra­fi­ją, nes bu­vo ki­lęs ne iš vals­tie­čių, o, ga­li­ma sa­ky­ti, iš did­mies­čio, iš Lie­po­jos. Nors bu­vo ki­lęs iš pro­le­ta­ri­nės šei­mos, jis, vos bai­gęs gim­na­zi­ją, iš­va­žia­vo stu­di­juo­ti į už­sie­nį, stu­di­ja­vo Švei­ca­ri­jo­je. Vie­no­je an­ke­to­je fik­suo­ja­ma, kad 1912 m., bū­da­mas 22 me­tų, jis mo­kė­jo sep­ty­nias kal­bas.</text:p>
        <text:p text:style-name="Roman"><text:span text:style-name="T67">Ši jo pa</text:span><text:span text:style-name="T68">­tir</text:span><text:span text:style-name="T69">­tis, aiš</text:span><text:span text:style-name="T70">­ku, bu</text:span><text:span text:style-name="T71">­vo įver</text:span><text:span text:style-name="T72">­tin</text:span><text:span text:style-name="T73">­ta. 1921 m. Švei</text:span><text:span text:style-name="T74">­ca</text:span><text:span text:style-name="T75">­ri</text:span><text:span text:style-name="T76">­jo</text:span><text:span text:style-name="T77">­je jis ap</text:span><text:span text:style-name="T78">­gy</text:span><text:span text:style-name="T79">­nė fi</text:span><text:span text:style-name="T80">­lo</text:span><text:span text:style-name="T81">­so</text:span><text:span text:style-name="T82">­fi</text:span><text:span text:style-name="T83">­jos dak</text:span><text:span text:style-name="T84">­ta</text:span><text:span text:style-name="T85">­ro<text:s/></text:span>lai­p­s­nį.<text:s/><text:span text:style-name="T86">Dar kar</text:span><text:span text:style-name="T87">­tą pa</text:span><text:span text:style-name="T88">­kar</text:span><text:span text:style-name="T89">­to</text:span><text:span text:style-name="T90">­siu, kad L. Bist</text:span><text:span text:style-name="T91">­ras bu</text:span><text:span text:style-name="T92">­vo ne</text:span><text:span text:style-name="T93">­pės</text:span><text:span text:style-name="T94">­čias ir ei</text:span><text:span text:style-name="T95">­da</text:span><text:span text:style-name="T96">­mas Sei</text:span><text:span text:style-name="T97">­mo Pir</text:span><text:span text:style-name="T98">­mi</text:span><text:span text:style-name="T99">­nin</text:span><text:span text:style-name="T100">­ko pa</text:span><text:span text:style-name="T101">­rei</text:span><text:span text:style-name="T102">­gas.</text:span><text:s/>Ne­pa­sa­ky­siu, kad L. Bist­rui la­bai se­kė­si krikš­čio­nių de­mok­ra­tų val­dy­mo me­tais, kai jis už­ėmė tą po­zi­ci­ją, nes kai bu­vo Sei­mo Pir­mi­nin­ku (gal dėl to­kio jau­no am­žiaus), jam ne­pa­vy­ko su­si­tvar­ky­ti su to­kiu cha­o­tiš­ku to<text:s/>Pirmojo<text:s/>Sei­mo dar­bu, ir tas Sei­mas ne­tru­kus bu­vo pa­leis­tas.<text:s/></text:p>
        <text:p text:style-name="Roman">Be to, L. Bist­rui tik­riau­siai ten­ka at­sa­ko­my­bė, kad jam val­dant, jam bū­nant prem­je­ru krikš­čio­nys de­mok­ra­tai 1926 m. pra­lai­mė­jo pas­ku­ti­nius sa­vo rin­ki­mus, po ku­rių nie­ka­da ne­grį­žo į val­džią.<text:s/></text:p>
        <text:p text:style-name="Roman">Štai pra­si­dė­jo L. Bist­ro veik­la opo­zi­ci­jo­je. Iš kar­to jis, aiš­ku, nie­kaip ne­ti­kė­jo, kad tau­ti­nin­kai iš­stums krikš­čio­nis de­mok­ra­tus iš val­džios, kad jiems tai pa­vyks. Per daug stam­bia, ga­lin­ga po­li­ti­ne jė­ga krikš­čio­nys de­mok­ra­tai jau­tė­si. To­dėl, tu­riu pa­sa­ky­ti, jam te­ko su­si­rū­pin­ti sa­vo as­me­ni­niu sau­gu­mu. Du­kart jis bu­vo pa­te­kęs į ypač keb­lią pa­dė­tį kaip tau­ti­nin­kų opo­zi­cio­nie­rius. Iš kar­to, 1927 m., kai dar krikš­čio­nys de­mok­ra­tai ve­dė de­ry­bas su tau­ti­nin­kais, su prem­je­ru A. Vol­de­ma­ru, ir ti­kė­jo­si su­da­ry­ti ko­a­li­ci­nę Vy­riau­sy­bę. Kai tos de­ry­bos vi­siš­kai pa­te­ko į ak­la­vie­tę, bu­vo nu­tar­ta pa­spaus­ti tau­ti­nin­kus ka­ri­ne jė­ga. Pas A. Sme­to­ną ap­si­lan­kė gru­pė ka­ri­nin­kų – toks pul­ki­nin­kas J. Pet­rui­tis, ar­ti­mas L. Bist­ro drau­gas. Jie ne­no­rė­jo ko­kio nors per­ver­smo su­kel­ti ar dar ko nors, tik sie­kė pri­min­ti tau­ti­nin­kams, kad krikš­čio­nys de­mok­ra­tai vis dar Lie­tu­vo­je tu­ri po­li­ti­nį svo­rį. Bet vi­sa tai bai­gė­si tuo, kad štai va­kar dar de­rė­ję­si, bu­vę de­ry­bų part­ne­riais, po to vi­so de­mar­šo pas A. Sme­to­ną jie ta­po kaip ir vals­ty­bės nu­si­kal­tė­liais. Tie ka­ri­nin­kai iš kar­to bu­vo su­im­ti, o L. Bist­ras be pi­ni­gų, neat­si­svei­ki­nęs su žmo­na grei­čiau­siai iš­va­žia­vo į Vo­kie­ti­ją. Kaip bu­vo fik­suo­ja­ma do­ku­men­tuo­se, jam pa­vy­ko pas­ku­ti­niu mo­men­tu pa­spruk­ti, nes pa­sie­nio ap­sau­ga ne­įvyk­dė duo­to nu­ro­dy­mo su­lai­ky­ti L. Bist­rą ir kai ku­riuos ki­tus po­li­ti­nius vei­kė­jus pa­sie­ny­je.<text:s/></text:p>
        <text:p text:style-name="Roman">L. Bist­ro pa­tir­ties toks frag­men­tas, epi­zo­das val­dant tau­ti­nin­kams bu­vo vė­liau, 1938 m., jau po tų vi­sų ul­ti­ma­tu­mų, kai 1939 m. gruo­džio mė­ne­sį Kau­ne vy­ko stu­den­tų ne­ra­mu­mai ir ta­da bu­vo su­stip­rin­ta vals­ty­bės ap­sau­gos pa­dė­tis. Aiš­ku, opo­zi­cio­nie­riai, švel­niai ta­riant, bu­vo ir­gi iš­sklai­dy­ti. L. Bist­ras trims mė­ne­siams bu­vo iš­siųs­tas at­vės­ti į Aly­tų. Bet pa­dė­tis Kau­ne bu­vo tiek įkai­tu­si, kad stu­den­tų at­ei­ti­nin­kų pa­stan­go­mis jis ga­na grei­tai, po mė­ne­sio, grį­žo į Kau­ną. Ga­li­ma sa­ky­ti, grį­žo tie­siai į val­džią. Jis bu­vo pa­kvies­tas į ko­a­li­ci­nę Vy­riau­sy­bę, ku­ri bu­vo su­da­ry­ta 1939 m. po Vo­kie­ti­jos ul­ti­ma­tu­mo dėl Klai­pė­dos.<text:s/></text:p>
        <text:p text:style-name="Roman">Ne­si­plė­siu, kaip jam se­kė­si po vi­sų pa­tir­čių ben­drau­ti su Pre­zi­den­tu A. Sme­to­na, ta­čiau Sau­gu­mo de­par­ta­men­to pra­ne­ši­muo­se fik­suo­ja­ma, kad A. Sme­to­na ke­ti­no net at­si­sta­ty­din­ti: jei­gu L. Bist­ras bus pa­kvies­tas į Vy­riau­sy­bę, tai A. Sme­to­na to ne­pa­kels. Bet vis dėl­to jis dir­<text:soft-page-break/>bo. Ka­dan­gi tai bu­vo ne tik ko­a­li­ci­nė, bet ir po­li­ti­nės kon­so­li­da­ci­jos Vy­riau­sy­bė, va­di­na­mo­ji ben­dro dar­bo Vy­riau­sy­bė, tai L. Bist­ras ne­si­ė­mė puo­se­lė­ti ko­kių nors kerš­to pla­nų, kad, tar­kim, bū­tų pa­nai­kin­ta Krikš­čio­nių de­mok­ra­tų par­ti­jos struk­tū­ra, at­ei­ti­nin­kai bu­vo už­da­ry­ti, kad jie bū­tų kaip­mat su­grą­žin­ti, vis­kas į tą (…)<text:s/><text:span text:style-name="T103">sta</text:span><text:span text:style-name="T104">­tus quo.</text:span><text:s/>Žo­džiu, jis bu­vo ga­na nuo­sai­kus po­li­ti­kas ir vals­ty­bei iš tie­sų sun­kiu pe­ri­odu po­li­ti­nių pra­ei­ties nuos­kau­dų ne­kė­lė.<text:s/></text:p>
        <text:p text:style-name="Roman">Lie­tu­vos ne­pri­klau­so­my­bės is­to­ri­ja la­bai spar­čiai ar­tė­jo į pa­bai­gą ir 1940 m. So­vie­tų Są­jun­gai oku­puo­jant Lie­tu­vą L. Bist­ras nepa­si­trau­kė. Ne­ži­nia, ką jis gal­vo­jo, sun­ku pa­sa­ky­ti, ta­čiau 30 me­tų jau so­vie­ti­nė­je Lie­tu­vo­je bu­vo pa­tys tra­giš­kiau­si jo gy­ve­ni­me.<text:s/></text:p>
        <text:p text:style-name="Roman">Pir­miau­sia 1940 m. lie­pos 12 d. kar­tu su ki­tais po­li­ti­niais vei­kė­jais (są­ra­še bu­vo apie 200 as­me­nų) L. Bist­ras bu­vo su­im­tas. Aiš­ku, ko­kių nors kal­ti­ni­mų, to­kių spe­cia­lių, kad jis bū­tų ką nors la­bai kon­kre­čiai nu­vei­kęs prieš So­vie­tų Są­jun­gą ir pa­na­šiai, ne­bu­vo, ta­čiau jis bu­vo kal­tin­tas to­kiais stan­dar­ti­niais kal­ti­ni­mais, kad jis bu­vo kontr­re­vo­liu­ci­nės Krikš­čio­nių de­mok­ra­tų par­ti­jos vie­nas ly­de­rių, pri­min­ti jam vi­si pos­tai mi­nis­te­ri­jo­se, kad jis triuš­ki­no re­vo­liu­ci­nį dar­bi­nin­kų ir vals­tie­čių ju­dė­ji­mą bur­žu­a­zi­nė­je Lie­tu­vo­je. Vi­sa tai jam kai­na­vo aš­tuo­ne­rių me­tų nuosp­ren­dį pa­tai­sos dar­bų sto­vyk­lo­je. 1941 m. jis bu­vo iš­siųs­tas iš Lie­tu­vos, iš kar­to ka­lė­jo Ko­mi­jos kon­cen­tra­ci­jos sto­vyk­lo­je, pas­kui dir­bo fel­če­riu Ka­za­chi­jo­je, kol 1945 m. (at­krei­piu dė­me­sį, ga­na anks­ti) bu­vo am­nes­tuo­tas ir ga­lė­jo grįž­ti į Lie­tu­vą.<text:s/></text:p>
        <text:p text:style-name="Roman">Iš kar­to ga­li­ma pa­sa­ky­ti, kad tas am­nes­ta­vi­mo fak­tas ne­bu­vo at­si­tik­ti­nis sta­li­ni­nė­je vals­ty­bė­je. Jis bu­vo pa­nau­do­tas pro­pa­gan­dai. Ka­dan­gi ar­tė­jant so­vie­ti­nei oku­pa­ci­jai 1944 m. la­bai daug žmo­nių pa­si­trau­kė į Vo­kie­ti­ją, gy­ve­no sto­vyk­lo­se, tai So­vie­tų Są­jun­gos ir ko­mu­nis­ti­nei Lie­tu­vos val­džiai la­bai rū­pė­jo, kad tie žmo­nės grįž­tų į Lie­tu­vą. Bu­vo mes­ti di­de­li pi­ni­gai. Bu­vo leis­ti ir laik­raš­tė­liai, bro­šiū­ros, ku­rio­se žmo­nės bu­vo agi­tuo­ja­mi grįž­ti. Pats J. Pa­lec­kis pa­ra­šė to­kią bro­šiū­rą, ku­ri žmo­nėms bu­vo da­li­ja­ma. To­je bro­šiū­ro­je jis tu­rė­jo pro­gą įra­šy­ti, kad ir L. Bist­ras dir­ba grį­žęs į tą lai­min­gą Lie­tu­vą, kaip bu­vęs bur­žu­a­zi­nės Lie­tu­vos po­li­ti­nis vei­kė­jas, ra­miai dir­ba sa­vo tė­vy­nė­je ir no­ri lo­ja­liai dirb­ti esant ta­ry­bi­nei san­tvar­kai.<text:s/></text:p>
        <text:p text:style-name="Roman">Bet iš tie­sų L. Bist­ras ne­gy­ve­no ra­miai. Jam bu­vo sun­ku įsi­dar­bin­ti. Iš kar­to jis, tar­pi­nin­kau­jant M. Rei­niui, čia, Vil­niu­je, įsi­dar­bi­no ku­ri­jos bib­lio­te­ko­je, bet pas­kui ir pats M. Rei­nys bu­vo rep­re­suo­tas, ir ta bib­lio­te­ka bu­vo na­cio­na­li­zuo­ta. O ga­lų ga­le 1950 m. L. Bist­ras bu­vo an­trą kar­tą su­im­tas. Vis tiek įdo­mu, ką ga­lė­jo jam in­kri­mi­nuo­ti? At­ro­do, nie­ko jis čia, Lie­tu­vo­je, grį­žęs ne­vei­kė, ne­įsi­trau­kė į jo­kį an­ti­so­vie­ti­nį po­grin­dį. Kai pa­si­žiū­ri tą bau­džia­mą­ją by­lą, iš tie­sų jis bu­vo ap­kal­tin­tas vi­siš­kai tais pa­čiais „nu­si­kal­ti­mais“, ku­rie jam bu­vo pri­mes­ti 1940 m.: kad jis bu­vo kontr­re­vo­liu­ci­nės, bur­žu­a­zi­nės, na­cio­na­lis­ti­nės par­ti­jos na­rys, va­do­vas, įė­jo į bur­žu­a­zi­nę Vy­riau­sy­bę, ak­ty­viai da­ly­va­vo ko­vo­je prieš Ko­mu­nis­tų par­ti­ją, re­vo­liu­ci­nį ju­dė­ji­mą ir t. t. Šį kar­tą jam jau bu­vo 60 me­tų. Jis bu­vo ne­ri­bo­tam lai­kui iš­trem­tas iš Lie­tu­vos. 1951 m. bu­vo iš­trem­tas į Kras­no­jars­ko kraš­tą. Bet 1951 m. – jau ne­be 1940 m. Jam pa­vy­ko<text:s/><text:span text:style-name="T105">su</text:span><text:span text:style-name="T106">­lauk</text:span><text:span text:style-name="T107">­ti Sta</text:span><text:span text:style-name="T108">­li</text:span><text:span text:style-name="T109">­no mir</text:span><text:span text:style-name="T110">­ties ir 1954 m. ru</text:span><text:span text:style-name="T111">­de</text:span><text:span text:style-name="T112">­nį jis vėl ga</text:span><text:span text:style-name="T113">­lė</text:span><text:span text:style-name="T114">­jo grįž</text:span><text:span text:style-name="T115">­ti į Lie</text:span><text:span text:style-name="T116">­tu</text:span><text:span text:style-name="T117">­vą. Vėl su</text:span><text:span text:style-name="T118">­lau</text:span><text:span text:style-name="T119">­kė am</text:span><text:span text:style-name="T120">­nes</text:span><text:span text:style-name="T121">­ti</text:span><text:span text:style-name="T122">­jos.<text:s/></text:span></text:p>
        <text:p text:style-name="Roman">Šį­kart grį­žu­sio jo tik­rai lau­kė la­bai var­ga­nas, sun­kus gy­ve­ni­mas: ne­ga­vo pen­si­jos, kaip ir ki­ti, pa­vyz­džiui, Jur­gu­tis, A. Stul­gins­kis ir ki­ti. Iš ko jiems rei­kė­jo gy­ven­ti? Nie­kur ne­bu­vo pri­ima­mas į dar­bą, nors mo­kė­jo daug kal­bų, jo bu­vo ge­ra kva­li­fi­ka­ci­ja. Be to, Kau­ne vei­kė Ku­ni­gų se­mi­na­ri­ja, jis ti­kė­jo­se ten įsi­dar­bin­ti, nie­kur ne­bu­vo pri­ima­mas.</text:p>
        <text:p text:style-name="Roman">Gy­ve­ni­mas bū­tų tik­riau­siai su­si­klos­tęs ki­taip, jei­gu jis bū­tų pri­ėmęs sau­gu­mo la­bai kon­kre­tų pa­siū­ly­mą – teik­ti in­for­ma­ci­ją apie Kau­no ku­ni­gus. L. Bist­ras 1959 m. bu­vo spau­džia­mas pri­im­ti tą pa­siū­ly­mą, bet jis la­bai griež­tai at­si­sa­kė to­kiais žo­džiais: „Ver­čiau grį­šiu į Si­birą“. Pra­gy­ven­ti L. Bist­rui pa­dė­jo pa­žįs­ta­mi ku­ni­gai: M. Kru­pa­vi­čius, V. Rau­li­nai­tis ir ki­ti, emig­ran­tai at­siųs­da­vo jam siun­ti­nių, vais­tų. KGB vi­siš­kai ne­truk­dė jo tiems ry­šiams su Va­ka­rais, nes tai bu­vo to to­kio ga­li­mo po­grin­džio, ku­rio ly­de­riu ga­li­mai ga­lė­jo tap­ti L. Bist­ras, ste­bė­ji­mo da­lis. L. Bist­ras bu­vo nuo­sek­liai, aky­lai ste­bi­mas. Per 30 me­tų jį ste­bė­jo apie 15 in­for­ma­to­rių. Liūd­niau­sia tai, kad kai ku­rie bu­vo gi­mi­nai­čiai, kai ku­riuos jis lai­kė ar­ti­mais bi­čiu­liais. Pa­vyz­džiui, jo bu­te bu­vo įtai­sy­ta… Jis ne­tu­rė­jo bu­to, jis tik vi­są lai­ką ga­lė­jo nuo­mo­ti kam­ba­rį. Jo kam­ba­ry­je bu­vo, pa­vyz­džiui, įmon­tuo­ta pa­si­klau­sy­mo apa­ra­tū­ra. Žo­džiu, KGB jo<text:s/><text:soft-page-break/>gy­ve­ni­mas Kau­ne kai­na­vo, ne­ma­žai kai­na­vo. Ir tos ne­lai­mės ne­ap­lei­do L. Bist­ro jau iki gy­ve­ni­mo pa­bai­gos.</text:p>
        <text:p text:style-name="Roman">Bet jis, kaip jis ra­šo at­si­mi­ni­muo­se, ne­mė­go kal­bė­ti apie pra­ei­tį. Vis­ką šven­tai su­ti­ko, lai­kė Die­vo va­lia, nie­kuo ne­si­skun­dė, nie­ko ne­kal­ti­no. Mi­rė 1971 m. Kau­ne, pa­lai­do­tas Pet­ra­šiū­nų ka­pi­nė­se ša­lia sa­vo žmo­nos.</text:p>
        <text:p text:style-name="Roman">Baig­da­ma no­rė­čiau pa­sa­ky­ti, kad L. Bist­ras nu­gy­ve­no ne­drun­gną gy­ve­ni­mą, iš­gy­ve­no du pa­sau­li­nius ka­rus, bu­vo vie­nas tų, ku­rie spren­dė, ko­kia tu­ri bū­ti at­gi­mu­si Lie­tu­va, pa­ty­rė sa­vos – lie­tu­viš­kos val­džios ne­ma­lo­nę<text:s/>ir sve­ti­mos – so­vie­tų val­džios rep­re­si­jas.</text:p>
        <text:p text:style-name="Roman">Jo biog­ra­fi­ja, ypač kai ku­rie epi­zo­dai, tik­riau­siai ga­lė­tų bū­ti pa­nau­do­ti ko­kio nors vi­sai ašt­raus siu­že­to fil­mo sce­na­ri­jui. Ta­čiau kol kas pa­kan­ka ir to, kad šis as­muo, vi­sai ne­per­kel­ti­ne pras­me nu­ken­tė­jęs nuo sa­vo po­li­ti­nių įsi­ti­ki­ni­mų, iš­lai­kęs šva­rią są­ži­nę, yra ne­už­mirš­tas ir šian­dien su­lau­kė de­ra­mos pa­gar­bos. Ačiū už dė­me­sį. (<text:span text:style-name="T123">Plo</text:span><text:span text:style-name="T124">­ji</text:span><text:span text:style-name="T125">­mai</text:span>)<text:s/></text:p>
        <text:p text:style-name="Roman"><text:span text:style-name="T126">PIRMININKĖ.</text:span><text:s/>Dė­ko­ja­me ger­bia­ma­jai dak­ta­rei R. Lau­kai­ty­tei už iš­sa­mų pra­ne­ši­mą ir mums su­teik­tą ga­li­my­bę ge­riau pa­žin­ti mū­sų par­la­men­to is­to­ri­ją, ja­me dir­bu­sius žmo­nes. Mus vi­sus kvie­čiu ir to­liau dirb­ti Lie­tu­vos la­bui, sa­vo sie­kiais ir veik­la puo­se­lė­ti svar­biau­sią L. Bi­st­ro iš­kel­tą idė­ją – bū­ti at­sa­kin­gam sau ir sa­vo kraš­tui, bū­ti at­sa­kin­gam už sa­vo dar­bus ir žo­džius. Bai­gė­me mi­nė­ji­mą.<text:s/></text:p>
        <text:p text:style-name="Roman">Tu­ri­me dar vie­ną to­kią links­mą mi­si­ją – no­riu pa­svei­kin­ti V. Stun­dį, ku­ris spa­lio 17 d. šven­tė gra­žią, gar­bin­gą šven­tę – 55 me­tų ju­bi­lie­jų. (<text:span text:style-name="T127">Plo</text:span><text:span text:style-name="T128">­ji</text:span><text:span text:style-name="T129">­mai</text:span>)<text:s/></text:p>
        <text:p text:style-name="Roman">Ger­bia­mie­ji Sei­mo na­riai, tę­sia­me mū­sų po­sė­dį. Re­gist­ruo­ja­mės.<text:s/></text:p>
        <text:p text:style-name="Roman">Už­si­re­gist­ra­vo 91 Sei­mo na­rys.<text:s/></text:p>
        <text:p text:style-name="Roman"/>
        <text:p text:style-name="P130">10.26 val.</text:p>
        <text:p text:style-name="P131">Se­niū­nų su­ei­gos pa­tiks­lin­tos 2015 m. spa­lio 20 d. (ant­ra­die­nio) po­sė­džių darbotvarkės tiks­li­ni­mas ir tvir­ti­ni­mas</text:p>
        <text:p text:style-name="Roman"/>
        <text:p text:style-name="Roman">Dar­bo­tvarkės 1 klau­si­mas – dar­bo­tvarkės tvir­ti­ni­mas. J. Raz­ma. Pra­šom.</text:p>
        <text:p text:style-name="Roman"><text:span text:style-name="T132">J. RAZMA</text:span><text:s/><text:span text:style-name="T133">(</text:span><text:span text:style-name="T134">TS-LKDF</text:span><text:span text:style-name="T135"><text:note text:note-class="footnote" text:id="_ftn0"><text:note-citation text:label=""></text:note-citation><text:note-body><text:p text:style-name="Roman"><text:s/><text:span text:style-name="T136">Santrumpų reikšmės:<text:s/></text:span><text:span text:style-name="T137">DPF</text:span><text:span text:style-name="T138"><text:s/>– Darbo partij</text:span><text:span text:style-name="T139">­os frakcija;<text:s/></text:span><text:span text:style-name="T140">LLRAF</text:span><text:span text:style-name="T141"><text:s/>– Lietuvos lenkų rinkimų akcijos frakcija;<text:s/></text:span><text:span text:style-name="T142">LSDPF</text:span><text:span text:style-name="T143"><text:s/>– Lietuvos social</text:span><text:span text:style-name="T144">­demokratų partijos frakcija;<text:s/></text:span><text:span text:style-name="T145">LSF</text:span><text:span text:style-name="T146"><text:s/>– Liberalų sąjūdžio frakcija;<text:s/></text:span><text:span text:style-name="T147">MSNG</text:span><text:span text:style-name="T148"><text:s/>– Mišri Seimo narių grupė;<text:s/></text:span><text:span text:style-name="T149">TS</text:span><text:span text:style-name="T150">‑LKDF</text:span><text:span text:style-name="T151"><text:s/>– Tėvynės sąjungos-Lietuvos krikščionių<text:s/></text:span><text:span text:style-name="T152">demokratų frakcija;<text:s/></text:span><text:span text:style-name="T153">TTF</text:span><text:span text:style-name="T154"><text:s/>– frakcija „Tvarka ir teisingumas“.</text:span></text:p></text:note-body></text:note></text:span><text:span text:style-name="T155">)</text:span>. Aš frak­ci­jos var­du siū­lau iš­brauk­ti iš dar­bo­tvarkės 2-26 klau­si­mą – re­zo­liu­ci­ją dėl mig­ra­ci­jos. Aš siū­lau tie­siog ne­juo­kin­ti žmo­nių to­kio­mis re­zo­liu­ci­jo­mis, kai yra tik pa­siū­lo­ma su­da­ry­ti dar­bo gru­pę. Pa­tys su­da­rė­me ko­mi­si­ją, da­bar siū­lo­me su­da­ry­ti dar­bo gru­pę. Jei­gu nie­ko rim­to ne­ga­li­me pa­siū­ly­ti, tai ge­riau ne­gai­šin­ki­me lai­ko su to­kio­mis re­zo­liu­ci­jo­mis.</text:p>
        <text:p text:style-name="Roman"><text:span text:style-name="T156">PIRMININKĖ.</text:span><text:s/>Ačiū. Taip, vi­si ap­si­sprę­si­me. I. Šiau­lie­nė. Pra­šom.</text:p>
        <text:p text:style-name="Roman"><text:span text:style-name="T157">I. ŠIAULIENĖ</text:span><text:s/><text:span text:style-name="T158">(</text:span><text:span text:style-name="T159">LSDPF</text:span><text:span text:style-name="T160">)</text:span>. Aš no­rė­čiau… V. Va­si­liaus­kas, man at­ro­do, su­tin­ka sa­vo no­ru at­si­im­ti ši­tą klau­si­mą.</text:p>
        <text:p text:style-name="Roman"><text:span text:style-name="T161">PIRMININKĖ.</text:span><text:s/>Dėl to pa­ties. Pra­šom. Ger­bia­ma­sis V. Va­si­liaus­kas.</text:p>
        <text:p text:style-name="Roman"><text:span text:style-name="T162">V. VASILIAUSKAS</text:span><text:s/><text:span text:style-name="T163">(</text:span><text:span text:style-name="T164">TTF</text:span><text:span text:style-name="T165">)</text:span>. Ačiū. Aš ne sa­vo no­riu, o frak­ci­jos no­ru at­si­i­mu 2-26 klau­si­mą. Pra­šau iš­brauk­ti iš dar­bo­tvarkės. Tu­riu ki­tą, dar ge­res­nį pa­siū­ly­mą. (<text:span text:style-name="T166">Bal</text:span><text:span text:style-name="T167">­sai sa</text:span><text:span text:style-name="T168">­lė</text:span><text:span text:style-name="T169">­je</text:span>) 2-25 ir jį ly­din­tį­jį 2-26 klau­si­mus, at­si­žvel­giant į tai, kad tai re­gist­ruo­ta dar bir­že­lio mė­ne­sį, su­rink­tas 51 Sei­mo na­rio pa­ra­šas, la­bai ak­tu­a­li spor­to vi­suo­me­nei Bau­džia­mo­jo ko­dek­so pa­tai­sa dėl suk­čia­vi­mo spor­te, pri­myg­ti­nai frak­ci­jos var­du pra­šau pa­kel­ti, pra­šau pa­gal ga­li­my­bes pa­kel­ti aukš­čiau ši­tą dug­ne gu­lin­tį įsta­ty­mą. Ačiū.</text:p>
        <text:p text:style-name="Roman"><text:span text:style-name="T170">PIRMININKĖ.</text:span><text:s/>No­riu at­kreip­ti dė­me­sį, kad yra pa­tei­ki­mai, ne­bent vie­toj 2-4 klau­si­mo, nes prieš tai ei­na pri­ėmi­mai. La­bai su­dė­tin­ga ką nors pa­keis­ti.</text:p>
        <text:p text:style-name="Roman"><text:span text:style-name="T171">I. ŠIAULIENĖ</text:span><text:s/><text:span text:style-name="T172">(</text:span><text:span text:style-name="T173">LSDPF</text:span><text:span text:style-name="T174">)</text:span>. Dar, Sei­mo Pir­mi­nin­ke, no­riu pa­pra­šy­ti frak­ci­jos var­du, ma­no frak­ci­jos na­rių var­du, iš­brauk­ti re­zer­vi­nį 1 ir re­zer­vi­nį 3 klau­si­mus, tai yra klau­si­mus, su­si­ju­<text:soft-page-break/>sius su sa­vi­val­dy­bių biu­dže­tų pa­ja­mų me­to­di­ka. Tai bu­vo ak­tu­a­lu 2013 me­tų biu­dže­tui, bet ne šiam, ypač po Kon­sti­tu­ci­nio Teis­mo spren­di­mo ir iš­aiš­ki­ni­mo. Ko­le­gos at­si­sa­ko šiuos klau­si­mus pa­teik­ti.</text:p>
        <text:p text:style-name="Roman"><text:span text:style-name="T175">PIRMININKĖ.</text:span><text:s/>Tai re­zer­vi­nius 1 ir 2 klau­si­mus?</text:p>
        <text:p text:style-name="Roman"><text:span text:style-name="T176">I. ŠIAULIENĖ</text:span><text:s/><text:span text:style-name="T177">(</text:span><text:span text:style-name="T178">LSDPF</text:span><text:span text:style-name="T179">)</text:span>. 1 ir 3 re­zer­vi­nius klau­si­mus. Dėl K. Gla­vec­ko ne­ga­liu sa­ky­ti, iš es­mės ir­gi tas pats bū­tų. Ne ma­no frak­ci­jos.</text:p>
        <text:p text:style-name="Roman"><text:span text:style-name="T180">PIRMININKĖ.</text:span><text:s/>Gal ga­li­me su­tar­ti ben­dru su­ta­ri­mu? Ge­rai. Pri­tar­ta ben­dru su­ta­ri­mu. E. Ma­siu­lis. (…) K. Dauk­šys.</text:p>
        <text:p text:style-name="Roman"><text:span text:style-name="T181">E. MASIULIS</text:span><text:s/><text:span text:style-name="T182">(</text:span><text:span text:style-name="T183">LSF</text:span><text:span text:style-name="T184">)</text:span>. Ačiū, ger­bia­mo­ji Sei­mo Pir­mi­nin­ke. Frak­ci­jos var­du siū­lo­me pa­pil­dy­ti<text:span text:style-name="T185"><text:s/>dar</text:span><text:span text:style-name="T186">­bo</text:span><text:span text:style-name="T187">­tvarkę Gy</text:span><text:span text:style-name="T188">­ven</text:span><text:span text:style-name="T189">­to</text:span><text:span text:style-name="T190">­jų pa</text:span><text:span text:style-name="T191">­ja</text:span><text:span text:style-name="T192">­mų mo</text:span><text:span text:style-name="T193">­kes</text:span><text:span text:style-name="T194">­čio įsta</text:span><text:span text:style-name="T195">­ty</text:span><text:span text:style-name="T196">­mo kai ku</text:span><text:span text:style-name="T197">­rių straips</text:span><text:span text:style-name="T198">­nių pa</text:span><text:span text:style-name="T199">­kei</text:span><text:span text:style-name="T200">­ti</text:span><text:span text:style-name="T201">­mo įsta</text:span><text:span text:style-name="T202">­ty</text:span><text:span text:style-name="T203">­mo</text:span><text:s/>pro­jek­tu Nr. XIIP-3571, ka­dan­gi pa­tei­kiant biu­dže­tą bū­tent yra tei­kia­mi ana­lo­giš­ki įsta­ty­mų pro­jek­tai. Pa­gal ga­lio­jan­čią prak­ti­ką ir Sei­mo sta­tu­tą siū­lo­me tie­siog šiuo klau­si­mu pa­pil­dy­ti dar­bo­tvarkę. Su­pran­tu, kad to nė­ra se­si­jos dar­bų pro­gra­mo­je, bet mes esa­me jau už­re­gist­ra­vę pa­siū­ly­mą dėl se­si­jos dar­bų pro­gra­mos pa­pil­dy­mo. Jei­gu Sei­mas ap­si­spręs­tų pa­pil­dy­ti, ta­da bū­tų įtrauk­tas ir tas klau­si­mas.</text:p>
        <text:p text:style-name="Roman"><text:span text:style-name="T204">PIRMININKĖ.</text:span><text:s/>Ger­bia­ma­sis, jū­sų pra­šy­mas yra su­pras­tas, ta­čiau jo nė­ra dar­bų pro­gra­mo­je. Kai frak­ci­ja tei­kė siū­ly­mus, tu­rė­jo­te įtrauk­ti, jei­gu jūs no­rė­jo­te, kad bū­tų svars­ty­ta kar­tu.</text:p>
        <text:p text:style-name="Roman">Ne­su­pran­tu, ar K. Dauk­šys no­rė­jo? Kęs­tu­ti, dar no­ri­te ką nors sa­ky­ti? Ne? Ger­bia­ma­sis<text:s/>P. Urb­šys. Pra­šom.</text:p>
        <text:p text:style-name="Roman"><text:span text:style-name="T205">P. URBŠYS</text:span><text:s/><text:span text:style-name="T206">(</text:span><text:span text:style-name="T207">MSNG</text:span><text:span text:style-name="T208">)</text:span>. Gru­pės var­du aš pra­šau iš­brauk­ti iš dar­bo­tvarkės 2-9 klau­si­mą – įsta­ty­mo pro­jek­tą Nr. XIIP-2746. Tik va­kar gau­ta Tei­sės de­par­ta­men­to iš­va­da, ku­rios ne­spė­jo ap­svars­ty­ti pa­grin­di­nis ko­mi­te­tas, Vals­ty­bės val­dy­mo ir sa­vi­val­dy­bių ko­mi­te­tas. Šiuo me­tu dau­ge­lis ko­mi­te­to na­rių yra iš­vy­kę į ko­man­di­ruo­tę, to­dėl ne­bus kvo­ru­mo, kad bū­tų ga­li­ma ap­svar­s­ty­ti tas iš­va­das.<text:s/></text:p>
        <text:p text:style-name="Roman"><text:span text:style-name="T209">PIRMININKĖ.</text:span><text:s/>La­bai ačiū. Taip, aš ir­gi už­si­ra­šiu­si in­for­muo­ti, kad yra pra­šy­mas iš­brau­kti. Gal ga­li­me iš­brauk­ti ben­dru su­ta­ri­mu? (<text:span text:style-name="T210">Bal</text:span><text:span text:style-name="T211">­sai sa</text:span><text:span text:style-name="T212">­lė</text:span><text:span text:style-name="T213">­je</text:span>) Nes pro­ce­dū­riš­kai ne­baig­tas. Iš­brauk­ta.<text:s/></text:p>
        <text:p text:style-name="Roman">Li­ko ap­si­spręs­ti dėl pa­kė­li­mo aukš­čiau 2-5a ir 2-5b. Gal ga­li­me mes su­tar­ti, kad pir­mą­jį pa­tei­ki­mą pa­da­ro­me prieš 2-4. Tie­siog vie­ną klau­si­mą su­kei­čia­me, nes nė­ra ki­tos ga­li­my­bės. Ge­rai? (<text:span text:style-name="T214">Bal</text:span><text:span text:style-name="T215">­sai sa</text:span><text:span text:style-name="T216">­lė</text:span><text:span text:style-name="T217">­je</text:span>) Su­tar­ta ben­dru su­ta­ri­mu, su­kei­čia­me vie­to­mis.<text:s/></text:p>
        <text:p text:style-name="Roman">Dėl įtrau­ki­mo, Li­be­ra­lų frak­ci­ja siū­lo pa­pil­do­mai įtrauk­ti… (<text:span text:style-name="T218">Bal</text:span><text:span text:style-name="T219">­sai sa</text:span><text:span text:style-name="T220">­lė</text:span><text:span text:style-name="T221">­je</text:span>) Ger­bia­ma­sis Eli­gi­jau, pa­žiū­rė­ki­te į nau­ją­ją dar­bo­tvarkę, Se­niū­nų su­ei­go­je jūs pa­sa­kė­te pa­sta­bą ir yra įtrauk­ta, re­zer­vi­niai – 6a, 6b. Pra­šau ati­džiau dirb­ti, nes truk­do­me Sei­mo dar­bo lai­ką. Ir jau yra pa­si­ren­gęs mi­nist­ras. Ar ga­li­me pri­tar­ti dar­bo­tvarkei ben­dru su­ta­ri­mu? (<text:span text:style-name="T222">Bal</text:span><text:span text:style-name="T223">­sai sa</text:span><text:span text:style-name="T224">­lė</text:span><text:span text:style-name="T225">­je: „Ne!“</text:span>) Ne. Bal­suo­ja­me. Kas pri­ta­ria­te dar­bo­tvarkei, bal­suo­ja­te už, kas tu­ri­te ki­tą nuo­mo­nę, bal­suo­ja­te prieš ar­ba su­si­lai­ko­te.<text:s/></text:p>
        <text:p text:style-name="Roman">Bal­sa­vo 107 Sei­mo na­riai: už – 96, prieš nė­ra, su­si­lai­kė 11. Dar­bo­tvarkė pa­tvir­tin­ta.<text:s/></text:p>
        <text:p text:style-name="Roman"/>
        <text:p text:style-name="P226">10.32 val.</text:p>
        <text:p text:style-name="Roman12"><text:span text:style-name="T227">2016 me</text:span><text:span text:style-name="T228">­tų vals</text:span><text:span text:style-name="T229">­ty</text:span><text:span text:style-name="T230">­bės biu</text:span><text:span text:style-name="T231">­dže</text:span><text:span text:style-name="T232">­to ir sa</text:span><text:span text:style-name="T233">­vi</text:span><text:span text:style-name="T234">­val</text:span><text:span text:style-name="T235">­dy</text:span><text:span text:style-name="T236">­bių biu</text:span><text:span text:style-name="T237">­dže</text:span><text:span text:style-name="T238">­tų fi</text:span><text:span text:style-name="T239">­nan</text:span><text:span text:style-name="T240">­si</text:span><text:span text:style-name="T241">­nių ro</text:span><text:span text:style-name="T242">­dik</text:span><text:span text:style-name="T243">­lių pa</text:span><text:span text:style-name="T244">­tvir</text:span><text:span text:style-name="T245">­ti</text:span><text:span text:style-name="T246">­ni</text:span><text:span text:style-name="T247">­mo<text:s/></text:span><text:span text:style-name="T248">įsta</text:span><text:span text:style-name="T249">­ty</text:span><text:span text:style-name="T250">­mo pro</text:span><text:span text:style-name="T251">­jek</text:span><text:span text:style-name="T252">­tas Nr. XIIP-3651<text:s/></text:span><text:span text:style-name="T253">(</text:span><text:span text:style-name="T254">pa</text:span><text:span text:style-name="T255">­tei</text:span><text:span text:style-name="T256">­ki</text:span><text:span text:style-name="T257">­mas</text:span><text:span text:style-name="T258">)</text:span></text:p>
        <text:p text:style-name="Roman"/>
        <text:p text:style-name="Roman">Pir­ma­sis dar­bo­tvarkės klau­si­mas – 2016 me­tų vals­ty­bės biu­dže­to ir sa­vi­val­dy­bių biu­dže­tų fi­nan­si­nių ro­dik­lių pa­tvir­ti­ni­mo<text:s/><text:span text:style-name="T259">įsta</text:span><text:span text:style-name="T260">­ty</text:span><text:span text:style-name="T261">­mo pro</text:span><text:span text:style-name="T262">­jek</text:span><text:span text:style-name="T263">­tas Nr. XIIP-3651. Pa</text:span><text:span text:style-name="T264">­tei</text:span><text:span text:style-name="T265">­ki</text:span><text:span text:style-name="T266">­mo sta</text:span><text:span text:style-name="T267">­di</text:span><text:span text:style-name="T268">­ja. Kvie</text:span><text:span text:style-name="T269">­čiu fi</text:span><text:span text:style-name="T270">­nan</text:span><text:span text:style-name="T271">­sų mi</text:span><text:span text:style-name="T272">­nist</text:span><text:span text:style-name="T273">­rą R. Ša</text:span><text:span text:style-name="T274">­džių. Dar ma</text:span><text:span text:style-name="T275">­nęs pra</text:span><text:span text:style-name="T276">­šo Sek</text:span><text:span text:style-name="T277">­re</text:span><text:span text:style-name="T278">­to</text:span><text:span text:style-name="T279">­ria</text:span><text:span text:style-name="T280">­tas pa</text:span><text:span text:style-name="T281">­mi</text:span><text:span text:style-name="T282">­nė</text:span><text:span text:style-name="T283">­ti ly</text:span><text:span text:style-name="T284">­di</text:span><text:span text:style-name="T285">­muo</text:span><text:span text:style-name="T286">­sius, tai pro</text:span><text:span text:style-name="T287">­jek</text:span><text:span text:style-name="T288">­tai Nr. XIIP-3652 (pa</text:span><text:span text:style-name="T289">­va</text:span><text:span text:style-name="T290">­di</text:span><text:span text:style-name="T291">­ni</text:span><text:span text:style-name="T292">­mų ne</text:span><text:span text:style-name="T293">­skai</text:span><text:span text:style-name="T294">­ty</text:span><text:span text:style-name="T295">­ti?), Nr. XIIP-3653, Nr. XIIP-3654, Nr. XIIP-3655, Nr. XIIP-3656, Nr. XIIP-3657, Nr. XIIP-3658, Nr. XIIP-3659. Pra</text:span><text:span text:style-name="T296">­šom, mi</text:span><text:span text:style-name="T297">­nist</text:span><text:span text:style-name="T298">­re.<text:s/></text:span></text:p>
        <text:p text:style-name="Roman"><text:span text:style-name="T299">R. ŠADŽIUS.</text:span><text:span text:style-name="T300"><text:s/>Ačiū, ger</text:span><text:span text:style-name="T301">­bia</text:span><text:span text:style-name="T302">­mo</text:span><text:span text:style-name="T303">­ji Sei</text:span><text:span text:style-name="T304">­mo Pir</text:span><text:span text:style-name="T305">­mi</text:span><text:span text:style-name="T306">­nin</text:span><text:span text:style-name="T307">­ke. Jei</text:span><text:span text:style-name="T308">­gu jums tik</text:span><text:span text:style-name="T309">­tų, aš pir</text:span><text:span text:style-name="T310">­ma pa</text:span><text:span text:style-name="T311">­da</text:span><text:span text:style-name="T312">­ry</text:span><text:span text:style-name="T313">­čiau pra</text:span><text:span text:style-name="T314">­ne</text:span><text:span text:style-name="T315">­ši</text:span><text:span text:style-name="T316">­mą dėl 3a – tai yra Lie</text:span><text:span text:style-name="T317">­tu</text:span><text:span text:style-name="T318">­vos Res</text:span><text:span text:style-name="T319">­pub</text:span><text:span text:style-name="T320">­li</text:span><text:span text:style-name="T321">­kos<text:s/></text:span>2016 me­tų vals­ty­bės biu­dže­to ir sa­vi­val­dy­bių biu­dže­tų fi­nan­si­nių ro­dik­lių pa­tvir­ti­ni­mo<text:s/><text:span text:style-name="T322">įsta</text:span><text:span text:style-name="T323">­ty</text:span><text:span text:style-name="T324">­mo pro</text:span><text:span text:style-name="T325">­jek</text:span><text:span text:style-name="T326">­to, po to bū</text:span><text:span text:style-name="T327">­čiau pa</text:span><text:span text:style-name="T328">­si</text:span><text:span text:style-name="T329">­ren</text:span><text:span text:style-name="T330">­gęs pa</text:span><text:span text:style-name="T331">­teik</text:span><text:span text:style-name="T332">­ti ly</text:span><text:span text:style-name="T333">­di</text:span><text:span text:style-name="T334">­mų</text:span><text:span text:style-name="T335">­jų įsta</text:span><text:span text:style-name="T336">­ty</text:span><text:span text:style-name="T337">­mų pa</text:span><text:span text:style-name="T338">­ke</text:span><text:span text:style-name="T339">­tą ir dar vie</text:span><text:span text:style-name="T340">­ną ly</text:span><text:span text:style-name="T341">­di</text:span><text:span text:style-name="T342">­mų</text:span><text:span text:style-name="T343">­jų įsta</text:span><text:span text:style-name="T344">­ty</text:span><text:span text:style-name="T345">­mų pa</text:span><text:span text:style-name="T346">­ke</text:span><text:span text:style-name="T347">­tą. Tai jei</text:span><text:span text:style-name="T348">­gu tik</text:span><text:span text:style-name="T349">­tų trim eta</text:span><text:span text:style-name="T350">­pais?<text:s/></text:span></text:p>
        <text:soft-page-break/>
        <text:p text:style-name="Roman"><text:span text:style-name="T351">PIRMININKĖ.</text:span><text:span text:style-name="T352"><text:s/>Ge</text:span><text:span text:style-name="T353">­rai, tin</text:span><text:span text:style-name="T354">­ka. Bus tik</text:span><text:span text:style-name="T355">­rai kon</text:span><text:span text:style-name="T356">­cen</text:span><text:span text:style-name="T357">­truo</text:span><text:span text:style-name="T358">­ta in</text:span><text:span text:style-name="T359">­for</text:span><text:span text:style-name="T360">­ma</text:span><text:span text:style-name="T361">­ci</text:span><text:span text:style-name="T362">­ja. Pra</text:span><text:span text:style-name="T363">­šom, mi</text:span><text:span text:style-name="T364">­nist</text:span><text:span text:style-name="T365">­re. No</text:span><text:span text:style-name="T366">­riu at</text:span><text:span text:style-name="T367">­kreip</text:span><text:span text:style-name="T368">­ti Sei</text:span><text:span text:style-name="T369">­mo na</text:span><text:span text:style-name="T370">­rių dė</text:span><text:span text:style-name="T371">­me</text:span><text:span text:style-name="T372">­sį, kad yra vi</text:span><text:span text:style-name="T373">­zu</text:span><text:span text:style-name="T374">­a</text:span><text:span text:style-name="T375">­li</text:span><text:span text:style-name="T376">­za</text:span><text:span text:style-name="T377">­ci</text:span><text:span text:style-name="T378">­ja ir pra</text:span><text:span text:style-name="T379">­šo</text:span><text:span text:style-name="T380">­me taip pat sek</text:span><text:span text:style-name="T381">­ti pa</text:span><text:span text:style-name="T382">­tei</text:span><text:span text:style-name="T383">­ki</text:span><text:span text:style-name="T384">­mą.<text:s/></text:span></text:p>
        <text:p text:style-name="Roman"><text:span text:style-name="T385">R. ŠADŽIUS.</text:span><text:span text:style-name="T386"><text:s/>Man rei</text:span><text:span text:style-name="T387">­kia ži</text:span><text:span text:style-name="T388">­no</text:span><text:span text:style-name="T389">­ti, į ku</text:span><text:span text:style-name="T390">­rią pu</text:span><text:span text:style-name="T391">­sę ro</text:span><text:span text:style-name="T392">­dy</text:span><text:span text:style-name="T393">­ti.<text:s/></text:span></text:p>
        <text:p text:style-name="Roman"><text:span text:style-name="T394">PIRMININKĖ.</text:span><text:span text:style-name="T395"><text:s/>Pra</text:span><text:span text:style-name="T396">­šau Sek</text:span><text:span text:style-name="T397">­re</text:span><text:span text:style-name="T398">­to</text:span><text:span text:style-name="T399">­ria</text:span><text:span text:style-name="T400">­to pa</text:span><text:span text:style-name="T401">­dė</text:span><text:span text:style-name="T402">­ti. (</text:span><text:span text:style-name="T403">Bal</text:span><text:span text:style-name="T404">­sai sa</text:span><text:span text:style-name="T405">­lė</text:span><text:span text:style-name="T406">­je</text:span><text:span text:style-name="T407">) Ma</text:span><text:span text:style-name="T408">­nau, kad Sei</text:span><text:span text:style-name="T409">­mui rei</text:span><text:span text:style-name="T410">­kia dau</text:span><text:span text:style-name="T411">­giau fi</text:span><text:span text:style-name="T412">­nan</text:span><text:span text:style-name="T413">­sa</text:span><text:span text:style-name="T414">­vi</text:span><text:span text:style-name="T415">­mo po</text:span><text:span text:style-name="T416">­sė</text:span><text:span text:style-name="T417">­džių sa</text:span><text:span text:style-name="T418">­lei.<text:s/></text:span></text:p>
        <text:p text:style-name="Roman"><text:span text:style-name="T419">R. ŠADŽIUS.</text:span><text:span text:style-name="T420"><text:s/>De</text:span><text:span text:style-name="T421">­ja, šis fi</text:span><text:span text:style-name="T422">­nan</text:span><text:span text:style-name="T423">­sa</text:span><text:span text:style-name="T424">­vi</text:span><text:span text:style-name="T425">­mas pa</text:span><text:span text:style-name="T426">­kliū</text:span><text:span text:style-name="T427">­na į val</text:span><text:span text:style-name="T428">­dy</text:span><text:span text:style-name="T429">­mo iš</text:span><text:span text:style-name="T430">­lai</text:span><text:span text:style-name="T431">­dų gra</text:span><text:span text:style-name="T432">­fą ir mes ne</text:span><text:span text:style-name="T433">­sa</text:span><text:span text:style-name="T434">­me la</text:span><text:span text:style-name="T435">­bai lin</text:span><text:span text:style-name="T436">­kę smar</text:span><text:span text:style-name="T437">­kiai di</text:span><text:span text:style-name="T438">­din</text:span><text:span text:style-name="T439">­ti val</text:span><text:span text:style-name="T440">­dy</text:span><text:span text:style-name="T441">­mo iš</text:span><text:span text:style-name="T442">­lai</text:span><text:span text:style-name="T443">­das.<text:s/></text:span></text:p>
        <text:p text:style-name="Roman"><text:span text:style-name="T444">PIRMININKĖ.</text:span><text:span text:style-name="T445"><text:s/>Jos pa</text:span><text:span text:style-name="T446">­te</text:span><text:span text:style-name="T447">­ko į ma</text:span><text:span text:style-name="T448">­ži</text:span><text:span text:style-name="T449">­ni</text:span><text:span text:style-name="T450">­mo gra</text:span><text:span text:style-name="T451">­fi</text:span><text:span text:style-name="T452">­ką. Pra</text:span><text:span text:style-name="T453">­šom, mi</text:span><text:span text:style-name="T454">­nist</text:span><text:span text:style-name="T455">­re.<text:s/></text:span></text:p>
        <text:p text:style-name="Roman"><text:span text:style-name="T456">R. ŠADŽIUS.</text:span><text:span text:style-name="T457"><text:s/>Ger</text:span><text:span text:style-name="T458">­bia</text:span><text:span text:style-name="T459">­mie</text:span><text:span text:style-name="T460">­ji Sei</text:span><text:span text:style-name="T461">­mo na</text:span><text:span text:style-name="T462">­riai, bet ku</text:span><text:span text:style-name="T463">­riuo at</text:span><text:span text:style-name="T464">­ve</text:span><text:span text:style-name="T465">­ju Biu</text:span><text:span text:style-name="T466">­dže</text:span><text:span text:style-name="T467">­to įsta</text:span><text:span text:style-name="T468">­ty</text:span><text:span text:style-name="T469">­mo pa</text:span><text:span text:style-name="T470">­tei</text:span><text:span text:style-name="T471">­ki</text:span><text:span text:style-name="T472">­mas tai yra ge</text:span><text:span text:style-name="T473">­ra pro</text:span><text:span text:style-name="T474">­ga vie</text:span><text:span text:style-name="T475">­ną sy</text:span><text:span text:style-name="T476">­kį per me</text:span><text:span text:style-name="T477">­tus pa</text:span><text:span text:style-name="T478">­sa</text:span><text:span text:style-name="T479">­ky</text:span><text:span text:style-name="T480">­ti po</text:span><text:span text:style-name="T481">­rą žo</text:span><text:span text:style-name="T482">­džių apie mū</text:span><text:span text:style-name="T483">­sų ša</text:span><text:span text:style-name="T484">­lies eko</text:span><text:span text:style-name="T485">­no</text:span><text:span text:style-name="T486">­mi</text:span><text:span text:style-name="T487">­nę pa</text:span><text:span text:style-name="T488">­dė</text:span><text:span text:style-name="T489">­tį, kur mes esa</text:span><text:span text:style-name="T490">­me ir ko</text:span><text:span text:style-name="T491">­kios biu</text:span><text:span text:style-name="T492">­dže</text:span><text:span text:style-name="T493">­ti</text:span><text:span text:style-name="T494">­nės po</text:span><text:span text:style-name="T495">­li</text:span><text:span text:style-name="T496">­ti</text:span><text:span text:style-name="T497">­kos tu</text:span><text:span text:style-name="T498">­rė</text:span><text:span text:style-name="T499">­tų im</text:span><text:span text:style-name="T500">­tis tas di</text:span><text:span text:style-name="T501">­džiau</text:span><text:span text:style-name="T502">­sias sub</text:span><text:span text:style-name="T503">­jek</text:span><text:span text:style-name="T504">­tas, tai yra Lie</text:span><text:span text:style-name="T505">­tu</text:span><text:span text:style-name="T506">­vos vals</text:span><text:span text:style-name="T507">­ty</text:span><text:span text:style-name="T508">­bė, kad eko</text:span><text:span text:style-name="T509">­no</text:span><text:span text:style-name="T510">­mi</text:span><text:span text:style-name="T511">­nė rai</text:span><text:span text:style-name="T512">­da mū</text:span><text:span text:style-name="T513">­sų ša</text:span><text:span text:style-name="T514">­ly</text:span><text:span text:style-name="T515">­je bū</text:span><text:span text:style-name="T516">­tų spar</text:span><text:span text:style-name="T517">­tes</text:span><text:span text:style-name="T518">­nė ir ge</text:span><text:span text:style-name="T519">­res</text:span><text:span text:style-name="T520">­nė.<text:s/></text:span></text:p>
        <text:p text:style-name="P521">Kaip jūs ži­no­te, ben­dro­jo vi­daus pro­duk­to pro­jek­ci­jos bu­vo ke­le­tą kar­tų ma­ži­na­mos nuo pra­ėju­sių me­tų, kai taip pat spa­lio vi­du­ry­je aš pa­tei­kiau jums šių me­tų – 2015 m. biu­dže­tą. Ta­da mes ma­nė­me, kad ben­dra­sis vi­daus pro­duk­tas ša­ly­je augs 3,4 %. De­ja, po to se­kė įvy­kiai, ku­rių pa­grin­di­nis ir svar­biau­sias Lie­tu­vai – tai tur­būt bu­vo pa­bju­ri­mas tarp­tau­ti­nių eko­no­mi­nių san­ty­kių su la­bai svar­biu mū­sų iki tol bu­vu­siu eko­no­mi­niu part­ne­riu Ru­si­ja, tų san­ty­kių pa­bju­ri­mas, taip pat ki­to­kios ge­o­po­li­ti­nės įtam­pos, ku­rios tu­rė­jo įta­kos ir ki­toms mū­sų eks­por­to rin­koms. Mes su­ma­ži­no­me au­gi­mo pro­jek­ci­ją iki 2,5 % 2015 m. biu­dže­to pri­ėmi­mo me­tu, tai bu­vo pra­ėju­sių me­tų lap­kri­čio pa­bai­ga, gruo­dis. Šių me­tų pa­va­sa­rį, įver­ti­nę vi­sas ten­den­ci­jas, ma­no­me, kad re­a­lis­ti­nis BVP au­gi­mas, ku­rio ga­lė­tu­me šį­met lauk­ti, yra 1,9 %. Aš as­me­niš­kai ma­nau, žiū­rė­da­mas į da­bar­ti­nius eko­no­mi­nius įvy­kius Lie­tu­vo­je, pa­vyz­džiui, ne­slops­tan­čią vi­daus pa­klau­są, maž­me­ni­nės pre­ky­bos di­na­mi­ką, ma­nau, kad vis dėl­to tu­ri­me šan­sų iš­šok­ti aukš­čiau 2 % kar­te­lės, bet la­bai ne­aukš­tai.<text:s/></text:p>
        <text:p text:style-name="P522">Ki­tiems me­tams mes prog­no­zuo­ja­me BVP au­gi­mą 3,2 %. Ta­čiau čia at­kreip­čiau dė­me­sį, kad 2016 m., kaip jie ma­to­mi da­bar, yra pras­tes­ni ne­gu 2016 m., ku­rie bu­vo ma­to­mi pra­ėju­sį ru­de­nį, nes star­tuo­si­me nuo že­mes­nio lyg­mens. Nei­gia­ma ri­zi­ka dėl eko­no­mi­nės rai­dos iš­lie­ka aukš­ta bū­tent dėl eko­no­mi­nės ap­lin­kos. Čia aš ga­lė­čiau pai­liust­ruo­ti skai­čiais. 2014 m. iš vi­so Lie­tu­vos eks­por­to 21 %, įskai­tant ir lie­tu­viš­kos ir ne­lie­tu­viš­kos kil­mės pre­kes, ėjo į Ru­si­ją, o šiuo me­tu ši­tas pro­cen­tas su­ma­žė­jo iki 13 %. Tik 13 % mū­sų eks­por­to ei­na į Ru­si­ją. Tai ir ge­ra, ir blo­ga ži­nia. Ge­ra ži­nia pir­miau­sia to­dėl, kad yra ri­zi­kin­ga Ru­si­jos rin­ka, ku­rio­je ne tik ge­o­po­li­ti­nės įtam­pos, ne tik sank­ci­jos, ku­rios yra skel­bia­mos at­sa­kant į Va­ka­rų pa­skelb­tas sank­ci­jas, ta­čiau ir ben­dras eko­no­mi­kos nuos­mu­kis, ku­rį įvai­rūs spe­cia­lis­tai ver­ti­na įvai­riais skai­čiais, bet, ma­tyt, be 3 % BVP su­ma­žė­ji­mo šį­met Ru­si­ja tik­rai ne­ap­sieis, rub­lio su­sil­pnė­ji­mas. Vi­si ši­tie fak­to­riai sa­ko ir tu­ri sa­ky­ti mū­sų ver­slui, kad tu­rė­tu­me per­žiū­rė­ti san­ty­kius su Ru­si­ja, kad tai per­ne­lyg ri­zi­kin­ga rin­ka ir itin su­ma­žė­ju­si jos per­ka­mo­ji ga­lia, to­dėl mes tu­ri­me pe­ro­rien­tuo­ti sa­vo eks­por­tą į ki­tas pu­ses, ir tai vyks­ta. De­ja, vyks­ta ne šim­tu pro­cen­tų, bet, sa­ky­ki­me, 2014 m. į Eu­ro­pos Są­jun­gos ša­lis mes eks­por­ta­vo­me 58 % pro­duk­ci­jos, šiuo me­tu 2015 m. pir­mą­jį pus­me­tį – jau 63 %. Ne­kom­pen­sa­vo­me to, ką pra­ra­do­me su Ru­si­ja, bet vis dėl­to tai yra tam tik­ras po­zi­ty­vus žings­nis į prie­kį.</text:p>
        <text:p text:style-name="P523">Ki­tos rin­kos taip pat tu­ri tam tik­rą įta­ką, jei­gu šne­kė­si­me apie Ki­ni­ją, Piet­ry­čių Azi­ją, tai, ma­tyt, ant­ri­nė įta­ka. Bet eu­ro zo­nos sa­vi­jau­ta mums yra la­bai svar­bi, to­dėl su­kė­lė tam tik­rą ne­ri­mą pas­ku­ti­niai pra­ne­ši­mai, kad, ne­pai­sant Eu­ro­pos cen­tri­nio ban­ko po­li­ti­kos, ne­pa­vyks­ta pa­siek­ti nor­ma­lių, eko­no­miš­kai pa­grįs­tų kai­nų rai­dos ro­dik­lių, tai yra 2 % ar­ba šiek tiek ma­žiau per me­tus. De­flia­ci­nė ri­zi­ka eu­ro zo­no­je, ma­tyt, iš­liks il­ges­nį lai­ką, o tai sa­vo ruož­tu ne­ska­ti­na pirk­ti, tarp jų ir pre­kių, im­por­tuo­tų iš Lie­tu­vos. Ši­to­je si­tu­a­ci­jo­je mes tu­ri­me vi­są dė­me­sį skir­ti mū­sų vi­daus rin­kai ir vi­di­niams eko­no­mi­niams me­cha­niz­mams.<text:s/></text:p>
        <text:p text:style-name="Roman"><text:span text:style-name="T524">Ko</text:span><text:span text:style-name="T525">­kia tu</text:span><text:span text:style-name="T526">­rė</text:span><text:span text:style-name="T527">­tų bū</text:span><text:span text:style-name="T528">­ti vals</text:span><text:span text:style-name="T529">­ty</text:span><text:span text:style-name="T530">­bės ir<text:s/></text:span>sa­vi­val­dy­bių vie­šo­jo sek­to­riaus fi­nan­si­nė biu­dže­ti­nė po­li­ti­ka? Juk vi­si su­pran­ta­me, kad vals­ty­bė ir sa­vi­val­dy­bės yra di­džiau­sias pir­kė­jas pa­slau­gų ir pre­kių, ku­rios ga­mi­na­mos Lie­tu­vo­je. Įma­no­ma ap­skai­čiuo­ti, koks tu­rė­tų bū­ti eko­no­mi­kos au­gi­mas re­mian­tis si­tu­a­ci­ja dar­bo rin­ko­je, dar­bo jė­gos kie­kiu, ga­my­bi­niais pa­jė­gu­mais, ku­rie yra<text:s/><text:soft-page-break/>Lie­tu­vo­je su­kaup­ti. Ir tai yra po­ten­cia­lus BVP au­gi­mas, ku­rį spe­cia­lis­tai ver­ti­na 2,8–2,9 % šie­met, bet jūs ma­to­te, kad pla­nuo­ja­me ir grei­čiau­siai tu­rė­si­me 1,92 %, va­di­na­si, mū­sų eko­no­mi­ka au­ga lė­čiau, ne­gu leis­tų eko­no­mi­nis po­ten­cia­las.<text:s/></text:p>
        <text:p text:style-name="Roman">Eu­ro­pos Są­jun­gos<text:s/>fis­ka­li­nės tai­syk­lės, ku­rių mes tu­ri­me lai­ky­tis, nu­sta­to to­kios si­tu­a­ci­jos iš­im­tis iš griež­tos fis­ka­li­nės kon­so­li­da­ci­jos ir tai reiš­kia, kad mes ga­li­me iš­ly­go­mis pa­si­nau­do­ti ir mū­sų fis­ka­li­nį kon­so­li­da­vi­mą, t. y. de­fi­ci­to ma­ži­ni­mą, pa­pra­stai ta­riant, mes ga­li­me 2015–2016 m. pri­stab­dy­ti. Ir tą bū­ti­na da­ry­ti ne to­dėl, kad ki­tais me­tais yra Sei­mo rin­ki­mai (Lie­tu­vo­je rin­ki­mai kiek­vie­nais me­tais ir rin­ki­mi­nės kam­pa­ni­jos ne­si­bai­gia, anks­tes­nei ne­si­bai­gus pra­si­de­da nau­ja), bet to­dėl, kad 2015–2016 m. vie­šo­sio­mis lė­šo­mis mes tu­ri­me stum­te­lė­ti mū­sų vi­daus var­to­ji­mą, ku­ris stum­te­lė­tų ver­slą, ku­ris ga­mi­na pre­kes ir tei­kia pa­slau­gas bū­tent vi­daus var­to­to­jams, o ne eks­por­tui, ir to­kiu bū­du įsuk­ti mū­sų eko­no­mi­kos smag­ra­tį, kad jis 2017–2018 m. ga­lė­tų vir­šy­ti tą po­ten­cia­lų au­gi­mą. Prie­lai­dos tam yra ma­to­mos.<text:s/></text:p>
        <text:p text:style-name="Roman">Koks svar­biau­sias pa­ra­met­ras, ku­riuo mes tu­ri­me rū­pin­tis? Dau­ge­lis iš­mo­ko per pra­ėju­sius me­tus, pra­de­dant nuo kri­zės, dar anks­čiau nei 2008 m., kad tai fis­ka­li­nis ba­lan­sas, kad de­fi­ci­tas yra ne­ge­rai, pertek­lius yra la­bai ge­rai ir rei­kia bū­ti­nai su­ba­lan­suo­ti. No­rė­čiau šian­dien ak­cen­tuo­ti, kad iš tik­rų­jų ne šis pa­ra­met­ras yra pats svar­biau­sias, svar­biau­sias yra sko­la – sko­la, už ku­rią mes fak­tiš­kai kiek­vie­nais me­tais kiek­vie­ną ket­vir­tį tu­ri­me mo­kė­ti pa­lū­ka­nas, pa­lū­ka­nas, nu­sta­ty­tas tuo me­tu rin­kos.<text:s/></text:p>
        <text:p text:style-name="Roman">Šis gra­fi­kas (tur­būt ne­ver­ta gi­lin­tis į tų krei­vių spal­vas) pa­ro­do, kad bū­tent ma­žiau­sios ša­lys, ir 2008 m., 2009 m., 2010 m. Lie­tu­va ir Lat­vi­ja bu­vo bū­tent to­kios, su fik­suo­tu va­liu­tos kur­su, be­je, ne eu­ru, jos la­biau­siai nu­ken­čia nuo aud­rų ir vėt­rų fi­nan­sų rin­ko­se. Au­ga pa­lū­ka­nos ir sko­la, gal­būt ir nie­ko tu­rė­ti tam tik­rą sko­lą ir mo­kė­ti iš anks­to nu­sta­ty­tas pa­lū­ka­nas, bet at­ei­na tas mo­men­tas, ka­da sko­lą rei­kia re­fi­nan­suo­ti. To­dėl ide­o­lo­gi­ja, ku­rią aš kar­tais gir­džiu ir mū­sų po­li­ti­nė­je ben­druo­me­nė­je, kad štai da­bar pa­lū­ka­nos ma­žos, ir tai yra ab­so­liu­ti tie­sa, im­ki­me, pa­si­sko­lin­ki­me kuo dau­giau ir ta­da ga­lė­si­me fi­nan­suo­ti vis­ką ir iš­da­lin­ti vis­ką, ir gy­ven­ti la­bai lai­min­gai, ji­nai ve­da į ak­la­vie­tę, nes tą sko­lą ka­da nors, sa­ky­kim, pa­si­sko­li­nus šie­met de­šim­čiai me­tų, po de­šim­ties me­tų teks re­fi­nan­suo­ti to­mis są­ly­go­mis, ku­rios bus bū­tent po de­šim­ties me­tų. Tarp­tau­ti­nio va­liu­tos fon­do, Eu­ro­pos Są­jun­gos spe­cia­lis­tai, OECD spe­cia­lis­tai, su ku­riais da­bar ten­ka šne­kė­tis, – jie vi­si pirš­tu baks­no­ja į mū­sų sko­los ly­gį, ku­ris, at­ro­do, 40 % nuo BVP gal­būt nė­ra toks itin pa­vo­jin­gas, bet pri­si­min­ki­me is­to­ri­ją: 2008 m. tu­rė­jo­me sko­los ly­gį 15 % nuo BVP, ir už­te­ko dve­jų me­tų ir tų sun­kių, su­dė­tin­gų są­ly­gų, kad sko­la iš­au­go 2,5 kar­to. Jei­gu da­bar at­ei­tų to­kie sun­ku­mai ir mes tu­rė­tu­me di­des­nę sko­los naš­tą, ta­da tu­rė­tu­me daug di­des­nių bė­dų ją per­fi­nan­suo­ti.</text:p>
        <text:p text:style-name="Roman">De­fi­ci­tas. De­fi­ci­to ro­dik­lis taip pat yra svar­bus, bet jis kaip iš­ves­ti­nis, ku­ris ro­do, ko­kios mū­sų ga­li­my­bės ma­žiau sko­lin­tis. De­fi­ci­to rai­da šio­je skaid­rė­je pa­ro­dy­ta ga­na vaiz­džiai, bet yra trys krei­vės. Mė­ly­no­ji krei­vė, kvad­ra­tė­liai yra vie­šo­jo sek­to­riaus ba­lan­sas pa­gal da­bar pri­im­tas Eu­ros­ta­to tai­syk­les, pa­gal ku­rias mes ma­tuo­ja­me no­mi­na­lų ba­lan­są. Yra įtrauk­ta į vie­šą­jį sek­to­rių daug įvai­rių sub­jek­tų, ku­rių mes ne­pla­nuo­ja­me ir ne­ga­li­me smar­kiai val­dy­ti. Pa­vyz­džiui, In­dė­lių ir in­ves­ti­ci­jų drau­di­mo fon­das tu­ri tu­rė­ti iš­lai­das, ka­da įvyks­ta drau­džia­ma­sis įvy­kis, ir toks įvy­kis 2013 m. įvy­ko, to­dėl ma­to­te lū­žį, pa­blo­gė­jo tas ro­dik­lis, nes rei­kė­jo iš­mo­kė­ti in­dė­lių drau­di­mo kom­pen­sa­ci­jas Ūkio ban­ko in­dė­li­nin­kams. An­tra ver­tus, 2014 m. – la­bai di­de­lis šuo­lis į vir­šų, ir tai nė­ra val­džios nuo­pel­nas, tai yra tie­siog fak­tas, kad ban­kro­to pro­ce­dū­ros, „Sno­ro“ ban­kro­to pro­ce­dū­ros pra­dė­jo duo­ti di­de­les pa­ja­mas In­dė­lių drau­di­mo fon­dui, ku­rias jis nau­do­ja sko­loms grą­žin­ti. Be in­dė­lių ir in­ves­ti­ci­jų drau­di­mo, rau­do­na krei­vė ge­riau api­brė­žia mū­sų fis­ka­li­nio de­fi­ci­to di­na­mi­ką. Ma­nau, jūs tu­ri­te su­tik­ti, kad mes tą de­fi­ci­to si­tu­a­ci­ją vi­są lai­ką ge­ri­no­me, t. y. ji­nai ge­rė­jo kiek­vie­nais me­tais. Dau­giau ar­ba ma­žiau, bet ji­nai ge­rė­jo kiek­vie­nais me­tais ir 2016 m. pa­gal jums pa­teik­tą Biu­dže­to įsta­ty­mą ji­nai taip pat tu­rė­tų šiek tiek pa­ge­rė­ti – 0,2 %.<text:s/></text:p>
        <text:p text:style-name="Roman">Ta­čiau fis­ka­li­nės draus­mės tai­syk­lė­se yra nag­ri­nė­ja­mas va­di­na­ma­sis struk­tū­ri­nis ba­lan­sas, ku­rį ga­li­ma gau­ti iš to pa­pras­to, no­mi­na­laus, pi­ni­gais iš­reikš­to ba­lan­so, at­me­tus vi­sus vien­kar­ti­nius fak­to­rius. Ir štai čia yra tai­syk­lė, kad mes tu­ri­me siek­ti to va­di­na­mo­jo vi­du­ti­nio<text:s/><text:soft-page-break/>lai­ko­tar­pio tiks­lo, ku­rį pa­tys ir už­si­brė­žia­me, ku­ris ne­ga­li bū­ti blo­ges­nis ne­gu mi­nus 1 % de­fici­to. Lie­tu­va to­kį tiks­lą yra už­si­brė­žu­si ir, kaip ma­to­te, jau 2014 m. su lei­džia­ma pa­klai­da struk­tū­ri­nio ba­lan­so vi­du­ti­nės truk­mės tiks­lą pa­sie­kė. Ir tai lei­džia Lie­tu­vai, ne­su­ga­di­nant ši­to ba­lan­so (ma­tyt, jis ne­su­ges, prog­no­zuo­ja­me šiems me­tams net­gi pa­ge­rė­ji­mą iki 0,9 %), iš­lai­ky­ti vi­du­ti­nės truk­mės tiks­lo dy­džio struk­tū­ri­nį ba­lan­są. Ir tai mums lei­džia tru­pu­tį dau­giau iš­leis­ti pi­ni­gų vie­ša­ja­me sek­to­riu­je, to­kiu bū­du pa­ska­tin­ti eko­no­mi­ką ir pa­lauk­ti ki­tų me­tų, ka­da pro­duk­ci­jos ato­trū­kis nuo po­ten­cia­lo, ku­rį aš ro­džiau pra­ėju­sio­je skaid­rė­je, jau bus tei­gia­mas ir ka­da at­eis Lie­tu­vos eko­no­mi­kai tie va­di­na­mie­ji ge­rie­ji lai­kai. Jums pa­teik­tas biu­dže­to pro­jek­tas su­prog­ra­muo­tas taip, kad ki­tų me­tų struk­tū­ri­nis ba­lan­sas tu­rė­tų bū­ti mi­nus 1,1 %.</text:p>
        <text:p text:style-name="Roman"><text:s/>Val­džios sek­to­riaus sko­la. Val­džios sek­to­riaus sko­la – ta te­ma, apie ku­rią aš kal­bė­jau prieš me­tus ir vy­liau­si, kad mums, ši­tai Vy­riau­sy­bei, pa­vyks įtvir­tin­ti vals­ty­bės sko­los pro­cen­to nuo BVP ma­žė­ji­mo ten­den­ci­ją. Tu­riu pri­pa­žin­ti, mums kol kas ne­pa­vy­ko to pa­da­ry­ti, 2016 m. taip pat, bet vals­ty­bės, vie­šo­jo sek­to­riaus, val­džios sek­to­riaus sko­la sta­bi­li­za­vo­si ir tai yra ab­so­liu­čiai aki­vaiz­du iš šių krei­vių. Čia yra dvi krei­vės. Jos yra dvi to­dėl, kad mes tu­ri­me sko­lin­tis re­fi­nan­suo­ti anks­čiau pri­si­im­tus įsi­pa­rei­go­ji­mus. Ir aš jums pri­min­siu, kad pra­ėju­sį penk­ta­die­nį mes pa­sau­lio rin­ko­se iš­lei­do­me dvi ob­li­ga­ci­jų emi­si­jas, vie­ną 10 me­tų truk­mės, ki­tą re­kor­di­nę – 20 me­tų truk­mės už 2,125 % me­ti­nių pa­lū­ka­nų ir ši­tą pa­sko­lą re­fi­nan­suo­si­me va­sa­rio mė­ne­sį, iš­pirk­si­me ob­li­ga­ci­ją, ku­ri anks­čiau bu­vo iš­leis­ta už 3,75 %, be­veik 4 % pa­lū­ka­nų. To­dėl de­ši­nė­je ma­to­te, ap­skai­čiuo­tos cen­tri­nės val­džios sko­los pa­lū­ka­nų nor­mos. Tai skai­čiuo­ja­ma­sis dy­dis vi­soms Lie­tu­vos tu­ri­moms sko­loms. Ji­nai nuo­lat ma­žė­ja. O tai reiš­kia, kad mums ir no­mi­na­liais dy­džiais eu­rais kiek­vie­nais ki­tais me­tais rei­kia iš­leis­ti vis ma­žiau ir ma­žiau pi­ni­gų mū­sų sko­los ap­tar­na­vi­mui. Ir tai iš tik­rų­jų ge­ro­ji nau­jie­na, tas yra svar­bu.<text:s/></text:p>
        <text:p text:style-name="Roman">Pla­nuo­da­mi šių me­tų biu­dže­tą mes iš­sky­rė­me tam tik­rus pri­ori­te­tus, ku­rie, be abe­jo, prieš­ta­rau­ja kar­tais vie­nas ki­tam ir vie­no pa­ten­kin­ti, ne­pa­da­rius kom­pro­mi­so su ki­tu pri­ori­te­tu, ne­įma­no­ma. Ta­čiau tie pri­ori­te­tai pir­miau­sia bu­vo gy­ven­to­jų fi­nan­si­nės pa­dė­ties ge­ri­ni­mas, vals­ty­bės so­cia­li­nių įsi­pa­rei­go­ji­mų to­les­nis vyk­dy­mas, pir­miau­sia ak­cen­tuo­jant ma­žiau­sias pa­ja­mas gau­nan­čius žmo­nes, ku­rių pa­ja­mų si­tu­a­ci­jos pa­ge­rė­ji­mas iš kar­to duo­tų tie­sio­gi­nę įta­ką maž­me­ni­nei pre­ky­bai ir pir­miau­sia smul­kia­jam ir vi­du­ti­niam ver­slui. Gy­ny­bos fi­nan­sa­vi­mo di­di­ni­mas iš­lie­ka mū­sų pri­ori­te­tas ir, ma­tyt, jis iš­liks ir at­ei­nan­čiais me­tais.<text:s/></text:p>
        <text:p text:style-name="Roman">Eko­no­mi­kos ska­ti­ni­mas, plė­to­jant vie­šą­sias in­ves­ti­ci­jas, ypač na­cio­na­li­nė­mis lė­šo­mis. Gal­būt su­dė­tin­gai skam­ba, ta­čiau tu­rint ome­ny, kad Eu­ro­pos Są­jun­gos pa­ra­ma da­bar yra su­pla­nuo­ta iki 2020 m. ir po tų<text:s/>me­tų ji ne­iš­nyks šim­tu pro­cen­tų, bet grei­čiau­siai smar­kiai su­ma­žės, jei­gu Lie­tu­vai sėk­min­gai sek­sis įgy­ven­din­ti eko­no­mi­nės re­for­mas ir ska­tin­ti eko­no­mi­kos vys­ty­mą­si, to­dėl mes tu­ri­me vėl at­kur­ti tas in­ves­ti­ci­jas, ku­rios bu­vo fi­nan­suo­ja­mos iš mū­sų na­cio­na­li­nių lė­šų, iš mū­sų su­mo­kė­tų mo­kes­čių iki 2005–2006 m., kol dar ne­bu­vo­me Eu­ro­pos Są­jun­go­je, ir ku­rios bu­vo la­bai na­tū­ra­liai nu­pjau­tos ta­da, ka­da mes ne­ga­lė­jo­me to sau leis­ti dėl per ma­žų įplau­kų į vals­ty­bės biu­dže­tą kri­zi­niais 2009, 2010, 2011 m.<text:s/></text:p>
        <text:p text:style-name="Roman">Fis­ka­li­nė draus­mė – tai prie­šin­gas pri­ori­te­tas iš­ori­nės ri­zi­kos lai­ko­tar­piu. Sko­los ly­gio ir sko­los iš­lai­dų ma­ži­ni­mas<text:s/>–<text:s/>pri­ori­te­tas. Tu­riu pri­pa­žin­ti, kad sko­los ly­gis sta­bi­li­za­vo­si, bet, de­ja, kol kas ne­ma­žė­ja, tik at­ei­ty­je ma­ty­ti jo ma­žė­ji­mas, bet sko­los val­dy­mo iš­lai­dos jau reikš­min­gai su­ma­žin­tos.<text:s/></text:p>
        <text:p text:style-name="Roman">Pa­pil­do­mų vals­ty­bės pa­ja­mų ge­ne­ra­vi­mas eko­no­mi­kai aug­ti pa­lan­kio­mis prie­mo­nė­mis – tai pir­miau­sia mū­sų mo­kes­čių ad­mi­nist­ra­vi­mo ge­ri­ni­mas. Ši­ta Vy­riau­sy­bė dėl įvai­rių prie­žas­čių, taip pat ir po­li­ti­nių prie­žas­čių, ne­su­ge­bė­jo pri­im­ti spren­di­mų, ku­rie di­din­tų mo­kes­čių ta­ri­fus, ta­čiau su esa­mais ta­ri­fais mes mo­kes­ti­nes pa­ja­mas ge­ro­kai pa­ge­ri­no­me.<text:s/></text:p>
        <text:p text:style-name="Roman">Sa­vi­val­dy­bių fi­nan­si­nių pa­jė­gu­mų to­les­nis stip­ri­ni­mas – tai ši­tos Vy­riau­sy­bės ar­kliu­kas, ku­rį mes še­ria­me ge­ro­mis avi­žo­mis jau nuo 2013–2014 m. Ki­tais me­tais sa­vi­val­dy­bių fi­nan­si­nė pa­dė­tis vėl smar­kiai ge­rė­ja. Val­dy­da­mas vals­ty­bės biu­dže­to lė­šas, aš tru­pu­tį pa­vy­du­liau­ju, nes sa­vi­val­dy­bių pa­ja­mos au­ga grei­tes­niais tem­pais ne­gu vals­ty­bės biu­dže­to pa­ja­mos. Ati­tin­ka­mai iš­lai­dų sa­vi­val­dy­bės ga­lės leis­ti sau dau­giau.<text:s/></text:p>
        <text:soft-page-break/>
        <text:p text:style-name="Roman">Da­bar apie kai ku­riuos iš tų pri­ori­te­tų ir tur­būt nuo svar­biau­sio, skau­džiau­sio, ku­rį rei­kia pri­de­rin­ti prie vi­sų ki­tų, tai yra Fis­ka­li­nės draus­mės tai­syk­lės, ku­rių mes pri­va­lė­jo­me lai­ky­tis dėl Eu­ro­pos Są­jun­gos tei­sės ak­tų sta­bi­lu­mo ir au­gi­mo pak­to rei­ka­la­vi­mų, taip pat mū­sų Fis­ka­li­nės su­tar­ties ra­ti­fi­ka­vi­mo ir įgy­ven­di­ni­mo kon­sti­tu­ci­nio įsta­ty­mo, ku­rį jūs pri­ėmė­te, ir Fis­ka­li­nės draus­mės įsta­ty­mo.<text:s/></text:p>
        <text:p text:style-name="Roman">Struk­tū­ri­nis val­džios sek­to­riaus ba­lan­sas. Ki­tais me­tais tu­ri bū­ti pa­siek­tas de­fi­ci­tas ne di­des­nis kaip 1,1 % BVP. Vie­na de­šim­to­ji tai yra lei­džia­mas nu­kry­pi­mas dėl sis­te­mi­nės pen­si­jų<text:s/><text:span text:style-name="T531">re</text:span><text:span text:style-name="T532">­for</text:span><text:span text:style-name="T533">­mos, ku</text:span><text:span text:style-name="T534">­rią mes vyk</text:span><text:span text:style-name="T535">­do</text:span><text:span text:style-name="T536">­me, per</text:span><text:span text:style-name="T537">­ves</text:span><text:span text:style-name="T538">­da</text:span><text:span text:style-name="T539">­mi pa</text:span><text:span text:style-name="T540">­pil</text:span><text:span text:style-name="T541">­do</text:span><text:span text:style-name="T542">­mas įmo</text:span><text:span text:style-name="T543">­kas į kau</text:span><text:span text:style-name="T544">­pia</text:span><text:span text:style-name="T545">­muo</text:span><text:span text:style-name="T546">­sius pen</text:span><text:span text:style-name="T547">­si</text:span><text:span text:style-name="T548">­jų fon</text:span><text:span text:style-name="T549">­dus.</text:span><text:s/>Val­džios sek­to­riaus iš­lai­dų au­gi­mo ri­bo­ji­mo tai­syk­lė yra gal­būt šiek tiek nau­ja. 4,1 % – ga­na su­dė­tin­gai ap­skai­čiuo­ja­mas ir pro­cen­tas, ir ga­na su­dė­tin­gai tai­ko­ma ši­ta Iš­lai­dų au­gi­mo tai­sy­k­lė, tai yra Iš­lai­dų au­gi­mo tai­syk­lė iš Sta­bi­lu­mo ir au­gi­mo pak­to. Mes jos pri­va­lo­me lai­ky­tis, ant­raip Eu­ro­pos Ko­mi­si­ja ir mū­sų ko­le­gos eu­ro zo­no­je, gal­būt svar­biau bū­tent mū­sų ko­le­gos eu­ro zo­no­je, ki­tos 18 ša­lių, mums pa­reikš pre­ten­zi­jas dėl mū­sų fi­nan­si­nio sta­bi­lu­mo ri­zi­kos.<text:s/></text:p>
        <text:p text:style-name="Roman">Jums pa­teik­tas biu­dže­to pro­jek­tas yra su­pla­nuo­tas su di­de­le įtam­pa ir pa­gal pir­mą­jį, ir pa­<text:span text:style-name="T550">gal ant</text:span><text:span text:style-name="T551">­rą</text:span><text:span text:style-name="T552">­jį punk</text:span><text:span text:style-name="T553">­tą. Svars</text:span><text:span text:style-name="T554">­tant ši</text:span><text:span text:style-name="T555">­tą biu</text:span><text:span text:style-name="T556">­dže</text:span><text:span text:style-name="T557">­tą, de</text:span><text:span text:style-name="T558">­ja, Sei</text:span><text:span text:style-name="T559">­me ga</text:span><text:span text:style-name="T560">­li</text:span><text:span text:style-name="T561">­ma svars</text:span><text:span text:style-name="T562">­ty</text:span><text:span text:style-name="T563">­ti iš</text:span><text:span text:style-name="T564">­lai</text:span><text:span text:style-name="T565">­dų di</text:span><text:span text:style-name="T566">­di</text:span><text:span text:style-name="T567">­ni</text:span><text:span text:style-name="T568">­mą tik tais at</text:span><text:span text:style-name="T569">­ve</text:span><text:span text:style-name="T570">­jais, kai yra siū</text:span><text:span text:style-name="T571">­lo</text:span><text:span text:style-name="T572">­mi kaž</text:span><text:span text:style-name="T573">­ko</text:span><text:span text:style-name="T574">­kie, gal</text:span><text:span text:style-name="T575">­būt ma</text:span><text:span text:style-name="T576">­žiau ra</text:span><text:span text:style-name="T577">­cio</text:span><text:span text:style-name="T578">­na</text:span><text:span text:style-name="T579">­lių, gal</text:span><text:span text:style-name="T580">­būt šian</text:span><text:span text:style-name="T581">­dien ne</text:span><text:span text:style-name="T582">­bū</text:span><text:span text:style-name="T583">­ti</text:span><text:span text:style-name="T584">­nų, ati</text:span><text:span text:style-name="T585">­dė</text:span><text:span text:style-name="T586">­ti</text:span><text:span text:style-name="T587">­nų</text:span><text:s/>iki ki­tų me­tų iš­lai­dų su­ma­ži­ni­mai. Tik to­kiu bū­du mes ga­li­me ko­re­guo­ti sa­vo fi­nan­si­nį pla­ną.<text:s/></text:p>
        <text:p text:style-name="Roman">No­mi­na­lus val­džios sek­to­riaus ba­lan­sas nu­sta­to­mas Biu­dže­to įsta­ty­me. Pir­mą kar­tą tai bu­vo pa­da­ry­ta 2015 m. Biu­dže­to įsta­ty­me ir bu­vo nu­sta­ty­tas ro­dik­lis – 1,2 % de­fi­ci­tas. Šian­dien jau ma­ty­ti, kad mes jį vir­šy­si­me, tai yra de­fi­ci­tas bus ge­res­nis, de­fi­ci­tas bus ma­žes­nis – 0,9 %. Ki­tiems me­tams siū­lo­me nu­sta­ty­ti, pa­gal mū­sų skai­čia­vi­mus, 1,3 %. Bet, ži­no­ma, svars­ty­mo me­tu vie­nas iš rim­tų klau­si­mų, ku­rį mes ana­li­zuo­si­me Fi­nan­sų mi­nis­te­ri­jo­je kar­tu su biu­dže­to kon­tro­lės ins­ti­tu­ci­ja Vals­ty­bės kon­tro­le, bus mū­sų biu­dže­to pa­ja­mų re­a­lis­tiš­ku­mas, mo­kes­ti­nių pa­ja­mų re­a­lis­tiš­ku­mas.<text:s/></text:p>
        <text:p text:style-name="Roman">Šiuo me­tu ga­liu jums pa­sa­ky­ti, kad biu­dže­to pa­ja­mos yra su­prog­no­zuo­tos la­bai kon­ser­va­ty­viai, ir aš tik­rai ma­tau ga­li­my­bių, įver­ti­nus spa­lio mė­ne­sio įplau­kas, šiek tiek per­žiū­rė­ti ir ki­tų me­tų įvai­rių mo­kes­čių, ypač pri­dė­ti­nės ver­tės mo­kes­čio, įplau­kų prog­no­zes. Val­džios sek­to­riaus sko­la<text:s/><text:span text:style-name="T588">2016 m., aš jau mi</text:span><text:span text:style-name="T589">­nė</text:span><text:span text:style-name="T590">­jau, tu</text:span><text:span text:style-name="T591">­rė</text:span><text:span text:style-name="T592">­tų su</text:span><text:span text:style-name="T593">­da</text:span><text:span text:style-name="T594">­ry</text:span><text:span text:style-name="T595">­ti 40,8 % BVP, tai apy</text:span><text:span text:style-name="T596">­tik</text:span><text:span text:style-name="T597">­riai 16 mlrd. eu</text:span><text:span text:style-name="T598">­rų</text:span>. Gal­būt Vo­kie­ti­jos, Pran­cū­zi­jos ar ki­tos di­de­lės ša­lies mas­tais tai nė­ra daug, bet mums tai yra iš tik­rų­jų di­de­lis skai­čius.<text:s/></text:p>
        <text:p text:style-name="Roman">Eko­no­mi­kos ska­ti­ni­mas plė­to­jant na­cio­na­li­nes ka­pi­ta­lo in­ves­ti­ci­jas, apie ku­rį aš kal­bė­jau, bū­tent na­cio­na­li­nes, iš mū­sų mo­kes­čių mo­kė­to­jų lė­šų, ro­do štai ko­kią di­na­mi­ką. Nuo 2014 m. (čia pro­cen­tais nuo BVP) da­lis in­ves­ti­ci­jo­se, ku­rios taip pat fi­nan­suo­ja­mos iš Eu­ro­pos Są­jun­gos lė­šų (ten tur­būt at­ei­na apie 3 % BVP ar pa­na­šiai kiek­vie­nais me­tais), ta na­cio­na­li­nė da­lis ga­na spar­čiai au­ga ir, man at­ro­do, tai yra la­bai ge­ras ro­dik­lis. Mes ir to­liau tu­ri­me steng­tis ne ei­li­niam var­to­ji­mui vals­ty­bės, bet kaip tik in­ves­ti­ci­joms leis­ti kuo dau­giau mū­sų iš mo­kes­čių mo­kė­to­jų su­rink­tų lė­šų.<text:s/></text:p>
        <text:p text:style-name="Roman">Mo­kes­čių su­rin­ki­mą aš jau pa­mi­nė­jau. Iš tik­rų­jų 2014 m. įvy­ko lū­žis ren­kant ak­ci­zus dėl įves­tų ku­ro ly­gio ma­ta­vi­mo ir de­kla­ra­vi­mo prie­mo­nių. Šiais me­tais nuo bir­že­lio mė­ne­sio daug PVM mo­kė­to­jų pri­va­lo teik­ti PVM są­skai­tų fak­tū­rų, gau­tų ir jų iš­ra­šy­tų re­gist­rus kar­tu su PVM de­kla­ra­ci­ja. Ir tai iš kar­to pa­ge­ri­no pri­dė­ti­nės ver­tės mo­kes­čio įplau­kas. Gy­ven­to­jų pa­ja­mų mo­kes­čio su­rin­ki­mas taip pat au­ga. Dėl ad­mi­nist­ra­vi­mo gal­būt ma­žiau, bet au­ga ir dėl to, kad at­ly­gi­ni­mai au­ga ir au­ga skai­čius re­a­liai už­im­tų dar­bo vie­tų po 3 % su vir­šum per me­tus. Tai yra di­de­li skai­čiai, ku­rių nie­kas ne­prog­no­za­vo, ka­da pla­na­vo BVP prog­no­zes ir mak­ro­eko­no­mi­nes prog­no­zes. Ne­dar­bas taip pat ma­žė­ja spar­čiau, ne­gu ma­nė mū­sų ana­li­ti­kai, pro­jek­tuo­da­mi šiuos me­tus. Gal­būt ga­li­me ti­kė­tis ir ki­tais me­tais.<text:s/></text:p>
        <text:p text:style-name="Roman">Ir štai re­zul­ta­tas, ku­ris iš tik­rų­jų aki­vaiz­džiai pa­ro­do, kad su tais pa­čiais ta­ri­fais, ne­įves­da­mi nau­jų mo­kes­čių, iš­sky­rus tai, kad gal­būt šiek tiek ko­re­guo­da­mi ak­ci­zus ta­ba­kui ir al­ko­ho­liui, mes pa­sie­kė­me, kad pa­ja­mų iš mo­kes­čių ir so­cia­li­nių įmo­kų, tų pa­ja­mų, už ku­rias mus kri­ti­ka­vo, kad mes per ma­žai per­skirs­to­me per BVP, 2013–2014 m. vi­dur­kis su­da­rė 27,3 %, iki 2012 m. net bu­vo ma­žiau kaip 27 %, 2015–2016 m. šis vi­dur­kis jau iš­ei­na la­bai na­tū­ra­liai,<text:s/><text:soft-page-break/>re­a­liais skai­čiais virš 29 %. Tai yra tik­rai pui­kus mū­sų vi­sų pa­sie­ki­mas, ku­ris ro­do, kad mes ga­li­me su­val­dy­ti tą še­šė­lio hid­rą, kad mes iš tik­rų­jų ga­li­me iš­švie­sin­ti ver­slą, ci­vi­li­zuo­ti ver­slo są­ly­gas ir ver­sli­nin­kų gy­ve­ni­mą. Ir man at­ro­do, tai mū­sų vi­sų in­te­re­sas, mums vi­siems bus leng­viau kvė­puo­ti, leng­viau gy­ven­ti, ka­da kuo to­liau, tuo ma­žiau bus še­šė­lio Lie­tu­vo­je.<text:s/></text:p>
        <text:p text:style-name="Roman">Ši len­te­lė api­ben­dri­na na­cio­na­li­nio – vals­ty­bės ir sa­vi­val­dy­bių biu­dže­tų pa­ja­mas ir iš­lai­das. Skir­tin­gai nuo pir­mo­jo pro­jek­to, ku­rį daug kas kri­ti­ka­vo, ka­dan­gi mes jį pa­skel­bė­me prieš Vy­riau­sy­bės po­sė­dį, ir pa­ja­mos, ir iš­lai­dos, ben­dros pa­ja­mos ir iš­lai­dos, šiek tiek au­ga. Pa­ja­mos au­ga ne­la­bai daug, iš­lai­dos au­ga šiek tiek spar­čiau. Bet čia aš at­kreip­čiau jū­sų dė­me­sį į vi­du­ri­nę Eu­ro­pos Są­jun­gos ir ki­tos tarp­tau­ti­nės fi­nan­si­nės pa­ra­mos lė­šų (…), ku­rio­je yra mi­nu­sas, lė­šų su­ma­žė­ji­mas.<text:s/></text:p>
        <text:p text:style-name="Roman">O pa­aiš­ki­na­mas jis tuo, kad šiais me­tais mes tu­ri­me dvie­jų Eu­ro­pos Są­jun­gos lė­šų per­si­den­gi­mą Eu­ro­pos Są­jun­gos lė­šų pro­gra­ma­vi­mo lai­ko­tar­piu. Vie­no – 2007–2013 m., kur vyk­sta ga­lu­ti­nis at­si­skai­ty­mas už dar­bus, ku­rie kar­tais pa­da­ry­ti ir per­nai, tik šie­met iš­ra­šo­mos fa­ktū­ros, ir pra­si­de­da nau­ja­sis 2014–2020 m. lai­ko­tar­pis. Ma­nau, kad po pir­mo­jo eta­po, kai mes Vy­riau­sy­bė­je ga­na sun­kiai, bet pro­duk­ty­viai maž­daug šim­tu mi­li­jo­nų eu­rų pa­di­di­no­me Eu­ro­pos Są­jun­gos įsi­sa­vi­ni­mo pla­nus vi­so­se mi­nis­te­ri­jo­se, vi­so­se ži­ny­bo­se, gal­būt Sei­me, dis­ku­tuo­jant ko­mi­te­tuo­se, bus dar ras­ta re­zer­vų pa­di­din­ti šiuos pla­nus, nes Eu­ro­pos Są­jun­gos lė­šos šiuo me­tu gre­ta vi­daus var­to­ji­mo yra ant­ras la­bai svar­bus šal­ti­nis, ku­ris mus ga­lė­tų stum­tel­ti į kur kas sėk­min­ges­nius 2017 me­tus.<text:s/></text:p>
        <text:p text:style-name="Roman">Čia iš­lai­dų au­gi­mas 7,9 % gal­būt at­ro­do la­bai di­de­lis, ta­čiau čia yra įskai­čiuo­tos ir iš­lai­dos, ku­rios į de­fi­ci­tą tar­si ne­įsi­skai­to, ta­čiau su­ku­ria di­de­lę naš­tą mū­sų iž­dui ir ver­čia pa­pil­do­mai sko­lin­tis. Tai yra pen­si­jų ir dar­bo už­mo­kes­čio kom­pen­sa­vi­mas, dėl ku­rių įsta­ty­mus jūs pri­ėmė­te, ir kom­pen­sa­vi­mo su­mos, pa­ly­gin­ti su 2015 m., ki­tais me­tais iš vals­ty­bės biu­dže­to su­prog­ra­muo­tos 62 mln. eu­rais di­des­nės.</text:p>
        <text:p text:style-name="Roman">Ant­ras da­ly­kas, aš pa­teik­siu įsta­ty­mų pro­jek­tų pa­ke­tą dėl Re­zer­vi­nio (sta­bi­li­za­vi­mo) fon­do. Mes dėl for­ma­lių prie­žas­čių, dėl to, kad tai ge­ra prak­ti­ka, ku­rią mus ska­ti­na tai­ky­ti ir Vals­ty­bės kon­tro­lė, tu­ri­me į biu­dže­tą įra­šy­ti iš­lai­das iš iž­do į iž­de su­for­muo­tą Sta­bi­li­za­vi­mo fon­dą ir tai su­da­ro 54 mln. eu­rų. Tai nė­ra koks nors lė­šų iš­švais­ty­mas, at­virkš­čiai, tai yra kau­pi­mas ir šie 116 mln. eu­rų gal­būt tru­pu­tį ga­di­na pa­veiks­lą. Jei juos at­mes­tu­me, tai iš­lai­dų au­gi­mas bū­tų ne 7,9, o 6,3 %, šiek tiek san­tū­res­nis.</text:p>
        <text:p text:style-name="Roman">Čia to­kie pat vals­ty­bės biu­dže­to skai­čiai. Gal­būt aš ir­gi ne­su­sto­siu. Pas­ku­ti­nis de­ši­nė­je (apa­čio­je) skai­čius 7,7 to­kiu pat bū­du ko­re­guo­tų­si iki 5,8 % iš­lai­dų au­gi­mo.<text:s/></text:p>
        <text:p text:style-name="Roman">Ko­kie spren­di­mai pa­di­di­no mū­sų iš­lai­das? Pir­miau­sia, tas pir­mas pri­ori­te­tas – žmo­nių pa­ja­mų di­di­ni­mas. Ne­ap­mo­kes­ti­na­mas pa­ja­mų dy­dis, aiš­ku, tai nė­ra biu­dže­to iš­lai­dos, bet tai taip pat iš­ma­tuo­ja­ma mi­li­jo­nais eu­rų, tai su­da­ro 65 mln. eu­rų. Siū­lo­ma ne­ap­mo­kes­ti­na­mą pa­ja­mų dy­dį pa­di­din­ti iki 200 eu­rų. Ne­įga­liems as­me­nims taip pat ge­ro­kai pa­di­din­ti. O pa­pil­do­mą ne­ap­mo­kes­ti­na­mą pa­ja­mų dy­dį, ku­rį ga­li pri­tai­ky­ti vi­sos šei­mos, au­gi­nan­čios vai­kus, iki jie baigs mo­kyk­lą, tarp jų gim­na­zi­ją, tai kar­tais il­giau nei iki 18 m., iki 19 me­tų pa­di­din­ti šią su­mą dvi­gu­bai.<text:s/></text:p>
        <text:p text:style-name="Roman">Nuo 2015 m. lie­pos 1 d. mi­ni­ma­li mė­ne­sio al­ga pu­sei me­tų iš­au­go 25 eu­rais. Be abe­jo, mes tu­ri­me asig­na­vi­muo­se nu­ma­ty­ti pa­pil­do­mus asig­na­vi­mus iš­ti­sai me­tams, ki­tų me­tų pir­mą­jį pus­me­tį fi­nan­suo­ti šį pa­di­dė­ji­mą. Ir siū­lo­me nuo 2016 m. sau­sio 1 d. de­rė­tis su Tri­ša­le ta­ry­ba, su so­cia­li­niais part­ne­riais dėl mi­ni­ma­lios mė­ne­si­nės al­gos pa­di­di­ni­mo iki 350 eu­rų.<text:s/></text:p>
        <text:p text:style-name="Roman">Ko­kį efek­tą tu­rė­tų pir­mo­sios dvi ei­lu­tės? Jei pa­skai­čiuo­tu­me pa­ja­mas as­mens, dir­ban­čio as­mens, ku­ris da­bar už­dir­ba mi­ni­ma­lią mė­ne­si­nę 325 eu­rų al­gą ir nuo sau­sio 1 d. darb­da­vys draus­min­gai ją pa­di­dins (ti­kė­si­mės, kad darb­da­viai taip ir pa­da­rys) iki 350 eu­rų ir pri­tai­kys nau­jas ne­ap­mo­kes­ti­na­mo pa­ja­mų dy­džio tai­syk­les, šis žmo­gus per 2016 me­tus už­dirbs try­lik­tą­jį at­ly­gi­ni­mą, pa­ly­gin­ti su tuo, ką jis gau­na da­bar. Ar tai yra di­de­lės su­mos? Be abe­jo, ma­žas pa­ja­mas gau­nan­tiems žmo­nėms tai yra reikš­min­ga su­ma.<text:s/></text:p>
        <text:p text:style-name="Roman">Jei žiū­rė­si­me iš Sei­mo na­rio ar įmo­nės va­do­vo aukš­tu­mų, gal­būt tai ir nė­ra la­bai di­de­li pi­ni­gai, bet man at­ro­do, tai yra svar­bi pa­ra­ma dau­ge­liui žmo­nių, nes mi­ni­ma­lią al­gą ir ma­žes­<text:soft-page-break/>nę nei mi­ni­ma­lią al­gą bent jau for­ma­liai pa­gal ga­lio­jan­čią sta­tis­ti­ką Lie­tu­vo­je gau­na ar­ti 19 % vi­sų dir­ban­čių­jų. Iš tik­rų­jų nė­ra aiš­ku, ko­kią re­a­lią al­gą jie gau­na, nes ten še­šė­lio yra dar daug, bet aš jums pa­ža­du, kad So­cia­li­nės ap­sau­gos ir dar­bo mi­nis­te­ri­jos ku­ruo­ja­ma „Sod­ra“ ir Fi­nan­sų mi­nis­te­ri­jos ku­ruo­ja­ma Mo­kes­čių ins­pek­ci­ja jau yra su­da­riu­sios su­tar­tis te­ri­to­ri­jo­se ir jau pra­dė­jo psi­cho­lo­gi­nį dar­bą su darb­da­viais, kad tų vo­ke­lių ir for­ma­liai dir­ban­čių už ma­žes­nę ne­gu mi­ni­ma­li al­ga žmo­nių ma­žė­tų. Ki­tais me­tais šis dar­bas bus su­in­ten­sy­vin­tas. Šie­met PVM bu­vo pa­grin­di­nė mo­kes­čių ad­mi­nist­ra­vi­mo te­ma. Ki­tiems me­tams aš iš­kė­liau už­duo­tį mo­kes­čių<text:s/>ad­mi­nist­ra­to­riui, kad bū­tų tvar­ko­ma­si su gy­ven­to­jų pa­ja­mų mo­kes­čiu.<text:s/></text:p>
        <text:p text:style-name="Roman">Dar­bo už­mo­kes­čiui vie­ša­ja­me sek­to­riu­je, ku­ris taip pat yra di­džiu­lis darb­da­vys, mes siū­lo­me prie­mo­nes, tos su­mos gal­būt nė­ra itin įspū­din­gos, ta­čiau jos la­bai tiks­lin­gos, nu­kreip­tos į ma­žiau­sias pa­ja­mas gau­nan­čius vie­ša­ja­me sek­to­riu­je dir­ban­čius žmo­nes. Tai pir­miau­sia yra vi­suo­me­nės svei­ka­tos cen­trų dar­buo­to­jai ir so­cia­li­niai dar­buo­to­jai. Mes tu­ri­me tęs­ti ir už­baig­ti kul­tū­ros ir me­no dar­buo­to­jų tri­me­tę pro­gra­mą. La­bai svar­būs spren­di­mai bu­vo pri­im­ti Lie­tu­vos Res­pub­li­kos Sei­mo dėl Vi­daus tar­ny­bos sta­tu­to. Vi­daus tar­ny­bos sta­tu­tas lei­džia op­ti­mi­zuo­ti dar­bo už­mo­kes­čio sis­te­mą. Aiš­ku, tai rei­ka­lau­ja tam tik­rų pa­pil­do­mų lė­šų ne tik kal­bant apie dar­bo už­mo­kes­tį, bet ir so­cia­li­nes ga­ran­ti­jas. Biu­dže­te šios lė­šos ki­tiems me­tams pa­rei­gū­nams yra nu­ma­ty­tos.<text:s/></text:p>
        <text:p text:style-name="Roman">Pen­si­jų di­di­ni­mas tai yra „Sod­ros“ lė­šos, ta­čiau vals­ty­bės biu­dže­te mes taip pat tu­ri­me nuo ba­zi­nės pen­si­jos pri­klau­san­čių iš­mo­kų, ku­rias rei­kės di­din­ti, ir tai pa­rei­ka­laus lė­šų.</text:p>
        <text:p text:style-name="Roman">Pas­ku­ti­nės dvi ei­lu­tės – kom­pen­sa­ci­jos, ku­rias aš jau mi­nė­jau. Vie­nos iš kom­pen­sa­ci­jų. Dar vie­nos kom­pen­sa­ci­jos tai yra dar­bo už­mo­kes­čio kom­pen­sa­vi­mas. 6 mln. eu­rų, mū­sų ver­ti­ni­mu, bet pa­gal jū­sų pri­im­tą įsta­ty­mą įstai­gos tai tu­rės at­lik­ti iš sa­vo vi­di­nių re­sur­sų.</text:p>
        <text:p text:style-name="Roman">Svar­bus punk­tas yra po­li­ti­nių par­ti­jų su­si­ta­ri­mo įgy­ven­di­ni­mas, dėl to treč­da­liu au­ga Kra­š­to ap­sau­gos mi­nis­te­ri­jos asig­na­vi­mai. Čia Kraš­to ap­sau­gos mi­nis­te­ri­jos asig­na­vi­mai yra pa­ro­dy­ti. Kraš­to ap­sau­gos sis­te­ma ap­ima dar ir Sie­nos ap­sau­gos tar­ny­bos, Vals­ty­bės sau­gu­mo de­par­ta­men­to tam tik­rus asig­na­vi­mus, jie yra šiek tiek di­des­ni. Šiuos asig­na­vi­mus mes di­di­na­me treč­da­liu, kad pa­siek­tu­me bent jau kraš­to ap­sau­gos asig­na­vi­mus virš 1,5 % nuo BVP ly­gio, kas dar to­li iki 2 %, ku­rių mes tu­ri­me siek­ti. Vals­ty­bės mas­tu įskai­tant ki­tas iš­lai­das mes pa­sie­kia­me 1,7 % BVP gy­ny­bi­nių iš­lai­dų ly­gį.</text:p>
        <text:p text:style-name="Roman">Svar­bi prie­mo­nė, ku­ri bu­vo pa­siū­ly­ta, be­je, Sei­mo na­rių, Vy­riau­sy­bė­je mes tą svars­tė­me ir nu­ma­tė­me pa­pil­do­mus 70 mln. eu­rų as­fal­tuo­ti ke­lių at­kar­pas, jun­gian­čias as­fal­tuo­tus ke­lių ruo­žus sa­vi­val­dy­bė­se. Tuos ruo­žus, ku­rie ga­di­na ir ma­ši­nas, ir nuo­tai­ką, ka­da va­žiuo­ji iš vie­no sa­vi­val­dy­bės cen­tro į ki­tą gra­žiu as­fal­tuo­tu ke­liu ir stai­ga ran­di 3 km at­rai­žą, ku­ri pa­deng­ta žvy­ru ar ak­me­ni­mis. Ma­nau, tie 70 mln., vie­na ver­tus, la­bai ge­ra pa­ra­ma sa­vi­val­dy­bėms ge­ri­nant gy­ve­ni­mo ko­ky­bę sa­vi­val­do­je, an­tra, 70 mln. rei­kės iš­leis­ti.<text:s/><text:span text:style-name="T599">Tą tu</text:span><text:span text:style-name="T600">­rės pa</text:span><text:span text:style-name="T601">­da</text:span><text:span text:style-name="T602">­ry</text:span><text:span text:style-name="T603">­ti ver</text:span><text:span text:style-name="T604">­slas</text:span>, ma­nau, pir­miau­sia vi­du­ti­nis ver­slas, gal ir smul­ku­sis ver­slas, ku­ris su­kurs pa­pil­do­mas dar­bo vie­tas ke­liams ties­ti.</text:p>
        <text:p text:style-name="Roman">Tre­čių­jų ša­lių as­me­nų per­kė­li­mas į Lie­tu­vos Res­pub­li­kos te­ri­to­ri­ją, jūs ži­no­te, tai yra pa­bė­gė­lių klau­si­mas. Lie­tu­vos Res­pub­li­ka pri­va­lo fi­nan­siš­kai pa­si­reng­ti šioms prie­mo­nėms, mes nu­ma­tė­me tam tru­pu­tį dau­giau kaip 6 mln. eu­rų pa­gal da­bar­ti­nius skai­čia­vi­mus.<text:s/></text:p>
        <text:p text:style-name="Roman">Re­zer­vi­niam (sta­bi­li­za­vi­mo) fon­dui, aš mi­nė­jau, mes tu­ri­me įra­šy­ti į iš­lai­das 54 mln. Man la­biau­siai pa­tin­ka vis dėl­to pas­ku­ti­nė ei­lu­tė. Ma­no dva­siai tai ma­lo­niau­sia ei­lu­tė, kad sko­los ap­tar­na­vi­mo iš­lai­dos, sko­los val­dy­mo, pa­lū­ka­nų mo­kė­ji­mas ki­tais me­tais be­veik 16 mln. eu­rų (ne li­tų, o eu­rų) ma­žė­ja.</text:p>
        <text:p text:style-name="Roman">Kaip at­ro­do vals­ty­bės biu­dže­to iš­lai­dų struk­tū­ra pa­gal sri­tis? Ma­to­te, tur­būt re­kor­di­nin­kė be jo­kios kon­ku­ren­ci­jos yra švie­ti­mo sri­tis. Čia ne­įskai­čiuo­tos Eu­ro­pos Są­jun­gos lė­šos, ku­rios tru­pu­tį iš­krei­pia ben­drą pa­veiks­lą. Iš kar­to at­sa­ky­da­mas į klau­si­mą, ku­rį tik­rai gau­siu, ga­liu už­tik­rin­ti, kad vi­soms sri­tims, iš­sky­rus sko­los ap­tar­na­vi­mą ir vals­ty­bės val­dy­mą, asig­na­vi­mai, at­me­tus Eu­ro­pos Są­jun­gos ir ben­dro fi­nan­sa­vi­mo lė­šas, au­ga. Vie­noms, aiš­ku, dau­giau, ki­toms ma­žiau. Kaip mi­nė­jau, kraš­to ap­sau­gai – 30 %, so­cia­li­nei ap­sau­gai – 15 %, dau­giau­sia<text:s/><text:soft-page-break/>dėl kom­pen­sa­vi­mo, kul­tū­ros sri­čiai – 11 %, eko­no­mi­kos rė­mi­mo prie­mo­nėms – 13 %. Švie­ti­mas gal­būt nė­ra prie tų, kur au­gi­mas pats įspū­din­giau­sias, ta­čiau 1,5 % au­gi­mas vis dėl­to yra.<text:s/></text:p>
        <text:p text:style-name="Roman">Eu­ro­pos Są­jun­gos in­ves­ti­ci­jos taip pat la­bai svar­bu – 2 mlrd. Mes tu­rė­jo­me 6,5, dar 2 mlrd. at­ei­na iš Eu­ro­pos Są­jun­gos lė­šų. Ir štai kaip pa­skirs­to­ma: ža­lia skri­tu­lio da­lis yra pa­ra­ma eko­no­mi­kai, tai yra ver­slo ska­ti­ni­mas ir tai yra ge­rai. Mes tu­ri­me la­bai efek­ty­viai šias lė­šas pa­nau­do­ti. Gal­būt dau­giau­sia klau­si­mų dėl lė­šų pa­nau­do­ji­mo efek­ty­vu­mo yra že­mės ūky­je, ku­ris ir šiuo at­ve­ju re­kor­di­nin­kas – 782 mln. Su­si­sie­ki­mas, tin­klai, ener­ge­ti­ka, trans­por­to tin­klai, ener­ge­ti­niai tin­klai yra la­bai svar­bios sri­tys, kur iš tik­rų­jų mes tu­ri­me tas lė­šas ne tik įsi­sa­vin­ti, bet ir in­ves­tuo­ti. Tik­rą­ja to žo­džio pras­me mes dir­ba­me su fi­nan­si­nės in­ži­ne­ri­jos prie­mo­nė­mis, kai for­muo­ja­mi fon­dai ir iš tų fon­dų ati­tin­ka­mai vyk­do­ma veik­la tam tik­ru grą­žin­ti­nu, leng­va­ti­niu, bet grą­žin­ti­nu pa­grin­du.</text:p>
        <text:p text:style-name="Roman">Sa­vi­val­dy­bės. Mi­nė­jau, sa­vi­val­dy­bių fi­nan­si­nė pa­dė­tis ge­rė­ja. Pir­miau­sia gy­ven­to­jų pa­ja­mų mo­kes­čio pro­cen­tas. Nuo pra­ėju­sių me­tų sa­vi­val­dy­bės iš tik­rų­jų la­bai pa­ten­kin­tos tuo jū­sų spren­di­mu, nes gy­ven­to­jų pa­ja­mų mo­kes­čio prie­au­gį, at­si­ra­du­sį dėl eko­no­mi­kos plėt­ros, t. y. at­ly­gi­ni­mų au­gi­mo, dar­bo vie­tų kū­ri­mo, ne­dar­bo ma­žė­ji­mo, mes da­li­ja­me 2015 m. esa­mu pro­cen­tu. 72, be­veik 73 % to prie­au­gio pir­miau­sia nu­ei­na sa­vi­val­dy­bėms, li­ku­tį mes pa­da­li­na­me fi­nan­suo­da­mi tuos vals­ty­bės spren­di­mus, ku­rie yra bū­ti­ni fi­nan­suo­ti sa­vi­val­dy­bėms pa­gal Sa­vi­val­dy­bių pa­ja­mų me­to­di­kos įsta­ty­mą ir Vie­tos sa­vi­val­dos įsta­ty­mą. Tai ir at­ly­gi­ni­mų di­di­ni­mas, ir kai ku­rios ki­tos prie­mo­nės. Sa­vi­val­dy­bių gau­na­mas gy­ven­to­jų pa­ja­mų pro­cen­tas jau vir­ši­ja 75 % ir, ma­tyt, lai­kas pra­dė­ti gal­vo­ti, ką da­ry­si­me, kai šis pro­cen­tas pa­sieks 100.</text:p>
        <text:p text:style-name="Roman"><text:s/>Ta­čiau sa­vi­val­dy­bės tu­ri ir ki­tų, per jų biu­dže­tus ne­per­ei­nan­čių lė­šų, bet jos tu­ri tie­sio­gi­nės įta­kos sa­vi­val­dos ge­ro­vei. Pir­miau­sia vie­ti­nės reikš­mės ke­liai. Vie­ti­nės reikš­mės ke­liams<text:s/><text:span text:style-name="T605">yra ski</text:span><text:span text:style-name="T606">­ria</text:span><text:span text:style-name="T607">­ma iš vals</text:span><text:span text:style-name="T608">­ty</text:span><text:span text:style-name="T609">­bės biu</text:span><text:span text:style-name="T610">­dže</text:span><text:span text:style-name="T611">­te esan</text:span><text:span text:style-name="T612">­čio Ke</text:span><text:span text:style-name="T613">­lių fon</text:span><text:span text:style-name="T614">­do. Da</text:span><text:span text:style-name="T615">­bar pro</text:span><text:span text:style-name="T616">­cen</text:span><text:span text:style-name="T617">­tas au</text:span><text:span text:style-name="T618">­ga, iš</text:span><text:span text:style-name="T619">­au</text:span><text:span text:style-name="T620">­go iki<text:s/></text:span>30 %. Ke­lių fon­do su­ma taip pat au­ga, nes au­ga ak­ci­zo įplau­kos, pir­miau­sia ku­ro, dy­ze­lio, ak­ci­zo įplau­kos, dėl mū­sų mo­kes­ti­nių prie­mo­nių. Ta­čiau 2016 m., jei­gu pri­skai­čiuo­si­me tą Ke­lių pro­gra­mą, ku­rią mi­nė­jau, li­ku­sių žvyr­ke­lių ga­ba­liu­kų as­fal­ta­vi­mo, tos lė­šos vie­no­kiu ar ki­to­kiu bū­du pa­sieks sa­vi­val­dy­bes ne per jų biu­dže­tą, bet sa­vi­val­dy­bių įmo­nės ga­lės dirb­ti, tuos ke­lius ties­ti ir sa­vi­val­dy­bės nau­do­sis šia nau­da.<text:s/></text:p>
        <text:p text:style-name="Roman">Eu­ro­pos Są­jun­gos fon­dai į sa­vi­val­dy­bių biu­dže­tus ne­pa­ten­ka, ta­čiau mes jau tu­ri­me sis­te­mą, jo­je yra ir pliu­sų, ir mi­nu­sų, sun­ku­mus spren­džia­me, ta­čiau be­veik mi­li­jar­das eu­rų… Jau pa­reng­tos re­gio­ni­nės prie­mo­nės, ku­rias nu­sta­tant spren­džia­ma, kur Eu­ro­pos Są­jun­gos lė­šos, ku­rio­mis dis­po­nuo­ja Vi­daus rei­ka­lų mi­nis­te­ri­ja, eis. Spren­di­mus pri­ima re­gio­nų plėt­ros ta­ry­bos, su­da­ry­tos iš ta­me re­gio­ne, bu­vu­sio­je ap­skri­ty­je, esan­čių sa­vi­val­dy­bių. Tai taip pat svar­bu, nes sa­vi­val­da tu­ri ir sa­ko sa­vo žo­dį, kaip tuos pi­ni­gus iš­leis­ti.<text:s/></text:p>
        <text:p text:style-name="Roman">Ir pro­ce­dū­ri­nis klau­si­mas. Mes esa­me pri­sta­tę Biu­dže­to pro­jek­tą Eu­ro­pos Ko­mi­si­jai, spa­lio 15 d. mes jį pa­tei­kė­me kar­tu su vi­so­mis ki­to­mis. Di­džio­ji dau­gu­ma eu­ro zo­nos ša­lių pa­tei­kė taip pat spa­lio 15 d., lau­kė iki pas­ku­ti­nės die­nos, iš­sky­rus Por­tu­ga­li­ją, ku­rio­je įvy­ko rin­ki­mai. Eu­ro­pos Ko­mi­si­ja šiuo me­tu ana­li­zuo­ja, ar mes ati­tin­ka­me Sta­bi­lu­mo ir au­gi­mo pak­to rei­ka­la­vi­mus. Jei­gu ma­tys reikš­min­gą ri­zi­ką dėl fis­ka­li­nės draus­mės, dėl nu­kry­pi­mo nuo Sta­bi­lu­mo ir au­gi­mo pak­to rei­ka­la­vi­mų, ji pa­teiks iš­va­dą ir re­ko­men­da­ci­ją. Kaip kraš­tu­ti­nis at­ve­jis yra vi­so biu­dže­to grą­ži­ni­mas ša­liai na­rei su tam tik­rais nu­ro­dy­mais jį tai­sy­ti ir po to pa­kar­to­ti­nai pa­teik­ti. Aš la­bai vi­liuo­si, la­bai ti­kiuo­si, kad to ne­įvyks. Bet jau da­bar ga­liu pa­sa­ky­ti, kad per­nai man to­se dis­ku­si­jo­se te­ko da­ly­vau­ti ste­bė­to­jo tei­sė­mis, nes Lie­tu­va dar ne­bu­vo eu­ro zo­nos na­rė, bet šį­met tos dis­ku­si­jos bus ir jos pa­pras­tai bū­na la­bai sun­kios. Žmo­nės, 19 fi­nan­sų mi­nist­rų, ku­rie val­do vi­są eu­ro zo­ną ir eu­ro sis­te­mą, di­džiu­lę, ku­rio­je gy­ve­na treč­da­lis mi­li­jar­do žmo­nių, stip­rią va­liu­tą, an­trą pa­gal stip­ru­mą va­liu­tą, la­bai griež­tai žiū­ri į fis­ka­li­nę draus­mę.<text:s/></text:p>
        <text:p text:style-name="Roman">Čia aš su­sto­siu ir, ma­tyt, teks at­sa­ky­ti į la­bai daug klau­si­mų. Ačiū, ger­bia­mo­ji Sei­mo Pir­mi­nin­ke.</text:p>
        <text:p text:style-name="Roman"><text:span text:style-name="T621">PIRMININKĖ.</text:span><text:s/>Ačiū mi­nist­rui už iš­sa­mų pri­sta­ty­mą. Sei­mo na­riai la­bai ati­džiai jū­sų<text:s/><text:span text:style-name="T622">klau</text:span><text:span text:style-name="T623">­sė ir no</text:span><text:span text:style-name="T624">­ri pa</text:span><text:span text:style-name="T625">­klaus</text:span><text:span text:style-name="T626">­ti 11 Sei</text:span><text:span text:style-name="T627">­mo na</text:span><text:span text:style-name="T628">­rių. Oi, ne, ne vie</text:span><text:span text:style-name="T629">­nuo</text:span><text:span text:style-name="T630">­li</text:span><text:span text:style-name="T631">­ka, čia dau</text:span><text:span text:style-name="T632">­giau. Aš siū</text:span><text:span text:style-name="T633">­lau nu</text:span><text:span text:style-name="T634">­sta</text:span><text:span text:style-name="T635">­</text:span><text:soft-page-break/><text:span text:style-name="T636">ty</text:span><text:span text:style-name="T637">­ti,<text:s/></text:span>kad da­bar mes klau­si­nė­ja­me apie 20 min., mi­nist­rui su­tei­kia­me ga­li­my­bę pa­teik­ti pa­ke­tą ir ta­da dar bus su­teik­ta ga­li­my­bė klaus­ti. Su­tin­ka­te dėl to­kios tvar­kos, dėl 20 min.? Ge­rai. Pra­de­da­me.</text:p>
        <text:p text:style-name="Roman">Pir­ma­sis klau­sia A. Ma­zu­ro­nis.</text:p>
        <text:p text:style-name="Roman"><text:span text:style-name="T638">A. MAZURONIS</text:span><text:s/><text:span text:style-name="T639">(</text:span><text:span text:style-name="T640">LSF</text:span><text:span text:style-name="T641">)</text:span>. La­bai dė­ko­ju. Ger­bia­ma­sis mi­nist­re, iš tie­sų vi­są lai­ką jus lai­kiau vie­nu rim­čiau­sių ir at­sa­kin­giau­sių šios Vy­riau­sy­bės mi­nist­rų. Vie­na iš prie­žas­čių, ko­dėl taip ma­niau, bu­vo tai, kad jūs nuo­lat kal­bė­da­vo­te apie bū­ti­ny­bę tu­rė­ti su­ba­lan­suo­tą biu­dže­tą ar­ba bent jau to siek­ti. Bet pa­teik­da­mas šį sa­vo biu­dže­tą jūs ban­do­te su­griau­ti ma­no to­kį įsi­vaiz­da­vi­mą apie jus, nors aš to tik­rai ne­no­rė­čiau.<text:s/></text:p>
        <text:p text:style-name="Roman">Jūs mi­nė­jo­te, kad jū­sų pa­tei­kia­mas biu­dže­tas yra la­bai įtemp­tai ri­bi­nis. Jei­gu mes kal­bė­tu­me apie iš­lai­dų au­gi­mą, tai jos fak­tiš­kai yra ant rau­do­nos li­ni­jos, jei­gu kal­bė­tu­me apie de­fi­ci­to dy­dį, jis ir­gi fak­tiš­kai yra ant rau­do­nos li­ni­jos, jei­gu kal­bė­tu­me apie eko­no­mi­kos au­gi­mą, ma­no nuo­mo­ne, jis yra la­bai op­ti­mis­ti­nis ir la­biau pri­temp­tas prie iš­lai­dų, o ne prog­no­zuo­ja­mas pa­gal re­a­lius ge­o­po­li­ti­nius ir vi­sus ki­tus fak­to­rius. Pa­ja­mos ma­žė­ja, iš­lai­dos au­ga.<text:s/></text:p>
        <text:p text:style-name="Roman">Ger­bia­ma­sis mi­nist­re, pri­si­me­nant jū­sų kaip pir­mos ka­den­ci­jos fi­nan­sų mi­nist­ro pa­bai­gą, ar ne­ma­no­te, kad jūs, pa­teik­da­mas to­kį biu­dže­tą, vėl li­pa­te ant to pa­ties grėb­lio, iš prin­ci­po ne­at­si­ri­bo­ja­te nuo po­li­ti­nės įta­kos tiek jū­sų frak­ci­jos, tiek ki­tų val­dan­čio­sios ko­a­li­ci­jos part­ne­rių ir iš prin­ci­po pri­sta­to­te ne­la­bai po­li­tiš­kai at­sa­kin­gą, la­bai ri­zi­kin­gą, sa­ky­čiau, rau­do­nų li­ni­jų biu­dže­tą, ku­ris, di­de­lė ti­ki­my­bė, bus ko­re­guo­ja­mas Eu­ro­pos Ko­mi­si­jos?</text:p>
        <text:p text:style-name="Roman"><text:span text:style-name="T642">R. ŠADŽIUS.</text:span><text:s/>Ačiū už pui­kų li­be­ra­lią ide­o­lo­gi­ją ati­tin­kan­tį klau­si­mą. Iš tik­rų­jų li­be­ra­li ide­o­lo­gi­ja rei­ka­lau­ja su­ba­lan­suo­ti, tu­rė­ti per­tek­li­nį biu­dže­tą. Man taip pat to no­rė­tų­si. Vie­nin­te­lis da­ly­kas, kad yra glau­dus ry­šys tarp biu­dže­to, biu­dže­to po­li­ti­kos<text:s/>ir ša­lies eko­no­mi­nės si­tua­ci­jos. Aš tik­rai ne­bū­siu prie tų, ku­rie dėl ko­kių nors įsi­vaiz­duo­ja­mų abst­rak­čių tiks­lų, dėl fe­ti­šo, dėl to nu­lio kny­gos apa­čio­je, de­ši­nė­je, ati­tin­ka­mo­je gra­fo­je, griau­tų ša­lies eko­no­mi­ką. O skai­čiai ro­do vi­siš­kai ką ki­ta.</text:p>
        <text:p text:style-name="Roman"><text:s/>Be­je, eks­per­tai, ku­rie ne­pri­klau­so­mai ver­ti­na šį biu­dže­tą, aš esu pats ne vie­ną gir­dė­jęs ir ne su vie­nu kal­bė­jęs, iš tik­rų­jų sa­ko, kad gal­būt pir­mą kar­tą Lie­tu­vo­je yra pa­tei­kia­mas an­ti­cik­li­nis biu­dže­tas. Ką reiš­kia an­ti­cik­li­nis? Ge­rais lai­kais tu tu­ri iš tik­rų­jų verž­tis dir­žus, vie­ša­sis sek­to­rius tu­ri ma­žiau kiš­tis, ri­bo­ti sa­vo eko­no­mi­nę įta­ką, ma­žiau pirk­ti ir ma­žiau mo­kė­ti dėl to, kad vyks­ta na­tū­ra­lūs eko­no­mi­niai pro­ce­sai, ku­rie ir pa­tys įsu­ka žmo­nių ge­ro­vę, ke­lia kai­nas nor­ma­liai, ir vals­ty­bės įsi­ki­ši­mas ta­da gal­būt pa­stū­mė­tų ir in­flia­ci­ją. De­ja, šian­dien mes tu­ri­me prie­šin­gą si­tu­a­ci­ją. Ji nė­ra tra­giš­ka, ji yra to­kia, sa­ky­čiau, ri­bi­nė, kai mes tu­ri­me la­bai san­tū­rų au­gi­mą. Lie­tu­vos mas­tais tas san­tū­rus au­gi­mas mums nė­ra ge­rai. Lie­tu­vai pa­gal ge­riau­sius re­cep­tus šiuo me­tu, jei­gu mes no­ri­me kon­ver­guo­ti prie Eu­ro­pos Są­jun­gos vi­dur­kio, rei­kė­tų au­gi­mą tu­rė­ti per 4 % BVP per me­tus. Dau­giau bū­tų jau ūkio kei­ti­mas, bet apie 4 % bū­tų la­bai pui­ku. Mes tu­ri­me tik­tai 2 %. Rei­kė­tų tu­rė­ti nor­ma­lią, san­tū­rią bent 1,5 % me­ti­nę in­flia­ci­ją. Šiuo me­tu mes tu­ri­me 0,5 % de­flia­ci­ją, ku­ri taip pat da­ro įta­ką mū­sų eko­no­mi­kai. To­dėl ši­tas kon­so­li­da­vi­mo su­sto­ji­mas… Be­je, šioks toks kon­so­li­da­vi­mas – per mi­li­met­rą vis tiek vyks­ta. De­fi­ci­tas, kaip ma­tė­te pa­gal tą krei­vę, ne­di­dė­ja, jis vis tiek ma­žė­ja. Mes ga­li­me sau leis­ti pa­gal tai­syk­les ir, ma­no įsi­ti­ki­ni­mu, pri­va­lo­me tai pa­da­ry­ti, t. y. stab­te­lė­ti dve­jiem me­tams prie to mi­nus 1 %, be abe­jo, me­tant vi­sas jė­gas mo­kes­čiams ad­mi­nist­ruo­ti. Aš mo­kes­čių<text:span text:style-name="T643"><text:s/>ad</text:span><text:span text:style-name="T644">­mi</text:span><text:span text:style-name="T645">­nist</text:span><text:span text:style-name="T646">­ra</text:span><text:span text:style-name="T647">­vi</text:span><text:span text:style-name="T648">­mą ma</text:span><text:span text:style-name="T649">­tau kaip pa</text:span><text:span text:style-name="T650">­grin</text:span><text:span text:style-name="T651">­di</text:span><text:span text:style-name="T652">­nį šal</text:span><text:span text:style-name="T653">­ti</text:span><text:span text:style-name="T654">­nį ga</text:span><text:span text:style-name="T655">­li</text:span><text:span text:style-name="T656">­my</text:span><text:span text:style-name="T657">­bės jau 2017 m. su</text:span><text:span text:style-name="T658">­ba</text:span><text:span text:style-name="T659">­lan</text:span><text:span text:style-name="T660">­suo</text:span><text:span text:style-name="T661">­ti biu</text:span><text:span text:style-name="T662">­dže</text:span><text:span text:style-name="T663">­tą.<text:s/></text:span></text:p>
        <text:p text:style-name="Roman"><text:span text:style-name="T664">PIRMININKĖ.</text:span><text:s/>Ger­bia­ma­sis mi­nist­re, at­si­pra­šau, bet at­sa­ky­ti tik 2 min. Jūs kal­bė­jo­te dau­giau ne­gu 4 min. Bu­vo es­mi­nis A. Ma­zu­ro­nio klau­si­mas, ta­čiau ir ki­ti Sei­mo na­riai no­ri pa­klaus­ti, to­dėl su­tei­kia­me jiems ga­li­my­bę. Su­ta­ria­me: 1 min. – klaus­ti, 2 min. – at­sa­ky­ti. D. Krei­vys.</text:p>
        <text:p text:style-name="Roman"><text:span text:style-name="T665">R. ŠADŽIUS.</text:span><text:s/>Aš pa­si­steng­siu, ger­bia­mo­ji Pir­mi­nin­ke.</text:p>
        <text:p text:style-name="Roman"><text:span text:style-name="T666">PIRMININKĖ.</text:span><text:s/>Ačiū, mi­nist­re.<text:s/></text:p>
        <text:p text:style-name="Roman"><text:span text:style-name="T667">D. KREIVYS</text:span><text:s/><text:span text:style-name="T668">(</text:span><text:span text:style-name="T669">TS-LKDF</text:span><text:span text:style-name="T670">)</text:span>. Ger­bia­ma­sis mi­nist­re, jū­sų prog­no­zuo­ja­mas ma­žė­jan­tis ša­lies BVP au­gi­mas ro­do, kad mū­sų eko­no­mi­ka sto­ja. Tai ne­nuos­ta­bu. Eks­por­to au­gi­mas iš es­mės vi­sai su­sto­jo, dėl vi­daus var­to­ji­mo taip pat ne­su toks op­ti­mis­tas, kaip jūs. Dėl to tu­riu ir tam<text:s/><text:soft-page-break/>tik­rų prie­žas­čių, ir prie­lai­dų. Taip pat in­ves­ti­ci­jos, t. y. vie­nin­te­lė sri­tis, ku­rio­je vals­ty­bė ga­lė­tų pa­ro­dy­ti sa­vo pa­stan­gas ska­tin­da­ma eko­no­mi­ką, ma­žės, nes Eu­ro­pos lė­šų pa­nau­do­ji­mas ma­žė­ja net 211 mln. eu­rų. Pa­si­tei­si­ni­mo, kad tai pe­ri­odo pra­džia, ne­pri­imu, nes pe­ri­odas, ma­no ma­ny­mu, jau įpu­sė­jo. Eu­ro­pi­nių lė­šų pa­nau­do­ji­mas strin­ga be­veik vi­so­se mi­nis­te­ri­jo­se, jei­gu pa­si­žiū­rė­si­te gra­fi­kus, ku­riuos jūs tei­kia­te sa­vo mi­nis­te­ri­jos tin­kla­la­piuo­se. Jūs čia iš tri­bū­nos siū­lo­te mums Sei­me ieš­ko­ti ga­li­my­bių pa­nau­do­ti ar pa­dė­ti pa­nau­do­ti tas lė­šas. Tai yra la­bai keis­ta. Aš no­rė­čiau jū­sų pa­klaus­ti. Ar jūs, kaip mi­nist­ras, at­sa­kin­gas už Eu­ro­pos lė­šų pa­nau­do­ji­mą,<text:span text:style-name="T671"><text:s/>tik</text:span><text:span text:style-name="T672">­rai pa</text:span><text:span text:style-name="T673">­da</text:span><text:span text:style-name="T674">­rė</text:span><text:span text:style-name="T675">­te vis</text:span><text:span text:style-name="T676">­ką, kad tas eko</text:span><text:span text:style-name="T677">­no</text:span><text:span text:style-name="T678">­mi</text:span><text:span text:style-name="T679">­kos ska</text:span><text:span text:style-name="T680">­ti</text:span><text:span text:style-name="T681">­ni</text:span><text:span text:style-name="T682">­mas tik</text:span><text:span text:style-name="T683">­rai bū</text:span><text:span text:style-name="T684">­tų efek</text:span><text:span text:style-name="T685">­ty</text:span><text:span text:style-name="T686">­vus ir tos lė</text:span><text:span text:style-name="T687">­šos<text:s/></text:span>bū­tų efek­ty­viai prog­no­zuo­ja­mos, mi­nis­te­ri­jos nu­ma­ty­ti nor­ma­ty­vai ir pro­ce­sas vyk­tų sklan­džiai?<text:s/></text:p>
        <text:p text:style-name="Roman"><text:span text:style-name="T688">R. ŠADŽIUS.</text:span><text:s/>Pra­lei­dęs da­lį, dėl ku­rios jūs ne­su­tin­ka­te su ma­no ma­ty­mu (mes, ma­tyt, pa­si­lik­si­me prie sa­vo nuo­mo­nių), aš tu­riu su ju­mis su­tik­ti, kad Eu­ro­pos Są­jun­gos lė­šų pa­nau­do­ji­mas yra pro­ble­ma, ku­rią mes tu­ri­me bū­ti už­si­ra­šę pir­miau­sia. Mes tai esa­me pa­da­rę. Vy­riau­sy­bė dir­ba. Ne vie­nas mi­nist­ras yra at­sa­kin­gas už Eu­ro­pos Są­jun­gos lė­šas, o vi­sos ins­ti­tu­ci­jos.<text:s/><text:span text:style-name="T689">Čia aš tie</text:span><text:span text:style-name="T690">­siog len</text:span><text:span text:style-name="T691">­kiu gal</text:span><text:span text:style-name="T692">­vą prieš jū</text:span><text:span text:style-name="T693">­sų vyk</text:span><text:span text:style-name="T694">­do</text:span><text:span text:style-name="T695">­mą par</text:span><text:span text:style-name="T696">­la</text:span><text:span text:style-name="T697">­men</text:span><text:span text:style-name="T698">­ti</text:span><text:span text:style-name="T699">­nę kon</text:span><text:span text:style-name="T700">­tro</text:span><text:span text:style-name="T701">­lę, ku</text:span><text:span text:style-name="T702">­ri ki</text:span><text:span text:style-name="T703">­tą sy</text:span><text:span text:style-name="T704">­kį yra<text:s/></text:span>efek­ty­ves­nė ne­gu klau­si­mo svars­ty­mas Vy­riau­sy­bė­je. Rim­tai šne­kant, vie­nas da­ly­kas yra lė­šų pla­na­vi­mas, ki­tas da­ly­kas yra pa­nau­do­ji­mas. Be abe­jo, Sei­mo ko­mi­te­tai ne­pa­dės pa­nau­do­ti, kon­k­re­čiai vyk­dy­ti pro­jek­tus ir kur­ti tuos pro­jek­tus. Tai yra mū­sų dar­bas. Mes steng­si­mės jį kuo ge­riau pa­da­ry­ti. Čia tik­rai aš jau­čiuo­si ga­lįs ir tu­rįs pa­da­ry­ti dau­giau. Be abe­jo, su­tin­ku su ju­mis.</text:p>
        <text:p text:style-name="Roman"><text:span text:style-name="T705">PIRMININKĖ.</text:span><text:s/>Ačiū. Klau­sia A. Dumb­ra­va. Ruo­šia­si E. Ma­siu­lis.</text:p>
        <text:p text:style-name="Roman"><text:span text:style-name="T706">A. DUMBRAVA</text:span><text:span text:style-name="T707"><text:s/></text:span><text:span text:style-name="T708">(</text:span><text:span text:style-name="T709">TTF</text:span><text:span text:style-name="T710">)</text:span><text:span text:style-name="T711">. La</text:span><text:span text:style-name="T712">­bai ačiū.<text:s/></text:span>Ger­bia­ma­sis mi­nist­re, no­rė­čiau jū­sų pa­klaus­ti dėl<text:span text:style-name="T713"><text:s/>kra</text:span><text:span text:style-name="T714">­</text:span><text:span text:style-name="T715">š</text:span><text:span text:style-name="T716">­</text:span><text:span text:style-name="T717">­</text:span><text:span text:style-name="T718">to ap</text:span><text:span text:style-name="T719">­sau</text:span><text:span text:style-name="T720">­gos. Jūs pa</text:span><text:span text:style-name="T721">­sa</text:span><text:span text:style-name="T722">­kė</text:span><text:span text:style-name="T723">­te – di</text:span><text:span text:style-name="T724">­dė</text:span><text:span text:style-name="T725">­ja iš</text:span><text:span text:style-name="T726">­lai</text:span><text:span text:style-name="T727">­dos treč</text:span><text:span text:style-name="T728">­da</text:span><text:span text:style-name="T729">­liu. Tai yra la</text:span><text:span text:style-name="T730">­bai daug – maž</text:span><text:span text:style-name="T731">­daug 150 mln. Lt.<text:s/></text:span>Pra­šau pa­sa­ky­ti, čia su ta in­ten­ci­ja, kad mes pa­siek­tu­me 2 % BVP jau 2018 m. ar vis dėl­to 2020 m.? Ko­kia jū­sų, kaip mi­nist­ro, as­me­ni­nė po­zi­ci­ja, kaip jūs į tai žiū­ri­te? Ar čia mes la­bai stip­riai sku­ba­me, ar ei­na­me nor­ma­liu ke­liu, kad iki 2020 m. pa­siek­tu­me 2 % iš­lai­dų kraš­to ap­sau­gai? Ačiū.</text:p>
        <text:p text:style-name="Roman"><text:span text:style-name="T732">R. ŠADŽIUS.</text:span><text:s/>Mes per­spek­ty­vo­je tuos 2 % vis dėl­to tu­rė­tu­me pa­siek­ti pir­miau­sia dėl po­li­ti­nių su­me­ti­mų. Tu­ri­me vi­si su­pras­ti, kad 2 % Lie­tu­vos BVP Vo­kie­ti­jos ar­ba Di­džio­sios Bri­ta­ni­jos, Jung­ti­nių Vals­ti­jų mas­tais nė­ra itin di­de­lė su­ma. Tai iš tik­rų­jų tam tik­ras po­li­ti­nis fak­to­rius. Tai ne­at­lei­džia mū­sų nuo pa­rei­gos tin­ka­mai iš­leis­ti ši­tas lė­šas už­tik­ri­nant nor­ma­lų gy­ny­bi­nį mū­sų pa­jė­gu­mą, tiek ma­te­ria­li­nį, tiek ir žmo­giš­kuo­sius iš­tek­lius.</text:p>
        <text:p text:style-name="Roman">Dėl gra­fi­ko. Ap­svars­ty­ki­me ši­tą di­di­ni­mą 2016 m., kai svars­ty­si­me 2017 m. biu­dže­tą. Be­je, skir­tin­gai nuo to, kas yra sa­ko­ma vie­šo­jo­je erd­vė­je, dar ši Vy­riau­sy­bė tu­rės jums, ši­tos su­dė­ties Sei­mui, pa­teik­ti 2017 m. biu­dže­tą. Ma­ty­si­me, ko­kios eko­no­mi­nės ap­lin­ky­bės, ko­kios po­li­ti­nės ap­lin­ky­bės tuo me­tu bus, ko­kia bus pa­sau­ly­je si­tu­a­ci­ja, ir ta­da svars­ty­si­me.</text:p>
        <text:p text:style-name="Roman"><text:span text:style-name="T733">PIRMININKĖ.</text:span><text:s/>Ačiū. Klau­sia E. Ma­siu­lis. Ruo­šia­si J. Raz­ma.</text:p>
        <text:p text:style-name="Roman"><text:span text:style-name="T734">E. MASIULIS</text:span><text:s/><text:span text:style-name="T735">(</text:span><text:span text:style-name="T736">LSF</text:span><text:span text:style-name="T737">)</text:span>. Ačiū, ger­bia­mo­ji Sei­mo Pir­mi­nin­ke. Ger­bia­ma­sis mi­nist­re, iš tik­rų­jų tei­kiant įsta­ty­mo pro­jek­tą ne­ap­lei­džia jaus­mas, kad jūs vis dėl­to ne­si­ren­gia­te po 2016 m. Sei­mo rin­ki­mų to­liau va­do­vau­ti Fi­nan­sų mi­nis­te­ri­jai, nes aki­vaiz­du, kad ta­da po­žiū­ris į 2016 m.<text:s/><text:span text:style-name="T738">biu</text:span><text:span text:style-name="T739">­dže</text:span><text:span text:style-name="T740">­tą tik</text:span><text:span text:style-name="T741">­rai bū</text:span><text:span text:style-name="T742">­tų at</text:span><text:span text:style-name="T743">­sa</text:span><text:span text:style-name="T744">­kin</text:span><text:span text:style-name="T745">­ges</text:span><text:span text:style-name="T746">­nis. Kai mes ma</text:span><text:span text:style-name="T747">­to</text:span><text:span text:style-name="T748">­me jū</text:span><text:span text:style-name="T749">­sų pa</text:span><text:span text:style-name="T750">­tei</text:span><text:span text:style-name="T751">­kia</text:span><text:span text:style-name="T752">­mas ben</text:span><text:span text:style-name="T753">­dro</text:span><text:span text:style-name="T754">­jo vi</text:span><text:span text:style-name="T755">­daus pro</text:span><text:span text:style-name="T756">­duk</text:span><text:span text:style-name="T757">­to au</text:span><text:span text:style-name="T758">­gi</text:span><text:span text:style-name="T759">­mo prog</text:span><text:span text:style-name="T760">­no</text:span><text:span text:style-name="T761">­zes, vėl</text:span><text:span text:style-name="T762">­gi tas op</text:span><text:span text:style-name="T763">­ti</text:span><text:span text:style-name="T764">­mis</text:span><text:span text:style-name="T765">­ti</text:span><text:span text:style-name="T766">­nis, ro</text:span><text:span text:style-name="T767">­ži</text:span><text:span text:style-name="T768">­nis – 3,2 % ki</text:span><text:span text:style-name="T769">­tais me</text:span><text:span text:style-name="T770">­tais, kai 2017 m. ir 2018 m.</text:span><text:s/>jūs nu­ma­to­te dar di­des­nes ben­dro­jo vi­daus pro­duk­to prog­no­zes. Jis kol kas nė­ra pa­grin­džia­mas jo­kiais tiks­liais, aiš­kiais skai­čia­vi­mais. Ta­čiau pri­pa­ži­no­te, kad da­bar gy­ve­na­me ne pa­čiais ge­riau­siais lai­kais, kaip ir pri­pa­ži­no­te, kad vis dėl­to ši­tos Vy­riau­sy­bės vyk­do­ma eko­no­mi­nė po­li­ti­ka dar ne­at­ve­dė iki tų pa­čių ge­riau­sių lai­kų, to­dėl rei­kia di­des­nio var­to­to­jiš­ku­mo, tam tik­ra pras­me tai de­fi­ci­to di­des­nis lai­ky­mas. Ta­čiau ar ne­pri­me­na jums iš tik­rų­jų ši­ta si­tu­a­ci­ja 2007 m. pa­bai­gos, kai jūs, sto­vė­da­mas tri­bū­no­je, taip pat tei­kė­te pro­jek­tus ir sa­kė­te, kad<text:s/>eko­no­mi­ka tik­tai augs,<text:span text:style-name="T771"><text:s/>to</text:span><text:span text:style-name="T772">­dėl biu</text:span><text:span text:style-name="T773">­dže</text:span><text:span text:style-name="T774">­to iš</text:span><text:span text:style-name="T775">­lai</text:span><text:span text:style-name="T776">­dos iš tik</text:span><text:span text:style-name="T777">­rų</text:span><text:span text:style-name="T778">­jų bu</text:span><text:span text:style-name="T779">­vo ga</text:span><text:span text:style-name="T780">­na stip</text:span><text:span text:style-name="T781">­riai di</text:span><text:span text:style-name="T782">­di</text:span><text:span text:style-name="T783">­na</text:span><text:span text:style-name="T784">­mos</text:span><text:s/>įvai­rio­se sri­ty­se?</text:p>
        <text:p text:style-name="Roman"><text:span text:style-name="T785">R. ŠADŽIUS.</text:span><text:s/>Ačiū už klau­si­mą. Dėl BVP skai­čia­vi­mo. Tie skai­čia­vi­mai yra, su jais ga­li­ma su­si­pa­žin­ti Fi­nan­sų mi­nis­te­ri­jos tin­kla­la­py­je, ten jie yra pri­sta­ty­ti. Jei­gu no­ri­ma de­ta­liau su­si­pa­žin­ti, mū­sų eks­per­tai juos ga­li pri­sta­ty­ti. Skai­čia­vi­mai yra at­lie­ka­mi ne po­li­ti­nių pa­rei­<text:soft-page-break/>gū­nų, o eks­per­tų, eko­no­mis­tų, ku­rie dir­ba Fi­nan­sų mi­nis­te­ri­jo­je. Yra ve­ri­fi­kuo­ja­mi, Lie­tu­vos ban­ke taip pat dir­ba la­bai stip­rūs eko­no­mis­tai, į ku­rių nuo­mo­nę mes at­si­žvel­gia­me. Be to, jau šian­dien jūs tu­ri­te biu­dže­to kon­tro­lės ins­ti­tu­ci­ją – Vals­ty­bės kon­tro­lę, ku­ri mū­sų eko­no­mi­nę prog­no­zę pa­tvir­ti­no. Ji iš­ana­li­za­vo la­bai de­ta­liai nau­do­da­ma­si vi­sais pri­ei­na­mais jiems ne­pri­klau­so­mais nuo Fi­nan­sų mi­nis­te­ri­jos šal­ti­niais.<text:s/></text:p>
        <text:p text:style-name="Roman">Be to, mes tu­ri­me pa­tvir­ti­ni­mą tų 3,2 % 2016 m. ir iš ko­mer­ci­nių sub­jek­tų – ko­mer­ci­niai ban­kai ar Tarp­tau­ti­nis<text:s/>va­liu­tos<text:s/>fon­das, Pa­sau­lio ban­kas, jie pa­na­šiai op­ti­mis­tiš­ki. Pa­si­žiū­rė­si­me, ką apie tai mąs­to Eu­ro­pos Ko­mi­si­ja, ku­ri taip pat da­ro ne­pri­klau­so­mas eks­per­ti­zes. Ta­da ga­lė­si­me pa­ly­gin­ti. Aš tik­rai ne­ma­nau, kad mes tu­rė­tu­me pieš­ti sau bau­bus, kaip jūs mė­gi­na­te tai da­ry­ti, ir reng­tis pa­sau­lio pa­bai­gai dėl vi­so pik­to, kol to da­ry­ti ne­rei­kia.<text:s/></text:p>
        <text:p text:style-name="Roman">Da­bar dėl pa­ja­mų ir iš­lai­dų pa­grįs­tu­mo. Iš tik­rų­jų iš­lai­dų skai­čia­vi­mas yra vie­na, skai­čia­vi­mas pa­ja­mų, pa­gal ku­rias tu­rė­tų bū­ti fi­nan­suo­ja­mos ši­tos iš­lai­dos, yra ki­ta. Pa­ja­mų skai­čia­vi­mą taip pat ve­ri­fi­kuos Vals­ty­bės kon­tro­lė, kaip biu­dže­to kon­tro­lės ins­ti­tu­ci­ja. Šiuo me­tu aš ver­tin­čiau iš tik­rų­jų (kar­to­ju), kad mū­sų pa­ja­mų prog­no­zės yra la­bai la­bai kon­ser­va­ty­vios. Ga­vus spa­lio mė­ne­sio fak­ti­nius su­rin­ki­mo duo­me­nis, ga­lė­si­me juos tiks­lin­ti.</text:p>
        <text:p text:style-name="Roman"><text:span text:style-name="T786">PIRMININKĖ.</text:span><text:s/>Ačiū. Klau­sia J. Raz­ma. Ruo­šia­si R. J. Da­gys.</text:p>
        <text:p text:style-name="Roman"><text:span text:style-name="T787">J. RAZMA</text:span><text:s/><text:span text:style-name="T788">(</text:span><text:span text:style-name="T789">TS-LKDF</text:span><text:span text:style-name="T790">)</text:span>. Ger­bia­ma­sis mi­nist­re, kaip ži­no­te, Sei­mas pra­dė­jo svars­ty­ti nau­ją­jį so­cia­li­nį mo­de­lį, ke­lias­de­šimt pro­jek­tų. Sa­ky­ki­te, ar jū­sų da­bar pa­teik­ta­me biu­dže­to pro­jek­te yra at­si­žvelg­ta į tai, kad tie so­cia­li­nio mo­de­lio pro­jek­tai bū­tų pri­im­ti, to­dėl yra ati­tin­ka­mi klau­si­mai? Ar yra įver­tin­tas „Sod­ros“ lu­bų įve­di­mas (na, tai dau­giau „Sod­ros“ biu­dže­te, aiš­ku, bet vis tiek vis­kas yra su­si­ję) ir ko­kia su­ma nu­ma­ty­ta ba­zi­nei pen­si­jai, jei­gu ji bū­tų da­li­mis per­ke­lia­ma į vals­ty­bės biu­dže­tą, mo­kė­ti?<text:s/></text:p>
        <text:p text:style-name="Roman">Dar vie­nas klau­si­mas, su tuo ne­su­si­jęs. Ar vis dėl­to jūs ne­ra­do­te ga­li­my­bės ne­be­skriaus­ti Ke­lių prie­žiū­ros ir plėt­ros pro­gra­mos ir ne­be­pa­im­ti kad ir ma­žes­nės su­mos toms ben­dro­sioms reik­mėms, jei­gu eko­no­mi­ka tiek me­tų au­ga, ir vis pa­lie­ka­me tą kri­zi­nį spren­di­mą?</text:p>
        <text:p text:style-name="Roman"><text:span text:style-name="T791">R. ŠADŽIUS.</text:span><text:s/>Ačiū už tuos ke­le­tą klau­si­mų. Dėl lė­šų „Sod­ros“ lu­boms, „Sod­ros“ pa­ja­mų prog­no­za­vi­mo ar tos pen­si­jos per­kė­li­mo. Aš at­kreip­čiau jū­sų dė­me­sį, kad šios nuo­sta­tos pa­gal pro­jek­tą, pa­teik­tą jums, tu­rė­tų įsi­ga­lio­ti nuo 2017 m. sau­sio 1 d. 2016 m. biu­dže­tams jos re­a­lios įta­kos ne­tu­ri. Bet so­cia­li­nis mo­de­lis, jo pri­ėmi­mas kaip toks yra la­bai svar­bus, jei­gu mes no­ri­me pri­trauk­ti in­ves­ti­ci­jas ir no­ri­me, kad bū­tų re­a­li­zuo­tas cen­tri­nis eko­no­mi­nės plėt­ros sce­na­ri­jus – 3,2 % BVP au­gi­mo ki­tais me­tais.<text:s/></text:p>
        <text:p text:style-name="Roman">Ke­lių prie­žiū­ra. Man taip pat no­rė­tų­si ke­lių prie­žiū­rai pa­lik­ti vi­sas lė­šas, ku­rios ten yra, ta­čiau, de­ja, yra ki­ti pri­ori­te­tai, ku­riuos mes tu­ri­me de­rin­ti tar­pu­sa­vy­je, ka­dan­gi tu­ri­me įvyk­dy­ti iš­lai­dų au­gi­mo ri­bo­ji­mo tai­syk­lę. Tai mums už­ker­ta ke­lią iš­spręs­ti vi­sas pro­ble­mas vie­nu me­tu. Pa­laips­niui, ma­nau, tos žvaigž­du­tės bus ga­li­ma iš tik­rų­jų at­si­kra­ty­ti.</text:p>
        <text:p text:style-name="Roman"><text:span text:style-name="T792">PIRMININKĖ.</text:span><text:s/>Ačiū. Klau­sia R. J. Da­gys. Ruo­šia­si A. Ku­bi­lius.</text:p>
        <text:p text:style-name="Roman"><text:span text:style-name="T793">R. J. DAGYS</text:span><text:s/><text:span text:style-name="T794">(</text:span><text:span text:style-name="T795">TS-LKDF</text:span><text:span text:style-name="T796">)</text:span>. Ger­bia­ma­sis mi­nist­re, ma­nęs ir­gi ne­ap­lei­džia nuo­jau­ta, kad vis dėl­to jū­sų ver­ti­ni­mai yra per­ne­lyg op­ti­mis­ti­niai ir dvel­kia 2007–2008 m., kai jūs tei­kė­te biu­dže­tą. Tas jū­sų op­ti­miz­mas nie­kuo ne­pa­grįs­tas. Ma­tyt, vis dėl­to ryš­kė­ja kri­zės po­žy­miai, jai rei­kia ruoš­tis ne tik Lie­tu­vo­je, bet ir ap­link Lie­tu­vą, kai tie po­žy­miai ryš­kė­ja.</text:p>
        <text:p text:style-name="Roman">Klau­si­mas su­si­jęs su ki­ta sri­ti­mi. Jūs kal­ba­te apie var­to­ji­mo pa­di­di­ni­mą, bet vi­siš­kai ig­no­ruo­ja­te fak­tą, kad jūs, kaip ir anks­čiau, pa­ima­te iš pen­si­jų sis­te­mos tas lė­šas, jų ne­kom­pen­suo­ja­te „Sod­ros“ sis­te­mai, tų lė­šų, ku­rių ne­kom­pen­sa­vo­te pra­ėju­sį kar­tą. Iš es­mės „Sod­ra“ vėl tam­pa de­fi­ci­ti­nė, Re­zer­vo fon­das ne­for­muo­ja­mas, pen­si­jų nor­ma­liai in­dek­suo­ti ne­ga­li­ma. Ko­dėl to­kį var­to­ji­mo sver­tą kaip pen­si­jos, ku­rios prak­tiš­kai po dvie­jų sa­vai­čių at­si­du­ria rin­ko­je, jūs skriau­džia­te ir ko­dėl skriau­džia­te pen­si­nin­kus ap­skri­tai, nes tai yra aki­vaiz­di jū­sų ket­ve­rių me­tų val­dy­mo po­li­ti­kos ten­den­ci­ja?</text:p>
        <text:p text:style-name="Roman"><text:span text:style-name="T797">R. ŠADŽIUS.</text:span><text:s/>Ačiū už klau­si­mą. Dėl nie­kuo ne­pa­grįs­tų op­ti­mis­ti­nių ver­ti­ni­mų, ger­bia­ma­sis pra­ei­ty­je che­mi­ke, aš sa­ky­čiau, kad tai yra eks­pe­ri­men­tas. Eks­pe­ri­men­tas, ku­ris pa­ro­dė, kad mes, nors ir nu­ver­ti­no­me BVP au­gi­mo įver­čius nuo 3,4 iki 1,9, biu­dže­tas su­pla­nuo­tas ta­da ir jums pa­teik­tas, ir jū­sų pa­tvir­tin­tas biu­dže­to pa­ja­mas mes vyk­do­me ir vir­ši­ja­me. Tai yra eks­<text:soft-page-break/>pe­ri­men­ti­nis re­zul­ta­tas. Jūs ga­li­te už­si­merk­ti ir juo ne­ti­kė­ti ar­ba vi­siems aiš­kin­ti, kad tai ab­so­liu­ti ne­tie­sa, kad mes ren­ka­me ne eu­rus, o tuš­čius po­pie­riu­kus, bet tai yra eks­pe­ri­men­tas, tai yra re­a­ly­bė, tai yra gy­ve­ni­mas, su ku­riuo kvies­čiau to­liau taiks­ty­tis.<text:s/></text:p>
        <text:p text:style-name="Roman">Dėl pen­si­jų. Taip, yra pri­im­tas spren­di­mas ga­na san­tū­riai, bet pa­di­din­ti pen­si­jas vi­siems pen­si­nin­kams nuo sau­sio 1 d., ne­lau­kiant lie­pos 1 d. Ma­nau, tai yra tei­sin­gas spren­di­mas, nes tai ir ge­ri­na žmo­nių si­tu­a­ci­ją, ir lei­džia ska­tin­ti var­to­ji­mą. (<text:span text:style-name="T798">Bal</text:span><text:span text:style-name="T799">­sai sa</text:span><text:span text:style-name="T800">­lė</text:span><text:span text:style-name="T801">­je</text:span>)<text:s/></text:p>
        <text:p text:style-name="Roman"><text:span text:style-name="T802">PIRMININKĖ.</text:span><text:s/>Ačiū. Ga­lė­si­te iš­si­aiš­kin­ti ko­mi­te­te. Ger­bia­ma­sis Da­gy, pra­šo­me ne­šauk­ti. Klau­sia A. Ku­bi­lius. Ruo­šia­si B. Vė­sai­tė. Pra­šo­me be emo­ci­jų.</text:p>
        <text:p text:style-name="Roman"><text:span text:style-name="T803">A. KUBILIUS</text:span><text:s/><text:span text:style-name="T804">(</text:span><text:span text:style-name="T805">TS-LKDF</text:span><text:span text:style-name="T806">)</text:span>. Ger­bia­ma­sis mi­nist­re, aš gal dar kar­tą no­riu jū­sų pa­klaus­ti klau­si­mo, ku­rį jau čia ko­le­gos klau­sė, dėl jū­sų pa­reng­to, aš drįs­čiau pa­va­din­ti, ne­at­sa­kin­go biu­dže­to. Jūs pats la­bai tei­sin­gai pa­brė­žė­te, kad per kri­zę sko­la iš­au­go, ir tai bu­vo di­de­lis iš­šū­kis vi­siems mums ją su­val­dy­ti. Ko­dėl ji iš­au­go? Ji iš­au­go to­dėl, kad prieš kri­zę, dar jums bū­nant fi­nan­sų mi­nist­ru, iš tik­rų­jų ne­bu­vo su­kaup­ta re­zer­vo. Kaip jūs ži­no­te, pa­sau­lis gy­ve­na pa­gal tam tik­rą dės­nį, kad kri­zės yra pa­si­kar­to­jan­čios, yra ne­iš­ven­gia­mos, ir tam pro­tin­ga val­džia tu­ri ruoš­tis iš anks­to. Pa­si­ren­gi­mo me­cha­niz­mas yra su­kaup­ti re­zer­vą. Tai su­kaup­ti re­zer­vą ga­li­ma, jei­gu ge­ros eko­no­mi­kos lai­ko­tar­piu tu­ri su­ba­lan­suo­tą biu­dže­tą ir tą per­tek­lių de­di į Re­zer­vo fon­dą. To­dėl aš ir sa­kau, kad jū­sų biu­dže­tas yra ne­at­sa­kin­gas, nes ne­ma­tau jo­kio pa­si­ren­gi­mo ga­li­moms bū­si­moms kri­zėms. Tre­ti me­tai iš ei­lės – 2014, 2015, da­bar pla­nuo­ja­mas 2016 me­tų biu­dže­tas tu­ri apie mi­nus 1 % de­fi­ci­to.</text:p>
        <text:p text:style-name="Roman"><text:span text:style-name="T807">PIRMININKĖ.</text:span><text:s/>Klaus­ki­te mi­nu­tę.</text:p>
        <text:p text:style-name="Roman"><text:span text:style-name="T808">A. KUBILIUS</text:span><text:s/><text:span text:style-name="T809">(</text:span><text:span text:style-name="T810">TS-LKDF</text:span><text:span text:style-name="T811">)</text:span>. Klau­siu tuoj pat. Tuoj pat klau­siu. Apie mi­nus 1 %. Ger­bia­ma­sis mi­nist­re…</text:p>
        <text:p text:style-name="Roman"><text:span text:style-name="T812">R. ŠADŽIUS.</text:span><text:s/>Ačiū, ger­bia­ma­sis An­driau, už klau­si­mą.</text:p>
        <text:p text:style-name="Roman"><text:span text:style-name="T813">PIRMININKĖ.</text:span><text:s/>Na, jūs vir­ši­jo­te… At­si­pra­šau, mes iš­jun­gė­me.<text:s/></text:p>
        <text:p text:style-name="Roman"><text:span text:style-name="T814">A. KUBILIUS</text:span><text:s/><text:span text:style-name="T815">(</text:span><text:span text:style-name="T816">TS-LKDF</text:span><text:span text:style-name="T817">)</text:span>. Tai­gi pen­ki…</text:p>
        <text:p text:style-name="Roman"><text:span text:style-name="T818">PIRMININKĖ.</text:span><text:s/>Tai bai­ki­te klaus­ti. Jūs…<text:s/></text:p>
        <text:p text:style-name="Roman"><text:span text:style-name="T819">A. KUBILIUS</text:span><text:s/><text:span text:style-name="T820">(</text:span><text:span text:style-name="T821">TS-LKDF</text:span><text:span text:style-name="T822">)</text:span>. Tai­gi duo­ki­te, pa­baig­siu. Pen­ki įsta­ty­mai, vie­ną­syk per me­tus svars­to­me biu­dže­tą ir ne­ga­li pa­klaus­ti.<text:s/></text:p>
        <text:p text:style-name="Roman">Ger­bia­ma­sis mi­nist­re, jūs 2007 m. čia mums vi­siems la­bai tei­sin­gai aiš­ki­no­te apie vo­ve­rai­tę, kaip vals­ty­bė tu­ri elg­tis, kad va­sa­ros ge­ro eko­no­mi­nio lai­ko­tar­pio me­tu tu­ri rie­šu­tus kau­p­ti sun­kiai žie­mai. Ar jums ne­at­ro­do, kad jūs tap­si­te ki­tos ži­no­mos pa­sa­kė­čios sim­bo­liu, ją aš ga­liu pa­kar­to­ti var­to­da­mas ne vals­ty­bi­nę kal­bą:<text:s/><text:span text:style-name="T823">po</text:span><text:span text:style-name="T824">­pry</text:span><text:span text:style-name="T825">­gun</text:span><text:span text:style-name="T826">­ja stre</text:span><text:span text:style-name="T827">­ko</text:span><text:span text:style-name="T828">­za le</text:span><text:span text:style-name="T829">­to kras</text:span><text:span text:style-name="T830">­no</text:span><text:span text:style-name="T831">­je pro</text:span><text:span text:style-name="T832">­pie</text:span><text:span text:style-name="T833">­la</text:span>. Jūs tur­būt to­kią ži­no­te?</text:p>
        <text:p text:style-name="Roman"><text:span text:style-name="T834">PIRMININKĖ.</text:span><text:s/>Ger­bia­ma­sis opo­zi­ci­jos ly­de­ri, gerb­ki­te par­la­men­tą ir kal­bė­ki­te lie­tu­vių kal­ba. Pra­šom, mi­nist­re.<text:s/></text:p>
        <text:p text:style-name="Roman"><text:span text:style-name="T835">R. ŠADŽIUS.</text:span><text:s/>Aš pa­dė­ko­siu… Aš ne­ma­tau klau­sian­čio­jo, ger­bia­ma­sis Stun­dy. Aš pa­dė­ko­siu jums man­da­giai už klau­si­mą ir tik­rai ne­per­im­siu jū­sų už­duo­to to­no. At­kreip­čiau jū­sų, ger­bia­ma­sis An­driau, dė­me­sį į an­trą pa­ke­tą įsta­ty­mų, ku­riuos aš šian­dien pa­teik­siu. Tai yra Re­zer­vi­nio (sta­bi­li­za­vi­mo) fon­do per­tvar­ky­mo įsta­ty­mas, ku­ria­me yra siū­lo­ma ne mo­kes­čių mo­kė­to­jų pi­ni­gais, o pa­ja­mo­mis iš vals­ty­bės tur­to for­muo­ti re­zer­vą, ku­ris bū­tų ava­ri­niu at­ve­ju, ku­rį bū­tų ga­li­ma pa­nau­do­ti ne­iš­ei­nant sko­lin­tis į pa­sau­lio rin­kas, kas iš tik­rų­jų yra pir­mo­ji ava­ri­ja, su ku­ria su­si­du­ria ša­lis, kai at­si­ran­da sun­ku­mų.</text:p>
        <text:p text:style-name="Roman">Dėl to su­ba­lan­sa­vi­mo, fis­ka­li­nio kon­so­li­da­vi­mo ir eko­no­mi­nės plėt­ros. De­ja, tą ga­li­te pa­skai­ty­ti Tarp­tau­ti­nio va­liu­tos fon­do eko­no­mis­tų dar­buo­se, eg­zis­tuo­ja tei­gia­mas at­ga­li­nis ry­šys. Fis­ka­li­nis kon­so­li­da­vi­mas spau­džia eko­no­mi­ką. Šiuo at­ve­ju mes tu­ri­me iš­vai­ruo­ti tarp fis­ka­linio kon­so­li­da­vi­mo, ku­ris yra rei­ka­lin­gas per­spek­ty­vo­je, ir eko­no­mi­kos ne­už­mu­ši­mo. Mū­sų eko­no­mi­ka da­bar ken­čia nuo iš­ori­nių fak­to­rių, ku­rie jums yra pui­kiai ži­no­mi. Ir mes šio­je si­tua­­ci­jo­je, nau­do­da­mie­si to­mis tai­syk­lė­mis, ku­rios yra ne mū­sų su­gal­vo­tos, o Eu­ro­pos Są­jun­gos eu­ro zo­nos su­gal­vo­tos ir įtvir­tin­tos, mes ta tai­syk­le nau­do­ja­mės ir dve­jiems me­tams stab­te­li­me prie fis­ka­li­nio kon­so­li­da­vi­mo. Tai ne­reiš­kia, kad mes di­di­na­me de­fi­ci­tą ir švais­to­me lė­šas, nes, mū­sų eks­per­tų ver­ti­ni­mu, to da­bar, jei­gu vyk­do­me tei­sin­gą fis­ka­li­nę po­li­ti­ką, ne­ver­ta<text:s/><text:soft-page-break/>bū­tų da­ry­ti. Tai va­di­na­si neut­ra­li fis­ka­li­nė po­li­ti­ka. Tai nė­ra ska­ti­ni­mas, bet nė­ra to­bu­li­ni­mas, tai yra neut­ra­li fis­ka­li­nė po­li­ti­ka, ku­ri bū­tent šiai Lie­tu­vos si­tu­a­ci­jai šiuo me­tu ir pa­tar­ti­na spe­cia­lis­tų eko­no­mis­tų.</text:p>
        <text:p text:style-name="Roman"><text:span text:style-name="T836">PIRMININKĖ.</text:span><text:s/>Ačiū, ger­bia­ma­sis mi­nist­re. Da­bar bai­gė­si 20 mi­nu­čių. Kvie­čiu pri­sta­ty­ti pa­ke­tą. To­liau mes iš ei­lės su­teik­si­me vėl ga­li­my­bę pa­klaus­ti Sei­mo na­riams. Pir­mo­ji bū­tų B. Vė­sai­tė. Pra­šom, mi­nist­re.</text:p>
        <text:p text:style-name="Roman"/>
        <text:p text:style-name="Laikas">11.39 val.</text:p>
        <text:p text:style-name="Roman12">Biu­dže­to san­da­ros įsta­ty­mo Nr. I-430 14, 18, 19, 21, 28, 32, 35, 38 ir 39 straips­nių pa­kei­ti­mo<text:s/><text:span text:style-name="T837">įsta</text:span><text:span text:style-name="T838">­ty</text:span><text:span text:style-name="T839">­mo pro</text:span><text:span text:style-name="T840">­jek</text:span><text:span text:style-name="T841">­tas Nr. XIIP-3652,</text:span><text:s/>Sa­vi­val­dy­bių biu­dže­tų pa­ja­mų nu­sta­ty­mo me­to­di­kos įsta­ty­mo Nr. VIII-385 3, 8, 9, 10, 12 straips­nių pa­kei­ti­mo ir prie­dė­lio pripažini­mo ne­te­ku­siu ga­lios<text:s/><text:span text:style-name="T842">įsta</text:span><text:span text:style-name="T843">­ty</text:span><text:span text:style-name="T844">­mo pro</text:span><text:span text:style-name="T845">­jek</text:span><text:span text:style-name="T846">­tas Nr. XIIP-3653,<text:s/></text:span>Gy­ven­to­jų pa­ja­mų mokes­čio įsta­ty­mo Nr. IX-1007 17, 20 ir 21 straips­nių pa­kei­ti­mo<text:s/><text:span text:style-name="T847">įsta</text:span><text:span text:style-name="T848">­ty</text:span><text:span text:style-name="T849">­mo pro</text:span><text:span text:style-name="T850">­jek</text:span><text:span text:style-name="T851">­tas Nr. XIIP-3654,<text:s/></text:span>Ak­ci­zų įsta­ty­mo Nr. IX-569 23, 24, 25, 26, 30 ir 31 straips­nių pa­kei­ti­mo<text:s/><text:span text:style-name="T852">įsta</text:span><text:span text:style-name="T853">­ty</text:span><text:span text:style-name="T854">­mo pro</text:span><text:span text:style-name="T855">­jek</text:span><text:span text:style-name="T856">­tas Nr. XIIP-3655,<text:s/></text:span>In­ves­ti­ci­jų įsta­ty­mo Nr. VIII-1312 15<text:span text:style-name="T857">2</text:span><text:s/>straips­nio pakei­ti­mo<text:s/><text:span text:style-name="T858">įsta</text:span><text:span text:style-name="T859">­ty</text:span><text:span text:style-name="T860">­mo pro</text:span><text:span text:style-name="T861">­jek</text:span><text:span text:style-name="T862">­tas Nr. XIIP-3656,<text:s/></text:span><text:span text:style-name="T863">Vals</text:span><text:span text:style-name="T864">­ty</text:span><text:span text:style-name="T865">­bės sko</text:span><text:span text:style-name="T866">­los įsta</text:span><text:span text:style-name="T867">­ty</text:span><text:span text:style-name="T868">­mo Nr. I-1508 2, 4 ir 10 straips</text:span><text:span text:style-name="T869">­nių pa</text:span><text:span text:style-name="T870">­kei</text:span><text:span text:style-name="T871">­ti</text:span><text:span text:style-name="T872">­mo<text:s/></text:span><text:span text:style-name="T873">įsta</text:span><text:span text:style-name="T874">­ty</text:span><text:span text:style-name="T875">­mo pro</text:span><text:span text:style-name="T876">­jek</text:span><text:span text:style-name="T877">­tas Nr. XIIP-3657,<text:s/></text:span><text:span text:style-name="T878">Sei</text:span><text:span text:style-name="T879">­mo nu</text:span><text:span text:style-name="T880">­ta</text:span><text:span text:style-name="T881">­ri</text:span><text:span text:style-name="T882">­mo „Dėl vi</text:span><text:span text:style-name="T883">­du</text:span><text:span text:style-name="T884">­ti</text:span><text:span text:style-name="T885">­nio lai</text:span><text:span text:style-name="T886">­ko</text:span><text:span text:style-name="T887">­tar</text:span><text:span text:style-name="T888">­pio tiks</text:span><text:span text:style-name="T889">­lo nu</text:span><text:span text:style-name="T890">­sta</text:span><text:span text:style-name="T891">­ty</text:span><text:span text:style-name="T892">­mo“<text:s/></text:span><text:span text:style-name="T893">pro</text:span><text:span text:style-name="T894">­jek</text:span><text:span text:style-name="T895">­tas Nr. XIIP-3658</text:span>,<text:s/>Sei­mo nu­ta­ri­mo „Dėl 2016 me­tų,<text:s/><text:span text:style-name="T896">2017 me</text:span><text:span text:style-name="T897">­tų ir 2018 me</text:span><text:span text:style-name="T898">­tų vals</text:span><text:span text:style-name="T899">­ty</text:span><text:span text:style-name="T900">­bės biu</text:span><text:span text:style-name="T901">­dže</text:span><text:span text:style-name="T902">­to ir sa</text:span><text:span text:style-name="T903">­vi</text:span><text:span text:style-name="T904">­val</text:span><text:span text:style-name="T905">­dy</text:span><text:span text:style-name="T906">­bių biu</text:span><text:span text:style-name="T907">­dže</text:span><text:span text:style-name="T908">­tų kon</text:span><text:span text:style-name="T909">­so</text:span><text:span text:style-name="T910">­li</text:span><text:span text:style-name="T911">­duo</text:span><text:span text:style-name="T912">­tos visumos pla</text:span><text:span text:style-name="T913">­nuo</text:span><text:span text:style-name="T914">­ja</text:span><text:span text:style-name="T915">­mų ro</text:span><text:span text:style-name="T916">­dik</text:span><text:span text:style-name="T917">­lių“<text:s/></text:span><text:span text:style-name="T918">pro</text:span><text:span text:style-name="T919">­jek</text:span><text:span text:style-name="T920">­tas Nr. XIIP-3659<text:s/></text:span>(<text:span text:style-name="T921">pa</text:span><text:span text:style-name="T922">­tei</text:span><text:span text:style-name="T923">­ki</text:span><text:span text:style-name="T924">­mas</text:span>)</text:p>
        <text:p text:style-name="Roman"/>
        <text:p text:style-name="Roman"><text:span text:style-name="T925">R. ŠADŽIUS.</text:span><text:s/>Ačiū, ger­bia­mo­ji Sei­mo Pir­mi­nin­ke. Da­bar aš jums pa­teik­siu ly­di­muo­sius Biu­dže­to įsta­ty­mo tei­sės ak­tus, dar­bo­tvarkės 1-3b, 1-3c, 1-3d, 1-3e, 1-3f, 1-3g, 1-3h ir 1-3i<text:s/><text:span text:style-name="T926">klau</text:span><text:span text:style-name="T927">­si</text:span><text:span text:style-name="T928">­mai ir t. t. iki i rai</text:span><text:span text:style-name="T929">­dės. Trum</text:span><text:span text:style-name="T930">­pai pa</text:span><text:span text:style-name="T931">­mi</text:span><text:span text:style-name="T932">­nė</text:span><text:span text:style-name="T933">­siu kai ku</text:span><text:span text:style-name="T934">­riuos, su</text:span><text:span text:style-name="T935">­sto</text:span><text:span text:style-name="T936">­s</text:span><text:span text:style-name="T937">iu tur</text:span><text:span text:style-name="T938">­būt pla</text:span><text:span text:style-name="T939">­čiau ties dviem.</text:span></text:p>
        <text:p text:style-name="Roman">Biu­dže­to san­da­ros įsta­ty­mo pa­kei­ti­mo įsta­ty­mo pro­jek­tas nu­sta­to, kaip tu­ri bū­ti for­mu­luo­ja­mos val­džios sek­to­riaus ba­lan­so už­duo­tys, ir at­si­skai­ty­mas bū­tų už jų įvyk­dy­mą, nu­sta­to kai ku­rias pa­pil­do­mas tai­syk­les, mo­der­ni­zuo­ja tai­syk­les dėl vals­ty­bės biu­dže­to nau­do­ji­mo ir grą­ži­ni­mo.<text:s/></text:p>
        <text:p text:style-name="Roman">3c – Sa­vi­val­dy­bių biu­dže­tų pa­ja­mų nu­sta­ty­mo me­to­di­kos įsta­ty­mo pa­kei­ti­mo pro­jek­tas. Tai tik­rai la­bai svar­bus įsta­ty­mo pro­jek­tas, ka­dan­gi, kaip ži­no­te, Lie­tu­vos Res­pub­li­kos Kon­s­ti­tu­ci­nis Teis­mas pri­pa­ži­no, kad<text:s/><text:span text:style-name="T940">ad hoc</text:span><text:s/>ar vo­liun­ta­ris­ti­nis gy­ven­to­jų pa­ja­mų mo­kes­čio, ku­ris<text:s/><text:span text:style-name="T941">ga</text:span><text:span text:style-name="T942">­lė</text:span><text:span text:style-name="T943">­tų bū</text:span><text:span text:style-name="T944">­ti pa</text:span><text:span text:style-name="T945">­lie</text:span><text:span text:style-name="T946">­ka</text:span><text:span text:style-name="T947">­mas kon</text:span><text:span text:style-name="T948">­kre</text:span><text:span text:style-name="T949">­čiai sa</text:span><text:span text:style-name="T950">­vi</text:span><text:span text:style-name="T951">­val</text:span><text:span text:style-name="T952">­dy</text:span><text:span text:style-name="T953">­bei, pro</text:span><text:span text:style-name="T954">­cen</text:span><text:span text:style-name="T955">­tų nu</text:span><text:span text:style-name="T956">­sta</text:span><text:span text:style-name="T957">­ty</text:span><text:span text:style-name="T958">­mas, vi</text:span><text:span text:style-name="T959">­sa, kas li</text:span><text:span text:style-name="T960">­ko jai at</text:span><text:span text:style-name="T961">­imant</text:span>, ne­nu­sta­tant kon­kre­čių kri­te­ri­jų, prieš­ta­rau­ja Kon­sti­tu­ci­jai.<text:s/></text:p>
        <text:p text:style-name="Roman">Mes il­gai dir­bo­me Fi­nan­sų mi­nis­te­ri­jo­je su spe­cia­lis­tais, kon­sul­ta­vo­mės su sa­vi­val­dy­bė­mis ir pa­sie­kė­me ben­drą su­ta­ri­mą. Spren­di­mas bū­tų pats pa­pras­čiau­sias. Kaip pa­grin­di­nį kri­te­ri­jų mes ima­me vi­du­ti­nes Lie­tu­vo­je gy­ve­nan­čio žmo­gaus per­ve­da­mas sa­vi­val­dy­bei gy­ven­to­jų pa­ja­mų mo­kes­čio pa­ja­mas, biu­dže­to pa­ja­mas. Ir to­se sa­vi­val­dy­bė­se, ku­rio­se gy­ve­nan­tys as­me­nys per­ve­da, ka­dan­gi per­ve­da­ma pa­gal gy­ve­na­mą­ją vie­tą, dau­giau, vi­sas per­vir­šis yra de­da­mas at­gal į krū­vą ir po to pa­skirs­to­mas vi­soms sa­vi­val­dy­bėms. Ir tai yra ob­jek­ty­vus kri­te­ri­jus. 2016 m. vi­dur­kis ob­jek­ty­viai nu­sta­ty­tas, ir kon­kre­tūs pro­cen­tai, kiek ko­kiai sa­vi­val­dy­bei lik­tų, yra įra­šy­ti į Biu­dže­to įsta­ty­mą, jūs ten ga­li­te juos ras­ti. 2016 m. at­si­ran­da ke­tu­rios sa­vi­val­dy­bės do­no­rės – tai Vil­nius, Kau­nas, Klai­pė­da ir Ne­rin­ga, ku­rio­se, pa­juo­kau­siu, gy­ve­na tur­būt tur­tin­giau­si, dau­giau­sia pa­ja­mų gau­nan­tys Lie­tu­vos gy­ven­to­jai, ne tik pi­lie­čiai, bet ir ki­ti re­zi­den­tai. To­dėl ši­toms sa­vi­val­dy­bėms yra nu­sta­to­mas ati­tin­ka­mas ob­jek­ty­viai pa­grįs­tas pro­cen­tas pa­ja­mų, ku­rių lie­ka iš gy­ven­to­jų pa­ja­mų mo­kes­čio.<text:s/></text:p>
        <text:p text:style-name="Roman">An­tra Kon­sti­tu­ci­nio Teis­mo spren­di­mo da­lis bu­vo ta, kad sa­vi­val­dy­bės do­no­rės anks­čiau ne­ga­lė­jo pa­si­nau­do­ti ga­li­my­be gau­ti pa­pil­do­mą fi­nan­sa­vi­mą, pa­pil­do­mų įplau­kų iš gy­ven­to­jų pa­ja­mų mo­kes­čio per­vir­šio da­lies pa­gal in­fra­struk­tū­ri­nius pa­ra­met­rus, tai yra gat­vių il­gis, stu­den­tų, mo­ki­nių skai­čius ir pa­na­šūs da­ly­kai, ku­rie yra įra­šy­ti į Me­to­di­kos įsta­ty­mą. Čia mes taip pat svars­tė­me įvai­rius va­rian­tus ir nu­ta­rė­me, kad bus lo­giš­ka ir tei­sin­ga pa­si­lik­ti prie to­kio pa­ties kri­te­ri­jų są­ra­šo ir per­ves­ti pa­gal tą kri­te­ri­jų są­ra­šą vi­soms sa­vi­val­dy­bėms pa­pil­do­mas<text:s/><text:soft-page-break/>lė­šas, įskai­tant ir sa­vi­val­dy­bes do­no­res. At­si­žvel­giant dar ir į gy­ven­to­jų pa­ja­mų mo­kes­čio prog­no­zuo­ja­mas pa­ja­mas 2016 m., iš­ėjo, kad nė vie­nai sa­vi­val­dy­bei 2016 m. pa­ja­mos ne­su­ma­žės. Vi­soms sa­vi­val­dy­bėms pa­ja­mos au­ga. Tu­rė­čiau pa­brėž­ti, kad ši­ta sche­ma, to­kia pa­pras­ta ir, man at­ro­do, efek­ty­vi, bu­vo su­de­rin­ta su Sa­vi­val­dy­bių aso­cia­ci­ja ir sa­vi­val­dy­bės šiai sche­mai pri­ta­rė.<text:s/></text:p>
        <text:p text:style-name="Roman">Tre­čias ir ket­vir­tas la­bai svar­būs – Gy­ven­to­jų pa­ja­mų mo­kes­čio ir Ak­ci­zų įsta­ty­mo pa­kei­ti­mo įsta­ty­mai. Tai mo­kes­ti­niai įsta­ty­mai. Gy­ven­to­jų pa­ja­mų mo­kes­čio įsta­ty­mas re­a­li­zuo­ja tas idė­jas, ku­rias aš jums jau pri­sta­čiau, – ne­ap­mo­kes­ti­na­mo­jo pa­ja­mų dy­džio di­di­ni­mas ir pa­pil­do­mo ne­ap­mo­kes­ti­na­mo­jo pa­ja­mų dy­džio di­di­ni­mas.<text:s/></text:p>
        <text:p text:style-name="Roman">Aš pa­mi­nė­čiau dar vie­ną as­pek­tą, pa­ja­mų as­pek­tą, mes siū­lo­me nuo 3 tūkst. iki 500 eu­rų per me­tus su­ma­žin­ti ne­ap­mo­kes­ti­na­mas pa­ja­mas tiems as­me­nims, ku­rie gau­na pa­ja­mas iš pre­ky­bos ver­ty­bi­niais po­pie­riais ir iš sa­vo su­teik­tų pa­sko­lų ar tu­ri­mų in­dė­lių pa­lū­ka­nų. Dar vie­na idė­ja, ku­ri yra siū­lo­ma – nuo 5 iki 10 m. il­gin­ti ki­to nei gy­ve­na­ma­sis būs­tas ne­kil­no­ja­mo­jo tur­to iš­lai­ky­mo lai­ko­tar­pį, po ku­rio pa­ja­mos iš šio tur­to per­lei­di­mo ne­ap­mo­kes­ti­na­mos. At­si­žvel­giant į sta­bi­les­nę kai­nų di­na­mi­ką ir, be abe­jo, ap­gi­nant tuos žmo­nes, ku­rie gy­ve­na sa­vo būs­te ir no­rė­tų jį pa­si­keis­ti, ap­mo­kes­tin­ti pa­ja­mas iš pre­ky­bos ne­kil­no­ja­muo­ju tur­tu, kur mes ma­to­me ne­ma­žas erd­ves še­šė­liui.<text:s/></text:p>
        <text:p text:style-name="Roman">Ak­ci­zų įsta­ty­mu yra siū­lo­ma di­din­ti ak­ci­zus ta­ba­ko ga­mi­niams ir al­ko­ho­liui. Ta­ba­ko ak­ci­zo di­di­ni­mas įvyk­tų nuo ko­vo 1 d., al­ko­ho­lio taip pat. Ta­ba­ko ak­ci­zo di­di­ni­mas Lie­tu­vo­je yra at­lie­ka­mas kiek­vie­nais me­tais ir ta­ba­ko ver­slas la­bai po­zi­ty­viai ver­ti­na tą žings­nis po žin­gs­nio ak­ci­zų di­di­ni­mo po­li­ti­ką. Mes tą tu­ri­me da­ry­ti dėl to, kad dar ne­pa­sie­kė­me mums Eu­ro­pos Są­jun­gos tei­sės ak­tais už­brėž­to mi­ni­mu­mo.<text:s/></text:p>
        <text:p text:style-name="Roman">Be­je, tuš­čių pa­ke­lių ty­ri­mas pa­ro­dė, kad per me­tus tų ne­le­ga­lių, tuš­čių pa­ke­lių ar ne­le­ga­lių rū­ka­lų kie­kis Lie­tu­vos rin­ko­je tarp rū­ko­mų ci­ga­re­čių su­ma­žė­jo nuo 29 iki 18 %. Ir vi­si ste­bi­si, kad mums pa­vy­ko ši­taip iš­gry­nin­ti tą rin­ką, ku­rio­je anks­čiau siau­tė­jo di­džiu­lis še­šė­lis. Al­ko­ho­li­nių gė­ri­mų mes mė­gi­no­me pa­siū­ly­ti pa­di­din­ti ak­ci­zus pro­por­cin­gai. Siū­lo­ma sche­ma al­ko­ho­li­niams gė­ri­mams 8 %, eti­lo al­ko­ho­liui 2,5 % yra su­de­rin­ta su ver­slo, ga­mi­nan­čio ir sil­pnes­nius, ir stip­res­nius gė­ri­mus, aso­cia­ci­jo­mis.<text:s/></text:p>
        <text:p text:style-name="Roman">In­ves­ti­ci­jų įsta­ty­mo pa­kei­ti­mo<text:s/><text:span text:style-name="T962">įsta</text:span><text:span text:style-name="T963">­ty</text:span><text:span text:style-name="T964">­mo pro</text:span><text:span text:style-name="T965">­jek</text:span><text:span text:style-name="T966">­tas siū</text:span><text:span text:style-name="T967">­lo įves</text:span><text:span text:style-name="T968">­ti ra</text:span><text:span text:style-name="T969">­cio</text:span><text:span text:style-name="T970">­na</text:span><text:span text:style-name="T971">­lią sche</text:span><text:span text:style-name="T972">­mą dėl vie</text:span><text:span text:style-name="T973">­šo</text:span><text:span text:style-name="T974">­jo ir pri</text:span><text:span text:style-name="T975">­va</text:span><text:span text:style-name="T976">­taus sek</text:span><text:span text:style-name="T977">­to</text:span><text:span text:style-name="T978">­riaus part</text:span><text:span text:style-name="T979">­ne</text:span><text:span text:style-name="T980">­rys</text:span><text:span text:style-name="T981">­tės spren</text:span><text:span text:style-name="T982">­di</text:span><text:span text:style-name="T983">­mų pri</text:span><text:span text:style-name="T984">­ėmi</text:span><text:span text:style-name="T985">­mo ir siū</text:span><text:span text:style-name="T986">­lo, jei</text:span><text:span text:style-name="T987">­gu jūs pri</text:span><text:span text:style-name="T988">­tar</text:span><text:span text:style-name="T989">­si</text:span><text:span text:style-name="T990">­te, Biu</text:span><text:span text:style-name="T991">­dže</text:span><text:span text:style-name="T992">­to įsta</text:span><text:span text:style-name="T993">­ty</text:span><text:span text:style-name="T994">­me nu</text:span><text:span text:style-name="T995">­sta</text:span><text:span text:style-name="T996">­ty</text:span><text:span text:style-name="T997">­ti ben</text:span><text:span text:style-name="T998">­drą li</text:span><text:span text:style-name="T999">­mi</text:span><text:span text:style-name="T1000">­tą lė</text:span><text:span text:style-name="T1001">­šų, kad vals</text:span><text:span text:style-name="T1002">­ty</text:span><text:span text:style-name="T1003">­bė ga</text:span><text:span text:style-name="T1004">­lė</text:span><text:span text:style-name="T1005">­tų pri</text:span><text:span text:style-name="T1006">­si</text:span><text:span text:style-name="T1007">­im</text:span><text:span text:style-name="T1008">­ti įsi</text:span><text:span text:style-name="T1009">­pa</text:span><text:span text:style-name="T1010">­rei</text:span><text:span text:style-name="T1011">­go</text:span><text:span text:style-name="T1012">­ji</text:span><text:span text:style-name="T1013">­mus su</text:span><text:span text:style-name="T1014">­da</text:span><text:span text:style-name="T1015">­rant vie</text:span><text:span text:style-name="T1016">­šo</text:span><text:span text:style-name="T1017">­jo ir pri</text:span><text:span text:style-name="T1018">­va</text:span><text:span text:style-name="T1019">­taus sek</text:span><text:span text:style-name="T1020">­to</text:span><text:span text:style-name="T1021">­rių part</text:span><text:span text:style-name="T1022">­ne</text:span><text:span text:style-name="T1023">­rys</text:span><text:span text:style-name="T1024">­tės su</text:span><text:span text:style-name="T1025">­tar</text:span><text:span text:style-name="T1026">­tis.<text:s/></text:span></text:p>
        <text:p text:style-name="P1027">Vals­ty­bės sko­los įsta­ty­me mes siū­lo­me įtei­sin­ti, ir tai mū­sų tarp­tau­ti­nis įsi­pa­rei­go­ji­mas, ga­li­my­bę iš iž­do lė­šų pri­rei­kus pa­sko­lin­ti Eu­ro­pos Są­jun­gos po­li­ti­kos įgy­ven­di­ni­mo tiks­lais. Bū­tų kal­ba­ma apie pa­sko­lą, jei to­kios pri­reiks, cen­tra­li­zuo­tam eu­ro zo­nos ben­dram ban­kų per­tvar­ky­mo fon­dui. Čia kaip pas­ku­ti­nė ga­li­my­bė, kaip pas­ku­ti­nis sko­lin­to­jas, iš­ban­džius vi­sas ki­tas op­ci­jas, pa­nau­do­jus vi­sas ki­tas op­ci­jas. To­kią ga­li­my­bę mes pri­va­lo­me su­da­ry­ti pa­gal Eu­ro­pos Są­jun­gos tei­sės ak­tus.<text:s/></text:p>
        <text:p text:style-name="Roman">Sei­mo nu­ta­ri­mas „Dėl vi­du­ti­nio lai­ko­tar­pio tiks­lo nu­sta­ty­mo“. Siū­lo­me nu­sta­ty­ti mi­ni­ma­lią ri­bą mi­nus 1 %, nes kol kas ma­žes­nio struk­tū­ri­nio de­fi­ci­to mes ne­pa­tem­pia­me, ir ne­pa­tem­pia­me bū­tent dėl eko­no­mi­nių, o ne prieš­rin­ki­mi­nių su­me­ti­mų.<text:s/></text:p>
        <text:p text:style-name="Roman">Tra­di­ci­nis Sei­mo nu­ta­ri­mas dėl tri­me­čių vals­ty­bės ir sa­vi­val­dy­bių biu­dže­tų pa­ja­mų ir iš­lai­dų pro­jek­ci­jų. At­sa­ky­čiau į klau­si­mus, ne­abe­jo­ju, kad jie vėl bus apie biu­dže­tą. Bet at­sa­ky­siu į vi­sus klau­si­mus ir pra­šy­čiau pri­tar­ti po pa­tei­ki­mo. Čia jau rei­kė­tų ir for­ma­laus pri­ta­ri­mo.<text:s/></text:p>
        <text:p text:style-name="Roman"><text:span text:style-name="T1028">PIRMININKĖ.</text:span><text:s/>Ačiū, ger­bia­ma­sis mi­nist­re. To­liau tę­sia­me klau­si­mus. Pir­mo­ji klau­sia B. Vė­sai­tė. (<text:span text:style-name="T1029">Bal</text:span><text:span text:style-name="T1030">­sai sa</text:span><text:span text:style-name="T1031">­lė</text:span><text:span text:style-name="T1032">­je</text:span>) Mes bu­vo­me taip su­ta­rę, kad su­jun­gia­me ir to­liau klau­si­nė­ja­me.</text:p>
        <text:p text:style-name="Roman"><text:span text:style-name="T1033">B. VĖSAITĖ</text:span><text:s/><text:span text:style-name="T1034">(</text:span><text:span text:style-name="T1035">LSDPF</text:span><text:span text:style-name="T1036">)</text:span>. Ger­bia­ma­sis mi­nist­re, ka­dan­gi pa­sau­lio eko­no­mi­ka sto­ja… (<text:span text:style-name="T1037">Bal</text:span><text:span text:style-name="T1038">­sai sa</text:span><text:span text:style-name="T1039">­lė</text:span><text:span text:style-name="T1040">­je</text:span>) Ki­ni­ja, BRICS’o ša­lys, Jung­ti­nė­se Ame­ri­kos Vals­ti­jo­se ir­gi nė­ra la­bai ge­ra pa­dė­tis, mū­sų eks­por­tas ir­gi ma­žė­ja, be abe­jo, lo­giš­ka, kad tik dėl vi­daus var­to­ji­mo ga­li pa­di­dė­ti eko­no­mi­kos lū­kes­čiai. Jūs gal ga­lė­tu­mė­te pa­var­din­ti, ka­dan­gi var­to­to­jai Lie­tu­vo­je li­kę tik­tai pen­<text:soft-page-break/>si­nin­kai, la­bai daug biu­dže­ti­nin­kų, ką šis biu­dže­tas nu­ma­to jiems at­ei­ty­je? Ar iš tik­rų­jų tas vi­daus var­to­ji­mas pa­di­dės? Dar vie­nas kon­kre­tus klau­si­mė­lis.</text:p>
        <text:p text:style-name="Roman"><text:span text:style-name="T1041">PIRMININKĖ.</text:span><text:s/>Vis­kas, vie­nas klau­si­mas.<text:s/></text:p>
        <text:p text:style-name="Roman"><text:span text:style-name="T1042">B. VĖSAITĖ</text:span><text:s/><text:span text:style-name="T1043">(</text:span><text:span text:style-name="T1044">LSDPF</text:span><text:span text:style-name="T1045">)</text:span>. Ger­bia­ma­sis mi­nist­re, kiek pa­lū­ka­nų mes tu­ri­me da­bar su­mo­kė­ti? Ir ar ne­bu­vo ban­dy­ta re­fi­nan­suo­ti anks­čiau bu­vu­sios Vy­riau­sy­bės pa­im­tas pa­sko­las?<text:s/></text:p>
        <text:p text:style-name="Roman"><text:span text:style-name="T1046">R. ŠADŽIUS.</text:span><text:s/>Pra­dė­siu nuo pa­bai­gos. Iš tik­rų­jų mes re­fi­nan­suo­ja­me, bet sko­los ter­mi­nui su­ėjus. Aš mi­nė­jau, kad da­bar pa­si­sko­li­nę 20 me­tų už du su tru­pu­čiu pro­cen­tų ir 10 me­tų už vie­ną pro­cen­tą di­de­les su­mas, ki­tų me­tų va­sa­rio mė­ne­sį mes re­fi­nan­suo­si­me sko­lą, kur ver­ty­bi­niai po­pie­riai bu­vo be­veik 4 % pel­nin­gu­mo. Da­bar re­fi­nan­suo­ti anks­čiau lai­ko (mes mė­gi­no­me ana­li­zuo­ti rin­ką), de­ja, ne­pa­vyk­tų, nes mes pra­neš­tu­me, kad ren­gia­mės su­pirk­ti anks­čiau lai­ko vie­no­kias ar ki­to­kias ob­li­ga­ci­jas. Dėl mū­sų ob­li­ga­ci­jų mas­to ri­bo­tu­mo, pa­pras­tai emi­si­jos apie 1 mlrd. eu­rų, kar­tais 1,5 mlrd. do­le­rių, tai nė­ra di­de­lės su­mos, tos ob­li­ga­ci­jos iš­kart pa­brang­tų ir mes iš­pirk­da­mi jas su­mo­kė­tu­me vi­sas pa­lū­ka­nas už vi­są li­ku­sį lai­ko­tar­pį iki jų pa­bai­gos. Bet iš tik­rų­jų va­lo­mės nuo tų pa­sko­lų, ku­rios bu­vo la­bai bran­gios. Aš jums ro­džiau gra­fi­ką, kad vi­du­ti­nės pa­lū­ka­nos per vi­sus me­tus, o jos 2012 m. bu­vo 5,3 %, 2013 m. su­ma­žė­jo<text:span text:style-name="T1047"><text:s/>iki me</text:span><text:span text:style-name="T1048">­ti</text:span><text:span text:style-name="T1049">­nių 5 % vi</text:span><text:span text:style-name="T1050">­sos mū</text:span><text:span text:style-name="T1051">­sų tu</text:span><text:span text:style-name="T1052">­ri</text:span><text:span text:style-name="T1053">­mos sko</text:span><text:span text:style-name="T1054">­los, 2016 m. mes jau ma</text:span><text:span text:style-name="T1055">­to</text:span><text:span text:style-name="T1056">­me, kad bus 3,7 %, 3,8 %</text:span>,<text:s/>ir per­spek­ty­vo­je dar ma­žės.<text:s/></text:p>
        <text:p text:style-name="Roman">Dėl var­to­ji­mo. Aš ma­nau, kad pen­si­jų di­di­ni­mas, ku­ris pla­nuo­ja­mas nuo sau­sio 1 d., iš tik­rų­jų pa­dės pa­ska­tin­ti var­to­ji­mą ir tur­būt smar­kiau ne­gu tos kom­pen­sa­ci­jos, ku­rias mes mo­ka­me, nes grei­čiau­siai psi­cho­lo­giš­kai žmo­nės kom­pen­sa­ci­jas vis dėl­to ati­dės tau­py­mui, ta­čiau pa­di­dė­ju­sią pen­si­ją iš­leis kas­die­nėms reik­mėms.</text:p>
        <text:p text:style-name="Roman"><text:span text:style-name="T1057">PIRMININKĖ.</text:span><text:s/>Ger­bia­ma­sis mi­nist­re!</text:p>
        <text:p text:style-name="Roman"><text:span text:style-name="T1058">R. ŠADŽIUS.</text:span><text:s/>Mi­ni­ma­lios al­gos pa­di­dė­ji­mas taip pat di­di­na pa­ja­mas ma­žiau­siai už­dir­ban­čių žmo­nių, ku­rie daž­niau­siai di­de­lių tau­py­mo pla­nų ne­tu­ri ir at­ėju­sias nau­jas pa­ja­mas ran­da kaip iš­leis­ti sa­vo šei­mos ir sa­vo vai­kų la­bui.</text:p>
        <text:p text:style-name="Roman"><text:span text:style-name="T1059">PIRMININKĖ.</text:span><text:s/>Ačiū, ger­bia­ma­sis…</text:p>
        <text:p text:style-name="Roman"><text:span text:style-name="T1060">R. ŠADŽIUS.</text:span><text:s/>Ne­ap­mo­kes­ti­na­ma­sis pa­ja­mų dy­dis taip pat tam pa­dės.</text:p>
        <text:p text:style-name="Roman"><text:span text:style-name="T1061">PIRMININKĖ.</text:span><text:s/>Ger­bia­ma­sis mi­nist­re! Dar kar­tą vi­sus įspė­ju, klaus­ti – mi­nu­tė. Iš kar­to for­mu­luo­ki­te klau­si­mą, nes dau­ge­lis no­ri­te pa­si­sa­ky­ti, tam bus ki­tos pro­ce­dū­ros. Mi­nist­rui dvi mi­nu­tės at­sa­ky­mui. Jei­gu ga­li­ma, bū­tų ma­lo­nu, kad spė­tu­mė­te.</text:p>
        <text:p text:style-name="Roman"><text:span text:style-name="T1062">R. ŠADŽIUS.</text:span><text:s/>Steng­siuo­si, ger­bia­mo­ji Pir­mi­nin­ke.<text:s/></text:p>
        <text:p text:style-name="Roman"><text:span text:style-name="T1063">PIRMININKĖ.</text:span><text:span text:style-name="T1064"><text:s/></text:span>Klau­sia S. Jo­vai­ša. Ruo­šia­si – I. De­gutie­nė.</text:p>
        <text:p text:style-name="Roman"><text:span text:style-name="T1065">S. JOVAIŠA</text:span><text:s/><text:span text:style-name="T1066">(</text:span><text:span text:style-name="T1067">TS-LKDF</text:span><text:span text:style-name="T1068">)</text:span>. Ačiū, ger­bia­mo­ji Pir­mi­nin­ke. Ger­bia­ma­sis mi­nist­re, jūs pir­mo­je pri­sta­ty­mo da­ly­je kal­bė­jo­te apie so­tes­nius sa­vi­val­dy­bių biu­dže­tus,<text:s/>ly­gi­no­te su ge­ro­mis avi­žomis, sma­gu gir­dė­ti, bet pas­kui jūs pa­mi­nė­jo­te nau­jai pri­im­tą įsta­ty­mą dėl GPM mo­kė­ji­mo pa­gal gy­ve­na­mą­ją vie­tą. Ma­te­ma­tiš­kai skai­čiuo­jant, net­gi įver­ti­nant tą do­no­rys­tę, sa­vi­val­dy­bių biu­dže­tai iš ši­tų pa­bė­gu­sių GPM mo­kė­to­jų į ki­tas vie­to­ves gaus ma­žiau į biu­dže­tą. Kai ku­rių sa­vi­val­dy­bių biu­dže­tai ga­li nu­ken­tė­ti ir tap­ti lie­ses­ni. Kaip jūs pa­aiš­kin­tu­mė­te ši­tą va­rian­tą? Ačiū.</text:p>
        <text:p text:style-name="Roman"><text:span text:style-name="T1069">R. ŠADŽIUS.</text:span><text:s/>Pir­miau­sia dėl sa­vi­val­dy­bių biu­dže­tų pa­ja­mų ga­lė­čiau pa­mi­nė­ti la­bai pa­pras­tą skai­čių. Per šios Vy­riau­sy­bės dar­bo ka­den­ci­ją sa­vi­val­dy­bių pa­ja­mos iš­au­go ket­vir­čiu. Jos iš tik­rų­jų au­ga. Pro­ble­ma, ku­rią jūs mi­ni­te, dėl gy­ven­to­jų pa­ja­mų mo­kes­čio per­ve­di­mo sa­vi­val­dy­bei, kur žmo­gus gy­ve­na, o ne kur dir­ba, taip, ji­nai su­ku­ria vie­no­kių ar ki­to­kių bė­dų. Ly­giai taip pat bū­tų, jei­gu sa­vi­val­dy­bė, ku­rio­je žmo­gus dir­ba,<text:s/>gau­tų gy­ven­to­jų pa­ja­mų mo­kes­tį, o ta, ku­rio­je jis gy­ve­na, sa­ky­tų, mes ne­tu­ri­me už ką tvar­ky­ti jo gy­ve­na­mo­sios ap­lin­kos ir už ką iš­lai­ky­ti mo­kyk­las, ku­rio­je mo­ko­si jo vai­kai. Ten, kur yra pa­sie­nis tarp sa­vi­val­dy­bių ir ak­ty­vus žmo­nių ju­dė­ji­mas, vis dėl­to rei­kė­tų sa­vi­val­dy­bėms daž­niau su­si­tar­ti, o pa­sau­lis yra ma­tęs to­kių pa­vyz­džių net­gi tarp vals­ty­bių. Sa­ky­kim, tarp Liuk­sem­bur­go ir Pran­cū­zi­jos, kur vyks­ta di­džiu­lis žmo­nių ju­dė­ji­mas – vie­no­je vals­ty­bė­je gy­ve­na, ki­to­je dir­ba, pa­sie­nio sa­vi­val­dy­bės su­si­ta­ria dėl per­ve­di­mų ir kon­kre­čių ap­mo­kė­ji­mų už vi­suo­me­ni­nį trans­por­tą to­je sa­vi­<text:soft-page-break/>val­dy­bė­je, ku­rio­je žmo­gus gy­ve­na, iš tos sa­vi­val­dy­bės, ku­rio­je jis dir­ba. Ma­nau, kad ši­tuos su­tar­ti­nius san­ty­kius tarp sa­vi­val­dy­bių ver­tė­tų plės­ti, bet tai tik­rai ne vals­ty­bės funk­ci­ja.</text:p>
        <text:p text:style-name="Roman"><text:span text:style-name="T1070">PIRMININKĖ.</text:span><text:s/>Ačiū, mi­nist­re, lai­kas! Klau­sia I. De­gu­tie­nė. Ruo­šia­si M. Zas­čiu­rins­kas.</text:p>
        <text:p text:style-name="Roman">I. De­gu­tie­nės ne­ma­tau. Klau­sia M. Zas­čiu­rins­kas. Ruo­šia­si R. Ta­ma­šu­nie­nė.<text:s/></text:p>
        <text:p text:style-name="Roman"><text:span text:style-name="T1071">M. ZASČIURINSKAS</text:span><text:s/><text:span text:style-name="T1072">(</text:span><text:span text:style-name="T1073">DPF</text:span><text:span text:style-name="T1074">)</text:span>. Dė­ko­ju, ger­bia­mo­ji Pir­mi­nin­ke. Esu pa­si­ruo­šęs. Ger­bia­ma­sis mi­nist­re, jūs pui­kiai ži­no­te, kad re­vo­liu­ci­jos, ypač pas­ku­ti­niu me­tu, aš tu­riu gal­vo­je ir Eu­ro­pos Par­la­men­to rin­ki­mus, ir vi­sur ki­tur, vyks­ta dėl ne­tin­ka­mos so­cia­li­nės po­li­ti­kos. Į val­džią vis at­ei­na, va­din­kim, kraš­tu­ti­niai žmo­nės. Da­bar Lie­tu­vo­je yra skur­das. Už­va­kar net ir te­le­vi­zi­ja pa­skel­bė, kad Lie­tu­vo­je skur­de gy­ve­na 530 tūkst. žmo­nių. Lat­viai ir es­tai žen­gia į prie­kį, mes vis at­si­lie­ka­me. Da­bar iš­gir­do­me, kad BVP au­ga 3,2 % , 1,3 % pa­ja­mos iš­au­go ir pa­na­šiai. Pra­šom pa­sa­ky­ti, ma­no klau­si­mas, ko­dėl, ly­gi­nant su 2015 m., 2016 m. So­cia­li­nės ap­sau­gos ir dar­bo mi­nis­te­ri­jai yra skir­ta 211,42 mln. Lt ma­žiau, o kraš­to ap­sau­gai 30 % biu­dže­tas di­di­na­mas? Ar jūs gal­vo­ja­te, kad skur­das ir pa­pras­tų žmo­nių gy­ve­ni­mas ne­rei­ka­lau­ja di­des­nio fi­nan­sa­vi­mo? Ačiū.</text:p>
        <text:p text:style-name="Roman"><text:span text:style-name="T1075">R. ŠADŽIUS.</text:span><text:s/>Ačiū, ger­bia­ma­sis Sei­mo na­ry. Ne­su­tin­ku su jū­sų įvar­din­tu skai­čiu­mi. So­cia­li­nės ap­sau­gos sri­ty­je iš­lai­dų au­gi­mas iš vals­ty­bės biu­dže­to, at­me­tus Eu­ro­pos Są­jun­gos ir ben­dro­jo fi­nan­sa­vi­mo lė­šas, yra 15 %. Tai, ką jūs sa­ko­te, be abe­jo, san­ty­ki­nis skur­das taip pat pro­ble­ma, ab­so­liu­tų skur­dą, ma­nau, Lie­tu­va fak­tiš­kai iš­gy­ven­di­no, bet san­ty­ki­nis skur­das yra. San­ty­ki­nio skur­do pro­ble­mą spren­džia so­cia­li­nė sis­te­ma, so­cia­li­nės pa­ra­mos sis­te­ma. Tarp­tau­ti­niai eks­per­tai pri­pa­žįs­ta, kad mū­sų so­cia­li­nės pa­ra­mos sis­te­ma su­ma­ži­na tur­tin­giau­sių ir ne­tur­tin­giau­sių žmo­nių pa­ja­mų skir­tu­mą efek­ty­viau ne­gu vi­du­ti­niš­kai Eu­ro­pos Są­jun­go­je, ne­pai­sant to, kad so­cia­li­nės pa­ra­mos lė­šos da­bar sa­vi­val­dy­bė­se yra tau­po­mos ir iš tik­rų­jų efek­ty­viai pa­nau­do­ja­mos, ne­mo­kant pa­šal­pų tiems, ku­riems tos pa­šal­pos ne­pri­klau­so. To­dėl ma­nau, kad ei­na­me tei­sin­gu ke­liu. O so­cia­li­nės pa­ra­mos iš­lai­dos di­dė­ja.</text:p>
        <text:p text:style-name="Roman"><text:span text:style-name="T1076">PIRMININKĖ.</text:span><text:s/>Ačiū. Klau­sia R. Ta­ma­šu­nie­nė. Ruo­šia­si V. A. Ma­tu­le­vi­čius.</text:p>
        <text:p text:style-name="Roman"><text:span text:style-name="T1077">R. TAMAŠUNIENĖ</text:span><text:s/><text:span text:style-name="T1078">(</text:span><text:span text:style-name="T1079">LLRAF</text:span><text:span text:style-name="T1080">)</text:span>. Ačiū, Pir­mi­nin­ke. Ger­bia­ma­sis mi­nist­re, vis dėl­to dau­ge­lis ko­le­gų įvar­di­no biu­dže­to pro­jek­tą kaip op­ti­mis­ti­nį, man jis at­ro­do la­bai pe­si­mis­ti­nis, ypač jei­gu kal­ba­me apie tai, kad jis vis dėl­to de­kla­ruo­ja­mas kaip so­cia­liai orien­tuo­tas. Jūs, jau ir ki­tų kal­bė­to­jų pa­žy­mė­ta, kad vis dėl­to ska­tin­si­te vi­daus var­to­ji­mą, be abe­jo, rei­kė­tų di­din­ti per­ka­mą­ją ga­lią. Aš taip su­pran­tu, kad mes ją di­din­si­me di­din­da­mi mi­ni­ma­lų at­ly­gi­ni­mą ir epi­zo­diš­kai kai ku­rių dir­ban­čių­jų at­ly­gi­ni­mus, tai kul­tū­ros dar­buo­to­jų – 1,5 %, švie­ti­mo ir so­cia­li­nių dar­buo­to­jų. Bet yra mo­ra­liš­kai pa­se­nęs nu­ta­ri­mas Nr. 511, ku­ris ap­ima vi­sus kva­li­fi­kuo­tus iš­si­la­vi­nu­sius dir­ban­čiuo­sius ir ku­rie dir­ba biu­dže­ti­nė­se įstai­go­se ir or­ga­ni­za­ci­jo­se. Jų dar­bo ap­mo­kė­ji­mo tvar­ką se­niai rei­kia per­žiū­rė­ti ir žiū­rė­ti kom­plek­siš­kai, jei­gu mes kal­ba­me apie žmo­nių pa­ja­mų di­di­ni­mą. Kas da­ro­ma šio­je sri­ty­je ir ko­dėl vi­suo­met pa­mirš­ta­ma, nes da­bar mi­ni­ma­lus at­ly­gi­ni­mas su kva­li­fi­kuo­tų dar­buo­to­jų at­ly­gi­ni­mu su­si­ly­gins?</text:p>
        <text:p text:style-name="Roman"><text:span text:style-name="T1081">R. ŠADŽIUS.</text:span><text:s/>Ačiū už pui­kų klau­si­mą. Ger­bia­mo­ji Ri­ta, jūs ab­so­liu­čiai tei­si dėl Vy­riau­sy­bės nu­ta­ri­mo Nr. 511. Be­je, jį Lie­tu­vos Res­pub­li­kos Kon­sti­tu­ci­nis Teis­mas pri­pa­ži­no an­ti­kons­ti­tu­ci­niu, tie­sa, ši nuo­sta­ta įsi­ga­lios nuo 2017 m. sau­sio, bet per 2016 m. mes tu­rė­si­me pa­gal­vo­ti, ką da­ry­ti. Aš ma­tau biu­dže­ti­nė­je sri­ty­je tą pa­tį bū­dą, ku­rį Vy­riau­sy­bė pa­siū­lė jums su Vals­ty­bės tar­ny­bos įsta­ty­mu – dar­bo ap­mo­kė­ji­mo sis­te­mą pa­da­ry­ti lanks­tes­nę. Be abe­jo, dar­bo ap­mo­kė­ji­mo sis­te­mos pa­grin­di­nius bruo­žus rei­kės pa­tvir­tin­ti įsta­ty­mu, ka­dan­gi to rei­ka­lau­ja Kon­sti­tu­ci­nis Teis­mas. To­kiu bū­du bū­tų ga­li­ma tais pa­čiais re­sur­sais, bet ne­ple­čiant dar­buo­to­jų skai­čiaus, ku­ris, be­je, di­dė­ja vie­ša­ja­me sek­to­riu­je sa­vi­val­dos sri­ty­je, tau­pant žmo­giš­kuo­sius re­sur­sus ir tu­rint tuos pa­čius fi­nan­si­nius re­sur­sus, ga­ran­tuo­ti di­des­nį, pa­do­rų, tei­sin­gą ir tei­sin­gai su­gra­duo­tą at­ly­gi­ni­mą vie­ša­ja­me sek­to­riu­je dir­ban­tiems žmo­nėms. Be abe­jo, biu­dže­ti­niam sek­to­riui įsta­ty­mų pro­jek­tus Vy­riau­sy­bės pa­siū­lys, o Vals­ty­bės tar­ny­bos įsta­ty­mą aš la­bai kvie­čiu jus pri­im­ti.<text:s/></text:p>
        <text:p text:style-name="Roman"><text:span text:style-name="T1082">PIRMININKĖ.</text:span><text:s/>Ačiū. Klau­sia V. A. Ma­tu­le­vi­čius. Ir to­liau po­sė­džiui pir­mi­nin­kaus Sei­mo vi­ce­pir­mi­nin­kas A. Sy­sas.<text:s/></text:p>
        <text:soft-page-break/>
        <text:p text:style-name="Roman"><text:span text:style-name="T1083">V. A. MATULEVIČIUS</text:span><text:s/><text:span text:style-name="T1084">(</text:span><text:span text:style-name="T1085">MSNG</text:span><text:span text:style-name="T1086">)</text:span>. Ger­bia­ma­sis mi­nist­re, pro­jek­tu siū­lo­ma smar­kiai di­din­ti ak­ci­zus vy­nui ir alui, ar ne­ma­no­te kaip po­li­ti­kas, kad, re­mian­tis Švei­ko iš­min­ti­mi, val­džiai tai ga­li blo­gai baig­tis?<text:s/></text:p>
        <text:p text:style-name="Roman">Ki­tas klau­si­mas. Ko­dėl toks skir­tu­mas – vy­nui ir alui siū­lo­ma kas­met di­din­ti po 8 %, o eti­lo al­ko­ho­liui tik po 2,5 %? Ar tai reiš­kia, kad da­bar ir bus toks vals­ty­bės kur­sas, kad žmo­nės kuo ma­žiau ger­tų alaus ir vy­no ir kuo da­ugiau deg­ti­nės? Ačiū.<text:s/></text:p>
        <text:p text:style-name="Roman"><text:span text:style-name="T1087">R. ŠADŽIUS.</text:span><text:s/>Ačiū jums už ge­rą klau­si­mą. Spren­di­mas, ku­rį mes jums siū­lo­me, yra tru­pu­tį su­dė­tin­ges­nis. Al­ko­ho­lio ak­ci­zo sri­ty­je mes siū­lo­me tri­me­tę ak­ci­zų ko­rek­ci­jos pro­gra­mą. Ši pro­gra­ma bu­vo su­de­rin­ta su kon­ku­ruo­jan­čio­mis, jūs ab­so­liu­čiai tei­sus, ar šiaip kon­ku­ruo­jan­čio­mis ver­slo gru­puo­tė­mis. Vie­nų spe­cia­li­za­ci­ja – stip­rio­jo al­ko­ho­lio ga­my­ba, ki­tų – sil­p­nes­nių al­ko­ho­li­nių gė­ri­mų ga­my­ba. Tie skai­čiai bu­vo su­de­rin­ti taip, kad bū­tų iš­lai­ky­tos kai­nų pro­por­ci­jos, ku­rias mes ma­to­me ir ap­lin­ki­nė­se ša­ly­se, nes mes žiū­rė­jo­me, kaip ski­ria­si alaus, sid­ro ir stip­rių­jų gė­ri­mų kai­nos Len­ki­jo­je, Lat­vi­jo­je ir Es­ti­jo­je, ki­to­se vals­ty­bė­se. Ir bu­vo pa­siek­tas štai toks kom­pro­mi­si­nis spren­di­mas. Man at­ro­do, bū­tų pro­tin­ga pri­tar­ti ši­tam kom­pro­mi­si­niam spren­di­mui, tuo la­biau kad nu­ma­ty­ta tri­me­tė pa­laips­ni­nio di­di­ni­mo pro­gra­ma pa­si­tei­si­no ta­ba­ko ak­ci­zų sri­ty­je ir ne­pa­ska­ti­no kon­tra­ban­dos ar ko­kios nors ne­le­ga­lios ga­my­bos, kas al­ko­ho­lio sri­ty­je yra svar­bu, bet at­virkš­čiai – su­tai­kė žmo­nes su ta min­ti­mi, kad ky­lant mais­to pro­duk­tų kai­noms šiek tiek, ke­liais cen­tais, pa­brangs ir alaus bu­te­lis, ir deg­ti­nės bu­te­lis. Ma­nau, pa­siek­tas su­ta­ri­mas iš tik­rų­jų ge­ras, kad jį iš­lai­ky­tu­mė­te ir dis­ku­si­jo­se ko­mi­te­tuo­se (ži­nau, kad tos dis­ku­si­jos vi­suo­met bū­na la­bai karš­tos), ir pri­tar­tu­mė­te ple­na­ri­nia­me po­sė­dy­je.<text:s/></text:p>
        <text:p text:style-name="Roman"><text:span text:style-name="T1088">PIRMININKAS (A. SYSAS</text:span>,<text:s/><text:span text:style-name="T1089">LSDPF</text:span><text:span text:style-name="T1090">).</text:span><text:s/>Klau­sia R. Mar­kaus­kas. Ruo­šia­si D. Mi­ku­tie­nė.<text:s/></text:p>
        <text:p text:style-name="Roman"><text:span text:style-name="T1091">R. MARKAUSKAS</text:span><text:s/><text:span text:style-name="T1092">(</text:span><text:span text:style-name="T1093">DPF</text:span><text:span text:style-name="T1094">)</text:span>. Ger­bia­ma­sis mi­nist­re, jūs tri­bū­no­je ir vie­šai tei­gia­te, kad 2016 m. biu­dže­tas yra skir­tas vi­daus var­to­ji­mui di­din­ti, kad pa­spar­tin­tų su­lė­tė­ju­sį au­gi­mą. Bet aš kaž­kaip to iš Fi­nan­sų mi­nis­te­ri­jos veiks­mų ne­la­bai ma­tau, nes mi­ni­ma­lios al­gos di­din­ti ne­no­ri­ma, ką pa­da­rė Es­ti­ja, ką siū­lo Dar­bo par­ti­ja. Pa­gal dar­bo su­tar­tis dir­ban­tiems mū­sų pi­lie­čiams per kri­zę su­ma­žin­tų at­ly­gi­ni­mų grą­žin­ti ne­no­ri­ma. Su­si­da­ro toks vaiz­das, kad Fi­nan­sų mi­nis­te­ri­ja dir­ba prieš 20 me­tų nu­sta­ty­tu al­go­rit­mu. Tik ak­ci­zų kė­li­mas, mo­kes­čių iš­ieš­ko­ji­mas bau­do­mis ar ki­tų mo­kes­čių ieš­ko­ji­mas. Ar jūs ne­su­tin­ka­te, kad šiuo me­tu Fi­nan­sų mi­nis­te­ri­ja tu­rė­tų vir­ti kaip fi­nan­sų mak­le­rių bir­ža ir ieš­ko­ti, kaip di­din­ti pa­ja­mas ki­tais bū­dais? Tik­rai yra tų bū­dų, aš pats esu pa­tei­kęs ke­lis pa­siū­ly­mus, bet Fi­nan­sų mi­nis­te­ri­ja juos ka­te­go­riš­kai at­me­ta ir vi­siš­kai ne­no­ri įsi­gi­lin­ti.<text:s/></text:p>
        <text:p text:style-name="Roman"><text:span text:style-name="T1095">R. ŠADŽIUS.</text:span><text:s/>Ačiū jums už ge­rus siū­ly­mus. Ne­su­tin­ku, kad Fi­nan­sų mi­nis­te­ri­ja dir­ba kaip prieš 20 me­tų, pri­si­me­na­me žiau­rias ak­ci­jas. Mū­sų prie­mo­nės, ku­rias mes tai­ko­me ge­riau ad­mi­nist­ruo­jant mo­kes­čius, jos vi­sos tu­ri vie­ną la­bai svar­bų ele­men­tą – jos yra tei­sin­gos vi­siems ver­slo sub­jek­tams. Jei­gu ma­tuo­ja­me ar de­kla­ruo­ja­me ku­ro lyg­me­nį, tai vi­si tą da­ro, ne pa­si­rink­ti įva­žia­vę trans­por­to prie­mo­nių vai­ruo­to­jai, bet vi­si. Jei­gu tei­kia­me PVM są­skai­tų fa­k­tū­rų re­gist­rus, tai vi­si tai da­ro. Tech­ni­nės ga­li­my­bės mums lei­džia kol kas ši­tą prie­mo­nę tai­ky­ti apie 9 tūkst. įmo­nių iš maž­daug 40 tūkst. PVM mo­kė­to­jų. Ar­ti­miau­siu me­tu mes ir ši­tą prie­mo­nę iš­plė­si­me, kad ji bū­tų tai­ko­ma vi­siems.<text:s/></text:p>
        <text:p text:style-name="Roman">Mes sten­gia­mės skir­ti kuo ma­žiau bau­dų ir net ko­vo­jant su vo­ke­liais, at­ly­gi­ni­mų vo­ke­liais yra pa­si­tel­kia­mi po­kal­bio me­to­dai, kai ver­sli­nin­kui pa­ro­do­ma, kad gre­ta dir­ban­ti to­kia pa­ti įmo­nė mo­ka ke­tu­ris kar­tus di­des­nius at­ly­gi­ni­mus, ir pa­siū­lo­ma iki tik­ro­jo pa­tik­ri­ni­mo gal­būt su­si­tvar­ky­ti. Tai iš tik­rų­jų tu­ri fan­tas­ti­nį efek­tą, at­ly­gi­ni­mai per vie­ną mė­ne­sį šok­te­li bent 2,5 kar­to. Mes nau­do­ja­me bū­tent to­kias iš­ma­nias prie­mo­nes, o at­ei­ty­je įgy­ven­din­si­me ir iš­ma­ni­ą­ją mo­kes­čių ad­mi­nist­ra­vi­mo sis­te­mą, ku­rios pa­grin­di­nis prin­ci­pas – kuo ma­žiau žmo­gaus da­ly­va­vi­mo, kuo ma­žiau mo­kes­čių ins­pek­to­riaus, nu­kreip­to į kon­kre­tų ver­sli­nin­ką, pyk­čio, kad bū­tų ana­li­zuo­ja­mi ob­jek­ty­vūs duo­me­nys, ir pa­gal ob­jek­ty­vius duo­me­nis bū­tų iš­aiš­ki­na­mi ri­zi­kin­gi ūkio sub­jek­tai.<text:s/></text:p>
        <text:p text:style-name="Roman"><text:span text:style-name="T1096">PIRMININKAS.</text:span><text:s/>Klau­sia D. Mi­ku­tie­nė. Ruo­šia­si R. Baš­kie­nė.<text:s/></text:p>
        <text:p text:style-name="Roman"><text:span text:style-name="T1097">D. MIKUTIENĖ</text:span><text:s/><text:span text:style-name="T1098">(</text:span><text:span text:style-name="T1099">DPF</text:span><text:span text:style-name="T1100">)</text:span>. Ger­bia­ma­sis mi­nist­re, aš ti­kiuo­si, jums ži­no­ma, kad Kon­sti­tu­ci­nis Teis­mas 2013 m. pri­ėmė nu­ta­ri­mą, kad bū­ti­no­ji me­di­ci­nos pa­gal­ba bū­tų fi­nan­suo­ja­ma iš vals­<text:soft-page-break/>ty­bės biu­dže­to. 2010–2016 m. dėl ydin­go pla­na­vi­mo ir šio nu­ta­ri­mo ne­si­lai­ky­mo… įsta­ty­mų lei­dė­jas pa­gal šį nu­ta­ri­mą pa­tiks­li­no įsta­ty­mus, api­brė­žė ap­im­tį ir bū­ti­no­sios pa­gal­bos mas­tą, o svei­ka­tos sek­to­rius ne­te­ko 465 mln. eu­rų. Šiais me­tais bū­ti­na­jai pa­gal­bai fi­nan­suo­ti jūs sky­rė­te tik 15 mln., t. y. pri­dė­jo­te mums dar 500 tūkst. eu­rų pa­bė­gė­liams. Aš tą svei­ka­tos drau­di­mo biu­dže­tą va­din­čiau pa­bė­gė­lių biu­dže­tu, bet mums trūks­ta 110 mln. eu­rų.<text:s/></text:p>
        <text:p text:style-name="Roman">Aš ir no­riu jū­sų klaus­ti, ar pa­bė­gė­liai yra svar­biau, ne­gu me­tai iš me­tų ne­pri­tek­lių jau­čian­ti svei­ka­tos sis­te­ma ir mū­sų Lie­tu­vos žmo­nės? Ar jūs, ger­bia­ma­sis mi­nist­re, tu­ri­te va­do­vau­tis Kon­sti­tu­ci­nio Teis­mo nu­ta­ri­mais ir Lie­tu­vos Res­pub­li­kos Sei­me pri­im­tais įsta­ty­mais? Ma­ne do­min­tų toks at­sa­ky­mas – taip ar ne?<text:s/></text:p>
        <text:p text:style-name="Roman"><text:span text:style-name="T1101">R. ŠADŽIUS.</text:span><text:s/>Ačiū, ger­bia­mo­ji Dan­gu­te, už klau­si­mą. Pir­miau­sia pri­min­čiau jums, kad bū­ti­no­ji pa­gal­ba Lie­tu­vo­je yra tei­kia­ma, pa­gal įsta­ty­mus ją bū­ti­na su­teik­ti ir tai yra da­ro­ma. Da­bar klau­si­mas dėl fi­nan­sa­vi­mo. Fi­nan­sa­vi­mas kol kas gal­būt nė­ra iš­skirs­ty­tas taip, kaip pa­gal Kon­sti­tu­ci­nio Teis­mo dok­tri­ną de­rė­tų, ta­čiau Kon­sti­tu­ci­nis Teis­mas ne­nu­ro­dė, kad rei­kia iš nie­kur at­neš­ti pa­pil­do­mus 100 ar 150 mln. eu­rų ir juos pa­dė­ti į svei­ka­tos drau­di­mo biu­dže­tą, nes jų pa­pras­čiau­siai<text:s/>nė­ra iš kur pa­im­ti.<text:s/></text:p>
        <text:p text:style-name="Roman">Ki­ta ver­tus, vals­ty­bės biu­dže­tas do­tuo­ja svei­ka­tos drau­di­mo biu­dže­tą, mes tai va­di­na­me pa­gal Svei­ka­tos drau­di­mo įsta­ty­mą įmo­ko­mis už vals­ty­bės lė­šo­mis drau­džia­mus as­me­nis. Be­je, ši­tos do­ta­ci­jos smar­kiai iš­au­go. Aš pa­žiū­rė­jau, 2008 m. vie­na įmo­ka eu­rais už vie­ną as­me­nį, pen­si­nin­ką, vai­ką ir t. t. su­da­rė 124 eu­rus. Da­bar mes siū­lo­me jau 256 eu­rus, ta­čiau vi­si tu­ri­me su­vok­ti, kad ki­tų re­sur­sų fi­nan­suo­ti svei­ka­tos prie­žiū­rą, be dir­ban­čių as­me­nų svei­ka­tos drau­di­mo įmo­kų, mes, kaip vals­ty­bės biu­dže­tas, ne­tu­ri­me, bet vals­ty­bės biu­dže­to ga­li­my­bės ir iš­lai­dų ri­bo­ji­mo tai­syk­lė mums ne­lei­džia pa­im­ti iš dan­gaus ir ten pa­dė­ti. To­dėl aš siū­lau ir siū­liau spren­di­mą – ne­veid­mai­niau­ki­me ir pa­sa­ky­ki­me, kad vals­ty­bės biu­dže­to do­ta­ci­ja tai ir yra do­ta­ci­ja bū­ti­na­jai pa­gal­bai.<text:s/></text:p>
        <text:p text:style-name="Roman"><text:span text:style-name="T1102">PIRMININKAS.</text:span><text:s/>Klau­sia R. Baš­kie­nė. Ger­bia­mie­ji Sei­mo na­riai, pra­šo­me ne­rė­kau­ti iš vie­tos. Klau­sia R. Baš­kie­nė.<text:s/></text:p>
        <text:p text:style-name="Roman"><text:span text:style-name="T1103">R. BAŠKIENĖ</text:span><text:s/><text:span text:style-name="T1104">(</text:span><text:span text:style-name="T1105">MSNG</text:span><text:span text:style-name="T1106">)</text:span>. La­bai ačiū. Ger­bia­ma­sis mi­nist­re, mi­nė­jo­te, kad biu­dže­tas su­for­muo­tas su ga­na di­de­lė­mis įtam­po­mis. Taip pat mi­nė­jo­te ir ke­le­tą ge­rų ži­nių, ir aš la­bai džiau­giuo­si ir sa­kau ačiū už kul­tū­ros dar­buo­to­jų at­ly­gi­ni­mų di­di­ni­mą, ta­čiau no­riu jū­sų pa­klaus­ti. Tarp ge­rų pa­mi­nė­ji­mų ir asig­na­vi­mų di­di­ni­mo ar ga­lė­si­te pra­džiu­gin­ti VRM pen­si­nin­kus, nes jų nuo­lat už­duo­da­mas klau­si­mas dėl vals­ty­bi­nių pen­si­jų kom­pen­sa­vi­mo, be­je, iš vals­ty­bės biu­dže­to, vis ne­su­lau­kia at­sa­ky­mo. Ka­da, jei­gu ne 2016 m., bus spren­džia­mas VRM pen­si­nin­kų pen­si­jų kom­pen­sa­vi­mo klau­si­mas?<text:s/></text:p>
        <text:p text:style-name="Roman"><text:span text:style-name="T1107">R. ŠADŽIUS.</text:span><text:s/>Ma­nau, šį klau­si­mą ra­miai rei­kė­tų svars­ty­ti 2016 m., at­si­žvel­giant į ša­lies fi­nan­si­nes ga­li­my­bes. Kon­sti­tu­ci­nis Teis­mas yra pa­sa­kęs, kad vals­ty­bi­nės pen­si­jos ne­pri­va­lo bū­ti kom­pen­suo­tos, kad tai ga­lė­tų bū­ti da­ro­ma at­si­žvel­giant į ša­lies fi­nan­si­nes ga­li­my­bes. Apie fi­nan­si­nes ga­li­my­bes aš mi­nė­jau, kad kom­pen­sa­vi­mo su­moms ki­tais me­tais pa­pil­do­mai rei­kia virš 60 mln. eu­rų, pa­ly­gin­ti su tuo, ką mes jau da­bar pa­gal kom­pen­sa­ci­jų sche­mas mo­ka­me. Iš tik­rų­jų Lie­tu­va nuo pat ne­pri­klau­so­my­bės lai­kų, ka­da vis­kas pra­si­dė­jo nuo rub­li­nių in­dė­lių, ku­rie se­niai pa­mirš­ti, yra kom­pen­sa­ci­jų vals­ty­bė. Man, kaip ša­lies pi­lie­čiui, kaip tė­vui, au­gi­nan­čiam vai­kus, ku­riems čia rei­kės gy­ven­ti ir dirb­ti, tas tik­rai ne­pa­tin­ka. Bet, be abe­jo, jūs esa­te tei­si, so­cia­li­nio tei­sin­gu­mo as­pek­tą mes tu­ri­me ap­svars­ty­ti ir esant fi­nan­si­nėms ga­li­my­bėms iš­spręs­ti.<text:s/></text:p>
        <text:p text:style-name="Roman"><text:span text:style-name="T1108">PIRMININKAS.</text:span><text:s/>Klau­sia N. Pu­tei­kis. Ne­ma­tau. J. Nar­ke­vi­čius.<text:s/></text:p>
        <text:p text:style-name="Roman"><text:span text:style-name="T1109">J. NARKEVIČ</text:span><text:s/><text:span text:style-name="T1110">(</text:span><text:span text:style-name="T1111">LLRAF</text:span><text:span text:style-name="T1112">)</text:span>. Ačiū, ger­bia­ma­sis po­sė­džio pir­mi­nin­ke. Pir­miau­sia dėl jū­sų at­sa­ky­mo dėl vie­šo­jo sek­to­riaus dar­buo­to­jų at­ly­gi­ni­mų ne­kė­li­mo. Ma­nau, kad ne­tru­kus su­lauk­si­me di­de­lių pro­ble­mų, nes jau da­bar tik­rie­ji spe­cia­lis­tai dir­ba už at­ly­gį, pri­ly­gi­na­mą be­veik mi­ni­ma­liam. Bet ma­no klau­si­mas iš ki­tos sri­ties, pa­ly­gi­nus… Švie­ti­mas ir moks­lei­vio krep­še­lio dy­džio at­kū­ri­mas iki kri­zi­nio ly­gio. Da­bar jau ban­do­ma nuo mo­ki­nio krep­še­lio per­ei­ti prie kla­sės krep­še­lio. Ma­tyt, tai bus da­ro­ma 2017 m., da­bar eks­pe­ri­men­ti­niai. Bet ar jūs ne­ma­no­te,<text:s/><text:soft-page-break/>kad ver­tė­tų šiais me­tais ne 18 eu­rų, o dar dau­giau pa­di­din­ti sie­kiant at­kur­ti iki 2009 m. moks­lei­vių krep­še­lį, nes bū­tų ga­li­ma ir mo­ky­to­jų at­ly­gi­ni­mus jei ne pa­di­din­ti…</text:p>
        <text:p text:style-name="Roman"><text:span text:style-name="T1113">PIRMININKAS.</text:span><text:s/>Ger­bia­ma­sis ko­le­ga!</text:p>
        <text:p text:style-name="Roman"><text:span text:style-name="T1114">J. NARKEVIČ</text:span><text:s/><text:span text:style-name="T1115">(</text:span><text:span text:style-name="T1116">LLRAF</text:span><text:span text:style-name="T1117">)</text:span>. Ačiū.</text:p>
        <text:p text:style-name="Roman"><text:span text:style-name="T1118">R. ŠADŽIUS.</text:span><text:s/>Ačiū už klau­si­mą. Aš pa­si­tiks­li­nau. 2009 m.<text:s/>duo­me­nų ne­tu­riu, ne­pa­si­ėmiau. 2008 me­tų pra­džio­je mo­ki­nio krep­še­lis bu­vo 777 eu­rai. Da­bar šia­me įsta­ty­me siū­lo­mi 998 eu­rai. Iš tik­rų­jų gy­ve­ni­mas ėjo į prie­kį, įvai­rūs spren­di­mai bu­vo pri­ima­mi, vie­no­kie, ki­to­kie, kei­tė­si gy­ve­ni­mo si­tu­a­ci­ja, bet ma­nau, kad krep­še­lio su­ma, ku­ri da­bar yra nu­sta­ty­ta, ati­tin­ka šiuo­lai­ki­nes re­a­li­jas.</text:p>
        <text:p text:style-name="Roman">Švie­ti­mo dar­buo­to­jų dar­bo ap­mo­kė­ji­mas, nes krep­še­lio lė­šos tam dau­giau­sia nau­do­ja­mos, yra di­de­lė pro­ble­ma. Aš ne­su švie­ti­mo sis­te­mos spe­cia­lis­tas, ta­čiau man aki­vaiz­du, kad jei mes tu­ri­me vie­ną mo­ky­to­ją aš­tuo­niems mo­ki­niams, mes nie­ka­da su sa­vo pa­jė­gu­mais ir net su 31 % BVP su­ren­ka­mų mo­kes­čių ne­fi­nan­suo­si­me pa­do­riai, kaip de­rė­tų, šių gar­bių žmo­nių. To­dėl ke­lias, ku­rį aš ma­tau, yra op­ti­mi­zuo­ti mo­ky­to­jų skai­čių, ži­no­ma, su­da­rant ge­ras są­ly­gas in­teg­ruo­tis į dar­bo rin­ką ki­to­se sri­ty­se tiems, ku­rie su­tik­tų ir no­rė­tų. Taip už­tik­ri­nus mo­ky­to­jų krū­vį bū­tų ga­li­ma mo­kė­ti jiems di­de­lį at­ly­gi­ni­mą. Ta­da ne­rei­kė­tų šne­kė­ti apie krep­še­lio su­mą.<text:s/></text:p>
        <text:p text:style-name="Roman"><text:span text:style-name="T1119">PIRMININKAS.</text:span><text:span text:style-name="T1120"><text:s/>Ačiū, mi</text:span><text:span text:style-name="T1121">­nist</text:span><text:span text:style-name="T1122">­re. Ger</text:span><text:span text:style-name="T1123">­bia</text:span><text:span text:style-name="T1124">­mie</text:span><text:span text:style-name="T1125">­ji ko</text:span><text:span text:style-name="T1126">­le</text:span><text:span text:style-name="T1127">­gos, rei</text:span><text:span text:style-name="T1128">­kia pa</text:span><text:span text:style-name="T1129">­si</text:span><text:span text:style-name="T1130">­tar</text:span><text:span text:style-name="T1131">­ti. Čia bu</text:span><text:span text:style-name="T1132">­vo skir</text:span><text:span text:style-name="T1133">­ta,<text:s/></text:span>ma­tau, 20 min. klau­si­mams, bet pa­gal dar­bo­tvarkę mes tu­ri­me klau­si­mų lai­ko­tar­pį iki 12.40 val. (<text:span text:style-name="T1134">Bal</text:span><text:span text:style-name="T1135">­sai sa</text:span><text:span text:style-name="T1136">­lė</text:span><text:span text:style-name="T1137">­je</text:span>) Yra ir ki­tiems pa­ke­tams nu­ma­ty­tas lai­kas ir dar ma­tau 10 už­si­ra­šiu­sių. Ar tę­sia­me klau­si­nė­ji­mą, ar?.. Tę­sia­me. (<text:span text:style-name="T1138">Bal</text:span><text:span text:style-name="T1139">­sai sa</text:span><text:span text:style-name="T1140">­lė</text:span><text:span text:style-name="T1141">­je</text:span>)</text:p>
        <text:p text:style-name="Roman">Dėl ve­di­mo tvar­kos. Pra­šom. A. Ma­zu­ro­nis.</text:p>
        <text:p text:style-name="Roman"><text:span text:style-name="T1142">A. MAZURONIS</text:span><text:s/><text:span text:style-name="T1143">(</text:span><text:span text:style-name="T1144">LSF</text:span><text:span text:style-name="T1145">)</text:span>. La­bai dė­kui. Ger­bia­ma­sis po­sė­džio pir­mi­nin­ke, aš no­rė­jau pa­klaus­ti, ka­da bus klau­sia­ma dėl ly­di­mų­jų tei­sės ak­tų, nes ne vi­si už­si­ra­šę tik dėl pa­grin­di­nio –Vals­ty­bės biu­dže­to. Yra ly­di­mie­ji ir yra žmo­nės, ku­rie už­si­ra­šė klaus­ti mi­nist­ro spe­ci­fiš­kai ir dėl ly­di­mų­jų. No­rė­čiau pa­klaus­ti, ka­da bus ei­lė su­teik­ta klaus­ti tiems žmo­nėms?<text:s/></text:p>
        <text:p text:style-name="Roman"><text:span text:style-name="T1146">PIRMININKAS.</text:span><text:s/>No­riu pri­min­ti. Po­sė­džio pra­džio­je aš bu­vau po­sė­dy­je, bu­vo su­tar­ta, kad bus trys pa­ke­tai. Mi­nist­ras pri­sta­tė. Da­bar yra 1-3 – vi­sas pa­grin­di­nis ir jį ly­din­tys. Po to bus 1-4 klau­si­mas.</text:p>
        <text:p text:style-name="Roman"><text:span text:style-name="T1147">A. MAZURONIS</text:span><text:s/><text:span text:style-name="T1148">(</text:span><text:span text:style-name="T1149">LSF</text:span><text:span text:style-name="T1150">)</text:span>. Pa­lau­ki­te, jei ten už­si­ra­šę dėl 1–3 pa­ke­tų dėl tri­jų klau­si­mų, tai ta­da už­duo­dant pa­grin­di­nį klau­si­mą rei­kė­jo pa­sa­ky­ti, su­teik­ti 3 min. ir vie­nu klau­si­mu bū­tu­me pa­klau­sę mi­nist­ro dėl vi­sų tri­jų klau­si­mų.</text:p>
        <text:p text:style-name="Roman"><text:span text:style-name="T1151">PIRMININKAS.</text:span><text:s/>At­si­pra­šau, aš ne­pir­mi­nin­ka­vau, aš tik gir­dė­jau, kaip bu­vo su­tar­ta. Jei yra už­si­ra­šiu­sių ir dėl ki­tų ly­di­mų­jų, sa­ky­ki­me, 1-3d ar 1-3b, ta­da… (<text:span text:style-name="T1152">Bal</text:span><text:span text:style-name="T1153">­sai sa</text:span><text:span text:style-name="T1154">­lė</text:span><text:span text:style-name="T1155">­je</text:span>) Jie man sa­ko, kad vi­si su­kri­to čia, to­dėl klau­sia…<text:s/></text:p>
        <text:p text:style-name="Roman"><text:span text:style-name="T1156">A. MAZURONIS</text:span><text:s/><text:span text:style-name="T1157">(</text:span><text:span text:style-name="T1158">LSF</text:span><text:span text:style-name="T1159">)</text:span>. Ger­bia­ma­sis pir­mi­nin­ke, aš bu­vau už­si­ra­šęs pa­klaus­ti mi­nist­ro tiek dėl pa­grin­di­nio, tiek dėl dvie­jų ar tri­jų ly­di­mų­jų. Aš nie­kur ne­su­kri­tau.<text:s/></text:p>
        <text:p text:style-name="Roman"><text:span text:style-name="T1160">PIRMININKAS.</text:span><text:s/>Man la­bai sun­ku spręs­ti, nes ne aš pir­mi­nin­ka­vau, ne­nu­sta­čiau to­kios tvar­kos.</text:p>
        <text:p text:style-name="Roman"><text:span text:style-name="T1161">A. MAZURONIS</text:span><text:s/><text:span text:style-name="T1162">(</text:span><text:span text:style-name="T1163">LSF</text:span><text:span text:style-name="T1164">)</text:span>. Aš su­pran­tu, bet aš tik klau­siu.</text:p>
        <text:p text:style-name="Roman"><text:span text:style-name="T1165">PIRMININKAS.</text:span><text:s/>Pa­lau­ki­te, pa­si­tar­si­me. Mes dar tu­ri­me lai­ko, be­veik 30 min. ga­li­me klaus­ti ir dėl ki­tų įsta­ty­mų pro­jek­tų, ly­di­mų­jų. Nė­ra pro­ble­mos. Aš tik kė­liau klau­si­mą, kaip da­ro­me. La­bai ge­rai, mes iš­si­aiš­kin­si­me, kad po to ne­bū­tų triukš­mo.<text:s/></text:p>
        <text:p text:style-name="Roman">Aš ma­tau, kad čia tur­būt dėl pir­mo bu­vo už­si­ra­šę vi­si dvi­de­šimt. Sek­re­to­ria­tas man aiš­ki­na, kad dėl pir­mo klau­si­mo bu­vo vie­nas są­ra­šas, o į ši­tą su­kri­tę vi­si dėl vi­sų ly­di­mų­jų. (<text:span text:style-name="T1166">Bal</text:span><text:span text:style-name="T1167">­sai sa</text:span><text:span text:style-name="T1168">­lė</text:span><text:span text:style-name="T1169">­je</text:span>) Pa­lau­ki­te, iš­si­aiš­kin­si­me. Tuoj pa­si­žiū­rė­si­me. Man aiš­ki­na Sek­re­to­ria­tas. (<text:span text:style-name="T1170">Bal</text:span><text:span text:style-name="T1171">­sai sa</text:span><text:span text:style-name="T1172">­lė</text:span><text:span text:style-name="T1173">­je</text:span>) Ne­kris­ki­te, An­driau, jūs rei­ka­lin­gas Lie­tu­vai. Tuoj, mi­nu­tė­lę, pa­si­aiš­kin­si­me. Vis­ką pa­da­ry­si­me, vis­kas ge­rai. Da­bar mes pa­ban­dy­si­me iš­jung­ti. Įsi­jun­ki­te vi­si, ku­rie no­ri­te klaus­ti dėl ly­di­mų­jų. Ele­men­ta­riai. Jei nė­ra, vie­ni rė­kia, kad yra… pa­klaus­ti, ki­ti ne, tai bū­ki­te ge­ri, pa­si­žy­mė­ki­te da­bar ir pa­klau­si­te. (<text:span text:style-name="T1174">Bal</text:span><text:span text:style-name="T1175">­sai sa</text:span><text:span text:style-name="T1176">­lė</text:span><text:span text:style-name="T1177">­je</text:span>)<text:s/></text:p>
        <text:soft-page-break/>
        <text:p text:style-name="P1178">Dėl ve­di­mo tvar­kos – A. Ku­bi­lius.</text:p>
        <text:p text:style-name="Roman"><text:span text:style-name="T1179">A. KUBILIUS</text:span><text:s/><text:span text:style-name="T1180">(</text:span><text:span text:style-name="T1181">TS-LKDF</text:span><text:span text:style-name="T1182">)</text:span>. Aš bu­vau už­si­ra­šęs, pa­klau­siau dėl 1-3a – dėl biu­dže­to. Taip pat bu­vau už­si­ra­šęs dėl 1-3h – dėl vi­du­ti­nio lai­ko­tar­pio ir dėl 1-3i – Sei­mo nu­ta­ri­mo dėl 2016, 2017, 2018 m. Jei jūs iš­brau­kia­te, tai kur man dar sy­kį?.. Du sy­kius už­si­re­gist­ruo­ti?<text:s/></text:p>
        <text:p text:style-name="Roman"><text:span text:style-name="T1183">PIRMININKAS.</text:span><text:s/>Bū­ki­te ge­ri, už­si­ra­šy­ki­te dėl vi­sų ki­tų ly­di­mų­jų klaus­ti. (<text:span text:style-name="T1184">Bal</text:span><text:span text:style-name="T1185">­sai sa</text:span><text:span text:style-name="T1186">­lė</text:span><text:span text:style-name="T1187">­je</text:span>) Įjung­ta. (<text:span text:style-name="T1188">Triukš</text:span><text:span text:style-name="T1189">­mas sa</text:span><text:span text:style-name="T1190">­lė</text:span><text:span text:style-name="T1191">­je</text:span>) 3b. Ne ben­drą, o sto­ki­te prie at­ski­rų įsta­ty­mų. (<text:span text:style-name="T1192">Triukš</text:span><text:span text:style-name="T1193">­mas sa</text:span><text:span text:style-name="T1194">­lė</text:span><text:span text:style-name="T1195">­je</text:span>) 3a iš­jung­tas, o prie 3b vi­si, kas no­ri už­si­ra­šy­ti. (<text:span text:style-name="T1196">Bal</text:span><text:span text:style-name="T1197">­sai sa</text:span><text:span text:style-name="T1198">­lė</text:span><text:span text:style-name="T1199">­je</text:span>) 3a iš­jung­tas. (<text:span text:style-name="T1200">Bal</text:span><text:span text:style-name="T1201">­sai sa</text:span><text:span text:style-name="T1202">­lė</text:span><text:span text:style-name="T1203">­je</text:span>) Ire­na, aš ma­tau, kad jūs esa­te, ne­ži­nau, ko jūs triukš­mau­ja­te. Ban­dau tai­sy­ti, dėl ko iš pra­džių ne­su­si­ta­rė­me, iš kar­to ki­lo ne­rei­ka­lin­ga dis­ku­si­ja. Da­bar įjung­ta. Klau­sia K. Ma­siu­lis.</text:p>
        <text:p text:style-name="Roman"><text:span text:style-name="T1204">K. MASIULIS</text:span><text:s/><text:span text:style-name="T1205">(</text:span><text:span text:style-name="T1206">TS-LKDF</text:span><text:span text:style-name="T1207">)</text:span>. No­rė­čiau, mi­nist­re, pa­klaus­ti jū­sų to­kio da­ly­ko. Biu­dže­tą, ku­ris yra me­la­gin­gas, va­di­na­te įtemp­tu. Biu­dže­tą, ku­rio ne­si­ren­gia­te vyk­dy­ti, nes bus ki­ta ka­den­ci­ja, jūs va­di­na­te am­bi­cin­gu. Jei ver­sle kas nors ži­no­mai me­la­gin­gus įsi­pa­rei­go­ji­mus duo­tų, už tai bū­tų bau­džia­mo­ji at­sa­ko­my­bė. Gal rei­kė­tų ir mi­nist­rams bau­džia­mą­ją at­sa­ko­my­bę tai­ky­ti už to­kius biu­dže­tus. Prieš pen­ke­rius me­tus po vie­no biu­dže­to (jū­sų biu­dže­to) mes tu­rė­jo­me di­džiu­lių pro­ble­mų. Rei­kė­jo nak­ti­mis varg­ti ir tai­sy­ti pa­dė­tį. Aš siū­ly­čiau mi­nist­rams, to­kiems kaip jūs, tai­ky­ti bau­džia­mą­ją at­sa­ko­my­bę, jei tas biu­dže­tas bus ne­įgy­ven­di­na­mas.<text:s/></text:p>
        <text:p text:style-name="Roman"><text:span text:style-name="T1208">R. ŠADŽIUS.</text:span><text:s/>Ger­bia­ma­sis Sei­mo na­ry, aš pri­min­čiau jums, kad šis biu­dže­tas, ku­ris yra jums pa­teik­tas ir už ku­rį, ti­kiuo­si, Sei­mas vie­nin­gai nu­bal­suos (ir jū­sų bal­są už šį biu­dže­tą taip pat gau­si­me), bus įgy­ven­di­na­mas tos pa­čios Vy­riau­sy­bės, dir­bant tam pa­čiam Sei­mui ir pri­imant ati­tin­ka­mus tei­sės a­ktus. Jei jūs ne­pa­si­ti­ki­te mi­nist­rais ar net Vy­riau­sy­be, kas yra na­tū­ra­lu opo­zi­ci­jos at­sto­vams, Lie­tu­vo­je yra įsteig­ta biu­dže­to kon­tro­lės ins­ti­tu­ci­ja, ku­rios funk­ci­jas vyk­do Vals­ty­bės kon­tro­lė, ir jūs, be abe­jo, tu­rė­si­te ga­li­my­bę pa­klaus­ti, ką apie šį jū­sų nei­gia­mais epi­te­tais api­bū­din­tą biu­dže­tą mąs­to iš tik­rų­jų ne­pri­klau­so­ma Lie­tu­vos ins­ti­tu­ci­ja.<text:s/></text:p>
        <text:p text:style-name="Roman"><text:span text:style-name="T1209">PIRMININKAS.</text:span><text:s/>Ačiū mi­nist­rui. Ger­bia­mie­ji ko­le­gos, ka­dan­gi įvy­ko tam tik­ras nesu­si­pra­ti­mas, aš da­bar kvie­siu vie­ną iš vir­šaus, vie­ną iš apa­čios, kad kom­pen­suo­tu­me tiems, ku­rie bu­vo už­si­ra­šę pir­mais nu­me­riais dėl ki­tų. A. Ma­tu­las. Vi­si pa­klaus.</text:p>
        <text:p text:style-name="Roman"><text:span text:style-name="T1210">A. MATULAS</text:span><text:s/><text:span text:style-name="T1211">(</text:span><text:span text:style-name="T1212">TS-LKDF</text:span><text:span text:style-name="T1213">)</text:span>. Ger­bia­ma­sis mi­nist­re, no­riu pa­klaus­ti dvie­jų da­ly­kų. Pir­miau­sia džiau­gia­tės, kad di­di­na­te ak­ci­zą al­ko­ho­liui, bet tas di­di­ni­mas yra la­bai ma­žas. Bu­vau nu­va­žia­vęs penk­ta­die­nį 8 val. į vie­ną par­duo­tu­vę, pa­žiū­rė­jau, kas da­ro­si nuo 8 val. su al­ko­ho­lio par­da­vi­mu. Sto­vi ei­lė­je ži­no­te ko­kios ka­te­go­ri­jos žmo­nės. Tai­ko­ma 30 % ak­ci­ja, pi­giau­sias pu­sės lit­ro deg­ti­nės bu­te­lis kai­nuo­ja 4 Lt ir 60 ct. Na, kaip so­viet­me­čiu: val­gy­ti už ką nė­ra nu­si­pirk­ti, bet deg­ti­nės vi­sa­da nu­si­pirk­si. Kaip jūs ma­no­te, ar ne­rei­kė­tų už­draus­ti al­ko­ho­lio par­da­vi­mo ak­ci­jų, nes al­ko­ho­lio dau­giau­sia iš­par­duo­da per ak­ci­jas? Ko­dėl tik 0,5 % pa­sky­rė­te ak­ci­zų at­skai­ty­mo į Svei­ka­tin­gu­mo fon­dą, ku­ris bu­vo pa­tvir­tin­tas Sei­mo?</text:p>
        <text:p text:style-name="Roman"><text:span text:style-name="T1214">R. ŠADŽIUS.</text:span><text:s/>Ačiū už klau­si­mą. Ma­no jaus­mai, žiū­rint į to­kias si­tu­a­ci­jas, vi­siš­kai su­tam­pa su jū­sų. Tai di­džiu­lė so­cia­li­nė pro­ble­ma, al­ko­ho­liz­mas – so­cia­li­nė pro­ble­ma, ji ne­tu­ri vie­no spren­di­mo. Ak­ci­zai yra vie­na iš prie­mo­nių, ku­ri re­gu­liuo­ja kai­nas. Ta laz­da tu­ri ir an­trą ga­lą: jei­gu mes per­ne­lyg pa­di­di­na­me tą kai­ną, at­si­ran­da, vie­na ver­tus, kon­tra­ban­da, ki­ta ver­tus, smur­tas to žmo­gaus, ku­riam bū­ti­nai rei­kia, ieš­kant tų fi­nan­si­nių iš­tek­lių, ken­čia tre­ti žmo­nės. To­dėl mes ir pa­si­rin­ko­me bū­tent tri­me­tį ak­ci­zų di­di­ni­mą. At­kreip­ki­te dė­me­sį, pir­mą kar­tą Lie­tu­vos is­to­ri­jo­je vie­na­me įsta­ty­me siū­lo­ma tri­me­tė pro­gra­ma, kad ak­ci­zas per tre­jus me­tus ge­ro­kai pa­di­dė­tų, bet di­dė­tų sklan­džiai ir nuo­sek­liai, kad jo šuo­liai ne­pro­vo­kuo­tų nei še­šė­li­nės pre­ky­bos, nei še­šė­li­nės ga­my­bos, nei ki­tų pa­pil­do­mų nei­gia­mų pa­sek­mių, ku­rių mums tik­rai ne­rei­kia gre­ta tų, ku­rias tu­ri­me dėl al­ko­ho­lio.<text:s/></text:p>
        <text:p text:style-name="Roman"><text:span text:style-name="T1215">PIRMININKAS.</text:span><text:s/>Tu­rė­tų klaus­ti V. Ged­vi­las. Ne­ma­tau. V. Kam­ble­vi­čius. Ne­ma­tau. K. Dau­k­šys. Ne­ma­tau. M. Bas­tys. Po to iš ga­lo.</text:p>
        <text:p text:style-name="Roman"><text:span text:style-name="T1216">M. BASTYS</text:span><text:s/><text:span text:style-name="T1217">(</text:span><text:span text:style-name="T1218">LSDPF</text:span><text:span text:style-name="T1219">)</text:span>. Dė­ko­ju, ger­bia­ma­sis po­sė­džio pir­mi­nin­ke. Pir­miau­sia, mi­nist­re, dė­ko­ju už pa­teik­tą jū­sų pro­jek­tą. Iš tie­sų, kaip opo­zi­ci­ja kal­ba, jis…<text:s/></text:p>
        <text:soft-page-break/>
        <text:p text:style-name="P1220"><text:span text:style-name="T1221">PIRMININKAS.</text:span><text:s/>Tęs­ki­te, at­si­pra­šo­me.</text:p>
        <text:p text:style-name="Roman"><text:span text:style-name="T1222">M. BASTYS</text:span><text:s/><text:span text:style-name="T1223">(</text:span><text:span text:style-name="T1224">LSDPF</text:span><text:span text:style-name="T1225">)</text:span>.<text:s/><text:span text:style-name="T1226">Dė</text:span><text:span text:style-name="T1227">­ko</text:span><text:span text:style-name="T1228">­ju. Ne</text:span><text:span text:style-name="T1229">­ky</text:span><text:span text:style-name="T1230">­la jo</text:span><text:span text:style-name="T1231">­kių abe</text:span><text:span text:style-name="T1232">­jo</text:span><text:span text:style-name="T1233">­nių, kad biu</text:span><text:span text:style-name="T1234">­dže</text:span><text:span text:style-name="T1235">­tas pa</text:span><text:span text:style-name="T1236">­reng</text:span><text:span text:style-name="T1237">­tas at</text:span><text:span text:style-name="T1238">­sa</text:span><text:span text:style-name="T1239">­kin</text:span><text:span text:style-name="T1240">­gai.<text:s/></text:span>Tai, ką sa­ko opo­zi­ci­ja, ma­nau, yra gry­nai pro­pa­gan­di­niai da­ly­kai, ne­rei­kia į juos smar­kiai reaguo­ti.<text:s/></text:p>
        <text:p text:style-name="Roman">Klau­si­mas bū­tų toks: kas bū­tų, jei­gu bū­tų? Ki­tais me­tais gal to­kių ri­zi­kų ir ne­ma­to­me, bet eko­no­mi­kos cik­lai tai ky­la, tai kren­ta. Ko­kius jūs ma­ty­tu­mė­te pa­grin­di­nius spren­di­mus be Re­zer­vi­nio fon­do, ko­kiais bū­dais rei­kė­tų re­gu­liuo­ti biu­dže­tą, kai jo su­rin­ki­mas ma­žė­ja? Ko­kie bū­tų pa­grin­di­niai bū­dai? Dė­ko­ju.</text:p>
        <text:p text:style-name="Roman"><text:span text:style-name="T1241">R. ŠADŽIUS.</text:span><text:s/>Ačiū už klau­si­mą. Aš siū­ly­čiau vie­nam ki­to ne­gąs­din­ti ko­kio­mis nors apo­ka­lip­sė­mis, ku­rių ne­įvyks­ta. Net su­ma­žė­jus mū­sų šių me­tų pro­jek­ci­joms, ma­to­te, mes šių me­tų biu­dže­tą vir­ši­ja­me, nes, pa­na­šu, at­ra­do­me ra­cio­na­lius, re­a­lius bū­dus, kaip bū­tų ga­li­ma pa­ska­tin­ti ne­bau­džiant, ne va­ru, bet ska­tin­ti ver­slą su­da­ry­ti to­kias są­ly­gas, kad iš­si­su­ki­nė­ti nuo mo­kes­čių mo­kė­ji­mo nė­ra ge­rai. Ta­da su sa­vo ta­ri­fais, mo­kes­čių ta­ri­fais, ku­rie yra vi­du­ti­niai šia­me re­gio­ne, mes ne­be­rink­si­me pa­ties ma­žiau­sio kie­kio mo­kes­čių. Tai sa­vai­me mo­kes­ti­nių ba­zių prog­no­za­vi­mas, ne­pri­klau­so­mai nuo BVP ei­gos, ir ge­res­nių mo­kes­čių ad­mi­nist­ra­vi­mo prie­mo­nių tai­ky­mas mus jau šiek tiek ap­drau­džia nuo ga­li­mų lū­žių ar ko­kių nors su­tri­ki­mų su­ren­kant mo­kes­čius.<text:s/></text:p>
        <text:p text:style-name="Roman">Ki­ta ver­tus, be abe­jo, kri­zių bū­na. Ta­čiau ne­pa­mirš­ki­me, kad nuo 2015 m. sau­sio 1 d. pri­klau­so­me nau­jai eu­ro zo­nai, tu­ri­me nau­ją me­cha­niz­mą, ku­riam įta­ką da­ro ir Eu­ro­pos sta­bi­lu­mo me­cha­niz­mas. Tam mes per­ve­da­me po 65 mln. eu­rų kas­met. Jis ir bū­tų ta pa­gal­ba, ap­sau­gan­ti mus nuo la­bai ne­ti­kė­tų ir la­bai skau­džių įvy­kių. Skau­džiau­sia, ži­no­ma, kai net to men­ku­čio biu­dže­to de­fi­ci­to ne­ga­li fi­nan­suo­ti, nes už­si­da­rė pa­sau­lio rin­kos ir nie­kas tau ne­be­sko­li­na. Eu­ro­pos sta­bi­lu­mo me­cha­niz­mas kaip tik ir yra tas me­cha­niz­mas, ku­ris leis­tų ne­la­bai skaus­min­gai iš­si­suk­ti iš sun­kios si­tu­a­ci­jos. 2015 m. Lie­tu­vos si­tu­a­ci­ja, 2016 m. Lie­tu­vos si­tu­a­ci­ja yra ge­ro­kai ge­res­nė, ne­pa­ly­gin­si, ne­gu 2008, 2009, 2010, 2011 m., nes mes jau esa­me ap­gin­ti šio me­cha­niz­mo. Plius Ban­kų są­jun­ga, ku­rios vi­sa­tei­siais na­riais mes esa­me, taip pat tu­ri­me at­lik­ti ir sa­vo na­mų dar­bus (kvie­čiu Sei­mą už Ban­kų są­jun­gos pa­ke­tą vie­nin­gai bal­suo­ti), tai taip pat ga­ran­ti­ja, kad bent jau iš ban­kų sek­to­riaus, iš fi­nan­si­nio Lie­tu­vos sek­to­riaus tie di­džiu­liai pa­vo­jai mums neg­rės ar­ba, jiems pra­de­dant for­muo­tis, bus ga­li­ma im­tis efek­ty­vių pre­ven­ty­vių prie­mo­nių.</text:p>
        <text:p text:style-name="Roman"><text:span text:style-name="T1242">PIRMININKAS.</text:span><text:s/>Ger­bia­ma­sis mi­nist­re, ar ga­lė­čiau pa­pra­šy­ti at­sa­ky­ti trum­piau? Su­pran­tu, kad jūs ži­no­te la­bai daug ir no­ri­te vi­siems iš­aiš­kin­ti, bet… Klau­sia A. Ku­bi­lius.<text:s/></text:p>
        <text:p text:style-name="Roman"><text:span text:style-name="T1243">A. KUBILIUS</text:span><text:s/><text:span text:style-name="T1244">(</text:span><text:span text:style-name="T1245">TS-LKDF</text:span><text:span text:style-name="T1246">)</text:span>. Ger­bia­ma­sis mi­nist­re, aš no­riu pa­klaus­ti dėl Sei­mo nu­ta­ri­mo „Dėl vi­du­ti­nio lai­ko­tar­pio tiks­lo nu­sta­ty­mo“ pro­jek­to, t. y. dėl 1-3h klau­si­mo. Ten ir to­liau yra siū­lo­ma tvir­tin­ti, kad 2016–2018 m. vi­du­ti­nio lai­ko­tar­pio tiks­las tu­ri bū­ti, kad de­fi­ci­tas bū­tų ne di­des­nis ne­gu 1 %. Ar, jū­sų ma­ny­mu, ir to­liau mes ne­tu­ri­me siek­ti su­ba­lan­suo­to biu­dže­to, ar mes ir to­liau ne­tu­ri­me siek­ti biu­dže­to, ku­ria­me bū­tų ir per­vir­šis, ku­rį pa­gal jū­sų pa­čių pa­reng­tus įsta­ty­mus ga­lė­tu­me to­liau dė­ti į Sta­bi­li­za­vi­mo fon­dą? Ko­dėl jūs siū­lo­te ir to­liau lai­ky­tis tos nuo­sta­tos, kad de­fi­ci­tas mi­nus 1 % yra mū­sų tiks­las?<text:s/></text:p>
        <text:p text:style-name="Roman"><text:span text:style-name="T1247">R. ŠADŽIUS.</text:span><text:s/>Ačiū už klau­si­mą. Bent jau dėl 2016 m. man ne­ky­la abe­jo­nių, ir eks­per­tams, su ku­riais aš kal­bė­jau­si, eko­no­mi­kos eks­per­tams taip pat ne­ke­lia abe­jo­nių, kad šis tik­slas, ku­ris (…), yra tin­ka­mas ir mes jo tu­ri­me lai­ky­tis. 2017 m., ži­no­ma, si­tu­a­ci­ja bus ki­to­kia, Sei­mas, at­si­žvelg­da­mas į eko­no­mi­nes re­a­li­jas, tu­ri ga­li­my­bę šį tiks­lą per­svars­ty­ti. Bet il­go­je per­spek­ty­vo­je ir kon­sti­tu­ci­nis Fis­ka­li­nės su­tar­ties įgy­ven­di­ni­mo įsta­ty­mas, ir Fis­ka­li­nės draus­mės įsta­ty­mas, be abe­jo, nu­sta­to im­pe­ra­ty­vą, kad mes tu­ri­me il­guo­ju lai­ko­tar­piu siek­ti su­ba­lan­suo­tų vie­šų­jų fi­nan­sų, na, tą re­zer­vą, ku­rį aš siū­ly­siu kaip tre­či­ą­jį įsta­ty­mų pa­ke­tą, ati­tin­ka­mai įtei­sin­ti. Gal­būt mes jį šiek tiek anks­to­kai tam tik­ra pras­me ku­ria­me, bet, man at­ro­do, tai taip pat yra pro­tin­gas žings­nis da­bar­ti­nė­je si­tu­a­ci­jo­je – pa­ma­žu pra­dė­ti tą re­zer­vą for­muo­ti. Šiuo at­ve­ju tarp mū­sų skir­tu­mų nė­ra, ta­čiau, pa­brėž­čiau, kad bū­na si­tu­a­ci­jų ša­lies is­to­ri­jo­je, su vie­na su­si­dū­rė­te jūs, kai at­ro­do, kad iš tik­rų­jų ki­tų va­rian­tų nė­ra. Na, iš tik­rų­jų ne­bu­vo, nes rin­kos už­si­da­rė, ir vis­kas, ne­bu­vo Eu­ro­pos sta­bi­lu­mo me­cha­niz­mo, jo­kių ki­tų bū­dų ne­bu­vo,<text:s/><text:soft-page-break/>kaip mė­gin­ti vie­no­kiu ar ki­to­kiu bū­du verž­tis tuos dir­žus. Kai ku­rie bū­dai bu­vo pri­pa­žin­ti an­ti­kons­ti­tu­ci­niais, bet tiek to. Šiuo me­tu Lie­tu­va tu­ri ma­nev­ro lais­vę, eko­no­mi­nio ma­nev­ro lais­vę. Vie­ša­sis sek­to­rius tu­ri eko­no­mi­nio ma­nev­ro lais­vę, aš siū­lau ja pa­si­nau­do­ti pro­tin­gai, taip, kaip tai re­ko­men­duo­ja eko­no­mi­kos eks­per­tai. Ne po­li­ti­kai, bet eko­no­mi­kos eks­per­tai.</text:p>
        <text:p text:style-name="Roman"><text:span text:style-name="T1248">PIRMININKAS.</text:span><text:s/>Klau­sia E. Ma­siu­lis.</text:p>
        <text:p text:style-name="Roman"><text:span text:style-name="T1249">E. MASIULIS</text:span><text:s/><text:span text:style-name="T1250">(</text:span><text:span text:style-name="T1251">LSF</text:span><text:span text:style-name="T1252">)</text:span>. Ačiū, ger­bia­ma­sis po­sė­džio pir­mi­nin­ke. Na, to­kios ori­gi­na­lios tvar­kos klau­si­nė­jant per biu­dže­to pa­tei­ki­mą ne­at­si­me­nu per vi­są Sei­mo is­to­ri­ją. Ačiū už iš­ra­din­gu­mą, ger­bia­ma­sis po­ne Sy­sai. (<text:span text:style-name="T1253">Bal</text:span><text:span text:style-name="T1254">­sai sa</text:span><text:span text:style-name="T1255">­lė</text:span><text:span text:style-name="T1256">­je</text:span>)<text:s/></text:p>
        <text:p text:style-name="Roman">Aš vis dėl­to no­rė­čiau pa­klaus­ti mi­nist­ro dėl Gy­ven­to­jų pa­ja­mų mo­kes­čio įsta­ty­mo kon­kre­čių punk­tų. Ma­nau, kad tik­rai ženg­tas la­bai svar­bus žings­nis di­di­nant ne­ap­mo­kes­ti­na­mą­jį pa­ja­mų dy­dį tiek dir­ban­tiems, tiek au­gi­nan­tiems vai­kus. Ta­čiau ki­ta da­lis pa­tai­sų, su­si­ju­sių<text:s/>su Gy­ven­to­jų pa­ja­mų mo­kes­čio įsta­ty­mu, šiek tiek ke­lia klau­si­mų ir ne­ri­mą. Pir­miau­sia dėl mo­kes­ti­nės naš­tos pa­si­skirs­ty­mo kal­bant apie su­ma­ži­na­mą ne­ap­mo­kes­ti­na­mų­jų pa­ja­mų ri­bos iš ver­ty­bi­nių po­pie­rių per­lei­di­mo nuo 3 tūkst. eu­rų iki 5 tūkst. eu­rų. Po­vei­kis biu­dže­to pa­ja­moms yra tik­rai<text:s/><text:span text:style-name="T1257">mi</text:span><text:span text:style-name="T1258">­ze</text:span><text:span text:style-name="T1259">­ris –</text:span><text:s/>0,6 mln. eu­rų. Klau­si­mas: ar tai tik­rai ne­at­bai­dys žmo­nių in­ves­tuo­ti į ver­ty­bi­nius po­pie­rius ir taip iš Lie­tu­vos vi­daus rin­kos at­ei­ty­je, sa­ky­ki­me, gy­vin­ti eko­no­mi­ką?<text:s/></text:p>
        <text:p text:style-name="Roman">Ir an­tra pro­ble­ma, ku­rią mes ma­to­me, ku­ri pa­lies dau­ge­lį žmo­nių, tai, kad nuo 5 iki 10 me­tų yra il­gi­ni­mas ki­to…</text:p>
        <text:p text:style-name="Roman"><text:span text:style-name="T1260">PIRMININKAS.</text:span><text:s/>Ger­bia­ma­sis Eli­gi­jau!</text:p>
        <text:p text:style-name="Roman"><text:span text:style-name="T1261">E. MASIULIS</text:span><text:s/><text:span text:style-name="T1262">(</text:span><text:span text:style-name="T1263">LSF</text:span><text:span text:style-name="T1264">)</text:span>. …būs­to par­da­vi­mo ter­mi­nai ne­ap­mo­kes­ti­nant 15 % par­da­vi­mo pa­ja­mų mo­kes­čiu. Tai ir­gi yra tam tik­ras pa­sun­ki­ni­mas žmo­nėms.</text:p>
        <text:p text:style-name="Roman"><text:span text:style-name="T1265">R. ŠADŽIUS.</text:span><text:s/>Ačiū už klau­si­mą. Be­je, pra­dė­siu nuo jū­sų pir­mo­sios fra­zės. Vi­soms Sei­mo<text:s/><text:span text:style-name="T1266">frak</text:span><text:span text:style-name="T1267">­ci</text:span><text:span text:style-name="T1268">­joms siū</text:span><text:span text:style-name="T1269">­lau at</text:span><text:span text:style-name="T1270">­ei</text:span><text:span text:style-name="T1271">­ti de</text:span><text:span text:style-name="T1272">­ta</text:span><text:span text:style-name="T1273">­liau pa</text:span><text:span text:style-name="T1274">­kal</text:span><text:span text:style-name="T1275">­bė</text:span><text:span text:style-name="T1276">­ti su mū</text:span><text:span text:style-name="T1277">­sų spe</text:span><text:span text:style-name="T1278">­cia</text:span><text:span text:style-name="T1279">­lis</text:span><text:span text:style-name="T1280">­tais dėl tų klau</text:span><text:span text:style-name="T1281">­si</text:span><text:span text:style-name="T1282">­mų, į ku</text:span><text:span text:style-name="T1283">­riuos da</text:span><text:span text:style-name="T1284">­bar</text:span><text:s/><text:span text:style-name="T1285">liks ne</text:span><text:span text:style-name="T1286">­at</text:span><text:span text:style-name="T1287">­sa</text:span><text:span text:style-name="T1288">­ky</text:span><text:span text:style-name="T1289">­ta dėl lai</text:span><text:span text:style-name="T1290">­ko sto</text:span><text:span text:style-name="T1291">­kos. Ma</text:span><text:span text:style-name="T1292">­nau, kad rei</text:span><text:span text:style-name="T1293">­kia kal</text:span><text:span text:style-name="T1294">­bė</text:span><text:span text:style-name="T1295">­tis Vy</text:span><text:span text:style-name="T1296">­riau</text:span><text:span text:style-name="T1297">­sy</text:span><text:span text:style-name="T1298">­bei su vi</text:span><text:span text:style-name="T1299">­so</text:span><text:span text:style-name="T1300">­mis frak</text:span><text:span text:style-name="T1301">­ci</text:span><text:span text:style-name="T1302">­jo</text:span><text:span text:style-name="T1303">­mis.<text:s/></text:span></text:p>
        <text:p text:style-name="Roman">Dėl jū­sų kon­kre­taus klau­si­mo. Mes pa­si­žiū­rė­jo­me į pa­ja­mų mo­kes­čio de­kla­ra­ci­jas, ku­rias kau­pia Mo­kes­čių ins­pek­ci­ja, ir į duo­me­nis, ku­rie taip pat at­ei­na į Mo­kes­čių ins­pek­ci­ją. Pa­ste­bė­jo­me dis­pro­por­ci­jas, pa­vyz­džiui, to­kias, kad yra žmo­nės, ku­rie dir­ba ir gau­na dar­bo už­mo­kes­tį, ir su­mo­ka ga­na di­de­lį pro­cen­tą sa­vo pa­ja­mų mo­kes­čio, su leng­va­to­mis, aiš­ku, ten ne­iš­ei­na, 15 %, tru­pu­tį ma­žes­nis ta­ri­fas, bet jie daž­niau­siai jo­kių pa­ja­mų iš jo­kių pa­lū­ka­nų ir jo­kių ver­ty­bi­nių po­pie­rių ne­tu­ri. Iš­si­sluoks­niuo­ja an­tra ka­te­go­ri­ja žmo­nių, ku­rie gau­na di­de­les pa­ja­mas iš pa­lū­ka­nų, ver­ty­bi­nių po­pie­rių, ne­kil­no­ja­mo­jo tur­to pre­ky­bos ir efek­ty­vus jų su­mo­kė­tas gy­ven­to­jų pa­ja­mų mo­kes­tis, ta­ri­fas yra 0,5 %, 1 %, ge­riau­siu at­ve­ju 1,5 %. Tai nė­ra tei­sin­ga. Šio­mis pa­tai­so­mis mes ir mė­gi­na­me iš­ly­gin­ti tuos skir­tu­mus. La­bai įdo­mu, kad tar­pi­nių va­rian­tų iš es­mės nė­ra. Žmo­gus dir­ba, gy­ve­na iš dar­bo pa­ja­mų ir ci­vi­li­nių su­tar­čių ar­ba iš ver­ty­bi­nių po­pie­rių. Ma­nau, kad tie, ku­rie pre­kiau­ja ver­ty­bi­niais po­pie­riais ar ki­to­kiu tur­tu, taip pat ne­kil­no­ja­muo­ju tur­tu, tu­ri tei­sin­gai pri­si­dė­ti prie mū­sų ben­dro­sios ge­ro­vės mo­kė­da­mi bent jau pa­na­šų pro­cen­tą gy­ven­to­jų pa­ja­mų mo­kes­čio, ko­kį mo­ka dir­ban­tys žmo­nės.</text:p>
        <text:p text:style-name="Roman"><text:span text:style-name="T1304">PIRMININKAS.</text:span><text:s/>Klau­sia A. Ma­zu­ro­nis, ku­ris bu­vo nu­skriaus­tas.<text:s/></text:p>
        <text:p text:style-name="Roman"><text:span text:style-name="T1305">A. MAZURONIS</text:span><text:s/><text:span text:style-name="T1306">(</text:span><text:span text:style-name="T1307">LSF</text:span><text:span text:style-name="T1308">)</text:span>. La­bai dė­kui, ger­bia­ma­sis pir­mi­nin­ke. La­bai dė­kui, ger­bia­ma­sis mi­nist­re. Aš ne tiek nu­skriaus­tas, mi­nist­ras tam tik­ra pras­me bu­vo nu­skriaus­tas, nes aš sa­vo kal­ba no­rė­jau pa­gir­ti mi­nist­rą dėl dau­ge­lio at­ve­jų, to­dėl la­bai džiau­giuo­si, kad ga­lų ga­le iš­si­ko­vo­jau tei­sę tai pa­da­ry­ti.<text:s/></text:p>
        <text:p text:style-name="Roman">Ger­bia­ma­sis mi­nist­re, iš tie­sų džiu­gu, kad tei­kia­te ne­ap­mo­kes­ti­na­mo­jo pa­ja­mų dy­džio di­di­ni­mą. Taip pat sma­gu, kad So­cia­li­nio mo­de­lio įsta­ty­mo pro­jek­te, ku­ris bu­vo at­ėjęs ir ku­ris, kaip aš su­pra­tau iš jū­sų at­sa­ky­mo J. Raz­mai, at­si­spin­di biu­dže­to pro­jek­te, tai yra „Sod­ros“ lu­bų įve­di­mas, kad ir ga­na aukš­tas, kaip ten bu­vo pa­siū­ly­ta, bet vis tiek, man at­ro­do, jūs ei­na­te tin­ka­ma lin­kme. Bet ma­no klau­si­mas yra la­bai pa­pras­tas: kiek šiuos pa­siū­ly­mus re­mia So­cial­de­mok­ra­tų frak­ci­ja ir kiek tie pa­siū­ly­mai yra su­de­rin­ti su A. Sy­su? Šian­dien, ro­dos, dar­bo­tvar­kėje yra nu­ma­ty­tas jo pa­tei­kia­mas pro­gre­si­nės pa­ja­mų ap­mo­kes­ti­ni­mo sis­te­mos ko­re­ga­vi­mas ar­ba įve­di­mas, o ji iš prin­ci­po prieš­ta­rau­ja tam, ką jūs da­bar pa­tei­kė­te, ir tam, kas yra su­prog­<text:soft-page-break/>ra­muo­ta ki­tų me­tų vals­ty­bės biu­dže­te? Ar tos min­tys, ku­rias čia pa­tei­kė­te, de­rin­tos tiek su A. Sy­su, tiek su so­cial­de­mok­ra­tais…<text:s/></text:p>
        <text:p text:style-name="Roman"><text:span text:style-name="T1309">PIRMININKAS.</text:span><text:s/>Ne­rei­kia ma­no pa­var­dės mi­nė­ti.</text:p>
        <text:p text:style-name="Roman"><text:span text:style-name="T1310">A. MAZURONIS</text:span><text:s/><text:span text:style-name="T1311">(</text:span><text:span text:style-name="T1312">LSF</text:span><text:span text:style-name="T1313">)</text:span>. …ir ku­ri vis dėl­to po­zi­ci­ja yra tik­ro­ji…</text:p>
        <text:p text:style-name="Roman"><text:span text:style-name="T1314">PIRMININKAS.</text:span><text:s/>Bai­ki­te klau­si­mą.</text:p>
        <text:p text:style-name="Roman"><text:span text:style-name="T1315">A. MAZURONIS</text:span><text:s/><text:span text:style-name="T1316">(</text:span><text:span text:style-name="T1317">LSF</text:span><text:span text:style-name="T1318">)</text:span>. …ku­riai jūs at­sto­vau­ja­te – ta li­be­ra­lio­ji, ku­ri ir at­si­spin­di biu­dže­te, ar ta so­cial­de­mok­ra­tiš­ko­ji, ku­ri at­si­spin­di tik so­cial­de­mok­ra­tų kal­bo­se?<text:s/></text:p>
        <text:p text:style-name="Roman"><text:span text:style-name="T1319">R. ŠADŽIUS.</text:span><text:s/>Ačiū už klau­si­mą. Aš į jį rim­tai at­sa­ky­siu. Eks­per­tai, ku­rie ver­ti­na Lie­tu­vos mo­kes­čių sis­te­mą, vi­si vi­są lai­ką baks­no­ja, kad dar­bo jė­gos ap­mo­kes­ti­ni­mas Lie­tu­vo­je yra aukš­to­kas. Jis, aiš­ku, la­bai aukš­tas pa­gal OECD stan­dar­tus. OECD stan­dar­tai ap­ima, skai­čiuo­jant vi­dur­kį, to­kias vals­ty­bes kaip Jung­ti­nės Vals­ti­jos,<text:s/>tai<text:s/>di­džiu­lės vals­ty­bės, ku­rio­se vi­siš­kai ki­to­kia mo­kes­čių struk­tū­ra. Eu­ro­pos Są­jun­gos mas­tu mes esa­me apie vi­du­riu­ką, ta­čiau ir Eu­rog­ru­pė­je tu­rė­jo­me ke­le­tą dis­ku­si­jų, kad tu­rė­tu­me ma­žin­ti dar­bo jė­gos ap­mo­kes­ti­ni­mą ir pir­miau­sia tai da­ry­ti ma­žes­nes pa­ja­mas gau­nan­tiems žmo­nėms. Net­gi yra su­pla­nuo­ta at­ei­ty­je kas­met ma­tuo­ti, ko­kie įvy­ko po­ky­čiai vi­so­se 19-oje ša­lių, pa­ly­gin­ti jas ir po to da­ry­ti ati­tin­ka­mas iš­va­das. Ma­nau, kad tas žings­nis, ku­rį mes siū­lo­me – ne­ap­mo­kes­ti­na­mo­jo pa­ja­mų dy­džio di­di­ni­mas, yra žings­nis į prie­kį ma­ži­nant mo­kes­ti­nę naš­tą ma­žiau­sias pa­ja­mas gau­nan­tiems. Aš as­me­niš­kai ne­ma­nau, kad mes Lie­tu­vo­je tu­rė­tu­me di­din­ti mo­kes­ti­nę naš­tą tam, ku­ris dir­ba, ku­ris mo­kė­si, ku­ris la­bai kva­li­fi­kuo­tas, mo­ka daug už­sie­nio kal­bų, pro­gra­muo­to­jas ir gau­na di­de­lį dar­bo už­mo­kes­tį. Ma­nau, kad, kaip ir at­sa­kiau į pra­ėju­sį klau­si­mą, mes tu­rė­tu­me mo­kes­ti­nę naš­tą di­din­ti tiems, ku­rie gy­ve­na iš tur­to pa­ja­mų. Tai siū­lo­me ir da­ry­ti. Ma­nau, kad ši­tie pa­siū­ly­mai bū­tent ati­tin­ka tą ide­o­lo­gi­ją, ku­rią siū­lo įvai­rių pa­krai­pų, be­je, nuo kai­rės iki pa­čios di­džiau­sios de­ši­nės, eks­per­tai ir po­li­ti­kai.</text:p>
        <text:p text:style-name="Roman"><text:span text:style-name="T1320">PIRMININKAS.</text:span><text:s/>Klau­sia I. De­gu­tie­nė.</text:p>
        <text:p text:style-name="Roman"><text:span text:style-name="T1321">I. DEGUTIENĖ</text:span><text:s/><text:span text:style-name="T1322">(</text:span><text:span text:style-name="T1323">TS-LKDF</text:span><text:span text:style-name="T1324">)</text:span>. Ger­bia­ma­sis mi­nist­re, no­rė­čiau pa­klaus­ti to­kio klau­si­mo apie Vals­ty­bės in­ves­ti­ci­jų pro­gra­mą. Kaip jūs ją for­ma­vo­te, nes žiū­rint, kaip ten pa­ra­šy­ta, ne­ma­ty­ti jo­kių aiš­kių pri­ori­te­tų va­di­na­mo­jo­je VIP da­ly­je. Man su­si­da­rė įspū­dis, kad ši­ta vals­ty­bės in­ves­ti­ci­jų pro­gra­ma yra ab­so­liu­čiai prieš­rin­ki­mi­nė pro­gra­ma spren­džiant val­dan­čio­sios dau­gu­mos par­la­men­ta­rų ar­ba jau bū­si­mų kan­di­da­tų vien­man­da­tė­se apy­gar­do­se klau­si­mus, nes kai pa­skai­čia­vau, kiek pro­cen­tais VI pro­gra­mo­je yra iš opo­zi­ci­jos apy­gar­dų, iš es­mės san­ty­kis toks: 90 % iš val­dan­čio­sios dau­gu­mos, 10 % iš opo­zi­ci­jos. Ar jūs ga­li­te at­sa­ky­ti, ar čia de­mo­kra­tinis pro­ce­sas ir ko­kiu prin­ci­pu jūs ši­tą pro­gra­mą su­da­rė­te?</text:p>
        <text:p text:style-name="Roman"><text:span text:style-name="T1325">R. ŠADŽIUS.</text:span><text:s/>Ačiū, ger­bia­mo­ji Sei­mo na­re, už klau­si­mą. Aš tik­rai ne­ga­lė­čiau kon­ku­ruo­ti dėl tų pro­cen­tų, nes ne­ži­nau, ne­skai­čia­vau, bet in­ves­ti­ci­jų pro­gra­mos kon­kre­čių in­ves­ti­ci­nių ob­jek­tų pa­rin­ki­mo lais­vės laips­nis yra ša­ki­nė­se mi­nis­te­ri­jo­se, ku­rios, ti­kiuo­si, va­do­va­vo­si pa­pras­tu gy­ve­ni­miš­ku prin­ci­pu, kad rei­kė­tų mė­gin­ti pa­baig­ti tą ma­sę pra­dė­tų ob­jek­tų.<text:s/></text:p>
        <text:p text:style-name="Roman">Ant­ras prin­ci­pas, ku­rį mes sten­gia­mės tai­ky­ti, tai kon­kre­čiam klau­si­mui ar kon­kre­čiam skau­du­liui iš­spręs­ti su­ras­ti tin­ka­miau­sią lė­šų šal­ti­nį ir mak­si­ma­liai iš­nau­do­ti Eu­ro­pos Są­jun­gos lė­šų tei­kia­mas ga­li­my­bes. Bet jei­gu jūs tu­ri­te ko­kių nors kon­kre­čių pre­ten­zi­jų dėl ne­to­ly­gaus pro­jek­tų pa­si­skirs­ty­mo pa­gal te­ri­to­ri­jas, ma­nau, tam tik­ruo­se ša­ki­niuo­se Sei­mo ko­mi­te­tuo­se tai bū­tų ga­li­ma ap­tar­ti. Aš as­me­niš­kai pri­tar­čiau, kad vi­so­se sa­vi­val­dy­bė­se, kad ne­bū­tų lė­šos kon­cen­truo­ja­mos, nes yra ir to­kių žmo­nių, ku­rie siū­lo – kon­cen­truo­ja­mės į vie­ną ob­jek­tą, ku­riam da­bar me­ta­me lė­šas ir pa­da­ro­me, kad vis dėl­to biu­dže­to lė­šos gal­būt ir są­skai­ta to, kad ki­tais me­tais ne­pa­baig­si­me to ne­la­bai di­de­lio ob­jek­to, kad jos bū­tų pa­skleis­tos pla­čiau, nes kon­kre­tūs sta­ty­bos ob­jek­tai sa­vi­val­dy­bė­se tai yra dar­bo vie­tos tų sa­vi­val­dy­bių gy­ven­to­jams ir tai yra itin svar­bu.</text:p>
        <text:p text:style-name="Roman"><text:span text:style-name="T1326">PIRMININKAS.</text:span><text:s/>Klau­sia V. M. Čig­rie­jie­nė.</text:p>
        <text:p text:style-name="Roman"><text:span text:style-name="T1327">V. M. ČIGRIEJIENĖ</text:span><text:s/><text:span text:style-name="T1328">(</text:span><text:span text:style-name="T1329">TS-LKDF</text:span><text:span text:style-name="T1330">)</text:span>. Ger­bia­ma­sis mi­nist­re, jūs man at­sa­kė­te apie dar­bo jė­gos ap­mo­kes­ti­ni­mą ir iš da­lies dėl VIP, bet man keis­tai skam­ba, kad pra­dė­ti ob­jek­tai to­liau pen­ke­rius me­tus sta­to­mi. Kaip jūs įsi­vaiz­duo­ja­te tas sta­ty­bas? Koks kon­ser­va­vi­mas? Kaip jūs tai įgy­ven­din­si­te? Kiek lė­šų rei­kės mo­kyk­loms, li­go­ni­nėms ir t. t.? Kas čia per VIP?</text:p>
        <text:soft-page-break/>
        <text:p text:style-name="Roman"><text:span text:style-name="T1331">R. ŠADŽIUS.</text:span><text:s/>Ačiū už tik­rai ge­rą klau­si­mą. Su­si­du­ria­me su tais ri­bo­ji­mais, kad vie­šų­jų lė­šų yra tiek, kiek yra, bet mes ga­li­me iš­leis­ti tai, ką su­ren­ka­me, ir tru­pu­tį dau­giau, ką san­tū­riai pa­si­sko­li­na­me, bet ne dau­giau. De­ja, tu­ri­me ma­nev­ruo­ti pa­si­rink­da­mi pri­ori­te­tus. Aš su ju­mis su­tin­ku, gal­būt ne vi­suo­met tie pri­ori­te­tai pa­si­ren­ka­mi vi­siš­kai tei­sin­gai, bet sten­ki­mės ir ei­ki­me į prie­kį. Vi­sų ob­jek­tų, ku­rių li­ku­ti­nė ver­tė, aš sa­ky­čiau, pri­me­tus la­bai pa­pras­tai, tur­būt ko­kie 6 mlrd. eu­rų, mes per vie­nus me­tus vie­nu biu­dže­tu (tuo la­biau kad tų ob­jek­tų dau­gė­ja), ma­tyt, ne­fi­nan­suo­si­me. To­dėl tu­rė­tu­me rink­tis pri­ori­te­tus ir ieš­ko­ti ki­tų fi­nan­sa­vi­mo bū­dų.</text:p>
        <text:p text:style-name="Roman"><text:span text:style-name="T1332">PIRMININKAS.</text:span><text:s/>Klau­sia R. Kup­čins­kas.<text:s/></text:p>
        <text:p text:style-name="Roman"><text:span text:style-name="T1333">R. KUPČINSKAS</text:span><text:s/><text:span text:style-name="T1334">(</text:span><text:span text:style-name="T1335">TS-LKDF</text:span><text:span text:style-name="T1336">)</text:span>. Ačiū. Ger­bia­ma­sis mi­nist­re, čia jūs pa­mi­nė­jo­te apie su­ma­žin­tų vals­ty­bi­nių pen­si­jų kom­pen­sa­vi­mą. Jūs sa­kė­te, kad da­bar nė­ra tų vals­ty­bės ga­li­my­bių tas pen­si­jas kom­pen­suo­ti, tuo la­biau kad jos, kaip jūs pui­kiai ži­no­te, mo­ka­mos iš vals­ty­bės biu­dže­to. Bet vi­sai ne­se­niai čia ne vie­nas Sei­mo na­rys ga­vo Po­li­ci­jos ve­te­ra­nų aso­cia­ci­jos, jei­gu ne­klys­tu, vie­no iš Kau­no fi­lia­lo va­do­vų laiš­ką, ku­riuo jis krei­pia­si, kad bū­tų kom­pen­suo­ja­mos vals­ty­bi­nės pen­si­jos tiems žmo­nėms, ku­rie dėl įvai­rių ap­lin­ky­bių, dėl svei­ka­tos taip pat ne­dir­ba ki­to dar­bo, o gy­ve­na vien tik iš tos gau­tos vals­ty­bi­nės pen­si­jos, tai yra ka­rių ir pa­rei­gū­nų, ku­ri jiems pri­klau­sė už dar­bą tam tik­ro­je ins­ti­tu­ci­jo­je. Jūs ap­skri­tai apie vis­ką kal­bė­jo­te, bet yra to­kia gru­pė žmo­nių, ku­ri ypač so­cia­liai pa­žei­džia­ma ir kur so­cia­li­nis tei­sin­gu­mas kaip tik­tai čia tu­rė­tų bū­ti…</text:p>
        <text:p text:style-name="Roman"><text:span text:style-name="T1337">PIRMININKAS.</text:span><text:s/>Ger­bia­ma­sis ko­le­ga!</text:p>
        <text:p text:style-name="Roman"><text:span text:style-name="T1338">R. KUPČINSKAS</text:span><text:s/><text:span text:style-name="T1339">(</text:span><text:span text:style-name="T1340">TS-LKDF</text:span><text:span text:style-name="T1341">)</text:span>. …aki­vaiz­dus. Ačiū.</text:p>
        <text:p text:style-name="Roman"><text:span text:style-name="T1342">R. ŠADŽIUS.</text:span><text:s/>Ma­nau, šį klau­si­mą iš tik­rų­jų ver­tė­tų svars­ty­ti Sei­me.</text:p>
        <text:p text:style-name="Roman"><text:span text:style-name="T1343">PIRMININKAS.</text:span><text:s/>Ger­bia­mie­ji ko­le­gos, aš tu­rė­čiau at­si­pra­šy­ti sa­vo bi­čiu­lių ko­le­gų iš Dar­bo par­ti­jos, kad mes pa­sie­kė­me lai­ką, kai rei­kia ap­si­spręs­ti. Dėl kai ku­rių įsta­ty­mų mes ne­bal­suo­si­me, bet dėl ki­tų mes tu­ri­me bal­suo­ti. Dar bus ki­tas pa­ke­tas, ku­rį pri­sta­tys mi­nist­ras. Ar ga­li­me šį klau­si­mą už­baig­ti? Aš ma­nau, kad bent jau Biu­dže­to ir fi­nan­sų ko­mi­te­to pir­mi­nin­kas ga­lės su­ži­no­ti vis­ką biu­dže­to svars­ty­mo me­tu. Nes klau­si­mai yra dau­giau pub­li­kai, ne­gu no­rint gau­ti nor­ma­lų at­sa­ky­mą. Tai­gi Biu­dže­to ir fi­nan­sų ko­mi­te­tas yra pa­grin­di­nis. Ma­nau, pa­klau­si­te vis­ko nuo pra­džios iki ga­lo.</text:p>
        <text:p text:style-name="Roman">Ger­bia­mie­ji ko­le­gos, pa­gal mū­sų Sta­tu­tą dėl vals­ty­bės ir sa­vi­val­dy­bių biu­dže­to mes ne­bal­suo­ja­me. Iki lap­kri­čio 5 d. ei­li­niai po­sė­džiai ne­vyks. Ei­li­niai, no­riu pa­brėž­ti, ko­mi­te­tai svars­tys ši­tą biu­dže­tą. Yra pri­dė­ta svars­ty­mo gra­fi­kai, tvar­ka ir vis­kas.</text:p>
        <text:p text:style-name="Roman">Da­bar ly­din­tys. Ar ga­li­me ap­si­spręs­ti, kad dėl vi­sų kar­tu bal­suo­ja­me, ar rei­kia dėl kiek­vie­no at­ski­rai? Per šo­ni­nį mik­ro­fo­ną – A. Ku­bi­lius.</text:p>
        <text:p text:style-name="Roman"><text:span text:style-name="T1344">A. KUBILIUS</text:span><text:s/><text:span text:style-name="T1345">(</text:span><text:span text:style-name="T1346">TS-LKDF</text:span><text:span text:style-name="T1347">)</text:span>. Aš, pa­vyz­džiui, už­si­ra­šęs dėl dvie­jų kal­bė­ti dėl mo­ty­vų. Ir­gi ne­be­ga­li­ma? Dėl pas­ku­ti­nių dvie­jų.</text:p>
        <text:p text:style-name="Roman"><text:span text:style-name="T1348">PIRMININKAS.</text:span><text:s/>Ge­rai. Aš klau­siu, ar bal­suo­ja­me dėl vi­sų, ar dėl kiek­vie­no? Na, ge­rai, ei­na­me iš ei­lės.<text:s/></text:p>
        <text:p text:style-name="Roman">Pir­ma­sis – Biu­dže­to san­da­ros įsta­ty­mo kai ku­rių straips­nių pa­kei­ti­mo įsta­ty­mo pro­jek­tas. Ger­bia­ma­sis mi­nist­re, pail­sė­ki­te, kol mes čia pro­ce­dū­rą at­lik­si­me. Prieš kal­bės J. Raz­ma.<text:s/></text:p>
        <text:p text:style-name="Roman"><text:span text:style-name="T1349">J. RAZMA</text:span><text:s/><text:span text:style-name="T1350">(</text:span><text:span text:style-name="T1351">TS-LKDF</text:span><text:span text:style-name="T1352">)</text:span>. Ger­bia­ma­sis pir­mi­nin­ke, aš ne­iš­gir­dau. Tik­rai bū­tų la­bai ge­rai už kiek­vie­ną pro­jek­tą bal­suo­ti at­ski­rai.</text:p>
        <text:p text:style-name="Roman"><text:span text:style-name="T1353">PIRMININKAS.</text:span><text:s/>Tai jūs da­bar kal­ba­te prieš pir­mą­jį – Biu­dže­to san­da­ros įsta­ty­mo kai ku­rių straips­nių… Ar jūs jau ne­no­ri­te kal­bė­ti prieš?</text:p>
        <text:p text:style-name="Roman"><text:span text:style-name="T1354">J. RAZMA</text:span><text:s/><text:span text:style-name="T1355">(</text:span><text:span text:style-name="T1356">TS-LKDF</text:span><text:span text:style-name="T1357">)</text:span>. Šis pro­jek­tas gal dau­giau at­ro­do for­ma­lus, bet, ma­nau, jis grįs­tas tuo op­ti­mis­ti­niu įsi­vaiz­da­vi­mu, kad Vy­riau­sy­bės ver­ty­bi­niai po­pie­riai kaip ir šiuo me­tu, taip pat ir ki­tais me­tais bus la­bai ge­rai ir už ge­rą kai­ną pla­ti­na­mi. Kaip bus iš tik­rų­jų, mes šim­tu pro­cen­tu ne­ga­li­me at­sa­ky­ti. Ma­nau, kad sau­gik­lių tam at­ve­jui kaip tik trūks­ta.</text:p>
        <text:p text:style-name="Roman"><text:span text:style-name="T1358">PIRMININKAS.</text:span><text:s/>Už kal­bės P. Nar­ke­vi­čius. Pra­šom.</text:p>
        <text:p text:style-name="Roman"><text:span text:style-name="T1359">P. NARKEVIČIUS</text:span><text:s/><text:span text:style-name="T1360">(</text:span><text:span text:style-name="T1361">DPF</text:span><text:span text:style-name="T1362">)</text:span>. Ačiū už su­teik­tą žo­dį ga­lų ga­le. Aš iš tik­rų­jų no­rė­jau pra­dė­ti nuo pa­dė­kos tiek fi­nan­sų mi­nist­rui, tiek Fi­nan­sų mi­nis­te­ri­jos ko­man­dai ir ki­tiems, ku­rie at­li­ko<text:s/><text:soft-page-break/>ga­na di­de­lį, sa­ky­čiau, ti­ta­niš­ką dar­bą. Ir tas re­zul­ta­tas, ku­rį mes tu­rė­si­me, aš ti­kiuo­si, kad su įvai­riais pa­pil­dy­mais ir pa­tai­sy­mas jis bus.<text:s/></text:p>
        <text:p text:style-name="Roman">Taip pat no­rė­čiau at­si­pra­šy­ti už ko­le­gas, ku­rie čia ban­dė tai­ky­ti ir ki­tos vals­ty­bės ei­les, net­gi ir bau­džia­mą­ją at­sa­ko­my­bę, ir t. t. Ma­nau, kad tai, švel­niai sa­kant, ne­la­bai etiš­ka.<text:s/></text:p>
        <text:p text:style-name="Roman">Tre­čias da­ly­kas, ką no­rė­jau pa­sa­ky­ti. Biu­dže­tas yra pa­reng­tas at­sa­kin­gai. Jis tu­ri dar spręs­ti­nų klau­si­mų. Rei­kia pa­gir­ti už so­cia­li­nius klau­si­mus – šal­pos, so­cia­li­niai dar­buo­to­jai, pen­si­jos ir t. t. Aš ma­nau, kad dar iš­lie­ka klau­si­mų dėl eu­ro­pi­nių lė­šų ma­žė­ji­mo, dis­ku­si­ja dėl Ke­lių fon­do lė­šų ma­žė­ji­mo, dėl pe­ri­odiš­ko mi­ni­ma­laus at­ly­gi­ni­mo di­di­ni­mo ir t. t. Bet svars­ty­mo ko­mi­te­tuo­se me­tu, aš ma­nau, bus pri­im­ti ra­cio­na­lūs spren­di­mai. Ačiū.</text:p>
        <text:p text:style-name="Roman"><text:span text:style-name="T1363">PIRMININKAS.</text:span><text:s/>Ger­bia­mie­ji ko­le­gos, bal­suo­ja­me. Kvie­čiu vi­sus bal­suo­ti.<text:s/></text:p>
        <text:p text:style-name="Roman">Už bal­sa­vo 61, prieš – 2, su­si­lai­kė 27. Biu­dže­to san­da­ros įsta­ty­mo kai ku­rių straips­nių pa­kei­ti­mo įsta­ty­mo pro­jek­tui po pa­tei­ki­mo pri­tar­ta.</text:p>
        <text:p text:style-name="Roman">Pa­grin­di­nis – Biu­dže­to ir fi­nan­sų ko­mi­te­tas, pa­pil­do­mas – Au­di­to ko­mi­te­tas ir Vals­ty­bės val­dy­mo ir sa­vi­val­dy­bių ko­mi­te­tas. Siū­lo­ma svars­ty­ti lap­kri­čio 24 d.<text:s/></text:p>
        <text:p text:style-name="Roman"><text:span text:style-name="T1364">Kal</text:span><text:span text:style-name="T1365">­ba</text:span><text:span text:style-name="T1366">­me dėl Sa</text:span><text:span text:style-name="T1367">­vi</text:span><text:span text:style-name="T1368">­val</text:span><text:span text:style-name="T1369">­dy</text:span><text:span text:style-name="T1370">­bių biu</text:span><text:span text:style-name="T1371">­dže</text:span><text:span text:style-name="T1372">­tų pa</text:span><text:span text:style-name="T1373">­ja</text:span><text:span text:style-name="T1374">­mų nu</text:span><text:span text:style-name="T1375">­sta</text:span><text:span text:style-name="T1376">­ty</text:span><text:span text:style-name="T1377">­mo me</text:span><text:span text:style-name="T1378">­to</text:span><text:span text:style-name="T1379">­di</text:span><text:span text:style-name="T1380">­kos įsta</text:span><text:span text:style-name="T1381">­ty</text:span><text:span text:style-name="T1382">­mo kai ku</text:span><text:span text:style-name="T1383">­rių<text:s/></text:span>strai­ps­nių ir prie­do pri­pa­ži­ni­mo ne­te­ku­siu ga­lios įsta­ty­mo pro­jek­to. Mo­ty­vai prieš – E. Ma­siu­lis.</text:p>
        <text:p text:style-name="Roman"><text:span text:style-name="T1384">E. MASIULIS</text:span><text:s/><text:span text:style-name="T1385">(</text:span><text:span text:style-name="T1386">LSF</text:span><text:span text:style-name="T1387">)</text:span>. Ačiū, ger­bia­ma­sis po­sė­džio pir­mi­nin­ke. Mie­lie­ji ko­le­gos, aš su­pran­tu, kad Kon­sti­tu­ci­nio Teis­mo spren­di­mo įgy­ven­di­ni­mas su­kė­lė tam tik­rą su­maiš­tį, ir Fi­nan­sų mi­nis­te­ri­jai te­ko ope­ra­ty­viai ieš­ko­ti kri­te­ri­jų, pa­gal ku­riuos tu­rė­tų bū­ti nu­sta­to­ma sa­vi­val­dy­bių biu­dže­tų skai­čia­vi­mo me­to­di­ka. Ta­čiau vis tiek tur­būt ten­ka kon­sta­tuo­ti, ne­pai­sant to, kad da­bar nu­ma­ty­ta, 2016 me­tų me­to­di­ko­je di­džio­sioms sa­vi­val­dy­bėms lė­šų ten­ka, ma­tyt, ir dau­giau, ta­čiau ma­ty­ti ir ki­ta pro­ble­ma, kad mes ma­ži­na­me gy­ven­to­jų pa­ja­mų mo­kes­čio da­lies pro­cen­tą ir di­di­na­me tam tik­ra pras­me tiks­li­nes do­ta­ci­jas sa­vi­val­dy­bėms. Va­di­na­si, sa­vi­val­dy­bės pa­gal to­kią me­to­di­ką, jei­gu pi­ni­gų ir tu­rės dau­giau, vis dėl­to tu­rės ma­žiau ga­li­my­bių pa­čios sa­va­ran­kiš­kai spręs­ti, kur tuos pi­ni­gus nau­do­ti. Mes ei­na­me į dar di­des­nį cen­tra­liz­mą, pa­lik­da­mi sa­vi­val­dy­bėms ma­žiau ga­li­my­bių pa­čioms sa­va­ran­kiš­kai spręs­ti dėl su­ren­ka­mo biu­dže­to<text:span text:style-name="T1388"><text:s/>pa</text:span><text:span text:style-name="T1389">­skirs</text:span><text:span text:style-name="T1390">­ty</text:span><text:span text:style-name="T1391">­mo pri</text:span><text:span text:style-name="T1392">­ori</text:span><text:span text:style-name="T1393">­te</text:span><text:span text:style-name="T1394">­tų. To</text:span><text:span text:style-name="T1395">­dėl ši tvar</text:span><text:span text:style-name="T1396">­ka at</text:span><text:span text:style-name="T1397">­ro</text:span><text:span text:style-name="T1398">­do šiek tiek ne</text:span><text:span text:style-name="T1399">­tei</text:span><text:span text:style-name="T1400">­sin</text:span><text:span text:style-name="T1401">­ga sa</text:span><text:span text:style-name="T1402">­vi</text:span><text:span text:style-name="T1403">­val</text:span><text:span text:style-name="T1404">­dy</text:span><text:span text:style-name="T1405">­bių at</text:span><text:span text:style-name="T1406">­žvil</text:span><text:span text:style-name="T1407">­giu.</text:span></text:p>
        <text:p text:style-name="Roman"><text:span text:style-name="T1408">PIRMININKAS.</text:span><text:s/>Ger­bia­mie­ji ko­le­gos, bal­suo­ja­me.<text:s/></text:p>
        <text:p text:style-name="Roman">Už bal­sa­vo 60, prieš – 3, su­si­lai­kė 29. Sa­vi­val­dy­bių biu­dže­tų pa­ja­mų nu­sta­ty­mo me­to­di­kos įsta­ty­mo kai ku­rių straips­nių pa­kei­ti­mo ir prie­dė­lio pri­pa­ži­ni­mo ne­te­ku­siu ga­lios įsta­ty­mo pro­jek­tui po pa­tei­ki­mo pri­tar­ta.</text:p>
        <text:p text:style-name="Roman">Pa­grin­di­nis ko­mi­te­tas – Biu­dže­to ir fi­nan­sų ko­mi­te­tas, pa­pil­do­mi – Au­di­to ko­mi­te­tas ir Vals­ty­bės val­dy­mo ir sa­vi­val­dy­bių ko­mi­te­tas. Siū­lo­ma svars­ty­ti lap­kri­čio 24 d.</text:p>
        <text:p text:style-name="Roman">Bal­suo­si­me dėl Gy­ven­to­jų pa­ja­mų mo­kes­čio įsta­ty­mo kai ku­rių straips­nių pa­kei­ti­mo įsta­ty­mo. Mo­ty­vai už – E. Ma­siu­lis šį kar­tą.</text:p>
        <text:p text:style-name="Roman"><text:span text:style-name="T1409">E. MASIULIS</text:span><text:s/><text:span text:style-name="T1410">(</text:span><text:span text:style-name="T1411">LSF</text:span><text:span text:style-name="T1412">)</text:span>. Bū­na ir taip. Mie­lie­ji ko­le­gos, tik­rai svei­ki­nu žings­nį di­din­ti ne­ap­mo­kes­ti­na­mą­jį pa­ja­mų dy­dį dir­ban­tiems as­me­nims. Tik­rai se­niai bren­dęs klau­si­mas, ir džiu­gu, kad Vy­riau­sy­bė ry­žo­si tam spren­di­mui. Mes, li­be­ra­lai, ma­no­me, kad tai yra ne­pa­kan­ka­mas žings­nis. Ga­li­ma gal­vo­ti, ir esa­me pa­tei­kę siū­ly­mų ir dėl ryž­tin­ges­nio žings­nio, kad pri­tai­kius ne­ap­mo­kes­ti­na­mą­jį pa­ja­mų dy­dį iš tik­rų­jų mū­sų žmo­nėms lik­tų dau­giau pi­ni­gų ir jie pa­tys nu­spręs­tų, kur tuos pi­ni­gus iš­leis­ti. Taip pat džiu­gu, kad dir­ban­čioms šei­moms ir au­gi­nan­čioms vai­kus šei­moms tas ne­ap­mo­kes­ti­na­ma­sis pa­ja­mų dy­dis bus dar di­des­nis ne­gu dir­ban­tie­siems.</text:p>
        <text:p text:style-name="Roman">Ta­čiau ta­me įsta­ty­mo pro­jek­te, aiš­ku, yra ir to­kių ne vi­sai gal­būt pri­im­ti­nų da­ly­kų kaip nuo 3 tūkst. iki 500 eu­rų ne­ap­mo­kes­ti­na­mos pa­ja­mų už ver­ty­bi­nius po­pie­rius ri­bos pa­di­di­ni­mas. Mes ma­no­me, kad tai ga­li at­gra­sy­ti žmo­nes in­ves­tuo­ti į ver­ty­bi­nius po­pie­rius, ir ta­da vėl rei­kės ieš­ko­ti už­sie­nio ban­kų, ka­da ga­lė­tu­me Lie­tu­vo­je esan­čius pi­ni­gus pa­vers­ti in­dė­liais ir san­tau­po­mis ir sėk­min­gai kre­di­tuo­tis. Dėl to mes teik­si­me pa­siū­ly­mus, bet ap­skri­tai pri­ta­ria­me šiam įsta­ty­mo pro­jek­tui po pa­tei­ki­mo. Ma­no­me, kad tai yra ge­ras, bet ne­pa­kan­ka­mas žings­nis į di­des­nes žmo­nių pa­ja­mas.<text:s/></text:p>
        <text:soft-page-break/>
        <text:p text:style-name="P1413"><text:span text:style-name="T1414">PIRMININKAS.</text:span><text:s/>Prieš no­rė­jo kal­bė­ti N. Pu­tei­kis, jo nė­ra. Bal­suo­ja­me.<text:s/></text:p>
        <text:p text:style-name="Roman">Už bal­sa­vo 93, prieš nė­ra, su­si­lai­kiu­sių nė­ra. Sa­vi­val­dy­bių biu­dže­tų pa­ja­mų nu­sta­ty­mo me­to­di­kos įsta­ty­mo kai ku­rių straips­nių pa­kei­ti­mo… At­si­pra­šau, Gy­ven­to­jų pa­ja­mų mo­kes­čio įsta­ty­mo 17, 20 ir 21 straips­nių pa­kei­ti­mo<text:s/><text:span text:style-name="T1415">įsta</text:span><text:span text:style-name="T1416">­ty</text:span><text:span text:style-name="T1417">­mo pro</text:span><text:span text:style-name="T1418">­jek</text:span><text:span text:style-name="T1419">­tui po pa</text:span><text:span text:style-name="T1420">­tei</text:span><text:span text:style-name="T1421">­ki</text:span><text:span text:style-name="T1422">­mo pri</text:span><text:span text:style-name="T1423">­tar</text:span><text:span text:style-name="T1424">­ta. Pa</text:span><text:span text:style-name="T1425">­grin</text:span><text:span text:style-name="T1426">­di</text:span><text:span text:style-name="T1427">­nis ko</text:span><text:span text:style-name="T1428">­mi</text:span><text:span text:style-name="T1429">­te</text:span><text:span text:style-name="T1430">­tas – Biu</text:span><text:span text:style-name="T1431">­dže</text:span><text:span text:style-name="T1432">­to ir fi</text:span><text:span text:style-name="T1433">­nan</text:span><text:span text:style-name="T1434">­sų ko</text:span><text:span text:style-name="T1435">­mi</text:span><text:span text:style-name="T1436">­te</text:span><text:span text:style-name="T1437">­tas. Siū</text:span><text:span text:style-name="T1438">­lo</text:span><text:span text:style-name="T1439">­ma svars</text:span><text:span text:style-name="T1440">­ty</text:span><text:span text:style-name="T1441">­ti lap</text:span><text:span text:style-name="T1442">­kri</text:span><text:span text:style-name="T1443">­čio 24 d.<text:s/></text:span></text:p>
        <text:p text:style-name="Roman"><text:span text:style-name="T1444">Bal</text:span><text:span text:style-name="T1445">­suo</text:span><text:span text:style-name="T1446">­si</text:span><text:span text:style-name="T1447">­me dėl<text:s/></text:span>Ak­ci­zų įsta­ty­mo kai ku­rių straips­nių pa­kei­ti­mo<text:s/><text:span text:style-name="T1448">įsta</text:span><text:span text:style-name="T1449">­ty</text:span><text:span text:style-name="T1450">­mo pro</text:span><text:span text:style-name="T1451">­jek</text:span><text:span text:style-name="T1452">­to. Už no</text:span><text:span text:style-name="T1453">­rė</text:span><text:span text:style-name="T1454">­tų kal</text:span><text:span text:style-name="T1455">­bė</text:span><text:span text:style-name="T1456">­ti B. Vė</text:span><text:span text:style-name="T1457">­sai</text:span><text:span text:style-name="T1458">­tė. (</text:span><text:span text:style-name="T1459">Bal</text:span><text:span text:style-name="T1460">­sai sa</text:span><text:span text:style-name="T1461">­lė</text:span><text:span text:style-name="T1462">­je</text:span><text:span text:style-name="T1463">) Ne</text:span><text:span text:style-name="T1464">­no</text:span><text:span text:style-name="T1465">­ri. Prieš – A. Ma</text:span><text:span text:style-name="T1466">­tu</text:span><text:span text:style-name="T1467">­las.<text:s/></text:span></text:p>
        <text:p text:style-name="Roman"><text:span text:style-name="T1468">A. MATULAS</text:span><text:span text:style-name="T1469"><text:s/></text:span><text:span text:style-name="T1470">(</text:span><text:span text:style-name="T1471">TS-LKDF</text:span><text:span text:style-name="T1472">)</text:span><text:span text:style-name="T1473">. Ger</text:span><text:span text:style-name="T1474">­bia</text:span><text:span text:style-name="T1475">­mie</text:span><text:span text:style-name="T1476">­ji ko</text:span><text:span text:style-name="T1477">­le</text:span><text:span text:style-name="T1478">­gos, iš</text:span><text:span text:style-name="T1479">­ties la</text:span><text:span text:style-name="T1480">­bai ge</text:span><text:span text:style-name="T1481">­rai, kad ak</text:span><text:span text:style-name="T1482">­ci</text:span><text:span text:style-name="T1483">­zas al</text:span><text:span text:style-name="T1484">­ko</text:span><text:span text:style-name="T1485">­ho</text:span><text:span text:style-name="T1486">­liui yra di</text:span><text:span text:style-name="T1487">­di</text:span><text:span text:style-name="T1488">­na</text:span><text:span text:style-name="T1489">­mas, bet ga</text:span><text:span text:style-name="T1490">­liu pa</text:span><text:span text:style-name="T1491">­sa</text:span><text:span text:style-name="T1492">­ky</text:span><text:span text:style-name="T1493">­ti, kad di</text:span><text:span text:style-name="T1494">­di</text:span><text:span text:style-name="T1495">­na</text:span><text:span text:style-name="T1496">­mas sim</text:span><text:span text:style-name="T1497">­bo</text:span><text:span text:style-name="T1498">­liš</text:span><text:span text:style-name="T1499">­kai – stip</text:span><text:span text:style-name="T1500">­rie</text:span><text:span text:style-name="T1501">­siems 2,5 %, ki</text:span><text:span text:style-name="T1502">­tiems šiek tiek dau</text:span><text:span text:style-name="T1503">­giau. Tai ver</text:span><text:span text:style-name="T1504">­ti</text:span><text:span text:style-name="T1505">­nant ke</text:span><text:span text:style-name="T1506">­l</text:span><text:span text:style-name="T1507">er</text:span><text:span text:style-name="T1508">ių me</text:span><text:span text:style-name="T1509">­tų, kad ir de</text:span><text:span text:style-name="T1510">­šim</text:span><text:span text:style-name="T1511">­ties me</text:span><text:span text:style-name="T1512">­tų ten</text:span><text:span text:style-name="T1513">­den</text:span><text:span text:style-name="T1514">­ci</text:span><text:span text:style-name="T1515">­ją ir in</text:span><text:span text:style-name="T1516">­flia</text:span><text:span text:style-name="T1517">­ci</text:span><text:span text:style-name="T1518">­ją Lie</text:span><text:span text:style-name="T1519">­tu</text:span><text:span text:style-name="T1520">­vo</text:span><text:span text:style-name="T1521">­je, al</text:span><text:span text:style-name="T1522">­ko</text:span><text:span text:style-name="T1523">­ho</text:span><text:span text:style-name="T1524">­lis at</text:span><text:span text:style-name="T1525">­pi</text:span><text:span text:style-name="T1526">­go. Sa</text:span><text:span text:style-name="T1527">­kiau, kad penk</text:span><text:span text:style-name="T1528">­ta</text:span><text:span text:style-name="T1529">­die</text:span><text:span text:style-name="T1530">­nį aš</text:span><text:span text:style-name="T1531">­tun</text:span><text:span text:style-name="T1532">­tą va</text:span><text:span text:style-name="T1533">­lan</text:span><text:span text:style-name="T1534">­dą bu</text:span><text:span text:style-name="T1535">­vau nu</text:span><text:span text:style-name="T1536">­va</text:span><text:span text:style-name="T1537">­žia</text:span><text:span text:style-name="T1538">­vęs pa</text:span><text:span text:style-name="T1539">­žiū</text:span><text:span text:style-name="T1540">­rė</text:span><text:span text:style-name="T1541">­ti į vie</text:span><text:span text:style-name="T1542">­ną par</text:span><text:span text:style-name="T1543">­duo</text:span><text:span text:style-name="T1544">­tu</text:span><text:span text:style-name="T1545">­vę Vil</text:span><text:span text:style-name="T1546">­niaus cen</text:span><text:span text:style-name="T1547">­tre, kas per</text:span><text:span text:style-name="T1548">­ka al</text:span><text:span text:style-name="T1549">­ko</text:span><text:span text:style-name="T1550">­ho</text:span><text:span text:style-name="T1551">­lį ir kiek jis kai</text:span><text:span text:style-name="T1552">­nuo</text:span><text:span text:style-name="T1553">­ja. Tik</text:span><text:span text:style-name="T1554">­rai nu</text:span><text:span text:style-name="T1555">­ste</text:span><text:span text:style-name="T1556">­bi</text:span><text:span text:style-name="T1557">­no, kad jau prie par</text:span><text:span text:style-name="T1558">­duo</text:span><text:span text:style-name="T1559">­tu</text:span><text:span text:style-name="T1560">­vės sto</text:span><text:span text:style-name="T1561">­vi tam tik</text:span><text:span text:style-name="T1562">­ros ka</text:span><text:span text:style-name="T1563">­te</text:span><text:span text:style-name="T1564">­go</text:span><text:span text:style-name="T1565">­ri</text:span><text:span text:style-name="T1566">­jos žmo</text:span><text:span text:style-name="T1567">­nių ei</text:span><text:span text:style-name="T1568">­lė</text:span><text:span text:style-name="T1569">, nes vie</text:span><text:span text:style-name="T1570">­no tin</text:span><text:span text:style-name="T1571">­klo par</text:span><text:span text:style-name="T1572">­duo</text:span><text:span text:style-name="T1573">­tu</text:span><text:span text:style-name="T1574">vė</text:span><text:span text:style-name="T1575">­je tai</text:span><text:span text:style-name="T1576">­ko</text:span><text:span text:style-name="T1577">­ma 30 % ak</text:span><text:span text:style-name="T1578">­ci</text:span><text:span text:style-name="T1579">­ja už par</text:span><text:span text:style-name="T1580">­duo</text:span><text:span text:style-name="T1581">­tą al</text:span><text:span text:style-name="T1582">­ko</text:span><text:span text:style-name="T1583">­ho</text:span><text:span text:style-name="T1584">­lį. Kaip sa</text:span><text:span text:style-name="T1585">­kiau, ga</text:span><text:span text:style-name="T1586">­li nu</text:span><text:span text:style-name="T1587">­si</text:span><text:span text:style-name="T1588">­pirk</text:span><text:span text:style-name="T1589">­ti 250 mi</text:span><text:span text:style-name="T1590">­li</text:span><text:span text:style-name="T1591">­lit</text:span><text:span text:style-name="T1592">­rų plas</text:span><text:span text:style-name="T1593">­ti</text:span><text:span text:style-name="T1594">­ko tal</text:span><text:span text:style-name="T1595">­pos blo</text:span><text:span text:style-name="T1596">­gos ko</text:span><text:span text:style-name="T1597">­ky</text:span><text:span text:style-name="T1598">­bės bren</text:span><text:span text:style-name="T1599">­dį už 2,5 eu</text:span><text:span text:style-name="T1600">­ro, 0,5 lit</text:span><text:span text:style-name="T1601">­ro deg</text:span><text:span text:style-name="T1602">­ti</text:span><text:span text:style-name="T1603">­nės – už 4,60 eu</text:span><text:span text:style-name="T1604">­ro ir pa</text:span><text:span text:style-name="T1605">­na</text:span><text:span text:style-name="T1606">­šiai, pa</text:span><text:span text:style-name="T1607">­na</text:span><text:span text:style-name="T1608">­šiai.<text:s/></text:span></text:p>
        <text:p text:style-name="P1609">Ko­le­gos, ma­ny­čiau, kad si­tu­a­ci­ja yra la­bai blo­ga, rei­kia di­din­ti ak­ci­zą bent tiek, kad al­ko­ho­lis tap­tų pra­ban­gos pre­ke, ir tas sim­bo­li­nis di­di­ni­mas, kad ir nu­ma­tant tre­jus me­tus į prie­kį, iš­ties ne­kom­pen­suos in­flia­ci­jos.<text:s/></text:p>
        <text:p text:style-name="Roman"><text:span text:style-name="T1610">Ki</text:span><text:span text:style-name="T1611">­tas da</text:span><text:span text:style-name="T1612">­ly</text:span><text:span text:style-name="T1613">­kas, Sei</text:span><text:span text:style-name="T1614">­mas pri</text:span><text:span text:style-name="T1615">­ėmė, vi</text:span><text:span text:style-name="T1616">­siems jums ačiū, įsta</text:span><text:span text:style-name="T1617">­ty</text:span><text:span text:style-name="T1618">­mą, įkū</text:span><text:span text:style-name="T1619">­rė Svei</text:span><text:span text:style-name="T1620">­ka</text:span><text:span text:style-name="T1621">­tin</text:span><text:span text:style-name="T1622">­gu</text:span><text:span text:style-name="T1623">­mo fon</text:span><text:span text:style-name="T1624">­dą, iš ku</text:span><text:span text:style-name="T1625">­rio bū</text:span><text:span text:style-name="T1626">­tų fi</text:span><text:span text:style-name="T1627">­nan</text:span><text:span text:style-name="T1628">­suo</text:span><text:span text:style-name="T1629">­ja</text:span><text:span text:style-name="T1630">­mos vi</text:span><text:span text:style-name="T1631">­sos al</text:span><text:span text:style-name="T1632">­ko</text:span><text:span text:style-name="T1633">­ho</text:span><text:span text:style-name="T1634">­lio an</text:span><text:span text:style-name="T1635">­ti</text:span><text:span text:style-name="T1636">­rek</text:span><text:span text:style-name="T1637">­la</text:span><text:span text:style-name="T1638">­mos, ren</text:span><text:span text:style-name="T1639">­gi</text:span><text:span text:style-name="T1640">­niai ben</text:span><text:span text:style-name="T1641">­druo</text:span><text:span text:style-name="T1642">­me</text:span><text:span text:style-name="T1643">­nė</text:span><text:span text:style-name="T1644">­se, mo</text:span><text:span text:style-name="T1645">­kyk</text:span><text:span text:style-name="T1646">­lo</text:span><text:span text:style-name="T1647">­se, įpa</text:span><text:span text:style-name="T1648">­rei</text:span><text:span text:style-name="T1649">­go</text:span><text:span text:style-name="T1650">­jo Vy</text:span><text:span text:style-name="T1651">­riau</text:span><text:span text:style-name="T1652">­sy</text:span><text:span text:style-name="T1653">­bę nu</text:span><text:span text:style-name="T1654">­sta</text:span><text:span text:style-name="T1655">­ty</text:span><text:span text:style-name="T1656">­ti ak</text:span><text:span text:style-name="T1657">­ci</text:span><text:span text:style-name="T1658">­zų dy</text:span><text:span text:style-name="T1659">­dį, ku</text:span><text:span text:style-name="T1660">­ris bus at</text:span><text:span text:style-name="T1661">­skai</text:span><text:span text:style-name="T1662">­to</text:span><text:span text:style-name="T1663">­mas į tą fon</text:span><text:span text:style-name="T1664">­dą. De</text:span><text:span text:style-name="T1665">­ja, Vy</text:span><text:span text:style-name="T1666">­riau</text:span><text:span text:style-name="T1667">­sy</text:span><text:span text:style-name="T1668">­bė</text:span><text:span text:style-name="T1669">­je bu</text:span><text:span text:style-name="T1670">­vo pri</text:span><text:span text:style-name="T1671">­im</text:span><text:span text:style-name="T1672">­tas spren</text:span><text:span text:style-name="T1673">­di</text:span><text:span text:style-name="T1674">­mas skir</text:span><text:span text:style-name="T1675">­ti tik</text:span><text:span text:style-name="T1676">­tai 0,5 % į ši</text:span><text:span text:style-name="T1677">­tą fon</text:span><text:span text:style-name="T1678">­dą, tai iš</text:span><text:span text:style-name="T1679">­ties la</text:span><text:span text:style-name="T1680">­bai ma</text:span><text:span text:style-name="T1681">­ža su</text:span><text:span text:style-name="T1682">­ma. To</text:span><text:span text:style-name="T1683">­dėl, kad ak</text:span><text:span text:style-name="T1684">­ci</text:span><text:span text:style-name="T1685">­zas di</text:span><text:span text:style-name="T1686">­di</text:span><text:span text:style-name="T1687">­na</text:span><text:span text:style-name="T1688">­mas la</text:span><text:span text:style-name="T1689">­bai ma</text:span><text:span text:style-name="T1690">­žai, į Svei</text:span><text:span text:style-name="T1691">­ka</text:span><text:span text:style-name="T1692">­tin</text:span><text:span text:style-name="T1693">­gu</text:span><text:span text:style-name="T1694">­mo fon</text:span><text:span text:style-name="T1695">­dą at</text:span><text:span text:style-name="T1696">­skai</text:span><text:span text:style-name="T1697">­ty</text:span><text:span text:style-name="T1698">­mai yra mi</text:span><text:span text:style-name="T1699">­ni</text:span><text:span text:style-name="T1700">­ma</text:span><text:span text:style-name="T1701">­lūs, aš, bal</text:span><text:span text:style-name="T1702">­suo</text:span><text:span text:style-name="T1703">­jant dėl šio įsta</text:span><text:span text:style-name="T1704">­ty</text:span><text:span text:style-name="T1705">­mo pro</text:span><text:span text:style-name="T1706">­jek</text:span><text:span text:style-name="T1707">­to, su</text:span><text:span text:style-name="T1708">­si</text:span><text:span text:style-name="T1709">­lai</text:span><text:span text:style-name="T1710">­ky</text:span><text:span text:style-name="T1711">­siu. (</text:span><text:span text:style-name="T1712">Bal</text:span><text:span text:style-name="T1713">­sai sa</text:span><text:span text:style-name="T1714">­lė</text:span><text:span text:style-name="T1715">­je</text:span><text:span text:style-name="T1716">)<text:s/></text:span></text:p>
        <text:p text:style-name="Roman"><text:span text:style-name="T1717">PIRMININKAS.</text:span><text:span text:style-name="T1718"><text:s/>Ačiū. Bal</text:span><text:span text:style-name="T1719">­suo</text:span><text:span text:style-name="T1720">­ja</text:span><text:span text:style-name="T1721">­me. (</text:span><text:span text:style-name="T1722">Šur</text:span><text:span text:style-name="T1723">­mu</text:span><text:span text:style-name="T1724">­lys sa</text:span><text:span text:style-name="T1725">­lė</text:span><text:span text:style-name="T1726">­je</text:span><text:span text:style-name="T1727">) Ko</text:span><text:span text:style-name="T1728">­le</text:span><text:span text:style-name="T1729">­gos, vyks</text:span><text:span text:style-name="T1730">­ta bal</text:span><text:span text:style-name="T1731">­sa</text:span><text:span text:style-name="T1732">­vi</text:span><text:span text:style-name="T1733">­mas.<text:s/></text:span></text:p>
        <text:p text:style-name="P1734">Už bal­sa­vo 86, prieš – 1, su­si­lai­kė 9. Ak­ci­zų įsta­ty­mo kai ku­rių straips­nių pa­kei­ti­mo įsta­ty­mo pro­jek­tui po pa­tei­ki­mo pri­tar­ta. Pa­grin­di­nis ko­mi­te­tas – Biu­dže­to ir fi­nan­sų ko­mi­te­tas. Svars­to­me taip pat lap­kri­čio 24 d.<text:s/></text:p>
        <text:p text:style-name="Roman"><text:span text:style-name="T1735">Bal</text:span><text:span text:style-name="T1736">­suo</text:span><text:span text:style-name="T1737">­ja</text:span><text:span text:style-name="T1738">­me dėl<text:s/></text:span>In­ves­ti­ci­jų įsta­ty­mo 152 straips­nio pa­kei­ti­mo<text:s/><text:span text:style-name="T1739">įsta</text:span><text:span text:style-name="T1740">­ty</text:span><text:span text:style-name="T1741">­mo pro</text:span><text:span text:style-name="T1742">­jek</text:span><text:span text:style-name="T1743">­to. B. Vė</text:span><text:span text:style-name="T1744">­sai</text:span><text:span text:style-name="T1745">­tė. Jau ne</text:span><text:span text:style-name="T1746">­no</text:span><text:span text:style-name="T1747">­ri. Iš</text:span><text:span text:style-name="T1748">­si</text:span><text:span text:style-name="T1749">­trin</text:span><text:span text:style-name="T1750">­ki</text:span><text:span text:style-name="T1751">­te, ger</text:span><text:span text:style-name="T1752">­bia</text:span><text:span text:style-name="T1753">­mo</text:span><text:span text:style-name="T1754">­ji. E. Ma</text:span><text:span text:style-name="T1755">­siu</text:span><text:span text:style-name="T1756">­lis – prieš.<text:s/></text:span></text:p>
        <text:p text:style-name="Roman"><text:span text:style-name="T1757">E. MASIULIS</text:span><text:span text:style-name="T1758"><text:s/></text:span><text:span text:style-name="T1759">(</text:span><text:span text:style-name="T1760">LSF</text:span><text:span text:style-name="T1761">)</text:span><text:span text:style-name="T1762">. Mie</text:span><text:span text:style-name="T1763">­lie</text:span><text:span text:style-name="T1764">­ji ko</text:span><text:span text:style-name="T1765">­le</text:span><text:span text:style-name="T1766">­gos, aš tik</text:span><text:span text:style-name="T1767">­rai no</text:span><text:span text:style-name="T1768">­riu at</text:span><text:span text:style-name="T1769">­kreip</text:span><text:span text:style-name="T1770">­ti vi</text:span><text:span text:style-name="T1771">­so Sei</text:span><text:span text:style-name="T1772">­mo dė</text:span><text:span text:style-name="T1773">­me</text:span><text:span text:style-name="T1774">­sį, kas šiuo</text:span><text:span text:style-name="T1775"><text:s/>įsta</text:span><text:span text:style-name="T1776">­ty</text:span><text:span text:style-name="T1777">­mo pro</text:span><text:span text:style-name="T1778">­jek</text:span><text:span text:style-name="T1779">­tu yra siū</text:span><text:span text:style-name="T1780">­lo</text:span><text:span text:style-name="T1781">­ma. Da</text:span><text:span text:style-name="T1782">­bar ga</text:span><text:span text:style-name="T1783">­lio</text:span><text:span text:style-name="T1784">­jan</text:span><text:span text:style-name="T1785">­čia</text:span><text:span text:style-name="T1786">­me įsta</text:span><text:span text:style-name="T1787">­ty</text:span><text:span text:style-name="T1788">­me yra nu</text:span><text:span text:style-name="T1789">­ma</text:span><text:span text:style-name="T1790">­ty</text:span><text:span text:style-name="T1791">­ta, jei</text:span><text:span text:style-name="T1792">­gu koks nors vie</text:span><text:span text:style-name="T1793">­šo</text:span><text:span text:style-name="T1794">­sios ir pri</text:span><text:span text:style-name="T1795">­va</text:span><text:span text:style-name="T1796">­čios part</text:span><text:span text:style-name="T1797">­ne</text:span><text:span text:style-name="T1798">­rys</text:span><text:span text:style-name="T1799">­tės pro</text:span><text:span text:style-name="T1800">­jek</text:span><text:span text:style-name="T1801">­tas, ku</text:span><text:span text:style-name="T1802">­ris vir</text:span><text:span text:style-name="T1803">­ši</text:span><text:span text:style-name="T1804">­ja vals</text:span><text:span text:style-name="T1805">­ty</text:span><text:span text:style-name="T1806">­bės įsi</text:span><text:span text:style-name="T1807">­pa</text:span><text:span text:style-name="T1808">­rei</text:span><text:span text:style-name="T1809">­go</text:span><text:span text:style-name="T1810">­ji</text:span><text:span text:style-name="T1811">­mus 58 mln. eu</text:span><text:span text:style-name="T1812">­rų ver</text:span><text:span text:style-name="T1813">­tės, tu</text:span><text:span text:style-name="T1814">­ri bū</text:span><text:span text:style-name="T1815">­ti su</text:span><text:span text:style-name="T1816">­de</text:span><text:span text:style-name="T1817">­ri</text:span><text:span text:style-name="T1818">­na</text:span><text:span text:style-name="T1819">­mas su Sei</text:span><text:span text:style-name="T1820">­mu. Taip į Sei</text:span><text:span text:style-name="T1821">­mą at</text:span><text:span text:style-name="T1822">­ke</text:span><text:span text:style-name="T1823">­lia</text:span><text:span text:style-name="T1824">­vo Vilniaus–Utenos ke</text:span><text:span text:style-name="T1825">­lio pri</text:span><text:span text:style-name="T1826">­va</text:span><text:span text:style-name="T1827">­čios part</text:span><text:span text:style-name="T1828">­ne</text:span><text:span text:style-name="T1829">­rys</text:span><text:span text:style-name="T1830">­tės pro</text:span><text:span text:style-name="T1831">­jek</text:span><text:span text:style-name="T1832">­tas, ki</text:span><text:span text:style-name="T1833">­ti pro</text:span><text:span text:style-name="T1834">­jek</text:span><text:span text:style-name="T1835">­tai tu</text:span><text:span text:style-name="T1836">­rė</text:span><text:span text:style-name="T1837">­tų at</text:span><text:span text:style-name="T1838">­ei</text:span><text:span text:style-name="T1839">­ti ly</text:span><text:span text:style-name="T1840">­giai taip pat – ar tai bus oro uos</text:span><text:span text:style-name="T1841">­tų kon</text:span><text:span text:style-name="T1842">­ce</text:span><text:span text:style-name="T1843">­si</text:span><text:span text:style-name="T1844">­ja, ar ka</text:span><text:span text:style-name="T1845">­lė</text:span><text:span text:style-name="T1846">­ji</text:span><text:span text:style-name="T1847">­mų iš</text:span><text:span text:style-name="T1848">­kė</text:span><text:span text:style-name="T1849">­li</text:span><text:span text:style-name="T1850">­mas. Da</text:span><text:span text:style-name="T1851">­bar siū</text:span><text:span text:style-name="T1852">­lo</text:span><text:span text:style-name="T1853">­ma keis</text:span><text:span text:style-name="T1854">­ti ši</text:span><text:span text:style-name="T1855">­tą įsta</text:span><text:span text:style-name="T1856">­ty</text:span><text:span text:style-name="T1857">­mą eli</text:span><text:span text:style-name="T1858">­mi</text:span><text:span text:style-name="T1859">­nuo</text:span><text:span text:style-name="T1860">­jant Sei</text:span><text:span text:style-name="T1861">­mą iš svars</text:span><text:span text:style-name="T1862">­ty</text:span><text:span text:style-name="T1863">­mo di</text:span><text:span text:style-name="T1864">­de</text:span><text:span text:style-name="T1865">­lių vie</text:span><text:span text:style-name="T1866">­šų</text:span><text:span text:style-name="T1867">­jų ir pri</text:span><text:span text:style-name="T1868">­va</text:span><text:span text:style-name="T1869">­čių part</text:span><text:span text:style-name="T1870">­ne</text:span><text:span text:style-name="T1871">­rys</text:span><text:span text:style-name="T1872">­tės pro</text:span><text:span text:style-name="T1873">­jek</text:span><text:span text:style-name="T1874">­tų, nu</text:span><text:span text:style-name="T1875">­ma</text:span><text:span text:style-name="T1876">­tant biu</text:span><text:span text:style-name="T1877">­dže</text:span><text:span text:style-name="T1878">­te ben</text:span><text:span text:style-name="T1879">­drą su</text:span><text:span text:style-name="T1880">­mą, jos vi</text:span><text:span text:style-name="T1881">­siš</text:span><text:span text:style-name="T1882">­kai ne</text:span><text:span text:style-name="T1883">­iš</text:span><text:span text:style-name="T1884">­sklei</text:span><text:span text:style-name="T1885">­džiant ir pas</text:span><text:span text:style-name="T1886">­kui su</text:span><text:span text:style-name="T1887">­tei</text:span><text:span text:style-name="T1888">­kiant ga</text:span><text:span text:style-name="T1889">­li</text:span><text:span text:style-name="T1890">­my</text:span><text:span text:style-name="T1891">­bę vyk</text:span><text:span text:style-name="T1892">­do</text:span><text:span text:style-name="T1893">­ma</text:span><text:span text:style-name="T1894">­jai val</text:span><text:span text:style-name="T1895">­džiai jau be Sei</text:span><text:span text:style-name="T1896">­mo nag</text:span><text:span text:style-name="T1897">­ri</text:span><text:span text:style-name="T1898">­nė</text:span><text:span text:style-name="T1899">­ji</text:span><text:span text:style-name="T1900">­mo vyk</text:span><text:span text:style-name="T1901">­dy</text:span><text:span text:style-name="T1902">­ti vie</text:span><text:span text:style-name="T1903">­ną ar ki</text:span><text:span text:style-name="T1904">­tą pro</text:span><text:span text:style-name="T1905">­jek</text:span><text:span text:style-name="T1906">­tą. Tai aš kvie</text:span><text:span text:style-name="T1907">­čiu ne</text:span><text:span text:style-name="T1908">­pri</text:span><text:span text:style-name="T1909">­tar</text:span><text:span text:style-name="T1910">­ti to</text:span><text:span text:style-name="T1911">­kiam Sei</text:span><text:span text:style-name="T1912">­mo funk</text:span><text:span text:style-name="T1913">­ci</text:span><text:span text:style-name="T1914">­jų at</text:span><text:span text:style-name="T1915">­ėmi</text:span><text:span text:style-name="T1916">­mui, už</text:span><text:span text:style-name="T1917">­tik</text:span><text:span text:style-name="T1918">­rin</text:span><text:span text:style-name="T1919">­ti to</text:span><text:span text:style-name="T1920">­kių stam</text:span><text:span text:style-name="T1921">­bių pro</text:span><text:span text:style-name="T1922">­jek</text:span><text:span text:style-name="T1923">­tų, ne tiek daug mes čia, Lie</text:span><text:span text:style-name="T1924">­tu</text:span><text:span text:style-name="T1925">­vo</text:span><text:span text:style-name="T1926">­je, jų tu</text:span><text:span text:style-name="T1927">­ri</text:span><text:span text:style-name="T1928">­me, skaid</text:span><text:span text:style-name="T1929">­ru</text:span><text:span text:style-name="T1930">­mą, jų ana</text:span><text:span text:style-name="T1931">­li</text:span><text:span text:style-name="T1932">­zę ir pa</text:span><text:span text:style-name="T1933">­lik</text:span><text:span text:style-name="T1934">­ti ga</text:span><text:span text:style-name="T1935">­lio</text:span><text:span text:style-name="T1936">­jan</text:span><text:span text:style-name="T1937">­čią tvar</text:span><text:span text:style-name="T1938">­ką. Kvie</text:span><text:span text:style-name="T1939">­čiu ne</text:span><text:span text:style-name="T1940">­pri</text:span><text:span text:style-name="T1941">­tar</text:span><text:span text:style-name="T1942">­ti ši</text:span><text:span text:style-name="T1943">­tam siū</text:span><text:span text:style-name="T1944">­ly</text:span><text:span text:style-name="T1945">­mui.<text:s/></text:span></text:p>
        <text:p text:style-name="Roman"><text:span text:style-name="T1946">PIRMININKAS.</text:span><text:span text:style-name="T1947"><text:s/>Bal</text:span><text:span text:style-name="T1948">­suo</text:span><text:span text:style-name="T1949">­ja</text:span><text:span text:style-name="T1950">­me.<text:s/></text:span></text:p>
        <text:p text:style-name="Roman"><text:span text:style-name="T1951">Už bal</text:span><text:span text:style-name="T1952">­sa</text:span><text:span text:style-name="T1953">­vo 46, prieš – 23, su</text:span><text:span text:style-name="T1954">­si</text:span><text:span text:style-name="T1955">­lai</text:span><text:span text:style-name="T1956">­kė 24. In</text:span><text:span text:style-name="T1957">­ves</text:span><text:span text:style-name="T1958">­ti</text:span><text:span text:style-name="T1959">­ci</text:span><text:span text:style-name="T1960">­jų įsta</text:span><text:span text:style-name="T1961">­ty</text:span><text:span text:style-name="T1962">­mo pro</text:span><text:span text:style-name="T1963">­jek</text:span><text:span text:style-name="T1964">­tui ne</text:span><text:span text:style-name="T1965">­pri</text:span><text:span text:style-name="T1966">­tar</text:span><text:span text:style-name="T1967">­ta.<text:s/></text:span><text:span text:style-name="T1968">(</text:span><text:span text:style-name="T1969">Bal</text:span><text:span text:style-name="T1970">­sai sa</text:span><text:span text:style-name="T1971">­lė</text:span><text:span text:style-name="T1972">­je</text:span><text:span text:style-name="T1973">)<text:s/></text:span></text:p>
        <text:p text:style-name="P1974">Ger­bia­mie­ji ko­le­gos, per šo­ni­nį mik­ro­fo­ną I. Šiau­lie­nė.<text:s/></text:p>
        <text:p text:style-name="Roman"><text:span text:style-name="T1975">I. ŠIAULIENĖ</text:span><text:span text:style-name="T1976"><text:s/></text:span><text:span text:style-name="T1977">(</text:span><text:span text:style-name="T1978">LSDPF</text:span><text:span text:style-name="T1979">)</text:span><text:span text:style-name="T1980">. Ačiū, ger</text:span><text:span text:style-name="T1981">­bia</text:span><text:span text:style-name="T1982">­ma</text:span><text:span text:style-name="T1983">­sis po</text:span><text:span text:style-name="T1984">­sė</text:span><text:span text:style-name="T1985">­džio pir</text:span><text:span text:style-name="T1986">­mi</text:span><text:span text:style-name="T1987">­nin</text:span><text:span text:style-name="T1988">­ke. Frak</text:span><text:span text:style-name="T1989">­ci</text:span><text:span text:style-name="T1990">­jos var</text:span><text:span text:style-name="T1991">­du pra</text:span><text:span text:style-name="T1992">­šau per</text:span><text:span text:style-name="T1993">­bal</text:span><text:span text:style-name="T1994">­suo</text:span><text:span text:style-name="T1995">­ti, ka</text:span><text:span text:style-name="T1996">­dan</text:span><text:span text:style-name="T1997">­gi yra tik vie</text:span><text:span text:style-name="T1998">­no bal</text:span><text:span text:style-name="T1999">­so per</text:span><text:span text:style-name="T2000">­sva</text:span><text:span text:style-name="T2001">­ra. (</text:span><text:span text:style-name="T2002">Šur</text:span><text:span text:style-name="T2003">­mu</text:span><text:span text:style-name="T2004">­lys sa</text:span><text:span text:style-name="T2005">­lė</text:span><text:span text:style-name="T2006">­je</text:span><text:span text:style-name="T2007">)</text:span></text:p>
        <text:p text:style-name="Roman"><text:span text:style-name="T2008">PIRMININKAS.</text:span><text:span text:style-name="T2009"><text:s/>Ger</text:span><text:span text:style-name="T2010">­bia</text:span><text:span text:style-name="T2011">­mie</text:span><text:span text:style-name="T2012">­ji ko</text:span><text:span text:style-name="T2013">­le</text:span><text:span text:style-name="T2014">­gos, skel</text:span><text:span text:style-name="T2015">­biu nau</text:span><text:span text:style-name="T2016">­ją bal</text:span><text:span text:style-name="T2017">­sa</text:span><text:span text:style-name="T2018">­vi</text:span><text:span text:style-name="T2019">­mą! To</text:span><text:span text:style-name="T2020">­kią tei</text:span><text:span text:style-name="T2021">­sę tu</text:span><text:span text:style-name="T2022">­riu. Tu</text:span><text:span text:style-name="T2023">­riu to</text:span><text:span text:style-name="T2024">­kią tei</text:span><text:span text:style-name="T2025">­sę kaip pir</text:span><text:span text:style-name="T2026">­mi</text:span><text:span text:style-name="T2027">­nin</text:span><text:span text:style-name="T2028">­kas, to</text:span><text:span text:style-name="T2029">­dėl skel</text:span><text:span text:style-name="T2030">­biu nau</text:span><text:span text:style-name="T2031">­ją bal</text:span><text:span text:style-name="T2032">­sa</text:span><text:span text:style-name="T2033">­vi</text:span><text:span text:style-name="T2034">­mą, ne pir</text:span><text:span text:style-name="T2035">­mą kar</text:span><text:span text:style-name="T2036">­tą dėl vie</text:span><text:span text:style-name="T2037">­no bal</text:span><text:span text:style-name="T2038">­so. Bal</text:span><text:span text:style-name="T2039">­suo</text:span><text:span text:style-name="T2040">­ja</text:span><text:span text:style-name="T2041">­me iš nau</text:span><text:span text:style-name="T2042">­jo.<text:s/></text:span></text:p>
        <text:soft-page-break/>
        <text:p text:style-name="P2043">Da­bar jau dviem bal­sais. Yra siū­ly­mas grą­žin­ti to­bu­lin­ti ar­ba at­mes­ti. Kad grą­žin­tu­me to­bu­lin­ti, bal­suo­ja­te už, kad at­mes­tu­me, bal­suo­ja­te prieš.<text:s/></text:p>
        <text:p text:style-name="P2044">Siū­lo­me ini­cia­to­riams šį įsta­ty­mą pa­to­bu­lin­ti ir grįž­ti į Sei­mą.<text:s/></text:p>
        <text:p text:style-name="P2045">Už – 64, prieš – 34. Tiks­liau, at­mes­ti.<text:s/></text:p>
        <text:p text:style-name="Roman"><text:span text:style-name="T2046">Ger</text:span><text:span text:style-name="T2047">­bia</text:span><text:span text:style-name="T2048">­mie</text:span><text:span text:style-name="T2049">­ji ko</text:span><text:span text:style-name="T2050">­le</text:span><text:span text:style-name="T2051">­gos, bal</text:span><text:span text:style-name="T2052">­suo</text:span><text:span text:style-name="T2053">­si</text:span><text:span text:style-name="T2054">­me dėl<text:s/></text:span>Vals­ty­bės sko­los įsta­ty­mo 2, 4 ir 10 straips­nių pa­kei­ti­mo<text:s/><text:span text:style-name="T2055">įsta</text:span><text:span text:style-name="T2056">­ty</text:span><text:span text:style-name="T2057">­mo pro</text:span><text:span text:style-name="T2058">­jek</text:span><text:span text:style-name="T2059">­to.<text:s/></text:span></text:p>
        <text:p text:style-name="P2060">No­rin­čių kal­bė­ti nė­ra. Bal­suo­ja­me iš kar­to. Vyks­ta bal­sa­vi­mas dėl Vals­ty­bės sko­los įstaty­mo.<text:s/></text:p>
        <text:p text:style-name="Roman"><text:span text:style-name="T2061">Už – 74, prieš – 1, su</text:span><text:span text:style-name="T2062">­si</text:span><text:span text:style-name="T2063">­lai</text:span><text:span text:style-name="T2064">­kė 22. Vals</text:span><text:span text:style-name="T2065">­ty</text:span><text:span text:style-name="T2066">­bės sko</text:span><text:span text:style-name="T2067">­los įsta</text:span><text:span text:style-name="T2068">­ty</text:span><text:span text:style-name="T2069">­mo<text:s/></text:span>kai ku­rių straips­nių pa­kei­ti­mo<text:s/><text:span text:style-name="T2070">įsta</text:span><text:span text:style-name="T2071">­ty</text:span><text:span text:style-name="T2072">­mo pro</text:span><text:span text:style-name="T2073">­jek</text:span><text:span text:style-name="T2074">­tui pri</text:span><text:span text:style-name="T2075">­tar</text:span><text:span text:style-name="T2076">­ta po pa</text:span><text:span text:style-name="T2077">­tei</text:span><text:span text:style-name="T2078">­ki</text:span><text:span text:style-name="T2079">­mo. Pa</text:span><text:span text:style-name="T2080">­grin</text:span><text:span text:style-name="T2081">­di</text:span><text:span text:style-name="T2082">­nis ko</text:span><text:span text:style-name="T2083">­mi</text:span><text:span text:style-name="T2084">­te</text:span><text:span text:style-name="T2085">­tas – Biu</text:span><text:span text:style-name="T2086">­dže</text:span><text:span text:style-name="T2087">­to ir fi</text:span><text:span text:style-name="T2088">­nan</text:span><text:span text:style-name="T2089">­sų ko</text:span><text:span text:style-name="T2090">­mi</text:span><text:span text:style-name="T2091">­te</text:span><text:span text:style-name="T2092">­tas, pa</text:span><text:span text:style-name="T2093">­pil</text:span><text:span text:style-name="T2094">­do</text:span><text:span text:style-name="T2095">­mas – Au</text:span><text:span text:style-name="T2096">­di</text:span><text:span text:style-name="T2097">­to ko</text:span><text:span text:style-name="T2098">­mi</text:span><text:span text:style-name="T2099">­te</text:span><text:span text:style-name="T2100">­tas. Siū</text:span><text:span text:style-name="T2101">­lo</text:span><text:span text:style-name="T2102">­ma svars</text:span><text:span text:style-name="T2103">­ty</text:span><text:span text:style-name="T2104">­ti lap</text:span><text:span text:style-name="T2105">­kri</text:span><text:span text:style-name="T2106">­čio 24 d.<text:s/></text:span></text:p>
        <text:p text:style-name="Roman"><text:span text:style-name="T2107">Bal</text:span><text:span text:style-name="T2108">­suo</text:span><text:span text:style-name="T2109">­si</text:span><text:span text:style-name="T2110">­me dėl<text:s/></text:span>Sei­mo nu­ta­ri­mo „Dėl vi­du­ti­nio lai­ko­tar­pio tiks­lo nu­sta­ty­mo“<text:s/>pro­jek­to. Mo­ty­vai prieš – A. Ku­bi­lius.</text:p>
        <text:p text:style-name="Roman"><text:span text:style-name="T2111">A. KUBILIUS</text:span><text:s/><text:span text:style-name="T2112">(</text:span><text:span text:style-name="T2113">TS-LKDF</text:span><text:span text:style-name="T2114">)</text:span>. Ger­bia­mie­ji ko­le­gos, aš šian­dien vi­są ry­ti­nį po­sė­dį ban­dau su­vo­k­ti mi­nist­ro lo­gi­ką, ku­ris iš at­sar­gios vo­ve­rai­tės, ku­ri kau­pia at­sar­gas žie­mai, jau tam­pa tik­ru žio­gu, ku­ris vi­są va­sa­rą pra­dai­nuo­ja ir pra­šo­ka, ir ne­kau­pia at­sar­gai. Iš tik­rų­jų siū­lau ne­pritar­ti šiam nu­ta­ri­mui, ku­ris ir to­liau nu­ma­to, kad net iki 2018 m. Lie­tu­va gy­vens tu­rė­da­ma vi­du­ti­nį tiks­lą iš­lai­ky­ti biu­dže­to de­fi­ci­tą ne di­des­nį nei 1 %, tai yra ne­sie­kia­ma vi­du­ti­niu lai­ko­tar­piu su­ba­lan­suo­to biu­dže­to. O tai reiš­kia, kad iki 2018 m. biu­dže­to lė­šo­mis ne­bus kau­pia­mas vals­ty­bės re­zer­vi­nis fon­das, ku­ris ga­lė­tų bū­ti nau­do­ja­mas kri­zės pa­sek­mėms su­švel­nin­ti.<text:s/></text:p>
        <text:p text:style-name="Roman">Aš no­riu pri­min­ti, kad Lie­tu­vos 25 me­tų is­to­ri­ja ro­do la­bai pa­pras­tą da­ly­ką, kad maž­daug kas de­šimt me­tų, t. y. 1999–2000 ir po to 2008 m., 2009 m., 2010 m. Lie­tu­vą iš­ti­ko di­de­lė pa­sau­li­nė kri­zė, ir, ma­tyt, tu­rė­tu­me lai­ky­tis sa­vo pa­tir­ties su­pra­ti­mo, kad to­kios kri­zės ga­li­my­bė kuo to­liau, tuo la­biau di­dė­ja.<text:s/></text:p>
        <text:p text:style-name="Roman">Aš tik­rai ra­gin­čiau ne­pri­tar­ti šiam nu­ta­ri­mui, rei­ka­lau­ti iš Vy­riau­sy­bės daug at­sa­kin­ges­nio po­žiū­rio ne tik į ar­ti­miau­sią lai­ko­tar­pį, bet ir į to­les­nę per­spek­ty­vą. Kai ma­tau, kad ki­tais me­tais, kaip ra­šo Lie­tu­vos lais­vo­sios rin­kos ins­ti­tu­tas sa­vo iš­pla­tin­ta­me ofi­cia­lia­me ver­ti­ni­me, kad biu­dže­to de­fi­ci­tas ki­tais me­tais, ly­gi­nant su 2015 m., di­dė­ja be­veik dvi­gu­bai ir su­da­rys 651,5 mln. eu­rų, aš dar kar­tą ga­liu pa­kar­to­ti, kad toks Vy­riau­sy­bės po­žiū­ris tiek į ar­ti­miau­sius me­tus, tiek ir į vi­du­ti­nį lai­ko­tar­pį yra ne­at­sa­kin­go po­žiū­rio kla­si­ki­nis pa­vyz­dys. Ra­gi­nu bal­suo­ti prieš.</text:p>
        <text:p text:style-name="Roman"><text:span text:style-name="T2115">PIRMININKAS.</text:span><text:s/>At­si­pra­šau, S. Brun­dza bu­vo už­si­ra­šęs kal­bė­ti už. Pa­ste­bė­jau! Mi­nu­tė­lę! Įjung­si­me. Mi­nu­tė­lę, Sta­sy, tuoj įjung­si­me! Pra­šau.</text:p>
        <text:p text:style-name="Roman"><text:span text:style-name="T2116">S. BRUNDZA</text:span><text:s/><text:span text:style-name="T2117">(</text:span><text:span text:style-name="T2118">TTF</text:span><text:span text:style-name="T2119">)</text:span>. Ačiū. Ką no­rė­čiau pa­sa­ky­ti? Da­bar­ti­nis de­fi­ci­tas tik­rai nė­ra dras­tiš­kai di­de­lis. Tai vie­na.<text:s/></text:p>
        <text:p text:style-name="Roman">An­tra. Fi­nan­sų mi­nis­te­ri­ja ga­lė­tų at­kreip­ti dė­me­sį į pa­siū­ly­mus, kaip pa­di­din­ti biu­dže­to pa­ja­mas, tai re­a­lu, ta­da de­fi­ci­tas ga­lė­tų ir iš­si­ly­gin­ti.<text:s/></text:p>
        <text:p text:style-name="Roman">O kal­bant apie tuos rie­šu­tė­lius – taip, es­tai bu­vo su­kau­pę 2–3 mlrd., bet kai mes iš kri­zės iš­ėjo­me pa­si­sko­li­nę 30 mlrd. Lt, nu­ste­ke­nę pen­si­nin­kus… Ne­ma­nau, kad čia la­bai daug tam rei­kė­tų sme­ge­nų.</text:p>
        <text:p text:style-name="Roman"><text:span text:style-name="T2120">PIRMININKAS.</text:span><text:s/>Bal­suo­ja­me.<text:s/></text:p>
        <text:p text:style-name="Roman">Už bal­sa­vo 59, prieš – 20, su­si­lai­kė 19.<text:s/>Sei­mo nu­ta­ri­mo „Dėl vi­du­ti­nio lai­ko­tar­pio tiks­lo nu­sta­ty­mo“<text:s/>pro­jek­tui pri­tar­ta po pa­tei­ki­mo. Pa­grin­di­nis ko­mi­te­tas – Biu­dže­to ir fi­nan­sų ko­mi­te­tas. Nu­ma­to­ma svars­ty­ti lap­kri­čio 24 d.<text:s/></text:p>
        <text:p text:style-name="Roman">Re­pli­ką po bal­sa­vi­mo, Ri­man­tai? R. J. Da­gys. Re­pli­ka po bal­sa­vi­mo.</text:p>
        <text:p text:style-name="Roman"><text:span text:style-name="T2121">R. J. DAGYS</text:span><text:s/><text:span text:style-name="T2122">(</text:span><text:span text:style-name="T2123">TS-LKDF</text:span><text:span text:style-name="T2124">)</text:span>. Tie­siog ne­ga­liu ne­ap­gai­les­tau­ti, iš­klau­sęs ko­le­gos pa­mąs­ty­mus, koks bu­vo ne­reikš­min­gas es­tų re­zer­vo fon­das. Jo bu­vi­mas kaip tik lei­do es­tams ne­ma­žin­ti pen­si­jų, o mes su mi­nus 3 mlrd. sky­le tu­rė­jo­me tą da­ry­ti. Ir tai jums ne­reikš­min­ga? Tie­siog ap­gai­lė­ti­nas jū­sų ko­men­ta­ras. (<text:span text:style-name="T2125">Bal</text:span><text:span text:style-name="T2126">­sai sa</text:span><text:span text:style-name="T2127">­lė</text:span><text:span text:style-name="T2128">­je</text:span>)<text:s/></text:p>
        <text:soft-page-break/>
        <text:p text:style-name="P2129"><text:span text:style-name="T2130">PIRMININKAS.</text:span><text:s/>Rim­ti pa­reiš­ki­mai.<text:s/></text:p>
        <text:p text:style-name="Roman">Svars­to­me<text:s/>Sei­mo nu­ta­ri­mo „Dėl 2016 me­tų, 2017 me­tų ir 2018 me­tų vals­ty­bės biu­dže­to ir sa­vi­val­dy­bių biu­dže­tų kon­so­li­duo­tos vi­su­mos pla­nuo­ja­mų ro­dik­lių“<text:s/>pro­jek­tą. Mo­ty­vai prieš – A. Ma­zu­ro­nis.</text:p>
        <text:p text:style-name="Roman"><text:span text:style-name="T2131">A. MAZURONIS</text:span><text:s/><text:span text:style-name="T2132">(</text:span><text:span text:style-name="T2133">LSF</text:span><text:span text:style-name="T2134">)</text:span>. La­bai dė­ko­ju. Ger­bia­mie­ji ko­le­gos, iš tie­sų aš pa­si­sa­kau prieš tai, ko ne­su­pran­tu. To­kio tre­jų me­tų pla­na­vi­mo į prie­kį, pri­si­pa­žin­siu są­ži­nin­gai, ne­su­pran­tu. Aš pri­si­me­nu, kai pa­na­šius fi­nan­si­nius biu­dže­to ro­dik­lius 2014 m. mes tvir­ti­no­me, ro­dos, 2015–2016 m., ta­da, pa­me­nu, fi­nan­sų mi­nist­ras kal­bė­jo apie ga­li­my­bę, bū­ti­ny­bę 2016 m. tu­rė­ti su­ba­lan­suo­tą biu­dže­tą, fak­tiš­kai ne­tu­rė­ti de­fi­ci­to, siek­ti at­sa­kin­gos fi­nan­si­nės, fis­ka­li­nės po­li­ti­kos ir pa­na­šiai, kad bū­tu­me pa­vyz­džiu ne tik vi­sai Eu­ro­pai, bet ir sa­vo Lie­tu­vos Res­pub­li­kos pi­lie­čiams.<text:s/></text:p>
        <text:p text:style-name="Roman">Šian­dien mi­nist­ras iš tri­bū­nos pa­sa­ko­ja vi­siš­kai ką ki­ta, sa­ko, kad de­fi­ci­tas ga­li bū­ti ga­na di­de­lis, kad tai ga­li bū­ti kaip sti­mu­las eko­no­mi­kai ir pa­na­šiai. Aš sa­vęs ir jū­sų vi­sų klau­siu la­bai pa­pras­to klau­si­mo – ką mes ta­da pri­imi­nė­jo­me 2014 m. ir ko­kius fi­nan­si­nius ro­dik­lius mes ta­da tvir­ti­no­me? Ta­da klau­si­mas, kiek rim­tai mes pro­jek­tuo­ja­me sa­vo at­ei­tį, sa­vo biu­dže­ti­nę at­ei­tį bent dve­jiems me­tams į prie­kį?<text:s/></text:p>
        <text:p text:style-name="Roman">At­sa­ky­mas per­ša­si pats – mes vi­siš­kai ne­rim­tai ir ne­at­sa­kin­gai žiū­ri­me į tą da­ly­ką. Rim­tai ir at­sa­kin­gai žiū­rė­ti gal­būt ir ne­ga­li­ma, nes Fi­nan­sų mi­nis­te­ri­ja ar ne­tu­ri, ar ne­no­ri tu­rė­ti rim­tų fi­nan­si­nių, ana­li­ti­nių cen­trų ar rim­to fi­nan­si­nio ir ana­li­ti­nio po­žiū­rio tam, kad vie­ną kar­tą rim­tai su­pla­nuo­tų ir at­sa­kin­gai su­pla­nuo­tų bū­si­mus fi­nan­si­nius ro­dik­lius.<text:s/></text:p>
        <text:p text:style-name="Roman">Šian­dien mes pa­pras­čiau­siai gaiš­ta­me lai­ką, už­si­i­mi­nė­ja­me tuo, kas po dve­jų me­tų ga­li at­ro­dy­ti kaip ga­na juo­kin­gas da­ly­kas. Štai šian­dien juo­kin­gai at­ro­do fi­nan­sų mi­nist­ro pa­sa­ky­mai, kad de­fi­ci­tą rei­kia di­din­ti, kai 2014 m. šne­kant tuo pa­čiu klau­si­mu, apie ku­rį mes šne­ka­me da­bar, bu­vo vi­siš­kai ki­to­kios kal­bos, to­dėl siū­lau pa­ro­dy­ti Sei­mo po­zi­ci­ją, kad tuš­čiais da­ly­kais mes ne­už­si­i­mi­nė­ja­me, ir ne­pri­tar­ti Vy­riau­sy­bės siū­lo­mam įsta­ty­mo pro­jek­tui.</text:p>
        <text:p text:style-name="Roman"><text:span text:style-name="T2135">PIRMININKAS.</text:span><text:s/>Bal­suo­ja­me.<text:s/></text:p>
        <text:p text:style-name="Roman">Už bal­sa­vo 59, prieš – 24, su­si­lai­kė 13.<text:s/>Sei­mo nu­ta­ri­mo „Dėl 2016 me­tų, 2017 me­tų ir 2018 me­tų vals­ty­bės biu­dže­to ir sa­vi­val­dy­bių biu­dže­tų kon­so­li­duo­tos vi­su­mos pla­nuo­ja­mų rodik­lių“<text:s/>pro­jek­tui pri­tar­ta po pa­tei­ki­mo. Pa­grin­di­nis ko­mi­te­tas – Biu­dže­to ir fi­nan­sų ko­mi­tetas, pa­pil­do­mas – Vals­ty­bės val­dy­mo ir sa­vi­val­dy­bių ko­mi­te­tas. Pla­nuo­ja­ma svars­ty­ti lap­kričio 24 d.</text:p>
        <text:p text:style-name="Roman"/>
        <text:p text:style-name="Laikas">13.08 val.</text:p>
        <text:p text:style-name="P2136">Vals­ty­bės iž­do įsta­ty­mo Nr. I-712 1 ir 9 straips­nių pa­kei­ti­mo ir Įsta­ty­mo pa­pil­dy­mo ket­vir­tuo­ju<text:span text:style-name="T2137">1</text:span><text:s/>skir­sniu įsta­ty­mo pro­jek­tas Nr. XIIP-3637, Sei­mo nu­ta­ri­mo „Dėl Lie­tu­vos Res­pub­li­kos Sei­mo 2002 m. ge­gu­žės 30 d. nu­ta­ri­mo Nr. IX-912 „Dėl Re­zer­vi­nio (stabiliza­­vi­­­mo) fon­do nuo­sta­tų pa­tvir­ti­ni­mo“ pa­kei­ti­mo“ pro­jek­tas Nr. XIIP-3638, Valsty­bei ir sa­vi­val­dy­bėms pri­klau­san­čių ak­ci­jų pri­va­ti­za­vi­mo įsta­ty­mo Nr. VIII-480 7 straips­nio pa­kei­ti­mo įsta­ty­mo pro­jek­tas Nr. XIIP-3639,<text:s/><text:span text:style-name="T2138">Vals</text:span><text:span text:style-name="T2139">­ty</text:span><text:span text:style-name="T2140">­bės ir sa</text:span><text:span text:style-name="T2141">­vi</text:span><text:span text:style-name="T2142">­val</text:span><text:span text:style-name="T2143">­dy</text:span><text:span text:style-name="T2144">­bių tur</text:span><text:span text:style-name="T2145">­to<text:s/></text:span>pri­va­ti­za­vi­mo įsta­ty­mo Nr. VIII-480 pa­kei­ti­mo įsta­ty­mo Nr. XII-792 2 straips­nio pakeiti­­­mo įsta­ty­mo pro­jek­tas Nr. XIIP-3640, Vals­ty­bės ir sa­vi­val­dy­bių tur­to val­dy­mo, nau­do­ji­mo ir dis­po­na­vi­mo juo įsta­ty­mo Nr. VIII-729 21 straips­nio pa­kei­ti­mo įsta­ty­mo pro­jek­tas Nr. XIIP-3641, Biu­dže­to san­da­ros įsta­ty­mo Nr. I-430 3, 13, 22 ir 26 straips­nių pa­kei­ti­mo įsta­ty­mo pro­jek­tas Nr. XIIP-3642, Ga­ran­ti­nio fon­do įsta­ty­mo Nr. VIII-1926 įsta­ty­mo pro­je­k­tas Nr. XIIP-3643,<text:span text:style-name="T2146"><text:s/>Vals</text:span><text:span text:style-name="T2147">­ty</text:span><text:span text:style-name="T2148">­bės pa</text:span><text:span text:style-name="T2149">­ra</text:span><text:span text:style-name="T2150">­mos dau</text:span><text:span text:style-name="T2151">­gia</text:span><text:span text:style-name="T2152">­bu</text:span><text:span text:style-name="T2153">­čiams na</text:span><text:span text:style-name="T2154">­mams atnaujinti<text:s/></text:span><text:span text:style-name="T2155">(moderni</text:span><text:span text:style-name="T2156">­</text:span><text:span text:style-name="T2157">­zuo</text:span><text:span text:style-name="T2158">­ti) įsta</text:span><text:span text:style-name="T2159">­ty</text:span><text:span text:style-name="T2160">­mo Nr. I-2455 4 straips</text:span><text:span text:style-name="T2161">­nio pa</text:span><text:span text:style-name="T2162">­kei</text:span><text:span text:style-name="T2163">­ti</text:span><text:span text:style-name="T2164">­mo įsta</text:span><text:span text:style-name="T2165">­ty</text:span><text:span text:style-name="T2166">­mo pro</text:span><text:span text:style-name="T2167">­jek</text:span><text:span text:style-name="T2168">­tas Nr. XIIP</text:span><text:span text:style-name="T2169">‑3644</text:span>,<text:s/>Lab­da­ros ir pa­ra­mos įsta­ty­mo Nr. I-172 4 straips­nio pa­kei­ti­mo įsta­ty­mo pro­jek­tas Nr. XIIP-3645, Vie­šo­jo sek­to­riaus at­skai­to­my­bės įsta­ty­mo Nr. X-1212 2 straips­nio pakei­ti­mo įsta­ty­mo pro­jek­tas Nr. XIIP-3646 (<text:span text:style-name="T2170">pa</text:span><text:span text:style-name="T2171">­tei</text:span><text:span text:style-name="T2172">­ki</text:span><text:span text:style-name="T2173">­mas</text:span>)</text:p>
        <text:p text:style-name="P2174"/>
        <text:p text:style-name="P2175">Ger­bia­mie­ji ko­le­gos, svars­ty­si­me 1-4 kom­plek­si­nį klau­si­mą. Ja­me yra de­šimt įsta­ty­mų, to­dėl kvie­čiu re­gist­ruo­tis vi­sus į vie­ną, o ne į at­ski­rus, kad vėl ne­bū­tų nesu­si­pra­ti­mų.<text:s/><text:span text:style-name="T2176">Vals</text:span><text:span text:style-name="T2177">­ty</text:span><text:span text:style-name="T2178">­bės iž</text:span><text:span text:style-name="T2179">­do įsta</text:span><text:span text:style-name="T2180">­ty</text:span><text:span text:style-name="T2181">­mo, Sei</text:span><text:span text:style-name="T2182">­mo nu</text:span><text:span text:style-name="T2183">­ta</text:span><text:span text:style-name="T2184">­ri</text:span><text:span text:style-name="T2185">­mo, Vals</text:span><text:span text:style-name="T2186">­ty</text:span><text:span text:style-name="T2187">­bei ir sa</text:span><text:span text:style-name="T2188">­vi</text:span><text:span text:style-name="T2189">­val</text:span><text:span text:style-name="T2190">­dy</text:span><text:span text:style-name="T2191">­bėms pri</text:span><text:span text:style-name="T2192">­klau</text:span><text:span text:style-name="T2193">­san</text:span><text:span text:style-name="T2194">­čių ak</text:span><text:span text:style-name="T2195">­ci</text:span><text:span text:style-name="T2196">­jų pri</text:span><text:span text:style-name="T2197">­va</text:span><text:span text:style-name="T2198">­ti</text:span><text:span text:style-name="T2199">­za</text:span><text:span text:style-name="T2200">­vi</text:span><text:span text:style-name="T2201">­mo, Vals</text:span><text:span text:style-name="T2202">­ty</text:span><text:span text:style-name="T2203">­bės ir sa</text:span><text:span text:style-name="T2204">­vi</text:span><text:span text:style-name="T2205">­val</text:span><text:span text:style-name="T2206">­dy</text:span><text:span text:style-name="T2207">­bių tur</text:span><text:span text:style-name="T2208">­to pri</text:span><text:span text:style-name="T2209">­va</text:span><text:span text:style-name="T2210">­ti</text:span><text:span text:style-name="T2211">­za</text:span><text:span text:style-name="T2212">­vi</text:span><text:span text:style-name="T2213">­mo įsta</text:span><text:span text:style-name="T2214">­ty</text:span><text:span text:style-name="T2215">­mo, Vals</text:span><text:span text:style-name="T2216">­ty</text:span><text:span text:style-name="T2217">­bės ir sa</text:span><text:span text:style-name="T2218">­vi</text:span><text:span text:style-name="T2219">­val</text:span><text:span text:style-name="T2220">­dy</text:span><text:span text:style-name="T2221">­bių tur</text:span><text:span text:style-name="T2222">­to val</text:span><text:span text:style-name="T2223">­dy</text:span><text:span text:style-name="T2224">­mo, nau</text:span><text:span text:style-name="T2225">­do</text:span><text:span text:style-name="T2226">­ji</text:span><text:span text:style-name="T2227">­mo, Biu</text:span><text:span text:style-name="T2228">­dže</text:span><text:span text:style-name="T2229">­to san</text:span><text:span text:style-name="T2230">­da</text:span><text:span text:style-name="T2231">­ros įsta</text:span><text:span text:style-name="T2232">­ty</text:span><text:span text:style-name="T2233">­mo, Ga</text:span><text:span text:style-name="T2234">­ran</text:span><text:span text:style-name="T2235">­ti</text:span><text:span text:style-name="T2236">­nio fon</text:span><text:span text:style-name="T2237">­do, Vals</text:span><text:span text:style-name="T2238">­ty</text:span><text:span text:style-name="T2239">­bės pa</text:span><text:span text:style-name="T2240">­ra</text:span><text:span text:style-name="T2241">­mos dau</text:span><text:span text:style-name="T2242">­gia</text:span><text:span text:style-name="T2243">­bu</text:span><text:span text:style-name="T2244">­čiams, Lab</text:span><text:span text:style-name="T2245">­da</text:span><text:span text:style-name="T2246">­ros ir pa</text:span><text:span text:style-name="T2247">­ra</text:span><text:span text:style-name="T2248">­mos ir Vie</text:span><text:span text:style-name="T2249">­šo</text:span><text:span text:style-name="T2250">­jo sek</text:span><text:span text:style-name="T2251">­to</text:span><text:span text:style-name="T2252">­riaus at</text:span><text:span text:style-name="T2253">­skai</text:span><text:span text:style-name="T2254">­to</text:span><text:span text:style-name="T2255">­my</text:span><text:span text:style-name="T2256">­bės įsta</text:span><text:span text:style-name="T2257">­ty</text:span><text:span text:style-name="T2258">­mų pro</text:span><text:span text:style-name="T2259">­jek</text:span><text:span text:style-name="T2260">­tai. Pra</text:span><text:span text:style-name="T2261">­šau, mi</text:span><text:span text:style-name="T2262">­nist</text:span><text:span text:style-name="T2263">­re.</text:span></text:p>
        <text:p text:style-name="Roman"><text:span text:style-name="T2264">R. ŠADŽIUS.</text:span><text:span text:style-name="T2265"><text:s/>Ačiū, ger</text:span><text:span text:style-name="T2266">­bia</text:span><text:span text:style-name="T2267">­ma</text:span><text:span text:style-name="T2268">­sis po</text:span><text:span text:style-name="T2269">­sė</text:span><text:span text:style-name="T2270">­džio pir</text:span><text:span text:style-name="T2271">­mi</text:span><text:span text:style-name="T2272">­nin</text:span><text:span text:style-name="T2273">­ke. Leis</text:span><text:span text:style-name="T2274">­ki</text:span><text:span text:style-name="T2275">­te man iš kar</text:span><text:span text:style-name="T2276">­to pri</text:span><text:span text:style-name="T2277">­sta</text:span><text:span text:style-name="T2278">­ty</text:span><text:span text:style-name="T2279">­ti vi</text:span><text:span text:style-name="T2280">­sus įsta</text:span><text:span text:style-name="T2281">­ty</text:span><text:span text:style-name="T2282">­mus. Ko</text:span><text:span text:style-name="T2283">­dėl at</text:span><text:span text:style-name="T2284">­si</text:span><text:span text:style-name="T2285">­ra</text:span><text:span text:style-name="T2286">­do ši</text:span><text:span text:style-name="T2287">­tas pa</text:span><text:span text:style-name="T2288">­ke</text:span><text:span text:style-name="T2289">­tas? Dvi prie</text:span><text:span text:style-name="T2290">­žas</text:span><text:span text:style-name="T2291">­tys. Vie</text:span><text:span text:style-name="T2292">­na – pri</text:span><text:span text:style-name="T2293">­va</text:span><text:span text:style-name="T2294">­ti</text:span><text:span text:style-name="T2295">­za</text:span><text:span text:style-name="T2296">­vi</text:span><text:span text:style-name="T2297">­mo pro</text:span><text:span text:style-name="T2298">­ce</text:span><text:span text:style-name="T2299">­sas, ku</text:span><text:span text:style-name="T2300">­ris kla</text:span><text:span text:style-name="T2301">­si</text:span><text:span text:style-name="T2302">­ki</text:span><text:span text:style-name="T2303">­niu su</text:span><text:span text:style-name="T2304">­vo</text:span><text:span text:style-name="T2305">­ki</text:span><text:span text:style-name="T2306">­mu, ko</text:span><text:span text:style-name="T2307">­kį mes jį ma</text:span><text:span text:style-name="T2308">­tė</text:span><text:span text:style-name="T2309">­me nuo 1990–1991 m., fak</text:span><text:span text:style-name="T2310">­tiš</text:span><text:span text:style-name="T2311">­kai už</text:span><text:span text:style-name="T2312">­si</text:span><text:span text:style-name="T2313">­bai</text:span><text:span text:style-name="T2314">­gė. 2009 m. į Pri</text:span><text:span text:style-name="T2315">­va</text:span><text:span text:style-name="T2316">­ti</text:span><text:span text:style-name="T2317">­za</text:span><text:span text:style-name="T2318">­vi</text:span><text:span text:style-name="T2319">­mo fon</text:span><text:span text:style-name="T2320">­dą bu</text:span><text:span text:style-name="T2321">­vo dar gau</text:span><text:span text:style-name="T2322">­ta 218 mln. eu</text:span><text:span text:style-name="T2323">­rų pa</text:span><text:span text:style-name="T2324">­ja</text:span><text:span text:style-name="T2325">­mų, 2010 m. – jau tik apie 11 mln., 2012 m. – 3,5 mln. ir 2013–2014 m., jei</text:span><text:span text:style-name="T2326">­gu ne</text:span><text:span text:style-name="T2327">­skai</text:span><text:span text:style-name="T2328">­čiuo</text:span><text:span text:style-name="T2329">­si</text:span><text:span text:style-name="T2330">­me iš anks</text:span><text:span text:style-name="T2331">­čiau at</text:span><text:span text:style-name="T2332">­ėju</text:span><text:span text:style-name="T2333">­sių 14 mln., tik 3 mln. eu</text:span><text:span text:style-name="T2334">­rų pa</text:span><text:span text:style-name="T2335">­ja</text:span><text:span text:style-name="T2336">­mų. Vi</text:span><text:span text:style-name="T2337">­sam tam mums rei</text:span><text:span text:style-name="T2338">­kė</text:span><text:span text:style-name="T2339">­jo lai</text:span><text:span text:style-name="T2340">­ky</text:span><text:span text:style-name="T2341">­ti Vals</text:span><text:span text:style-name="T2342">­ty</text:span><text:span text:style-name="T2343">­bės tur</text:span><text:span text:style-name="T2344">­to fon</text:span><text:span text:style-name="T2345">­dą, ku</text:span><text:span text:style-name="T2346">­rio veik</text:span><text:span text:style-name="T2347">­los są</text:span><text:span text:style-name="T2348">­nau</text:span><text:span text:style-name="T2349">­dos pas</text:span><text:span text:style-name="T2350">­ta</text:span><text:span text:style-name="T2351">­rai</text:span><text:span text:style-name="T2352">­siais me</text:span><text:span text:style-name="T2353">­tais su</text:span><text:span text:style-name="T2354">­ės</text:span><text:span text:style-name="T2355">­da</text:span><text:span text:style-name="T2356">­vo apie ket</text:span><text:span text:style-name="T2357">­vir</text:span><text:span text:style-name="T2358">­tį vi</text:span><text:span text:style-name="T2359">­sų pri</text:span><text:span text:style-name="T2360">­va</text:span><text:span text:style-name="T2361">­ti</text:span><text:span text:style-name="T2362">­za</text:span><text:span text:style-name="T2363">­vi</text:span><text:span text:style-name="T2364">­mo pa</text:span><text:span text:style-name="T2365">­ja</text:span><text:span text:style-name="T2366">­mų. Tik</text:span><text:span text:style-name="T2367">­rai ne</text:span><text:span text:style-name="T2368">­ra</text:span><text:span text:style-name="T2369">­cio</text:span><text:span text:style-name="T2370">­na</text:span><text:span text:style-name="T2371">­lu to</text:span><text:span text:style-name="T2372">­liau ši</text:span><text:span text:style-name="T2373">­tą sche</text:span><text:span text:style-name="T2374">­mą lai</text:span><text:span text:style-name="T2375">­ky</text:span><text:span text:style-name="T2376">­ti, bet vals</text:span><text:span text:style-name="T2377">­ty</text:span><text:span text:style-name="T2378">­bės tur</text:span><text:span text:style-name="T2379">­to, ne</text:span><text:span text:style-name="T2380">­rei</text:span><text:span text:style-name="T2381">­ka</text:span><text:span text:style-name="T2382">­lin</text:span><text:span text:style-name="T2383">­go vals</text:span><text:span text:style-name="T2384">­ty</text:span><text:span text:style-name="T2385">­bės reik</text:span><text:span text:style-name="T2386">­mėms, yra, bu</text:span><text:span text:style-name="T2387">­vo ir bus. Tai yra ne</text:span><text:span text:style-name="T2388">­kil</text:span><text:span text:style-name="T2389">­no</text:span><text:span text:style-name="T2390">­ja</text:span><text:span text:style-name="T2391">­ma</text:span><text:span text:style-name="T2392">­sis tur</text:span><text:span text:style-name="T2393">­tas, že</text:span><text:span text:style-name="T2394">­mė, ak</text:span><text:span text:style-name="T2395">­ci</text:span><text:span text:style-name="T2396">­jos kai ku</text:span><text:span text:style-name="T2397">­rio</text:span><text:span text:style-name="T2398">­se vals</text:span><text:span text:style-name="T2399">­ty</text:span><text:span text:style-name="T2400">­bės val</text:span><text:span text:style-name="T2401">­do</text:span><text:span text:style-name="T2402">­mo</text:span><text:span text:style-name="T2403">­se įmo</text:span><text:span text:style-name="T2404">­nė</text:span><text:span text:style-name="T2405">­se. Dėl to bu</text:span><text:span text:style-name="T2406">­vo<text:s/></text:span>su­gal­vo­ta ant­rą­jį tiks­lą įgy­ven­din­ti ši­to­mis pa­ja­mo­mis, ku­rios at­ei­na par­duo­dant ret­kar­čiais pa­si­tai­kan­tį vals­ty­bei ne­rei­ka­lin­gą jos funk­ci­joms vyk­dy­ti tur­tą, pra­dė­ti pil­dy­ti Re­zer­vi­nį sta­bi­li­za­vi­mo fon­dą, ku­ris ir anks­čiau iš Pri­va­ti­za­vi­mo fon­do bu­vo pil­do­mas. Taip nu­sta­ty­ti im­pe­ra­ty­viai, kad 50 % pa­ja­mų, ku­rios at­ei­na pri­va­ti­za­vus vals­ty­bei nuo­sa­vy­bės tei­se pri­klau­san­čius ak­ci­jų pa­ke­tus, vie­šo auk­cio­no bū­du par­da­vus vals­ty­bės ne­kil­no­ja­mą­jį tur­tą ir ki­tus ne­kil­no­ja­mus daik­tus, vals­ty­bės že­mės ūkio pa­skir­ties že­mės skly­pus, taip pat 50 % vals­ty­bės val­do­mų įmo­nių su­mo­kė­tų di­vi­den­dų iš kar­to bū­tų pa­dė­ta į at­sar­gą, ku­ri bū­tų spe­cia­liais bū­dais in­ves­tuo­ja­ma la­bai sau­giai ir ku­ri bū­tų kaip at­sar­gos sis­te­ma, kaip gel­bė­ji­mo, sau­gos pa­gal­vė, ku­ri pa­dė­tų vals­ty­bei kom­pen­suo­ti, grą­žin­ti­nai kom­pen­suo­ti ar at­kur­ti fi­nan­si­nius srau­tus, at­si­ti­kus ne­nu­ma­ty­tiems įvy­kiams pa­sau­lio rin­ko­se, kai ne­įma­no­ma pa­si­sko­lin­ti, bent lai­ki­nai, kol mes gau­tu­me Eu­ro­pos sta­bi­lu­mo me­cha­niz­mo pa­ra­mą, ar­ba Kon­s­titu­ci­nio įsta­ty­mo dėl fis­ka­li­nės su­tar­ties įgy­ven­di­ni­mo nu­ma­ty­tais at­ve­jais, kai at­ei­na di­de­lė re­ce­si­ja, iš­leis­ti ši­tas lė­šas, jo­mis ne­grįž­ta­mai fi­nan­suo­ti vals­ty­bės biu­dže­to iš­lai­das.<text:s/></text:p>
        <text:p text:style-name="Roman">Nu­ma­to­ma, kad ki­tais me­tais pa­gal ma­no jau jums pa­teik­tą Vals­ty­bės biu­dže­to įsta­ty­mo pro­jek­tą į šį fon­dą pa­pil­do­mai pa­kliū­tų 54 mln. eu­rų. Tai pra­džia, tai dar nė­ra di­de­lė su­ma, ku­ri kar­di­na­liai iš­spręs­tų bet ko­kią vals­ty­bės pro­ble­mą. Bet, ma­nau, tai ge­ra pra­džia, lai­kui bė­gant mes su­for­muo­tu­me iš tik­rų­jų pa­ti­ki­mą re­sur­są, mū­sų pa­čių val­do­mą re­sur­są, pa­gal ati­tin­ka­mus pa­čius aukš­čiau­sius in­ves­ta­vi­mo stan­dar­tus in­ves­tuo­ja­mą, kad jis neš­tų ir tam tik­ras pa­ja­mas. To­dėl pra­šy­čiau jū­sų pri­tar­ti po pa­tei­ki­mo vi­sam įsta­ty­mo pro­jek­tų pa­ke­tui.<text:s/></text:p>
        <text:p text:style-name="Roman"><text:span text:style-name="T2407">PIRMININKAS.</text:span><text:s/>Dė­ko­ja­me. Klau­si­mams 10 min. A. Ku­bi­lius. Pra­šom.<text:s/></text:p>
        <text:p text:style-name="Roman"><text:span text:style-name="T2408">A. KUBILIUS</text:span><text:s/><text:span text:style-name="T2409">(</text:span><text:span text:style-name="T2410">TS-LKDF</text:span><text:span text:style-name="T2411">)</text:span>. Ger­bia­ma­sis mi­nist­re, iš tik­rų­jų pri­tar­da­mas pa­čiai idė­jai ir pa­čiam prin­ci­pui, no­rė­čiau ke­le­tą klau­si­mų, ka­dan­gi aš už­si­ra­šęs dar ir dėl ly­di­mų­jų. Pir­mas ma­no klau­si­mas bū­tų la­bai pa­pras­tas. Jūs čia prieš tai kal­bė­jo­te, kad šį Re­zer­vo fon­dą kaup­si­te ne biu­dže­to lė­šo­mis. Vis iš jū­sų skam­ba, aš ke­lin­tą kar­tą gir­džiu, ir net pa­si­tik­ri­nau nu­ta­ri­me ir iš tik­rų­jų ma­tau, kad nu­ta­ri­me aiš­kiai pa­ra­šy­ta, kad, ša­lia jū­sų var­din­tų šal­ti­nių, ir ati­tin­ka­mų me­tų Vals­ty­bės biu­dže­to ir sa­vi­val­dy­bių biu­dže­tų fi­nan­si­nių ro­dik­lių pa­tvir­ti­ni­mo įsta­ty­me nu­ma­ty­ta per­ves­ti į fon­dą per­tek­li­nio vals­ty­bės biu­dže­to asig­na­vi­mus. Tai ko­dėl jūs nuo to vis bė­ga­te? Čia vie­na da­lis klau­si­mo.<text:s/></text:p>
        <text:p text:style-name="Roman">An­tra da­lis klau­si­mo. Žiū­rė­da­mi į (tą aš sa­kiau prieš tai) kas 10 me­tų pa­si­kar­to­jan­čias pa­sau­li­nes kri­zes, plius mi­nus, ga­li­me spė­lio­ti, ka­da ir iš kur at­eis ki­ta.<text:s/></text:p>
        <text:p text:style-name="Roman"><text:span text:style-name="T2412">PIRMININKAS.</text:span><text:s/>Ger­bia­ma­sis An­driau, mi­nu­tė.<text:s/></text:p>
        <text:p text:style-name="Roman"><text:span text:style-name="T2413">A. KUBILIUS</text:span><text:s/><text:span text:style-name="T2414">(</text:span><text:span text:style-name="T2415">TS-LKDF</text:span><text:span text:style-name="T2416">)</text:span>. Aš sa­kiau, kad aš už­si­ra­šęs. Tuoj pat bai­giu. Sa­ky­ki­te, jū­sų ma­ny­mu, ko­kio dy­džio re­zer­vą, ly­gi­nant su BVP, pro­cen­tais Lie­tu­va tu­rė­tų tu­rė­ti, kad jaus­tų­si sau­gi? Ar jūs ne­ma­no­te, kad toks pro­cen­tas, aš ma­ny­čiau, kad tai ga­lė­tų bū­ti apie 3 %, to­kiu at­ve­ju…<text:s/></text:p>
        <text:p text:style-name="Roman"><text:span text:style-name="T2417">PIRMININKAS.</text:span><text:s/>Vis­kas. Ger­bia­mie­ji, gerb­ki­te ki­tus, 10 min. klau­si­mams. Pra­šom, mi­nis­t­re. (<text:span text:style-name="T2418">Bal</text:span><text:span text:style-name="T2419">­sai sa</text:span><text:span text:style-name="T2420">­lė</text:span><text:span text:style-name="T2421">­je</text:span>)<text:s/></text:p>
        <text:p text:style-name="Roman"><text:span text:style-name="T2422">R. ŠADŽIUS.</text:span><text:s/>Ger­bia­ma­sis An­driau, aš pa­mė­gin­siu at­sa­ky­ti ir į pas­ku­ti­nę klau­si­mo da­lį, ku­rią pa­mė­gi­nau at­spė­ti.<text:s/></text:p>
        <text:p text:style-name="Roman">Pir­miau­sia aš mi­nė­jau, kad biu­dže­to, o ne mo­kes­čių mo­kė­to­jų lė­šo­mis. Man at­ro­do, tai yra es­mi­nis ele­men­tas, kad pa­grin­di­nės įplau­kos da­bar, kol mū­sų biu­dže­tas nė­ra su­ba­lan­suo­tas ir yra de­fi­ci­ti­nis… kad mes mo­kes­čių lė­šų tam ne­nau­do­tu­me, o nau­do­tu­me pa­ja­mas iš vals­ty­bės val­do­mo tur­to (ar jį pri­va­ti­zuo­jant, ar pa­da­li­nant tarp vals­ty­bės biu­dže­to reik­mių ir ši­to fon­do reik­mių di­vi­den­dus iš vals­ty­bės val­do­mų įmo­nių).<text:s/></text:p>
        <text:p text:style-name="Roman">Dėl sau­gu­mo. Dėl sau­gu­mo yra ke­li ele­men­tai. Es­ti­jos pa­vyz­dys pa­ro­dė, kad gal­būt yra svei­ka tu­rė­ti maž­daug 10 % BVP re­zer­vą. 54 mln. eu­rų, ku­riuos mes pla­nuo­ja­me per­ves­ti ki­tais me­tais, nė­ra ta di­džio­ji su­ma, ne­vir­ši­ja dvie­jų de­šim­tų­jų pro­cen­to nuo BVP. Su­si­da­rius si­tu­a­ci­jai, kai biu­dže­tas bus su­ba­lan­suo­tas ir at­si­ras pa­pil­do­mų pa­ja­mų, vir­ši­jan­čių iš­lai­das, be abe­jo, Lie­tu­vos Res­pub­li­kos Sei­mas (ir tik ji­sai), nu­sta­ty­da­mas asig­na­vi­mus į ši­tą fon­dą, ga­lės ap­si­spręs­ti, kiek į jį per­ves­ti. 3 % BVP bū­tų ge­ras tiks­las.<text:s/></text:p>
        <text:p text:style-name="Roman">Yra vie­na pro­ble­ma, su ku­ria su­si­dū­rė vi­sos ša­lys, tu­rin­čios pa­na­šius fon­dus. Tai kas ir ka­da tas<text:s/><text:span text:style-name="T2423">blo</text:span><text:span text:style-name="T2424">­gie</text:span><text:span text:style-name="T2425">­tis</text:span><text:s/>sa­vo rak­te­liu ati­da­ro du­re­les? Su tuo su­si­dū­rė ir Ru­si­ja, ku­ri yra su­kau­pu­si di­de­lį fon­dą iš na­tū­ra­lių sa­vo iš­tek­lių. Nor­ve­gai, ku­rie ir­gi yra su­kau­pę di­de­lį fon­dą iš pre­ky­bos naf­ta ir du­jo­mis. Es­ti­jo­je ly­giai taip pat bu­vo la­bai rim­tas klau­si­mas, ar mes jau čia ati­da­ro­me tuo rak­te­liu ši­tą re­zer­vą, ar ne.<text:s/></text:p>
        <text:p text:style-name="Roman">Bet re­zer­vas, kaip sau­gu­mo ga­ran­tas, kaip pas­ku­ti­nė ins­tan­ci­ja, iš ku­rios ga­li­ma pa­čią juo­džiau­sią die­ną pa­si­sko­lin­ti, tu­rė­tų bū­ti, ir nė­ra itin svar­bu, ko­kio dy­džio. Bet 3 % BVP, aš su­tin­ku, bū­tų tam tik­ras tiks­li­nis ly­gis, ku­rį bū­tų ga­li­ma po­li­tiš­kai pri­im­ti.<text:s/></text:p>
        <text:p text:style-name="Roman"><text:span text:style-name="T2426">PIRMININKAS.</text:span><text:s/>Dar kar­tą pra­šau mi­nist­rą trum­pin­ti at­sa­ky­mus. Klau­sia B. Vė­sai­tė.<text:s/></text:p>
        <text:p text:style-name="Roman"><text:span text:style-name="T2427">B. VĖSAITĖ</text:span><text:s/><text:span text:style-name="T2428">(</text:span><text:span text:style-name="T2429">LSDPF</text:span><text:span text:style-name="T2430">)</text:span>. Ger­bia­ma­sis mi­nist­re, ma­no klau­si­mas dėl pa­ra­mos dau­gia­bu­čių re­no­va­ci­jai. Sa­ky­ki­te, ar kei­čia­si žai­di­mo tai­syk­lės, ką jūs kei­čia­te ta­me įsta­ty­me?<text:s/></text:p>
        <text:p text:style-name="Roman"><text:span text:style-name="T2431">R. ŠADŽIUS.</text:span><text:s/>Vi­si ly­di­mie­ji įsta­ty­mai, ku­rių yra daug, duo­da nuo­ro­dą, kad tam tik­ras fon­das, šiuo kon­kre­čiu at­ve­ju Dau­gia­bu­čių na­mų pa­ra­mos fon­das ar dar koks fon­das, kaip pa­ja­mų šal­ti­nį tu­ri Pri­va­ti­za­vi­mo fon­dą. Ka­dan­gi Pri­va­ti­za­vi­mo fon­dą, kaip to­kį, mes nai­ki­na­me, tai kaip pa­ja­mų šal­ti­nį tų fon­dų mes jį tu­ri­me iš­brauk­ti. Tai tech­ni­niai pa­tai­sy­mai.<text:s/></text:p>
        <text:p text:style-name="Roman"><text:span text:style-name="T2432">PIRMININKAS.</text:span><text:s/>Klau­sia R. J. Da­gys.<text:s/></text:p>
        <text:p text:style-name="Roman"><text:span text:style-name="T2433">R. J. DAGYS</text:span><text:s/><text:span text:style-name="T2434">(</text:span><text:span text:style-name="T2435">TS-LKDF</text:span><text:span text:style-name="T2436">)</text:span>. Ger­bia­ma­sis mi­nist­re, iš pa­tei­ki­mo šių me­tų biu­dže­to ir jo san­da­ros vi­siš­kai aiš­ku, kad „Sod­ros“ re­zer­vo fon­do mes ne­su­for­muo­si­me, nes jis šiuo me­tu for­muo­ja­mas de­fi­ci­ti­nis, fon­do re­zer­vas ne­for­muo­ja­mas, va­di­na­si, tu­rė­si­me vien tik jū­sų Re­zer­vo fon­dą, ku­rį jūs ku­ria­te vals­ty­bė­je. Jūs ten per­ve­da­te 54 mln., va­di­na­si, kri­zės at­ve­ju tai yra 5 eu­rai pen­si­jos, bū­tų ga­li­ma to­kį dy­dį amor­ti­zuo­ti. Ar ne­at­ro­do, kad yra per­ne­lyg kuk­lūs už­mo­jai, nes so­cia­li­nio drau­di­mo sis­te­mos iš­šū­kiai, ku­riuos da­bar tu­rės ir ši­tas fon­das amor­ti­zuo­ti, lau­kia daug di­des­ni, jei­gu kas nors at­si­tiks eko­no­mi­kai, o po­žy­mių yra. Duok Die­ve, kad ne­įvyk­tų.<text:s/></text:p>
        <text:p text:style-name="Roman"><text:span text:style-name="T2437">R. ŠADŽIUS.</text:span><text:s/>Ačiū už klau­si­mą. Pri­ta­riu jums, jū­sų pas­ku­ti­nei fra­zei, tik­rai ne­ma­nau, kad ki­tų me­tų lap­kri­tį ar spa­lį kas nors to­kio įvyks, kad mums pri­reiks šį fon­dą iš kar­to iš­nau­do­ti. Aiš­ku, jis tuo­met bus ne­la­bai di­de­lis, bet ma­nau, kad pro­tin­ga pa­dė­ti pa­grin­dą ši­tam kau­pi­mui. Be abe­jo, to­bu­lin­ti kau­pi­mą ir kau­pi­mo me­cha­niz­mus, su­si­da­rius ge­res­nėms są­ly­goms, su­ba­lan­sa­vus ir tu­rint vie­šų­jų fi­nan­sų per­tek­lių, bū­tų ga­li­ma ir rim­čiau, tą fon­dą for­muo­ti. Vė­liau ga­li­ma pa­gal­vo­ti ir apie jo nau­do­ji­mo bū­dus. Sa­ky­ki­me, kaip vie­na iš funk­ci­jų, ku­rią jis to­li­mes­nė­je at­ei­ty­je ga­lė­tų vyk­dy­ti, ma­nau, bū­tų ir „Sod­ros“ re­zer­vas.<text:s/></text:p>
        <text:p text:style-name="Roman"><text:span text:style-name="T2438">PIRMININKAS.</text:span><text:s/>Klau­sia A. Skar­džius.<text:s/></text:p>
        <text:p text:style-name="Roman"><text:span text:style-name="T2439">A. SKARDŽIUS</text:span><text:s/><text:span text:style-name="T2440">(</text:span><text:span text:style-name="T2441">LSDPF</text:span><text:span text:style-name="T2442">)</text:span>. Ačiū, po­sė­džio pir­mi­nin­ke. Ger­bia­ma­sis mi­nist­re, aš čia, tru­pu­tį kai­riau. Aš vis dėl­to no­rė­jau pa­klaus­ti apie jū­sų tei­kia­mo mo­de­lio iš­ties ga­na di­de­lį re­zer­vą. Tai yra „NT val­dos“, yra to­kia ener­ge­ti­kos sek­to­riu­je, kaž­ka­da tur­tas bu­vo per­duo­tas. Ji da­bar ver­ti­na­ma 100 mln. eu­rų, gry­no pel­no už­dir­ba 0,6 mln. eu­ro. Tai ka­pi­ta­lo grą­ža yra men­ku­tė­lė, men­ku­tė­lė. Ar ne­ma­no­te, kad tas tur­tas, ku­ris nau­do­ja­mas pa­gal reg­la­men­tus, jų pa­čių įsta­tus… yra kon­ku­ruo­ti su pri­va­čiu ver­slu, val­dant vals­ty­bės tur­tą, yra di­de­lė pra­ban­ga. Ką gal­vo­ja­te da­ry­ti? Ar iš­nau­do­si­te tą re­zer­vą? Ačiū.</text:p>
        <text:p text:style-name="Roman"><text:span text:style-name="T2443">R. ŠADŽIUS.</text:span><text:s/>„NT val­dos“ yra duk­te­ri­nė „Lie­tu­vos ener­gi­jos“ įmo­nė, „Lie­tu­vos ener­gi­jos“ hol­din­go. Pri­min­čiau ir pa­gir­čiau „Lie­tu­vos ener­gi­jos“ hol­din­gą, tai yra di­džiau­sia vals­ty­bės val­do­ma įmo­nė, mo­kan­ti di­džiau­sią su­mą di­vi­den­dų du kar­tus per me­tus. O jau tie di­vi­den­dai yra da­li­na­mi pu­siau: pu­sė pa­kliū­tų į šį Re­zer­vo fon­dą, ki­ta pu­sė pa­kliū­tų į vals­ty­bės biu­dže­tą ei­na­mo­sioms vals­ty­bės biu­dže­to reik­mėms fi­nan­suo­ti. To­dėl tai, ką jūs sa­ko­te, vi­siš­kai ne­pri­eš­ta­rau­ja tam, ką aš siū­lau. Tie­siog tam tik­ra tvar­ka, jei ne­rei­ka­lin­gas tur­tas bū­tų „Lie­tu­vos ener­gi­jos“ re­a­li­zuo­tas ir jis duo­tų pa­ja­mų, tos pa­ja­mos pa­kliū­tų į „Lie­tu­vos ener­gi­jos“ pel­ną per ati­tin­ka­mus duk­te­ri­nės įmo­nės mo­kė­ji­mus, ir di­vi­den­dų pa­vi­da­lu 50 % pa­kliū­tų į vals­ty­bės biu­dže­tą, o 50 % – į šį Re­zer­vo fon­dą.<text:s/></text:p>
        <text:p text:style-name="Roman"><text:span text:style-name="T2444">PIRMININKAS.</text:span><text:s/>Ačiū. Klau­sia V. A. Ma­tu­le­vi­čius.</text:p>
        <text:p text:style-name="Roman"><text:span text:style-name="T2445">V. A. MATULEVIČIUS</text:span><text:s/><text:span text:style-name="T2446">(</text:span><text:span text:style-name="T2447">MSNG</text:span><text:span text:style-name="T2448">)</text:span>. Ačiū. Ger­bia­ma­sis mi­nist­re, iš ko­kių lė­šų bus fi­nan­suo­ja­mi Sei­mo na­rių pa­siū­ly­mai dėl biu­dže­to pro­jek­to? Ir ar ne­ža­da­ma šiais me­tais at­si­sa­ky­ti tos ne­la­bai pa­trauk­lios prak­ti­kos, kai pa­siū­ly­mo li­ki­mą nu­lem­da­vo ne jo ra­cio­na­lu­mas, o tai, ar pri­klau­so, ar ne­pri­klau­so val­dan­čia­jai dau­gu­mai? Ačiū.</text:p>
        <text:p text:style-name="Roman"><text:span text:style-name="T2449">R. ŠADŽIUS.</text:span><text:s/>Ties­mu­kai, ka­dan­gi svars­to­me šį pa­ke­tą, tik­rai Sei­mo na­rių pa­siū­ly­mai iš šio Re­zer­vo fon­do ne­bū­tų fi­nan­suo­ja­mi. O rim­tai at­sa­ky­da­mas į jū­sų klau­si­mą, tai aš mi­nė­jau, kad mes tu­ri­me vyk­dy­ti iš­lai­dų au­gi­mo tai­syk­lę, ku­ri ri­bo­ja mū­sų ga­li­my­bę 2016 m. iš­leis­ti<text:s/>dau­giau.<text:s/><text:span text:style-name="T2450">Sei</text:span><text:span text:style-name="T2451">­mo na</text:span><text:span text:style-name="T2452">­rių pa</text:span><text:span text:style-name="T2453">­siū</text:span><text:span text:style-name="T2454">­ly</text:span><text:span text:style-name="T2455">­mai tu</text:span><text:span text:style-name="T2456">­ri bū</text:span><text:span text:style-name="T2457">­ti fi</text:span><text:span text:style-name="T2458">­nan</text:span><text:span text:style-name="T2459">­suo</text:span><text:span text:style-name="T2460">­ja</text:span><text:span text:style-name="T2461">­mi su</text:span><text:span text:style-name="T2462">­ma</text:span><text:span text:style-name="T2463">­ži</text:span><text:span text:style-name="T2464">­nant,<text:s/></text:span>at­si­sa­kant ko­kių nors<text:s/>ki­­tų iš­lai­dų.<text:s/></text:p>
        <text:p text:style-name="Roman"><text:span text:style-name="T2465">PIRMININKAS.</text:span><text:s/>Pas­ku­ti­nis klau­sia A. Ma­zu­ro­nis, ku­ris ža­dė­jo po­sė­džio pir­mi­nin­ko pa­var­dės ne­mi­nė­ti.</text:p>
        <text:p text:style-name="Roman"><text:span text:style-name="T2466">A. MAZURONIS</text:span><text:s/><text:span text:style-name="T2467">(</text:span><text:span text:style-name="T2468">LSF</text:span><text:span text:style-name="T2469">)</text:span>. Tik­rai ne, ger­bia­ma­sis po­sė­džio pir­mi­nin­ke. Ger­bia­ma­sis mi­nist­re, iš tie­sų ma­no nuo­mo­nė la­bai ge­ra, la­bai svei­kin­ti­na idė­ja. Ją bu­vo ga­li­ma re­a­li­zuo­ti gal­būt<text:s/><text:span text:style-name="T2470">šiek tiek anks</text:span><text:span text:style-name="T2471">­čiau, bet ką pa</text:span><text:span text:style-name="T2472">­da</text:span><text:span text:style-name="T2473">­ry</text:span><text:span text:style-name="T2474">­si, ge</text:span><text:span text:style-name="T2475">­riau vė</text:span><text:span text:style-name="T2476">­liau ne</text:span><text:span text:style-name="T2477">­gu nie</text:span><text:span text:style-name="T2478">­ka</text:span><text:span text:style-name="T2479">­da. Bet klau</text:span><text:span text:style-name="T2480">­si</text:span><text:span text:style-name="T2481">­mas la</text:span><text:span text:style-name="T2482">­bai pa</text:span><text:span text:style-name="T2483">­pras</text:span><text:span text:style-name="T2484">­tas.<text:s/></text:span>Sa­ky­ki­te, koks fon­do pa­nau­do­ji­mo me­cha­niz­mas yra nu­ma­ty­tas? Ar už­ten­ka Vy­riau­sy­bės spren­di­mo, ar rei­kia Sei­mo ko­kio nors spren­di­mo, ar pa­pras­ta bal­sų dau­gu­ma? Jūs mi­nė­jo­te Nor­ve­gi­jos fon­dą, aš ne per se­niau­siai, prieš po­rą sa­vai­čių, bu­vau Nor­ve­gi­jo­je, te­ko šne­kė­ti su Nor­ve­gi­jos ko­le­go­mis, tai kiek jie pa­sa­ko­jo, kad to fon­do pa­nau­do­ji­mo me­cha­niz­mai yra ga­nė­ti­nai su­dė­tin­gi tam, kad eli­mi­nuo­tų tų po­li­ti­nių cik­lų ar po­li­ti­nės kai­tos ga­li­my­bę.</text:p>
        <text:p text:style-name="Roman"><text:span text:style-name="T2485">R. ŠADŽIUS.</text:span><text:s/>Pui­kus klau­si­mas. Ačiū už jį. Yra fon­do val­dy­ba, ku­ri, tie­sa, tu­ri pri­im­ti spren­di­mus va­do­vau­da­ma­si tei­sės ak­tais. O tur­būt pa­grin­di­nis šiuo at­ve­ju tei­sės ak­tas, ku­ris reg­la­men­tuo­tų fon­do ati­da­ry­mą ne­grą­žin­ti­nam pa­nau­do­ji­mui, tai yra kon­sti­tu­ci­nis Fis­ka­li­nės su­tar­ties įgy­ven­di­ni­mo įsta­ty­mas. Jis nu­sta­to la­bai griež­tai są­ly­gas, ku­rioms esant ga­li­ma bū­tų iš prin­ci­po nau­do­ti šio fon­do lė­šas, o to­kios si­tu­a­ci­jos bu­vi­mą tu­ri au­to­ri­te­tin­gai pa­tvir­tin­ti biu­dže­to kon­tro­lės ins­ti­tu­ci­ja, ku­rios funk­ci­jas Lie­tu­vo­je vyk­do Vals­ty­bės kon­tro­lė, ne­pri­klau­so­ma ins­ti­tu­ci­ja.<text:s/></text:p>
        <text:p text:style-name="Roman"><text:span text:style-name="T2486">PIRMININKAS.</text:span><text:s/>Dė­ko­ju mi­nist­rui už at­sa­ky­mus.</text:p>
        <text:p text:style-name="Roman">Ger­bia­mie­ji ko­le­gos, ka­dan­gi mes vė­luo­ja­me, aš no­riu pa­klaus­ti. Ar ga­li­me už vi­sus, ar dėl kiek­vie­no? Už vi­sus. Aš dau­giau­sia gir­džiu, kad už vi­sus. Už­si­ra­šo­te, kad vie­nas – už, vie­nas – prieš. Ga­li­me, kad du – už, du – prieš. Su­trum­pin­tu­me lai­ką for­ma­liai. A. Ku­bi­lius kal­ba už. Ži­nau, kad jūs už­si­ra­šęs dėl pir­mo įsta­ty­mo. Pra­šom.</text:p>
        <text:p text:style-name="Roman"><text:span text:style-name="T2487">A. KUBILIUS</text:span><text:s/><text:span text:style-name="T2488">(</text:span><text:span text:style-name="T2489">TS-LKDF</text:span><text:span text:style-name="T2490">)</text:span>. Ger­bia­mie­ji ko­le­gos, ma­no pir­ma pa­sta­ba. Ki­tą kar­tą svars­tant biu­dže­tą ne­spaus­ki­te su A. Sy­so 5 min. Biu­dže­tą<text:s/>vie­ną­kart<text:s/>per<text:s/>me­tu­s svars­to­me. Nie­ko čia dau­giau rim­to ne­vei­kia­me.<text:s/></text:p>
        <text:p text:style-name="Roman">Ant­ras da­ly­kas. Tik­rai pri­ta­riu dėl Re­zer­vo fon­do su­da­ry­mo ir jo stip­ri­ni­mo. Bet ly­giai taip pat siū­ly­čiau gal­vo­ti apie tai, kad mes aiš­kiai su­vok­tu­me, ko­kio Re­zer­vo fon­do, tu­rin­čio il­ga­lai­kį tiks­lą, mes no­ri­me Lie­tu­vo­je. Kaip ro­do ir tai, ko prieš tai klau­sė A. Ma­zu­ro­nis, kai kal­bė­jo­me apie tri­me­tį pla­na­vi­mą, kad tri­me­tis pla­na­vi­mas biu­dže­to klau­si­mais ne­vei­kia, tie skai­čiai, ku­riuos mes čia pa­tvir­ti­no­me, nie­ko ne­reiš­kia. Jie la­bai leng­vai pa­si­kei­čia. Jei mes su­ge­bė­tu­me api­brėž­ti, ko­kį Re­zer­vo fon­dą tam, kad ap­si­sau­go­tu­me nuo ga­li­mų kri­zių, mes Lie­tu­vo­je no­rė­tu­me pa­siek­ti, tai tai mus sta­bi­li­zuo­tų dėl mū­sų pa­čių il­ga­me­čių pro­jek­ci­jų.</text:p>
        <text:p text:style-name="Roman">Kaip ro­do ki­tos sri­tys, mes pa­ma­tė­me po­ten­cia­liai ge­o­po­li­ti­nę kri­zę, Ru­si­jos ag­re­si­ją Uk­rai­no­je, la­bai grei­tai vi­si su­ta­rė­me, kad tu­ri­me 2 % skir­ti gy­ny­bai, ir to par­ti­jų su­si­ta­ri­mo lai­ko­mės. Čia ga­li­me pa­svei­kin­ti ir fi­nan­sų mi­nist­rą, ir Vy­riau­sy­bę. Jei mes pa­siek­tu­me to­kį pat su­si­ta­ri­mą, kad<text:s/>dėl<text:s/>to, jog iš­veng­tu­me skaus­min­gų glo­ba­lių fi­nan­si­nių kri­zių pa­sek­mių, mes su­ta­ria­me, kad Re­zer­vo fon­das tu­ri bū­ti ar 3 %, ar 5 %, ar dar ge­riau 10 %, gal­būt to­kį skai­čių net įra­šy­tu­me į ku­rį nors tei­sės ak­tą, aš ma­nau, kad mes tik­rai pa­da­ry­tu­me ge­rą dar­bą, pa­ga­liau pa­si­mo­kę pa­tys iš sa­vo anks­čiau pa­tir­tų pro­ble­mų, kai at­ei­da­vo­me į pa­sau­li­nes kri­zes, ku­rių at­si­ra­di­mas vi­sai nuo mū­sų ne­pri­klau­so, toms kri­zėms vi­sai ne­pa­si­ren­gę. Tai pa­ga­liau rei­kia tre­čiai kri­zei, ku­ri vis tiek at­eis, jau bū­ti pa­si­ren­gus. To­dėl ra­gi­nu su­tar­ti dėl to, ko­kio dy­džio fon­das tu­ri bū­ti, žiū­rint į ke­lerių me­tų per­spek­ty­vą.</text:p>
        <text:p text:style-name="Roman"><text:span text:style-name="T2491">PIRMININKAS.</text:span><text:s/>Ačiū An­driui Ku­bi­liui, tik no­riu pa­sa­ky­ti. Ger­bia­mie­ji ko­le­gos, aš, kaip po­sė­džio pir­mi­nin­kas,<text:s/>tik<text:s/>vyk­dau jū­sų pri­im­tą dar­bo­tvarkę. O dar­bo­tvarkėje yra su­ra­šy­tas lai­kas. Aš sa­vi­veik­la ne­už­si­i­mu. Pa­si­tvir­ti­no­me dar­bo­tvarkę ir mes jau vė­luo­ja­me. Ka­dan­gi kal­ban­čio­jo prieš R. J. Da­gio nė­ra, bal­suo­ja­me dėl vi­so 1-4 klau­si­mo pa­ke­to. (<text:span text:style-name="T2492">Bal</text:span><text:span text:style-name="T2493">­sai sa</text:span><text:span text:style-name="T2494">­lė</text:span><text:span text:style-name="T2495">­je</text:span>)<text:s/></text:p>
        <text:p text:style-name="Roman">Už bal­sa­vo 70: prieš – 1, su­si­lai­kė 6. 1-4 pro­jek­tų pa­ke­tui, ku­rį su­da­ro de­šimt įsta­ty­mų pro­jek­tų, po pa­tei­ki­mo yra pri­tar­ta.<text:s/></text:p>
        <text:p text:style-name="Roman">Vy­riau­sy­bė siū­lo svars­ty­ti sku­bos tvar­ka. Ar ne­bus prieš­ta­rau­jan­čių? Nė­ra. Ačiū.<text:s/></text:p>
        <text:p text:style-name="Roman">Pa­grin­di­nis ko­mi­te­tas – Biu­dže­to ir fi­nan­sų ko­mi­te­tas, pa­pil­do­mas – Au­di­to ko­mi­te­tas dėl vi­sų de­šim­ties įsta­ty­mų. Siū­lo­ma svars­ty­ti lap­kri­čio 12 d. Man pa­ta­rė, pa­ro­dė, kad dėl Dau­gia­bu­čių na­mų at­nau­ji­ni­mo įsta­ty­mo pro­jek­to pa­pil­do­mas yra dar Ap­lin­kos ap­sau­gos ko­mi­te­tas. Dė­ko­ja­me.</text:p>
        <text:p text:style-name="Roman"/>
        <text:p text:style-name="Laikas">13.27 val.</text:p>
        <text:p text:style-name="Roman12">Mo­kes­čio už vals­ty­bi­nius gam­tos iš­tek­lius įsta­ty­mo Nr. I-1163 6 straips­nio, 1 ir 2 prie­dų pa­kei­ti­mo<text:s/><text:span text:style-name="T2496">įsta</text:span><text:span text:style-name="T2497">­ty</text:span><text:span text:style-name="T2498">­mo pro</text:span><text:span text:style-name="T2499">­jek</text:span><text:span text:style-name="T2500">­tas Nr. XIIP-3471 (</text:span><text:span text:style-name="T2501">pa</text:span><text:span text:style-name="T2502">­tei</text:span><text:span text:style-name="T2503">­ki</text:span><text:span text:style-name="T2504">­mas</text:span><text:span text:style-name="T2505">)</text:span></text:p>
        <text:p text:style-name="Roman"/>
        <text:p text:style-name="Roman">Svars­to­me Mo­kes­čio už vals­ty­bi­nius gam­tos iš­tek­lius įsta­ty­mo 6 straips­nio, 1 ir 2 prie­dų pa­kei­ti­mo<text:s/><text:span text:style-name="T2506">įsta</text:span><text:span text:style-name="T2507">­ty</text:span><text:span text:style-name="T2508">­mo pro</text:span><text:span text:style-name="T2509">­jek</text:span><text:span text:style-name="T2510">­tą Nr. XIIP-3471. Pra</text:span><text:span text:style-name="T2511">­ne</text:span><text:span text:style-name="T2512">­šė</text:span><text:span text:style-name="T2513">­jas tu</text:span><text:span text:style-name="T2514">­rė</text:span><text:span text:style-name="T2515">­tų bū</text:span><text:span text:style-name="T2516">­ti mi</text:span><text:span text:style-name="T2517">­nist</text:span><text:span text:style-name="T2518">­ras K. Tre</text:span><text:span text:style-name="T2519">­čio</text:span><text:span text:style-name="T2520">­kas, bet yra pa</text:span><text:span text:style-name="T2521">­va</text:span><text:span text:style-name="T2522">­duo</text:span><text:span text:style-name="T2523">­to</text:span><text:span text:style-name="T2524">­jas. Pra</text:span><text:span text:style-name="T2525">­šom. Vi</text:span><text:span text:style-name="T2526">­ce</text:span><text:span text:style-name="T2527">­mi</text:span><text:span text:style-name="T2528">­nist</text:span><text:span text:style-name="T2529">­ras A. Ge</text:span><text:span text:style-name="T2530">­ne</text:span><text:span text:style-name="T2531">­vi</text:span><text:span text:style-name="T2532">­čius. Pra</text:span><text:span text:style-name="T2533">­šom.</text:span></text:p>
        <text:p text:style-name="Roman"><text:span text:style-name="T2534">A. GENEVIČIUS.</text:span><text:span text:style-name="T2535"><text:s/>La</text:span><text:span text:style-name="T2536">­ba die</text:span><text:span text:style-name="T2537">­na, ger</text:span><text:span text:style-name="T2538">­bia</text:span><text:span text:style-name="T2539">­ma</text:span><text:span text:style-name="T2540">­sis po</text:span><text:span text:style-name="T2541">­sė</text:span><text:span text:style-name="T2542">­džio pir</text:span><text:span text:style-name="T2543">­mi</text:span><text:span text:style-name="T2544">­nin</text:span><text:span text:style-name="T2545">­ke ir Sei</text:span><text:span text:style-name="T2546">­mo na</text:span><text:span text:style-name="T2547">­riai. Įsta</text:span><text:span text:style-name="T2548">­ty</text:span><text:span text:style-name="T2549">­mo pro</text:span><text:span text:style-name="T2550">­jek</text:span><text:span text:style-name="T2551">­tu siū</text:span><text:span text:style-name="T2552">­lo</text:span><text:span text:style-name="T2553">­ma pa</text:span><text:span text:style-name="T2554">­di</text:span><text:span text:style-name="T2555">­din</text:span><text:span text:style-name="T2556">­ti mo</text:span><text:span text:style-name="T2557">­kes</text:span><text:span text:style-name="T2558">­čių ta</text:span><text:span text:style-name="T2559">­ri</text:span><text:span text:style-name="T2560">­fą gin</text:span><text:span text:style-name="T2561">­ta</text:span><text:span text:style-name="T2562">­rui nuo 20,20 eu</text:span><text:span text:style-name="T2563">­ro iki 280 eu</text:span><text:span text:style-name="T2564">­rų smul</text:span><text:span text:style-name="T2565">­kes</text:span><text:span text:style-name="T2566">­nei frak</text:span><text:span text:style-name="T2567">­ci</text:span><text:span text:style-name="T2568">­jai ir 900 eu</text:span><text:span text:style-name="T2569">­rų stam</text:span><text:span text:style-name="T2570">­bes</text:span><text:span text:style-name="T2571">­nei frak</text:span><text:span text:style-name="T2572">­ci</text:span><text:span text:style-name="T2573">­jai, įver</text:span><text:span text:style-name="T2574">­ti</text:span><text:span text:style-name="T2575">­nus šių iš</text:span><text:span text:style-name="T2576">­tek</text:span><text:span text:style-name="T2577">­lių iš</text:span><text:span text:style-name="T2578">­au</text:span><text:span text:style-name="T2579">­gu</text:span><text:span text:style-name="T2580">­sią rin</text:span><text:span text:style-name="T2581">­kos ver</text:span><text:span text:style-name="T2582">­tę, ri</text:span><text:span text:style-name="T2583">­bo</text:span><text:span text:style-name="T2584">­tą<text:s/></text:span><text:span text:style-name="T2585">iš</text:span><text:span text:style-name="T2586">­tek</text:span><text:span text:style-name="T2587">­lių kie</text:span><text:span text:style-name="T2588">­kį bei ga</text:span><text:span text:style-name="T2589">­vy</text:span><text:span text:style-name="T2590">­bos vie</text:span><text:span text:style-name="T2591">­tą, ku</text:span><text:span text:style-name="T2592">­ri yra, na, ta vie</text:span><text:span text:style-name="T2593">­ta pas mus yra UNESCO sau</text:span><text:span text:style-name="T2594">­go</text:span><text:span text:style-name="T2595">­ma te</text:span><text:span text:style-name="T2596">­ri</text:span><text:span text:style-name="T2597">­to</text:span><text:span text:style-name="T2598">­ri</text:span><text:span text:style-name="T2599">­ja.<text:s/></text:span></text:p>
        <text:p text:style-name="Roman"><text:span text:style-name="T2600">To</text:span><text:span text:style-name="T2601">­liau. Nu</text:span><text:span text:style-name="T2602">­sta</text:span><text:span text:style-name="T2603">­ty</text:span><text:span text:style-name="T2604">­ti at</text:span><text:span text:style-name="T2605">­ski</text:span><text:span text:style-name="T2606">­rą mo</text:span><text:span text:style-name="T2607">­kes</text:span><text:span text:style-name="T2608">­čio ta</text:span><text:span text:style-name="T2609">­ri</text:span><text:span text:style-name="T2610">­fą už pa</text:span><text:span text:style-name="T2611">­vir</text:span><text:span text:style-name="T2612">­ši</text:span><text:span text:style-name="T2613">­nį van</text:span><text:span text:style-name="T2614">­de</text:span><text:span text:style-name="T2615">­nį, nau</text:span><text:span text:style-name="T2616">­do</text:span><text:span text:style-name="T2617">­ja</text:span><text:span text:style-name="T2618">­mą su</text:span><text:span text:style-name="T2619">­skys</text:span><text:span text:style-name="T2620">­tin</text:span><text:span text:style-name="T2621">­tų gam</text:span><text:span text:style-name="T2622">­ti</text:span><text:span text:style-name="T2623">­nių du</text:span><text:span text:style-name="T2624">­jų im</text:span><text:span text:style-name="T2625">­por</text:span><text:span text:style-name="T2626">­to ter</text:span><text:span text:style-name="T2627">­mi</text:span><text:span text:style-name="T2628">­na</text:span><text:span text:style-name="T2629">­lo veik</text:span><text:span text:style-name="T2630">­lai. Jis bū</text:span><text:span text:style-name="T2631">­tų de</text:span><text:span text:style-name="T2632">­šimt kar</text:span><text:span text:style-name="T2633">­tų ma</text:span><text:span text:style-name="T2634">­žes</text:span><text:span text:style-name="T2635">­nis už ter</text:span><text:span text:style-name="T2636">­mi</text:span><text:span text:style-name="T2637">­na</text:span><text:span text:style-name="T2638">­lo mo</text:span><text:span text:style-name="T2639">­ka</text:span><text:span text:style-name="T2640">­mą ta</text:span><text:span text:style-name="T2641">­ri</text:span><text:span text:style-name="T2642">­fo dy</text:span><text:span text:style-name="T2643">­dį, nes šian</text:span><text:span text:style-name="T2644">­dien jis yra pri</text:span><text:span text:style-name="T2645">­ly</text:span><text:span text:style-name="T2646">­gin</text:span><text:span text:style-name="T2647">­tas pra</text:span><text:span text:style-name="T2648">­mo</text:span><text:span text:style-name="T2649">­nei ir že</text:span><text:span text:style-name="T2650">­mės ūkiui. Šis van</text:span><text:span text:style-name="T2651">­duo yra nau</text:span><text:span text:style-name="T2652">­do</text:span><text:span text:style-name="T2653">­ja</text:span><text:span text:style-name="T2654">­mas ag</text:span><text:span text:style-name="T2655">­re</text:span><text:span text:style-name="T2656">­ga</text:span><text:span text:style-name="T2657">­tui au</text:span><text:span text:style-name="T2658">­šin</text:span><text:span text:style-name="T2659">­ti, jis grįž</text:span><text:span text:style-name="T2660">­ta vi</text:span><text:span text:style-name="T2661">­sai šva</text:span><text:span text:style-name="T2662">­rus at</text:span><text:span text:style-name="T2663">­gal į tą pa</text:span><text:span text:style-name="T2664">­tį van</text:span><text:span text:style-name="T2665">­de</text:span><text:span text:style-name="T2666">­nį, iš kur pa</text:span><text:span text:style-name="T2667">­im</text:span><text:span text:style-name="T2668">­tas. Siū</text:span><text:span text:style-name="T2669">­lo</text:span><text:span text:style-name="T2670">­ma su</text:span><text:span text:style-name="T2671">­ma</text:span><text:span text:style-name="T2672">­žin</text:span><text:span text:style-name="T2673">­ti de</text:span><text:span text:style-name="T2674">­šim</text:span><text:span text:style-name="T2675">­čia kar</text:span><text:span text:style-name="T2676">­tų, t. y. da</text:span><text:span text:style-name="T2677">­bar ta</text:span><text:span text:style-name="T2678">­ri</text:span><text:span text:style-name="T2679">­fas bu</text:span><text:span text:style-name="T2680">­vo 0,003 eu</text:span><text:span text:style-name="T2681">­ro ct/m</text:span><text:span text:style-name="T2682">3</text:span><text:span text:style-name="T2683">, iki 0,0003 eu</text:span><text:span text:style-name="T2684">­ro ct/m</text:span><text:span text:style-name="T2685">3</text:span><text:span text:style-name="T2686">. Tai leis</text:span><text:span text:style-name="T2687">­tų su</text:span><text:span text:style-name="T2688">­ma</text:span><text:span text:style-name="T2689">­žin</text:span><text:span text:style-name="T2690">­ti ir ši</text:span><text:span text:style-name="T2691">­to ter</text:span><text:span text:style-name="T2692">­mi</text:span><text:span text:style-name="T2693">­na</text:span><text:span text:style-name="T2694">­lo pa</text:span><text:span text:style-name="T2695">­nau</text:span><text:span text:style-name="T2696">­do</text:span><text:span text:style-name="T2697">­ji</text:span><text:span text:style-name="T2698">­mo naš</text:span><text:span text:style-name="T2699">­tą.<text:s/></text:span></text:p>
        <text:p text:style-name="Roman">To­liau. Pa­keis­ti in­dek­sa­vi­mo tvar­ką ir nu­sta­ty­ti, kad ba­zi­niai mo­kes­čio ta­ri­fai bū­tų in­dek­suo­ja­mi pa­gal nau­ją 2014 m. at­skai­tos lai­ko­tar­pį, sie­kiant įver­tin­ti ta­ri­fo po­ky­tį dėl in­flia­ci­jos lai­ko­tar­piu nuo 2014 m. gruo­džio mė­ne­sio iki 2005 m., ta­me tar­pe. Va­di­na­si, nu­sta­to­mi ba­zi­niai mo­kes­čio ta­ri­fai bu­vo pa­dau­gin­ti iš to lai­ko­tar­pio in­dek­sa­vi­mo ta­ri­fo. Ga­lė­čiau pa­sa­ky­ti pa­vyz­dį. Įsta­ty­me da­bar ta­ri­fas žvy­ro, ku­ri yra po­pu­lia­riau­sia me­džia­ga ir la­bai daž­nai nau­do­ja­ma, yra 0,32 eu­ro ct už ku­bi­nį met­rą, ku­ris skai­čiuo­jant mo­kes­tį dau­gi­na­mas iš in­dek­so 1,372 ir gau­na­mas dy­dis 0,44 eu­ro ct už ku­bi­nį met­rą. Tai ir yra in­dek­suo­tas ta­ri­fas, pa­gal ku­rį mo­ka­mas mo­kes­tis. To­dėl įsta­ty­mo pro­jek­tu siū­lo­ma in­dek­suo­ti fik­suo­tus ta­ri­fus, kad biu­dže­tas ne­pra­ras­tų 37 % įplau­kų. Įsta­ty­mo pro­jek­te siū­lo­ma nu­sta­ty­ti, kad ta­ri­fas 0,44 eu­ro ct už ku­bi­nį met­rą, to­liau dau­gi­na­ma, na, 0,32 dau­gi­na­ma iš 1,372, gau­na­mas tas ta­ri­fas, ir dau­gi­na­mas iš kai­nų in­dek­so, ku­ris kei­čia­si kiek­vie­nais me­tais ir nu­sta­to­mas sta­tis­ti­niu bū­du. Tiek.</text:p>
        <text:p text:style-name="Roman"><text:span text:style-name="T2700">PIRMININKAS.</text:span><text:s/>Ačiū. Klau­sia P. Sau­dar­gas. Klau­si­mams 10 mi­nu­čių.</text:p>
        <text:p text:style-name="Roman"><text:span text:style-name="T2701">P. SAUDARGAS</text:span><text:s/><text:span text:style-name="T2702">(</text:span><text:span text:style-name="T2703">TS-LKDF</text:span><text:span text:style-name="T2704">)</text:span>. Dė­ko­ju, po­sė­džio pir­mi­nin­ke. Ger­bia­ma­sis vi­ce­mi­nist­re, su­pran­ta­ma, ma­no klau­si­mas dėl gin­ta­ro. Bu­vo iš­sa­ky­ti mo­ty­vai, kad ne­va sau­go­mos te­ri­to­ri­jos, UNESCO, pa­vel­das, mū­sų pa­kran­tės, ke­lia ne­ri­mą, tai ga­li­ma su­pras­ti, kad mes tu­ri­me sau­go­ti sa­vo gin­ta­rą, nors tur­būt Lie­tu­vos vi­zi­ti­nė kor­te­lė yra bū­tent gin­ta­ro pra­mo­nė ir pa­na­šiai.</text:p>
        <text:p text:style-name="Roman">Ma­no klau­si­mas. Kas to­kio dras­tiš­ko at­si­ti­ko vals­ty­bė­je, kad mo­kes­tis di­di­na­mas ke­lias­de­šimt kar­tų, nes vi­si ki­ti ta­ri­fai yra di­di­na­mi ke­liais pro­cen­tais, tai gal­būt su­pran­ta­ma, at­si­žvel­giant į jū­sų ar­gu­men­tus. Bet kas to­kio at­si­ti­ko? Va­di­na­si, tie ta­ri­fai bu­vo vi­siš­kai ne­ade­k­va­tūs<text:span text:style-name="T2705"><text:s/>anks</text:span><text:span text:style-name="T2706">­čiau? Tai kur mes bu</text:span><text:span text:style-name="T2707">­vo</text:span><text:span text:style-name="T2708">­me anks</text:span><text:span text:style-name="T2709">­čiau ir kas to</text:span><text:span text:style-name="T2710">­kio įvy</text:span><text:span text:style-name="T2711">­ko Lie</text:span><text:span text:style-name="T2712">­tu</text:span><text:span text:style-name="T2713">­vo</text:span><text:span text:style-name="T2714">­je: ar ko</text:span><text:span text:style-name="T2715">­kia nors ka</text:span><text:span text:style-name="T2716">­ta</text:span><text:span text:style-name="T2717">­</text:span><text:span text:style-name="T2718">st</text:span><text:span text:style-name="T2719">­ro</text:span><text:span text:style-name="T2720">­fa</text:span>, eko­lo­gi­nė ne­lai­mė ir pa­na­šiai, kad rei­kia di­din­ti ke­lias­de­šimt kar­tų ir ką pa­sa­kys mū­sų gin­ta­ro pra­mo­nė?</text:p>
        <text:p text:style-name="Roman"><text:span text:style-name="T2721">A. GENEVIČIUS.</text:span><text:s/>Ger­bia­ma­sis Sei­mo na­ry, kas bu­vo anks­čiau, tik­rai ne­ga­liu pa­sa­ky­ti, bet aš kal­bu apie nū­die­ną, kai bu­vo įver­tin­tos gin­ta­ro kai­nos, to­na ar­ba ki­log­ra­mas, kiek jos yra iš­au­gu­sios, koks jų po­rei­kis. Sie­kiant, kad tas ga­vy­bos ta­ri­fas bū­tų nu­sta­ty­tas ne­per­žen­giant pro­to ri­bų,<text:s/>ir bu­vo pri­im­tas toks spren­di­mas. Tai nė­ra iš lu­bų. Ka­dan­gi vi­sas tas klau­si­mas eis į Eko­no­mi­kos ko­mi­te­tą, ten ga­li­ma dar svars­ty­ti at­ski­rai.</text:p>
        <text:p text:style-name="Roman"><text:span text:style-name="T2722">PIRMININKAS.</text:span><text:s/>Klau­sia V. A. Ma­tu­le­vi­čius.</text:p>
        <text:p text:style-name="Roman"><text:span text:style-name="T2723">V. A. MATULEVIČIUS</text:span><text:s/><text:span text:style-name="T2724">(</text:span><text:span text:style-name="T2725">MSNG</text:span><text:span text:style-name="T2726">)</text:span>. Ger­bia­ma­sis pra­ne­šė­jau, jū­sų pro­jek­tas grin­džia­mas tuo, kad gin­ta­ro iš­tek­liai yra la­bai ri­bo­ti, ta­čiau Lie­tu­vo­je yra dar ki­tų ir­gi la­bai ri­bo­tų iš­ka­se­nų, tar­ki­me, naf­tos. Ta­čiau jūs gin­ta­rui siū­lo­te 20 %, o naf­tai, kaip ži­no­me, tai­ko­mas nuo 2 iki 20 %, jei­gu jū­ro­je, tai – nuo 2 iki 16 % ta­ri­fas. Kaip čia su­pras­ti? Ar taip ne to­dėl, kad naf­ti­nin­kų lo­bis­tai yra ga­lin­ges­ni? Ačiū.<text:s/></text:p>
        <text:p text:style-name="Roman"><text:span text:style-name="T2727">A. GENEVIČIUS.</text:span><text:s/>Tik­rai ne­ga­liu at­sa­ky­ti, ar čia yra lo­biz­mas.<text:s/>Ma­ny­čiau, kad naf­tos iš­ga­vi­mo kai­nos ir bū­dai, jų iš­tek­lių ri­bo­tu­mas ar­ba vi­siš­kai ri­bo­tas kie­kis, sa­ky­ki­me, gel­mė­se, bent jau že­mė­je, kas yra da­ro­ma, ko ge­ro, stab­do in­ves­ti­to­rius, nes jie tik­riau­siai no­rė­tų ma­ty­ti di­de­lius klo­dus. To­dėl, kad jie bū­tų pa­ska­tin­ti, aš ma­nau, kad jie iš­gau­tų tą naf­tą ir in­ves­tuo­tų, ir bu­vo pri­im­ti to­kie ta­ri­fai. Dau­giau nie­ko ne­ga­liu pa­ko­men­tuo­ti. Ne­kal­bu apie jū­ros šel­fą, nes tai yra tik ty­ri­nė­ji­mo pra­džia ir dėl jo dar nie­kam ne­iš­duo­ti lei­di­mai. Apie tai kol kas ne­ga­liu kal­bė­ti ir pa­sa­ky­ti.</text:p>
        <text:p text:style-name="P2728"><text:span text:style-name="T2729">PIRMININKAS.</text:span><text:s/>Klau­sia K. Koms­kis.</text:p>
        <text:p text:style-name="Roman"><text:span text:style-name="T2730">K. KOMSKIS</text:span><text:s/><text:span text:style-name="T2731">(</text:span><text:span text:style-name="T2732">TTF</text:span><text:span text:style-name="T2733">)</text:span>. Ačiū, po­sė­džio pir­mi­nin­ke. Ger­bia­ma­sis pra­ne­šė­jau, gin­ta­ras, aš su­pran­tu, gal iš tie­sų pra­ban­gos pre­kė, nors mes ir esa­me gin­ta­ro kraš­tas, ta­čiau apie sta­ty­bi­nes me­džia­gas. Iš es­mės vi­sos sta­ty­bi­nės me­džia­gos brangs­ta iki 30 %, 25 %, pra­de­dant nuo žvy­ro ir ki­tų sta­ty­bi­nių me­džia­gų. Ar ga­li­te pa­sa­ky­ti, kiek pi­ni­gų dau­giau su­rink­si­me į biu­dže­tą?</text:p>
        <text:p text:style-name="Roman">Ir ant­ras klau­si­mas. Ar tik­rai ne­brangs mū­sų ke­lių re­mon­tas, ne­pa­brangs sta­ty­bos, ku­rios nau­do­ja bū­tent šias pa­grin­di­nes me­džia­gas, ir mes per in­ves­ti­ci­jas, ka­dan­gi tai yra griež­tai vals­ty­bės už­sa­ky­mai, ne­tu­rė­si­me di­des­nio mi­nu­so ne­gu pliu­so? Ar ga­lė­tu­mė­te pa­sa­ky­ti san­ty­kį, kur ir kiek mes čia už­dirb­sim?</text:p>
        <text:p text:style-name="Roman"><text:span text:style-name="T2734">A. GENEVIČIUS.</text:span><text:s/>Kiek mes čia už­dir­bam, tik­rai da­bar ne­ga­lė­čiau pa­sa­ky­ti, bet no­riu pa­sa­ky­ti apie ta­ri­fo di­di­ni­mą. Jis di­di­na­mas tik in­dek­sa­vi­mu, t. y. kaip ir vi­sur ki­tur dėl vi­sų pre­kių ar pa­slau­gų tas in­dek­sa­vi­mas vyks­ta. Ne­ma­nau, kad čia tu­rė­tų bū­ti ki­taip. Jei­gu vie­nas ku­bi­nis met­ras pa­brangs­ta 3 %, tai nuo ta­ri­fo re­a­liai 3 % tik­rai nė­ra daug. Be to, tie iš­tek­liai nė­ra am­ži­ni ir, ma­tyt, rei­kė­tų gal­vo­ti, kad ko­kius nors mo­kes­čius su­rin­kus tuos pi­ni­gus bū­tų ga­li­ma pa­nau­do­ti ki­tur, skir­ti at­kū­ri­mui ir pa­na­šiai.</text:p>
        <text:p text:style-name="Roman"><text:span text:style-name="T2735">PIRMININKAS.</text:span><text:s/>Klau­sia A. Ma­tu­las.</text:p>
        <text:p text:style-name="Roman"><text:span text:style-name="T2736">A. MATULAS</text:span><text:s/><text:span text:style-name="T2737">(</text:span><text:span text:style-name="T2738">TS-LKDF</text:span><text:span text:style-name="T2739">)</text:span>. Ger­bia­ma­sis ko­le­ga, man at­ro­do, pa­gal pa­teik­tą įsta­ty­mo pro­jek­tą ki­tiems gam­tos iš­tek­liams mo­kes­tis ne­di­dės. Gal ga­li­te tą pa­tvir­tin­ti? Man ke­lia ne­ri­mą tai, kad la­bai daug kar­tų di­di­na­te mo­kes­tį gin­ta­rui. Gal ga­li­te dar pa­pil­do­mai pa­aiš­kin­ti, ko­dėl taip šiurkš­čiai? Gal­būt ga­li­ma tą mo­kes­tį di­din­ti per ke­lis kar­tus?</text:p>
        <text:p text:style-name="Roman"><text:span text:style-name="T2740">A. GENEVIČIUS.</text:span><text:s/>Jei­gu kal­ba­me apie gin­ta­rą, taip, pa­di­dė­ji­mas yra ne­ma­žas, nes tas mo­kes­tis ap­skri­tai ne­bu­vo di­di­na­mas. Bet jei­gu mes ma­to­me, kas da­ro­si pas kai­my­nus Ka­li­nin­gra­do sri­ty­je, kur ap­skri­tai jau už­draus­ta nau­do­ti tel­ki­nius, ten, to­je ša­ly­je, su­si­mąs­ty­ta apie mo­kes­čių su­rin­ki­mą juos pa­nau­do­jant, ne­ma­nau, kad tai yra la­bai dras­tiš­ka prie­mo­nė di­din­ti tą ta­ri­fą.</text:p>
        <text:p text:style-name="Roman">Jei­gu kal­bė­tu­me apie ki­tus iš­tek­lius, aš apie žvy­ro iš­tek­lius kal­bė­jau kaip apie pa­vyz­dį, nes ir ki­tiems yra nu­sta­ty­tas di­dė­ji­mas, iš­sky­rus gin­ta­rą, o ma­žė­ja už van­dens pa­nau­do­ji­mą SGD ter­mi­na­lui.<text:s/></text:p>
        <text:p text:style-name="Roman"><text:span text:style-name="T2741">PIRMININKAS.</text:span><text:s/>Klau­sia A. Skar­džius.</text:p>
        <text:p text:style-name="Roman"><text:span text:style-name="T2742">A. SKARDŽIUS</text:span><text:s/><text:span text:style-name="T2743">(</text:span><text:span text:style-name="T2744">LSDPF</text:span><text:span text:style-name="T2745">)</text:span>. Ačiū, pir­mi­nin­ke. Aš no­rė­čiau ger­bia­mą­jį vi­ce­mi­nist­rą pa­gir­ti dėl gin­ta­ro iš­tek­lių mo­kes­čio. Ma­no įsi­ti­ki­ni­mu, jis tu­rė­tų bū­ti toks, kad vals­ty­bei bent jau at­si­pirk­tų tai, kad lei­džia eks­plo­a­tuo­ti sa­vo itin ma­žus iš­tek­lius, kad bū­tų ko­kia nors ap­čiuo­pia­ma nau­da. Tai bū­tų pir­mas kar­tas, ka­da žiū­ri­ma vals­ty­biš­kai. Jei­gu jau Gin­ta­ro įlan­ką, at­si­pra­šant, pra­dė­si­me knis­ti, kad bent jau iš to vals­ty­bei bū­tų nau­da. Dėl to tik­rai ačiū.</text:p>
        <text:p text:style-name="Roman">Ma­no klau­si­mas su­si­jęs su pa­vir­ši­nio van­dens mo­kes­čiu. Kaip bū­tų ad­mi­nist­ruo­ja­mas tas mo­kes­tis už su­nau­do­tą kie­kį, kaip mo­kes­tis bū­tų ren­ka­mas ir ad­mi­nist­ruo­ja­mas dėl ge­o­de­zi­nių grę­ži­nių, kai yra nau­do­ja­mas bui­ty­je ir t. t., kaip jį ad­mi­nist­ruo­ti?</text:p>
        <text:p text:style-name="Roman"><text:span text:style-name="T2746">A. GENEVIČIUS.</text:span><text:s/>Dėl pa­ties ter­mi­na­lo ir su­nau­do­to van­dens ad­mi­nist­ra­vi­mo, tai kon­tro­lės sis­te­ma yra nu­ma­ty­ta, yra tai­syk­lė­se, ap­ra­šuo­se, nes ne­įma­no­ma nu­slėp­ti van­dens kie­kio, pa­nau­do­to van­de­niui au­šin­ti. Ad­mi­nist­ra­vi­mas ten nė­ra su­dė­tin­gas.</text:p>
        <text:p text:style-name="Roman"><text:span text:style-name="T2747">PIRMININKAS.</text:span><text:s/>Klau­sia R. Že­mai­tai­tis.</text:p>
        <text:p text:style-name="Roman"><text:span text:style-name="T2748">R. ŽEMAITAITIS</text:span><text:s/><text:span text:style-name="T2749">(</text:span><text:span text:style-name="T2750">TTF</text:span><text:span text:style-name="T2751">)</text:span>. Ačiū, ger­bia­ma­sis po­sė­džio pir­mi­nin­ke. Ger­bia­ma­sis pra­ne­šė­jau, iš tik­rų­jų ne­suprantu, ko­dėl tei­kia­te jūs, o ne Fi­nan­sų mi­nis­te­ri­ja?<text:s/></text:p>
        <text:p text:style-name="Roman">Ki­tas da­ly­kas. Ti­kiuo­si, kad ko­le­gos Sei­mo na­riai ne­pri­tars to­kiam tei­kia­mam siū­ly­mui. Aš jus pa­tai­sy­siu, ne 2–3 % pa­di­dė­ja, pa­di­dė­ja nuo 20 % iki 30% mo­kes­tis tam tik­roms gam­tos iš­tek­lių gru­pėms.</text:p>
        <text:p text:style-name="Roman">Ma­no klau­si­mas toks. Ar jūs de­ri­no­te su ku­ror­ti­nė­mis sa­vi­val­dy­bė­mis, nes, pa­vyz­džiui, mi­ne­ra­li­nio van­dens, ku­ris nau­do­ja­mas gy­dy­mui, pa­di­dė­ja be­veik dvi­gu­bai? Kaip ži­no­me, me­di­ci­ni­nis tu­riz­mas pas mus šian­dien yra vie­nas iš per­spek­ty­viau­sių ir kles­tin­čių da­ly­kų.</text:p>
        <text:p text:style-name="Roman">Ki­tas da­ly­kas. Ar šne­kė­jo­te su pra­mo­ni­nin­kais ir ki­tom or­ga­ni­za­ci­jom dėl sta­ty­bų? Jūs vi­soms sta­ty­bi­nėms su­dė­ti­nėms da­lims pa­ke­lia­te nuo 20 iki 30 %.<text:s/></text:p>
        <text:p text:style-name="Roman">Tre­čias da­ly­kas dėl dur­pių. Ger­bia­ma­sis vi­ce­mi­nist­re, gal jūs tie­siog ir ne­ži­no­te, ne­tu­ri­te in­for­ma­ci­jos, nes aš ma­tau, kad čia ki­tos vi­ce­mi­nist­rės yra ku­ruo­ja­mas klau­si­mas. Dur­pės. Jei­gu mes dur­pių šian­dien ne­nau­do­si­me, jos taps tie­siog juo­dže­miu ir nie­kam tin­ka­ma da­li­mi. Es­ti­ja nau­do­ja…</text:p>
        <text:p text:style-name="Roman"><text:span text:style-name="T2752">PIRMININKAS.</text:span><text:s/>Ger­bia­ma­sis ko­mi­te­to pir­mi­nin­ke, mes apie<text:s/>gin­ta­rą, ne apie dur­pes kalba­me.</text:p>
        <text:p text:style-name="Roman"><text:span text:style-name="T2753">R. ŽEMAITAITIS</text:span><text:s/><text:span text:style-name="T2754">(</text:span><text:span text:style-name="T2755">TTF</text:span><text:span text:style-name="T2756">)</text:span>. Čia, pa­si­žiū­rė­ki­te, yra ir dur­pės, ku­rioms ir­gi siū­lo­ma pa­di­din­ti, ger­bia­ma­sis po­sė­džio pir­mi­nin­ke.<text:s/></text:p>
        <text:p text:style-name="Roman"><text:span text:style-name="T2757">PIRMININKAS.</text:span><text:s/>Vis­kas. Už­da­vė­te klau­si­mą. Su­pra­to­me.<text:s/></text:p>
        <text:p text:style-name="Roman"><text:span text:style-name="T2758">A. GENEVIČIUS.</text:span><text:s/>Ne vi­sai su­tin­ku ar­ba vi­siš­kai ne­su­tin­ku, kad koks nors ta­ri­fas di­di­na­mas 30 %. Tik­rai ne­ma­tau ar­gu­men­tų. Aš dar kar­tą sa­kau, kad in­dek­sa­vi­mo tvar­ka… In­dek­sas pa­na­šiai 3 % pas mus at­si­ran­da kiek­vie­nais me­tais.<text:s/>Pagal<text:s/>tą<text:s/>ap­im­tį<text:s/>ir di­dė­ja to ta­ri­fo pa­bran­gi­mas, o ne 30 % ar­ba, kaip jūs sa­ko­te, 37 %.<text:s/></text:p>
        <text:p text:style-name="Roman"><text:span text:style-name="T2759">PIRMININKAS.</text:span><text:s/>Klau­sia D. Pet­ro­šius. Aš la­bai kvies­čiau frak­ci­ją pa­si­kvies­ti mi­nist­rą ir jį pa­klaus­ti, ne vi­ce­mi­nist­rą, o mi­nist­rą. (<text:span text:style-name="T2760">Bal</text:span><text:span text:style-name="T2761">­sai sa</text:span><text:span text:style-name="T2762">­lė</text:span><text:span text:style-name="T2763">­je</text:span>)<text:s/></text:p>
        <text:p text:style-name="Roman"><text:span text:style-name="T2764">D. PETROŠIUS</text:span><text:s/><text:span text:style-name="T2765">(</text:span><text:span text:style-name="T2766">LSDPF</text:span><text:span text:style-name="T2767">)</text:span>. Ačiū. Žiū­rė­ki­te, man at­ro­do, vi­ce­mi­nist­re, jūs ne­tei­sin­gai skai­čiuo­ja­te. Jei­gu pa­im­tu­me dur­pes, jei­gu nuo 58 eu­ro cen­tų pa­brangs­ta iki 80 eu­ro cen­tų, tai nė­ra 3 %, tai yra apie 37 %. Ma­no klau­si­mas bū­tų toks: ar jūs ne­svars­tė­te, kaip nuo­sek­liai per ke­le­tą me­tų, per me­tus ne­di­di­nat dau­giau kaip 10 %, pri­ei­ti iki jū­sų pa­gei­dau­ja­mų dy­džių?</text:p>
        <text:p text:style-name="Roman">Ki­tas su tuo su­si­jęs klau­si­mas. Tur­būt vie­ša pa­slap­tis Lie­tu­vo­je, kad žvy­ras, smė­lis ir t. t., jo yra daug ne­ro­do­ma, kad jis yra iš­ka­sa­mas, o jis tie­siog iš­ke­liau­ja. Ką jūs ža­da­te da­ry­ti bū­tent su šių iš­kas­ti­nių me­džia­gų kon­tro­le? Mes ga­li­me di­din­ti, kiek no­ri­me, jei­gu ne­bus kon­tro­lės, tie­siog mes tų mo­kes­čių ne­su­rink­si­me.<text:s/></text:p>
        <text:p text:style-name="Roman"><text:span text:style-name="T2768">A. GENEVIČIUS.</text:span><text:s/>Aš su­pra­tau, kad da­bar yra kal­ba­ma dau­giau apie kon­tro­lę. Su ge­o­lo­gais yra ap­tar­ta, kad ši­tie ap­skai­tos bū­dai, ku­rie nau­do­ja­mi iki šio­lei, tai yra<text:s/><text:span text:style-name="T2769">markš</text:span><text:span text:style-name="T2770">­rei</text:span><text:span text:style-name="T2771">­de</text:span><text:span text:style-name="T2772">­ri</text:span><text:span text:style-name="T2773">­niai</text:span>, ko ge­ro, jie ne vi­sa­da at­spin­di tik­rą­ją kar­je­ro ap­im­tį ir jo iš­sė­mi­mo kie­kį. Ren­gia­mės keis­ti. Ko ge­ro, bus kei­čia­ma ki­tais ap­skai­čia­vi­mo bū­dais, ku­rie ga­lė­tų įver­tin­ti tiks­lų iš­ga­vi­mo iš kar­je­rų kie­kį. Tik tiek.</text:p>
        <text:p text:style-name="Roman"><text:span text:style-name="T2774">PIRMININKAS.</text:span><text:s/>Ačiū. Ka­dan­gi lai­kas bai­gė­si, bet vie­nin­te­lė, ku­ri klau­sia, tik­rai kar­tais gin­ta­ru pa­si­puo­šia, tai yra I. De­gu­tie­nė. Jai su­tei­kiu žo­dį.</text:p>
        <text:p text:style-name="Roman"><text:span text:style-name="T2775">I. DEGUTIENĖ</text:span><text:s/><text:span text:style-name="T2776">(</text:span><text:span text:style-name="T2777">TS-LKDF</text:span><text:span text:style-name="T2778">)</text:span>. La­bai ačiū, pir­mi­nin­ke. Aš gal net ne apie gin­ta­rą, o apie mi­ne­ra­li­nį van­de­nį ir dur­pes. Ger­bia­ma­sis vi­ce­mi­nist­re, aš tik­rai Sei­me ne pir­mus me­tus, bet taip<text:s/>su­vel­tai pri­sta­ty­ti įsta­ty­mo pro­jek­tą rei­kia su­ge­bė­ti.<text:s/><text:span text:style-name="T2779">Ma</text:span><text:span text:style-name="T2780">­no ko</text:span><text:span text:style-name="T2781">­le</text:span><text:span text:style-name="T2782">­ga R. Že</text:span><text:span text:style-name="T2783">­mai</text:span><text:span text:style-name="T2784">­tai</text:span><text:span text:style-name="T2785">­tis aiš</text:span><text:span text:style-name="T2786">­kiai klau</text:span><text:span text:style-name="T2787">­sė<text:s/></text:span>apie mi­ne­ra­li­nį van­de­nį, kiek jis pa­brangs, jums kaž­ko­dėl nu­spren­dus, kad tą mo­kes­tį rei­kia pa­di­din­ti. Ki­tam jūs at­sa­ko­te, kad ne, čia ne­di­dė­ja. Da­bar jūs man tie­siai švie­siai, la­bai trum­pai<text:span text:style-name="T2788"><text:s/>ir aiš</text:span><text:span text:style-name="T2789">­kiai pa</text:span><text:span text:style-name="T2790">­sa</text:span><text:span text:style-name="T2791">­ky</text:span><text:span text:style-name="T2792">­ki</text:span><text:span text:style-name="T2793">­te, ko</text:span><text:span text:style-name="T2794">­kiems gam</text:span><text:span text:style-name="T2795">­ti</text:span><text:span text:style-name="T2796">­niams iš</text:span><text:span text:style-name="T2797">­tek</text:span><text:span text:style-name="T2798">­liams mo</text:span><text:span text:style-name="T2799">­kes</text:span><text:span text:style-name="T2800">­tis di</text:span><text:span text:style-name="T2801">­dės, kam ne</text:span><text:span text:style-name="T2802">­di</text:span><text:span text:style-name="T2803">­dės ir ko</text:span><text:span text:style-name="T2804">­dėl</text:span><text:s/>di­dės?</text:p>
        <text:p text:style-name="Roman">Kal­bant apie gin­ta­rą, kas su­gal­vo­jo tą įdo­mią skai­čiuok­lę, ku­rią jūs la­bai sun­kiai su­ge­bė­jo­te čia pa­sa­ky­ti, tą iš to dau­gi­na­me, ko­e­fi­cien­tas toks ar anoks, ir kam to rei­kia? Kaip gin­ta­ro kai­na kis tarp ki­tų Bal­ti­jos vals­ty­bių? Tai­gi to­kį su­vel­tą įsta­ty­mą rei­kia su­ge­bė­ti pri­sta­ty­ti.<text:s/></text:p>
        <text:p text:style-name="Roman"><text:span text:style-name="T2805">A. GENEVIČIUS.</text:span><text:s/>Su­pra­tau. Apie Bal­ti­jos vals­ty­bes ne­ga­liu pa­sa­ky­ti, nes, ko ge­ro, gin­ta­rą Eu­ro­po­je iš­gau­na­me tik­tai vie­ni. Aš no­riu pa­sa­ky­ti apie mus, kas vyks­ta, ir kad gin­ta­ro kai­na ar­ba ta­ri­fas, ku­ris bu­vo anks­čiau nu­ma­ty­tas, tik­rai ne­adek­va­tus pa­čiai to­nos ir ki­log­ra­mo kai­nai, ku­ri yra la­bai stip­riai pa­ki­lu­si šian­dien. (<text:span text:style-name="T2806">Bal</text:span><text:span text:style-name="T2807">­sas sa</text:span><text:span text:style-name="T2808">­lė</text:span><text:span text:style-name="T2809">­je</text:span>) Su van­de­niu… aš ir sa­kiau, kad brangs­ta gin­ta­ro ta­ri­fas, dar kar­tą ga­liu tai pa­sa­ky­ti. Ma­žė­ja ta­ri­fas nau­do­ja­mam van­de­niui SGD ter­mi­na­lui, o ki­tur yra nu­sta­ty­tas in­dek­sa­vi­mas, tai yra 1,37 % kiek­vie­nais me­tais. (<text:span text:style-name="T2810">Bal</text:span><text:span text:style-name="T2811">­sai sa</text:span><text:span text:style-name="T2812">­lė</text:span><text:span text:style-name="T2813">­je</text:span>)<text:s/></text:p>
        <text:p text:style-name="Roman"><text:span text:style-name="T2814">PIRMININKAS.</text:span><text:s/>Ge­rai. Dė­kui. Aš ma­nau, kad svars­ty­si­me, bus pro­ga dar dis­ku­tuo­ti.<text:s/></text:p>
        <text:p text:style-name="P2815">Mo­ty­vų už nė­ra. Prieš – J. Raz­ma. Nė­ra. P. Sau­dar­gas. Nė­ra. I. De­gu­tie­nė jau kal­bė­jo prieš.<text:s/></text:p>
        <text:p text:style-name="Roman"><text:span text:style-name="T2816">I. DEGUTIENĖ</text:span><text:s/><text:span text:style-name="T2817">(</text:span><text:span text:style-name="T2818">TS-LKDF</text:span><text:span text:style-name="T2819">)</text:span>. Duo­ki­te, dar pa­sa­ky­siu.</text:p>
        <text:p text:style-name="Roman"><text:span text:style-name="T2820">PIRMININKAS.</text:span><text:s/>Su­tei­kia­me.</text:p>
        <text:p text:style-name="Roman"><text:span text:style-name="T2821">I. DEGUTIENĖ</text:span><text:s/><text:span text:style-name="T2822">(</text:span><text:span text:style-name="T2823">TS-LKDF</text:span><text:span text:style-name="T2824">)</text:span>. Ger­bia­mie­ji ko­le­gos, jei­gu bus pri­tar­ta po pa­tei­ki­mo šiam įsta­ty­mo pro­jek­tui, aš krei­piuo­si į Eko­no­mi­kos ir Ap­lin­kos ap­sau­gos ko­mi­te­tus, jūs ge­rai pa­žiū­rė­ki­te, kas čia yra pa­tei­kia­ma, nes ab­so­liu­čiai ne­aiš­ku. Vie­nur ta­ri­fas, ki­tur in­dek­sa­vi­mas. Ko­kia ga­lu­ti­nė kai­na tų gam­ti­nių iš­tek­lių – ir gin­ta­ro, ir mi­ne­ra­li­nio van­dens? R. Že­mai­tai­tis už­da­vė la­bai tiks­lų klau­si­mą. Da­bar vi­ce­mi­nist­ras sa­ko, kad ne, ne­pa­di­dės ta kai­na. Iš tik­rų­jų ne­su gir­dė­ju­si, kad to­kį su­vel­tą įsta­ty­mo pro­jek­tą bū­tų ga­li­ma pa­teik­ti, to­dėl aš tik­rai ne­ga­liu už jį bal­suo­ti. Gal te­gul Ap­lin­kos mi­nis­te­ri­ja at­ei­na su aiš­kia po­zi­ci­ja, ko jie no­ri, ko­kiems gam­tos iš­tek­liams rei­kia ar in­dek­sa­vi­mo, ar kai­nų kai­tos, tai mes ta­da ži­no­si­me, o da­bar tik­rai aš ne­ga­lė­čiau bal­suo­ti už.<text:s/></text:p>
        <text:p text:style-name="Roman"><text:span text:style-name="T2825">PIRMININKAS.</text:span><text:s/>Ge­rai. Ko­le­gos, ap­si­sprę­si­me bal­suo­da­mi. (<text:span text:style-name="T2826">Bal</text:span><text:span text:style-name="T2827">­sai sa</text:span><text:span text:style-name="T2828">­lė</text:span><text:span text:style-name="T2829">­je</text:span>) Bal­suo­ja­me dėl Mo­kes­čio už vals­ty­bi­nius gam­tos iš­tek­lius įsta­ty­mo 6 straips­nio, 1 ir 2 prie­dų pa­kei­ti­mo įsta­ty­mo pro­jek­to. Vyks­ta bal­sa­vi­mas. Kvies­čiau ap­si­spręs­ti.<text:s/></text:p>
        <text:p text:style-name="Roman">Ačiū, vi­ce­mi­nist­re. Jūs jau lais­vas. Dė­ko­ju.<text:s/></text:p>
        <text:p text:style-name="Roman">Už bal­sa­vo 45, prieš – 16, su­si­lai­kė 11. Po pa­tei­ki­mo Mo­kes­čio už vals­ty­bi­nius gam­tos iš­tek­lius įsta­ty­mo 6 straips­nio ir 1 ir 2 prie­dų pa­kei­ti­mo įsta­ty­mui pri­tar­ta. Pa­grin­di­nis – Biu­dže­to ir fi­nan­sų ko­mi­te­tas, pa­pil­do­mas – Ap­lin­kos ap­sau­gos ko­mi­te­tas. Siū­lo­ma svars­ty­ti lap­kri­čio 24 d.<text:s/></text:p>
        <text:p text:style-name="Roman">Per šo­ni­nį mik­ro­fo­ną – A. Sa­la­ma­ki­nas. Mi­nu­tė­lę! Pra­šom.</text:p>
        <text:p text:style-name="Roman"><text:span text:style-name="T2830">A. SALAMAKINAS</text:span><text:s/><text:span text:style-name="T2831">(</text:span><text:span text:style-name="T2832">LSDPF</text:span><text:span text:style-name="T2833">)</text:span>. Ačiū, ger­bia­ma­sis pir­mi­nin­ke. Iš­ties, kaip sa­kė ko­le­gė Ire­na, aš ir­gi ly­giai taip pat, at­leis­ki­te,<text:s/><text:span text:style-name="T2834">iš</text:span><text:span text:style-name="T2835">­si</text:span><text:span text:style-name="T2836">­dū</text:span><text:span text:style-name="T2837">­riau</text:span>. Sei­mui pa­teik­ti to­kią len­te­lę, ly­gi­na­mą­jį va­rian­tą… Iš tie­sų at­ro­do, kad vis­kas brangs, bet šian­die­ną po va­lan­dos ar dvie­jų aiš­ki­ni­mo­si pa­si­ro­do, kad čia yra tam tik­ras<text:s/><text:span text:style-name="T2838">à la</text:span><text:s/>in­dek­sa­vi­mas. Nuo 2005 m. da­bar per­skai­čiuo­ja, dau­gi­na iš 1,33 ir gau­na­mi skai­čiai, ku­rie re­a­ly­bė­je šian­dien lyg ir ga­lio­ja. Bet tik­rai mes Ap­lin­kos ap­sau­gos ko­mi­te­te iš nau­jo pa­svars­ty­si­me ir pa­teik­si­me tą len­te­lę, ko­kie yra da­bar ta­ri­fai ir ar jie kin­ta, ar ne. Gin­ta­ras, su­tin­ku, čia au­gi­mas yra di­de­lis, čia yra par­la­men­to dis­ku­si­ja, bet dėl vi­so ki­to kai­nos ne­tu­ri kil­ti nė vie­nu eu­ro cen­tu.<text:s/></text:p>
        <text:p text:style-name="Roman"><text:span text:style-name="T2839">PIRMININKAS.</text:span><text:s/>Vis­kas vi­siems ta­po aiš­ku. J. Raz­ma.</text:p>
        <text:p text:style-name="Roman"><text:span text:style-name="T2840">J. RAZMA</text:span><text:s/><text:span text:style-name="T2841">(</text:span><text:span text:style-name="T2842">TS-LKDF</text:span><text:span text:style-name="T2843">)</text:span>. Da­bar eks­prom­tu mes aiš­ki­na­mės, kaip čia yra iš tik­rų­jų. Ka­dan­gi mo­kes­ti­ne pras­me tai nė­ra toks jau reikš­min­gas pro­jek­tas, bet at­ski­rom ūkio ša­kom ga­li<text:s/>kaip reikiant<text:s/>pa­si­jus­ti ko­kie nors di­di­ni­mai, to­dėl aš siū­lau, kad te­gul pa­grin­di­niu ko­mi­te­tu bū­na Eko­no­mi­kos ko­mi­te­tas, o Biu­dže­to ir fi­nan­sų ir Ap­lin­kos ap­sau­gos ko­mi­te­tai pa­pil­do­mi.<text:s/></text:p>
        <text:p text:style-name="Roman"><text:span text:style-name="T2844">PIRMININKAS.</text:span><text:s/>Ger­bia­mie­ji ko­le­gos, J. Raz­ma siū­lo per­skirs­ty­ti ko­mi­te­tus. Ar yra daug pa­lai­kan­čių? Tai yra, sa­ko­ma, dau­giau biu­dže­to klau­si­mai, Ap­lin­kos ap­sau­gos ko­mi­te­tas pa­pil­do­mas.<text:s/></text:p>
        <text:p text:style-name="Roman">B. Bra­daus­kas, Biu­dže­to ir fi­nan­sų ko­mi­te­to<text:s/>pirmininko<text:s/>pa­va­duo­to­jas.</text:p>
        <text:p text:style-name="Roman"><text:span text:style-name="T2845">B. BRADAUSKAS</text:span><text:s/><text:span text:style-name="T2846">(</text:span><text:span text:style-name="T2847">LSDPF</text:span><text:span text:style-name="T2848">)</text:span>. Pir­mi­nin­ke, ger­bia­mie­ji ko­le­gos, yra Sta­tu­tas. Nuo ka­da mo­kes­čiai ta­po Eko­no­mi­kos ko­mi­te­to spren­di­mų sri­tis? Mo­kes­čiai yra Biu­dže­to ir fi­nan­sų ko­mi­te­to spren­di­mų sri­tis ir ne­iš­si­gal­vo­ki­me dvi­ra­čio, kai jis iš­ras­tas, kai tik Sei­mas pra­dė­jo dirb­ti.<text:s/></text:p>
        <text:p text:style-name="Roman"><text:span text:style-name="T2849">PIRMININKAS.</text:span><text:s/>Dė­ko­ja­me už pri­mi­ni­mą. Aš ma­nau, kad Jur­gis ne­rei­ka­lau­ja bal­suo­ti. (<text:span text:style-name="T2850">Bal</text:span><text:span text:style-name="T2851">­sai sa</text:span><text:span text:style-name="T2852">­lė</text:span><text:span text:style-name="T2853">­je</text:span>) Ge­rai. Bal­suo­si­me.<text:s/></text:p>
        <text:p text:style-name="Roman">Ger­bia­mie­ji ko­le­gos, kas už tuos ko­mi­te­tus, ku­rie nu­ro­dy­ti dar­bo­tvarkėje, tai yra pa­grin­di­nis – Biu­dže­to ir fi­nan­sų ko­mi­te­tas, pa­pil­do­mas – Ap­lin­kos ap­sau­gos ko­mi­te­tas, bal­suo­ja­te už, kas ma­no­te ki­taip, bal­suo­jate<text:s/>prieš. Pa­grin­di­nis ko­mi­te­tas – Biu­dže­to ir fi­nan­sų ko­mi­te­tas – už. Kas gal­vo­ja ki­taip, bal­suo­ja prieš. Kaip nu­ro­dy­ta dar­bo­tvarkėje, bal­suo­ja­me už šiuos ko­mi­te­tus. Lie­ka pa­grin­di­nis Biu­dže­to ir fi­nan­sų ko­mi­te­tas, pa­pil­do­mas – Ap­lin­kos ap­sau­gos ko­mi­te­tas. Kaip sa­kiau, svars­ty­si­me lap­kri­čio 24 d. Ger­bia­mie­ji ko­le­gos, vė­luo­ja­me ir teks pra­tęs­ti po­sė­dį.<text:s/></text:p>
        <text:p text:style-name="Roman"/>
        <text:p text:style-name="Laikas">13.50 val.</text:p>
        <text:p text:style-name="P2854">Vals­ty­bi­nio so­cia­li­nio drau­di­mo fon­do biu­dže­to 2016 me­tų ro­dik­lių pa­tvir­ti­ni­mo<text:s/><text:span text:style-name="T2855">įsta</text:span><text:span text:style-name="T2856">­ty</text:span><text:span text:style-name="T2857">­mo pro</text:span><text:span text:style-name="T2858">­jek</text:span><text:span text:style-name="T2859">­tas Nr. XIIP-3660 (</text:span><text:span text:style-name="T2860">pa</text:span><text:span text:style-name="T2861">­tei</text:span><text:span text:style-name="T2862">­ki</text:span><text:span text:style-name="T2863">­mas</text:span><text:span text:style-name="T2864">)</text:span></text:p>
        <text:p text:style-name="P2865"><text:span text:style-name="T2866"><text:s/></text:span></text:p>
        <text:p text:style-name="P2867">Kvie­čiu Vals­ty­bi­nio so­cia­li­nio drau­di­mo fon­do biu­dže­to 2016 me­tų ro­dik­lių pa­tvir­ti­ni­mo<text:s/><text:span text:style-name="T2868">įsta</text:span><text:span text:style-name="T2869">­ty</text:span><text:span text:style-name="T2870">­mo pro</text:span><text:span text:style-name="T2871">­jek</text:span><text:span text:style-name="T2872">­tą pa</text:span><text:span text:style-name="T2873">­teik</text:span><text:span text:style-name="T2874">­ti mi</text:span><text:span text:style-name="T2875">­nist</text:span><text:span text:style-name="T2876">­rę A. Pa</text:span><text:span text:style-name="T2877">­be</text:span><text:span text:style-name="T2878">­dins</text:span><text:span text:style-name="T2879">­kie</text:span><text:span text:style-name="T2880">­nę.</text:span></text:p>
        <text:p text:style-name="Roman"><text:span text:style-name="T2881">A. PABEDINSKIENĖ.</text:span><text:span text:style-name="T2882"><text:s/>La</text:span><text:span text:style-name="T2883">­ba die</text:span><text:span text:style-name="T2884">­na. Dė</text:span><text:span text:style-name="T2885">­ko</text:span><text:span text:style-name="T2886">­ju, ger</text:span><text:span text:style-name="T2887">­bia</text:span><text:span text:style-name="T2888">­ma</text:span><text:span text:style-name="T2889">­sis pir</text:span><text:span text:style-name="T2890">­mi</text:span><text:span text:style-name="T2891">­nin</text:span><text:span text:style-name="T2892">­ke. Gar</text:span><text:span text:style-name="T2893">­būs Sei</text:span><text:span text:style-name="T2894">­mo na</text:span><text:span text:style-name="T2895">­riai, tei</text:span><text:span text:style-name="T2896">­kiu Lie</text:span><text:span text:style-name="T2897">­tu</text:span><text:span text:style-name="T2898">­vos Res</text:span><text:span text:style-name="T2899">­pub</text:span><text:span text:style-name="T2900">­li</text:span><text:span text:style-name="T2901">­kos v</text:span>als­ty­bi­nio so­cia­li­nio drau­di­mo fon­do biu­dže­to 2016 me­tų ro­dik­lių pa­tvir­ti­ni­mo<text:s/><text:span text:style-name="T2902">įsta</text:span><text:span text:style-name="T2903">­ty</text:span><text:span text:style-name="T2904">­mo pro</text:span><text:span text:style-name="T2905">­jek</text:span><text:span text:style-name="T2906">­tą. „Sod</text:span><text:span text:style-name="T2907">­ros“ biu</text:span><text:span text:style-name="T2908">­dže</text:span><text:span text:style-name="T2909">­to pro</text:span><text:span text:style-name="T2910">­jek</text:span><text:span text:style-name="T2911">­tas 2016 m. pa</text:span><text:span text:style-name="T2912">­reng</text:span><text:span text:style-name="T2913">­tas at</text:span><text:span text:style-name="T2914">­si</text:span><text:span text:style-name="T2915">­žvel</text:span><text:span text:style-name="T2916">­giant į Fi</text:span><text:span text:style-name="T2917">­nan</text:span><text:span text:style-name="T2918">­sų mi</text:span><text:span text:style-name="T2919">­nis</text:span><text:span text:style-name="T2920">­te</text:span><text:span text:style-name="T2921">­ri</text:span><text:span text:style-name="T2922">­jos rug</text:span><text:span text:style-name="T2923">­sė</text:span><text:span text:style-name="T2924">­jo mė</text:span><text:span text:style-name="T2925">­ne</text:span><text:span text:style-name="T2926">­sį pa</text:span><text:span text:style-name="T2927">­skelb</text:span><text:span text:style-name="T2928">­tą ša</text:span><text:span text:style-name="T2929">­lies eko</text:span><text:span text:style-name="T2930">­no</text:span><text:span text:style-name="T2931">­mi</text:span><text:span text:style-name="T2932">­nės rai</text:span><text:span text:style-name="T2933">­dos sce</text:span><text:span text:style-name="T2934">­na</text:span><text:span text:style-name="T2935">­ri</text:span><text:span text:style-name="T2936">­jų 2016–2018 me</text:span><text:span text:style-name="T2937">­tams, ga</text:span><text:span text:style-name="T2938">­lio</text:span><text:span text:style-name="T2939">­jan</text:span><text:span text:style-name="T2940">­čių tei</text:span><text:span text:style-name="T2941">­sės ak</text:span><text:span text:style-name="T2942">­tų nuo</text:span><text:span text:style-name="T2943">­sta</text:span><text:span text:style-name="T2944">­tas ir</text:span><text:span text:style-name="T2945">,</text:span><text:span text:style-name="T2946"><text:s/>įver</text:span><text:span text:style-name="T2947">­ti</text:span><text:span text:style-name="T2948">­nus nu</text:span><text:span text:style-name="T2949">­ma</text:span><text:span text:style-name="T2950">­to</text:span><text:span text:style-name="T2951">­mą pen</text:span><text:span text:style-name="T2952">­si</text:span><text:span text:style-name="T2953">­jų di</text:span><text:span text:style-name="T2954">­di</text:span><text:span text:style-name="T2955">­ni</text:span><text:span text:style-name="T2956">­mą 2016 m., tei</text:span><text:span text:style-name="T2957">­kia</text:span><text:span text:style-name="T2958">­mas įsta</text:span><text:span text:style-name="T2959">­ty</text:span><text:span text:style-name="T2960">­mų pa</text:span><text:span text:style-name="T2961">­tai</text:span><text:span text:style-name="T2962">­sas dėl pa</text:span><text:span text:style-name="T2963">­rei</text:span><text:span text:style-name="T2964">­gū</text:span><text:span text:style-name="T2965">­nų drau</text:span><text:span text:style-name="T2966">­di</text:span><text:span text:style-name="T2967">­mo vi</text:span><text:span text:style-name="T2968">­so</text:span><text:span text:style-name="T2969">­mis so</text:span><text:span text:style-name="T2970">­cia</text:span><text:span text:style-name="T2971">­li</text:span><text:span text:style-name="T2972">­nio drau</text:span><text:span text:style-name="T2973">­di</text:span><text:span text:style-name="T2974">­mo rū</text:span><text:span text:style-name="T2975">­ši</text:span><text:span text:style-name="T2976">­mis nuo 2016 m. sau</text:span><text:span text:style-name="T2977">­sio 1 d. Nuo 2016 m. sau</text:span><text:span text:style-name="T2978">­sio 1 d. vals</text:span><text:span text:style-name="T2979">­ty</text:span><text:span text:style-name="T2980">­bi</text:span><text:span text:style-name="T2981">­nio so</text:span><text:span text:style-name="T2982">­cia</text:span><text:span text:style-name="T2983">­li</text:span><text:span text:style-name="T2984">­nio drau</text:span><text:span text:style-name="T2985">­di</text:span><text:span text:style-name="T2986">­mo įmo</text:span><text:span text:style-name="T2987">­kų ta</text:span><text:span text:style-name="T2988">­ri</text:span><text:span text:style-name="T2989">­fai ne</text:span><text:span text:style-name="T2990">­si</text:span><text:span text:style-name="T2991">­kei</text:span><text:span text:style-name="T2992">­čia.<text:s/></text:span></text:p>
        <text:p text:style-name="P2993">Apie pa­ja­mas. Prog­no­zuo­ja­ma, kad 2016 m. „Sod­ros“ biu­dže­tas gaus be­veik 3 mlrd. 343 mln. eu­rų, tai yra 2 %, ar­ba 65,7 mln. eu­rų dau­giau, nei 2015 m. lau­kia­ma. Pa­ja­mų di­dė­ji­mui dau­giau­sia įta­kos tu­rės ap­draus­tų­jų dar­bo už­mo­kes­čio ir ap­draus­tų­jų skai­čiaus di­dė­ji­mas. Įver­ti­nus są­ly­gi­nio dar­buo­to­jo skai­čiaus ki­ti­mą, nu­ma­to­ma, kad 2016 m. ap­draus­tų­jų, drau­džia­mų vi­so­mis so­cia­li­nio drau­di­mo rū­ši­mis, skai­čius pa­di­dė­ja 37,8 tūkst. žmo­nių, nes nuo 2016 m. pa­rei­gū­nai bus drau­džia­mi vi­so­mis so­cia­li­nio drau­di­mo rū­ši­mis.<text:s/></text:p>
        <text:p text:style-name="P2994">Taip pat no­rė­čiau ak­cen­tuo­ti, kad pla­nuo­ja­ma, jog ap­draus­tų­jų skai­čius sieks 1 mln. 429 tūkst. 100 žmo­nių. Prog­no­zuo­ja­ma, kad 2016 m. vi­du­ti­nės mė­ne­sio ap­draus­tų­jų pa­ja­mos, nuo ku­rių skai­čiuo­ja­mos vals­ty­bi­nio so­cia­li­nio drau­di­mo įmo­kos, pa­ly­gin­ti su 2015 m., pa­di­dės 5,3 %, ir bus 633,8 mln. eu­rų.</text:p>
        <text:p text:style-name="P2995">Fon­do 2014–2016 m. iš ko­mer­ci­nių ban­kų pa­im­tų pa­sko­lų 2016 m. mo­ka­moms pa­lū­ka­noms deng­ti yra nu­ma­to­ma be­veik 2 mln. eu­rų asig­na­vi­mų iš Lie­tu­vos Res­pub­li­kos vals­ty­bės biu­dže­to lė­šų.</text:p>
        <text:p text:style-name="P2996">Iš­lai­dos. Prog­no­zuo­ja­ma, kad 2016 m. „Sod­ros“ biu­dže­to iš­lai­dos sieks 3 mlrd. 439 mln. eu­rų, tai yra bus 0,6 % ma­žes­nės, nei lau­kia­ma 2015 m. Di­dži­ą­ją „Sod­ros“ iš­lai­dų da­lį, ar­ba be­veik 71,3 % vi­sų iš­lai­dų, su­da­rys iš­lai­dos so­cia­li­nio drau­di­mo pen­si­joms. Šioms pen­si­jos yra nu­ma­ty­ta skir­ti 2 mlrd. 451 mln. 300 eu­rų. Tai 53,6 mln. eu­rų, ar­ba 2,1 % ma­žiau, nei lau­kia­ma 2015 m. Šių iš­lai­dų su­ma­žė­ji­mą są­ly­go­ja 2015 m. pri­skai­čiuo­ta vi­sa, tai yra 120,6 mln. pen­si­jų ne­pri­emo­kų su­ma už 2010–2011 m. su­ma­žin­tas pen­si­jas as­me­nims, tu­rė­ju­siems drau­džia­mų­jų pa­ja­mų. Ši su­ma bus iš­mo­kė­ta 2016–2018 m. lai­ko­tar­piu įsta­ty­mų nu­sta­ty­ta tvar­ka.<text:s/></text:p>
        <text:p text:style-name="P2997">Pla­nuo­ja­ma, kad nuo 2016 m. sau­sio 1 d. ba­zi­nė pen­si­ja pa­di­dės 4 eu­rais ir bus 112 eu­rų, o ei­na­mų­jų me­tų drau­džia­mo­sios pa­ja­mos pa­di­dės 11 eu­rų ir bus 445 eu­rai. Pen­si­joms di­din­ti 2016 m. nuo sau­sio 1 d. bus pa­nau­do­ta 74 mln. eu­rų. Vi­du­ti­nė se­nat­vės pen­si­ja, tu­rint bū­ti­ną­jį sta­žą, sau­sio mė­ne­sį pa­di­dės apie 8 eu­rus, ar­ba 3,2 %, ir tai su­da­rys 265 eu­rus. Vi­du­ti­nė me­ti­nė se­nat­vės pen­si­ja, tu­rint bū­ti­ną­jį sta­žą, pa­di­dės 4,6 % ir sieks 255,9 eu­rus. Vi­du­ti­nės se­nat­vės pen­si­jos ir ap­draus­tų­jų vi­du­ti­nių mė­ne­sio drau­džia­mų­jų pa­ja­mų, nuo ku­rių skai­čiuo­ja­mos so­cia­li­nio drau­di­mo įmo­kos, san­ty­kis 2016 m. bus 42 %, ar­ba 0,2 % ma­žes­nis, nei 2015 m. lau­kia­ma.<text:s/></text:p>
        <text:p text:style-name="P2998">Li­gos, mo­ti­nys­tės, tė­vys­tės ir mo­ti­nys­tės bei pro­fe­si­nės re­a­bi­li­ta­ci­jos so­cia­li­nio drau­di­mo pa­šal­poms bus ski­ria­ma dau­giau kaip 465,8 mln. eu­rų, tai yra 25,5 mln. eu­rų, ar­ba 5,8 % dau­giau, nei lau­kia­ma 2015 m., nes nuo 2016 m. tei­sę gau­ti šios drau­di­mo rū­šies iš­mo­kas įgy­ja ir pa­rei­gū­nai. Ne­dar­bo so­cia­li­niam drau­di­mui nu­ma­to­ma skir­ti 106,3 mln. eu­rų, ar­ba 0,8 % dau­giau, ne­gu lau­kia­ma 2015 m. Iš jų ne­dar­bo drau­di­mo iš­mo­koms nu­ma­to­ma skir­ti 77,3 mln. eu­rų, ar­ba 1 % dau­giau, nei 2015 m. lau­kia­ma. Vi­du­ti­nė ne­dar­bo iš­mo­ka dėl dar­bo už­mo­kes­čio ir ei­na­mų­jų me­tų drau­džia­mų­jų pa­ja­mų au­gi­mo pa­di­dės 4,3 % ir bus 49,8 eu­ro.</text:p>
        <text:p text:style-name="P2999">Už­im­tu­mo rė­mi­mo prie­mo­nėms teik­ti 2016 m. nu­ma­to­ma 29 mln. eu­rų, ly­giai to­kia pa­ti su­ma kaip ir 2015 m.</text:p>
        <text:p text:style-name="P3000">Ne­lai­min­gų at­si­ti­ki­mų dar­be ir pro­fe­si­nių li­gų so­cia­li­nio drau­di­mo iš­lai­dos su­da­rys 19,1 mln. eu­rų, iš­lai­dos ne­lai­min­gų at­si­ti­ki­mų dar­be so­cia­li­niam drau­di­mui bus 6,4 %, ar­ba 1,2 mln. eu­ru di­des­nės, nei lau­kia­ma 2015 m.</text:p>
        <text:p text:style-name="P3001">Lė­šų, per­ve­da­mų į pen­si­jų fon­dus,<text:s/>su­ma sieks 153,8 mln. eu­rų, lė­šos, per­ve­da­mos į pen­si­jų fon­dus, di­dė­ja 8,3 %, ar­ba 11,9 mln. eu­rų.</text:p>
        <text:p text:style-name="Roman"><text:span text:style-name="T3002">Veik</text:span><text:span text:style-name="T3003">­los są</text:span><text:span text:style-name="T3004">­nau</text:span><text:span text:style-name="T3005">­dos prog</text:span><text:span text:style-name="T3006">­no</text:span><text:span text:style-name="T3007">­zuo</text:span><text:span text:style-name="T3008">­ja</text:span><text:span text:style-name="T3009">­mos, įver</text:span><text:span text:style-name="T3010">­ti</text:span><text:span text:style-name="T3011">­nus Lie</text:span><text:span text:style-name="T3012">­tu</text:span><text:span text:style-name="T3013">­vos Res</text:span><text:span text:style-name="T3014">­pub</text:span><text:span text:style-name="T3015">­li</text:span><text:span text:style-name="T3016">­kos įsta</text:span><text:span text:style-name="T3017">­ty</text:span><text:span text:style-name="T3018">­mais, Lie</text:span><text:span text:style-name="T3019">­tu</text:span><text:span text:style-name="T3020">­vos Res</text:span><text:span text:style-name="T3021">­pub</text:span><text:span text:style-name="T3022">­li</text:span><text:span text:style-name="T3023">­kos Vy</text:span><text:span text:style-name="T3024">­riau</text:span><text:span text:style-name="T3025">­sy</text:span><text:span text:style-name="T3026">­bės nu</text:span><text:span text:style-name="T3027">­ta</text:span><text:span text:style-name="T3028">­ri</text:span><text:span text:style-name="T3029">­mais, Eu</text:span><text:span text:style-name="T3030">­ro</text:span><text:span text:style-name="T3031">­pos Są</text:span><text:span text:style-name="T3032">­jun</text:span><text:span text:style-name="T3033">­gos tei</text:span><text:span text:style-name="T3034">­sės ak</text:span><text:span text:style-name="T3035">­tais de</text:span><text:span text:style-name="T3036">­kla</text:span><text:span text:style-name="T3037">­ruo</text:span><text:span text:style-name="T3038">­tas funk</text:span><text:span text:style-name="T3039">­ci</text:span><text:span text:style-name="T3040">­jas. Veik</text:span><text:span text:style-name="T3041">­los są</text:span><text:span text:style-name="T3042">­nau</text:span><text:span text:style-name="T3043">­dos 2016 m. bus 227,7 mln., tai yra 6,1 mln. eu</text:span><text:span text:style-name="T3044">­rų, ar</text:span><text:span text:style-name="T3045">­ba 2,6 % ma</text:span><text:span text:style-name="T3046">­žes</text:span><text:span text:style-name="T3047">­nės, nei lau</text:span><text:span text:style-name="T3048">­kia</text:span><text:span text:style-name="T3049">­ma 2015 m., tai yra 1,6 mln. eu</text:span><text:span text:style-name="T3050">­rų, ar</text:span><text:span text:style-name="T3051">­ba 2,6 % ma</text:span><text:span text:style-name="T3052">­žes</text:span><text:span text:style-name="T3053">­nės, nei lau</text:span><text:span text:style-name="T3054">­kia</text:span><text:span text:style-name="T3055">­ma 2015 m. Nes, va</text:span><text:span text:style-name="T3056">­do</text:span><text:span text:style-name="T3057">­vau</text:span><text:span text:style-name="T3058">­jan</text:span><text:span text:style-name="T3059">­tis Lie</text:span><text:span text:style-name="T3060">­tu</text:span><text:span text:style-name="T3061">­vos Res</text:span><text:span text:style-name="T3062">­pub</text:span><text:span text:style-name="T3063">­li</text:span><text:span text:style-name="T3064">­kos as</text:span><text:span text:style-name="T3065">­me</text:span><text:span text:style-name="T3066">­nų, ku</text:span><text:span text:style-name="T3067">­riems už dar</text:span><text:span text:style-name="T3068">­bą ap</text:span><text:span text:style-name="T3069">­mo</text:span><text:span text:style-name="T3070">­ka</text:span><text:span text:style-name="T3071">­ma iš vals</text:span><text:span text:style-name="T3072">­ty</text:span><text:span text:style-name="T3073">­bės ar sa</text:span><text:span text:style-name="T3074">­vi</text:span><text:span text:style-name="T3075">­val</text:span><text:span text:style-name="T3076">­dy</text:span><text:span text:style-name="T3077">­bės biu</text:span><text:span text:style-name="T3078">­dže</text:span><text:span text:style-name="T3079">­to lė</text:span><text:span text:style-name="T3080">­šų, dėl eko</text:span><text:span text:style-name="T3081">­no</text:span><text:span text:style-name="T3082">­mi</text:span><text:span text:style-name="T3083">­nės kri</text:span><text:span text:style-name="T3084">­zės ne</text:span><text:span text:style-name="T3085">­pro</text:span><text:span text:style-name="T3086">­por</text:span><text:span text:style-name="T3087">­cin</text:span><text:span text:style-name="T3088">­gai su</text:span><text:span text:style-name="T3089">­ma</text:span><text:span text:style-name="T3090">­žin</text:span><text:span text:style-name="T3091">­to dar</text:span><text:span text:style-name="T3092">­bo už</text:span><text:span text:style-name="T3093">­mo</text:span><text:span text:style-name="T3094">­kes</text:span><text:span text:style-name="T3095">­čio da</text:span><text:span text:style-name="T3096">­lies grą</text:span><text:span text:style-name="T3097">­ži</text:span><text:span text:style-name="T3098">­ni</text:span><text:span text:style-name="T3099">­mo įsta</text:span><text:span text:style-name="T3100">­ty</text:span><text:span text:style-name="T3101">­mu, 2015 m. veik</text:span><text:span text:style-name="T3102">­los są</text:span><text:span text:style-name="T3103">­nau</text:span><text:span text:style-name="T3104">­do</text:span><text:span text:style-name="T3105">­se yra pri</text:span><text:span text:style-name="T3106">­skai</text:span><text:span text:style-name="T3107">­čiuo</text:span><text:span text:style-name="T3108">­ta 6,2 mln. eu</text:span><text:span text:style-name="T3109">­rų grą</text:span><text:span text:style-name="T3110">­žin</text:span><text:span text:style-name="T3111">­ti</text:span><text:span text:style-name="T3112">­no<text:s/></text:span><text:span text:style-name="T3113">at</text:span><text:span text:style-name="T3114">­ly</text:span><text:span text:style-name="T3115">­gi</text:span><text:span text:style-name="T3116">­ni</text:span><text:span text:style-name="T3117">­mo su</text:span><text:span text:style-name="T3118">­ma. Ne</text:span><text:span text:style-name="T3119">­ver</text:span><text:span text:style-name="T3120">­ti</text:span><text:span text:style-name="T3121">­nant šios su</text:span><text:span text:style-name="T3122">­mos, 2016 m. veik</text:span><text:span text:style-name="T3123">­los są</text:span><text:span text:style-name="T3124">­nau</text:span><text:span text:style-name="T3125">­dos iš</text:span><text:span text:style-name="T3126">­lie</text:span><text:span text:style-name="T3127">­ka 2015 m. lyg</text:span><text:span text:style-name="T3128">­me</text:span><text:span text:style-name="T3129">­niu.<text:s/></text:span></text:p>
        <text:p text:style-name="P3130">Fon­do ad­mi­nist­ra­vi­mo įstai­gų fi­nan­sa­vi­mo są­nau­dos 2016 m. sieks 72,2 mln. eu­rų. Nuo 2014 m. pa­sko­lų, pa­im­tų vals­ty­bės var­du, sie­kiant vyk­dy­ti įsi­pa­rei­go­ji­mus ap­draus­tie­siems, pa­lū­ka­nos den­gia­mos iš vals­ty­bės biu­dže­to lė­šų, o pa­sko­lų, pa­im­tų iki 2014 m. sau­sio 1 d., pa­lū­ka­noms iš se­nų pa­sko­lų re­fi­nan­suo­ti, pa­im­toms nau­jų pa­sko­lų pa­lū­ka­noms 2016 m. rei­kės 150,2 mln. eu­rų, iš jų 2014–20l6 m. pa­im­tos ban­ko pa­sko­lų pa­lū­ka­nos – 2 mln. eu­rų bus den­gia­mos vals­ty­bės biu­dže­to lė­šo­mis. Se­niau pa­im­tų pa­sko­lų pa­lū­ka­nos su­da­ro 66 % vi­sų veik­los są­nau­dų. Prog­no­zuo­ja­mas me­tų re­zul­ta­tas, kad ei­na­mų­jų me­tų pa­ja­mos bus 95,9 mln. eu­rų ma­žes­nės nei ei­na­mų­jų me­tų iš­lai­dos. Dė­ko­ju.</text:p>
        <text:p text:style-name="Roman"><text:span text:style-name="T3131">PIRMININKAS.</text:span><text:span text:style-name="T3132"><text:s/>Ačiū mi</text:span><text:span text:style-name="T3133">­nist</text:span><text:span text:style-name="T3134">­rei. Klau</text:span><text:span text:style-name="T3135">­sia A. Ma</text:span><text:span text:style-name="T3136">­zu</text:span><text:span text:style-name="T3137">­ro</text:span><text:span text:style-name="T3138">­nis.</text:span></text:p>
        <text:p text:style-name="Roman"><text:span text:style-name="T3139">A. MAZURONIS</text:span><text:span text:style-name="T3140"><text:s/></text:span><text:span text:style-name="T3141">(</text:span><text:span text:style-name="T3142">LSF</text:span><text:span text:style-name="T3143">)</text:span><text:span text:style-name="T3144">. La</text:span><text:span text:style-name="T3145">­bai dė</text:span><text:span text:style-name="T3146">­kui. Ger</text:span><text:span text:style-name="T3147">­bia</text:span><text:span text:style-name="T3148">­mo</text:span><text:span text:style-name="T3149">­ji mi</text:span><text:span text:style-name="T3150">­nist</text:span><text:span text:style-name="T3151">­re, tra</text:span><text:span text:style-name="T3152">­di</text:span><text:span text:style-name="T3153">­ci</text:span><text:span text:style-name="T3154">­nis klau</text:span><text:span text:style-name="T3155">­si</text:span><text:span text:style-name="T3156">­mas, ku</text:span><text:span text:style-name="T3157">­rio jū</text:span><text:span text:style-name="T3158">­sų jau klau</text:span><text:span text:style-name="T3159">­siu tur</text:span><text:span text:style-name="T3160">­būt an</text:span><text:span text:style-name="T3161">­tri me</text:span><text:span text:style-name="T3162">­tai, pri</text:span><text:span text:style-name="T3163">­sta</text:span><text:span text:style-name="T3164">­tant „Sod</text:span><text:span text:style-name="T3165">­ros“ biu</text:span><text:span text:style-name="T3166">­dže</text:span><text:span text:style-name="T3167">­tą, ir an</text:span><text:span text:style-name="T3168">­tri me</text:span><text:span text:style-name="T3169">­tai gau</text:span><text:span text:style-name="T3170">­da</text:span><text:span text:style-name="T3171">­vau, be</text:span><text:span text:style-name="T3172">­je, la</text:span><text:span text:style-name="T3173">­bai pa</text:span><text:span text:style-name="T3174">­na</text:span><text:span text:style-name="T3175">­šų at</text:span><text:span text:style-name="T3176">­sa</text:span><text:span text:style-name="T3177">­ky</text:span><text:span text:style-name="T3178">­mą. Ka</text:span><text:span text:style-name="T3179">­da, jūs įsi</text:span><text:span text:style-name="T3180">­vaiz</text:span><text:span text:style-name="T3181">­duo</text:span><text:span text:style-name="T3182">­ja</text:span><text:span text:style-name="T3183">­te, „Sod</text:span><text:span text:style-name="T3184">­ros“ biu</text:span><text:span text:style-name="T3185">­dže</text:span><text:span text:style-name="T3186">­tas ga</text:span><text:span text:style-name="T3187">­li bū</text:span><text:span text:style-name="T3188">­ti su</text:span><text:span text:style-name="T3189">­ba</text:span><text:span text:style-name="T3190">­lan</text:span><text:span text:style-name="T3191">­suo</text:span><text:span text:style-name="T3192">­tas? Pri</text:span><text:span text:style-name="T3193">­si</text:span><text:span text:style-name="T3194">­me</text:span><text:span text:style-name="T3195">­nu, kai klau</text:span><text:span text:style-name="T3196">­siau prieš dve</text:span><text:span text:style-name="T3197">­jus me</text:span><text:span text:style-name="T3198">­tus, jūs mi</text:span><text:span text:style-name="T3199">­nė</text:span><text:span text:style-name="T3200">­jo</text:span><text:span text:style-name="T3201">­te, ro</text:span><text:span text:style-name="T3202">­dos, 2016 me</text:span><text:span text:style-name="T3203">­tus. Kai klau</text:span><text:span text:style-name="T3204">­siau pra</text:span><text:span text:style-name="T3205">­ei</text:span><text:span text:style-name="T3206">­tais me</text:span><text:span text:style-name="T3207">­tais, jūs ir</text:span><text:span text:style-name="T3208">­gi at</text:span><text:span text:style-name="T3209">­sar</text:span><text:span text:style-name="T3210">­giai vis šne</text:span><text:span text:style-name="T3211">­kė</text:span><text:span text:style-name="T3212">­jo</text:span><text:span text:style-name="T3213">­te apie 2016 m., bet gal</text:span><text:span text:style-name="T3214">­būt, eks</text:span><text:span text:style-name="T3215">­tra at</text:span><text:span text:style-name="T3216">­ve</text:span><text:span text:style-name="T3217">­jui esant, bus 2017 m. Kaip tas jū</text:span><text:span text:style-name="T3218">­sų nuo</text:span><text:span text:style-name="T3219">­la</text:span><text:span text:style-name="T3220">­ti</text:span><text:span text:style-name="T3221">­nis sie</text:span><text:span text:style-name="T3222">­kis ir ne</text:span><text:span text:style-name="T3223">­la</text:span><text:span text:style-name="T3224">­bai sėk</text:span><text:span text:style-name="T3225">­min</text:span><text:span text:style-name="T3226">­gas sie</text:span><text:span text:style-name="T3227">­kis su</text:span><text:span text:style-name="T3228">­ba</text:span><text:span text:style-name="T3229">­lan</text:span><text:span text:style-name="T3230">­suo</text:span><text:span text:style-name="T3231">­ti „Sod</text:span><text:span text:style-name="T3232">­ros“ biu</text:span><text:span text:style-name="T3233">­dže</text:span><text:span text:style-name="T3234">­tą<text:s/></text:span>ko­re­liuo­ja­si su pa­teik­tu so­cia­li­niu mo­de­liu ir su ten nu­ma­ty­tu pen­si­jų in­dek­sa­vi­mu? Aš su­tin­ku, kad tai rei­kia da­ry­ti, bet kaž­kaip vie­na po­zi­ci­ja su ki­ta ne­la­bai su­si­de­ri­na, ar čia tik man taip at­ro­do?<text:s/></text:p>
        <text:p text:style-name="Roman"><text:span text:style-name="T3235">A. PABEDINSKIENĖ.</text:span><text:s/>Dė­ko­ju ger­bia­ma­jam Sei­mo na­riui už klau­si­mą. Iš tie­sų aš la­bai at­sar­giai da­li­nu pa­ža­dus. No­riu pa­sa­ky­ti, kad šian­dien tur­būt bū­tų su­ba­lan­suo­tas net ir 2015 m. „Sod­ros“ biu­dže­tas, jei­gu mums ne­rei­kė­tų kom­pen­suo­ti pen­si­jų. Kaip ži­no­te, pir­mo­ji pen­si­jų kom­pen­sa­vi­mo da­lis fak­tiš­kai vyks­ta iš so­cia­li­nio drau­di­mo. Pa­gal mū­sų prog­no­zes 2017 m. tu­rė­tų bū­ti apie 90 mln. eu­rų pliu­sas, tai yra pa­ja­mos tu­rė­tų vir­šy­ti iš­lai­das. Jei­gu kal­bė­tu­me apie pen­si­jas, tai pir­miau­sia no­riu pa­sa­ky­ti, kad tarp ke­tu­rių drau­di­mi­nių rū­šių pen­si­jų drau­di­mo rū­šis jau šie­met yra su­ba­lan­suo­ta ir tu­ri pliu­są. Ti­kė­ti­na, kad mes tu­rė­si­me ga­na di­de­lį pliu­są. To­dėl la­bai ne­są­ži­nin­ga še­še­rius me­tus, kai pen­si­jos ne­bu­vo di­di­na­mos, tie­siog neat­si­žvelg­ti į tą si­tu­a­ci­ją ir ne­di­din­ti pen­si­jų, nors ta rū­šis yra su­ba­lan­suo­ta ne­skai­tant to, kad li­gos, mo­ti­nys­tės, ne­dar­bo drau­di­mo ir ne­lai­min­gų at­si­ti­ki­mų dar­be drau­di­mi­nės rū­šys yra mi­nu­si­nės.<text:s/></text:p>
        <text:p text:style-name="Roman"><text:span text:style-name="T3236">PIRMININKAS.</text:span><text:s/>Klau­sia R. J. Da­gys. Ruo­šia­si B. Vė­sai­tė.<text:s/></text:p>
        <text:p text:style-name="Roman"><text:span text:style-name="T3237">R. J. DAGYS</text:span><text:s/><text:span text:style-name="T3238">(</text:span><text:span text:style-name="T3239">TS-LKDF</text:span><text:span text:style-name="T3240">)</text:span>. Ger­bia­mo­ji mi­nist­re, jums nuo­lai­džiau­jant per ket­ve­rius me­tus, įskai­tant ir šį pla­nuo­ja­mą biu­dže­tą, jūs ati­da­vė­te vals­ty­bi­niam biu­dže­tui apie 1 mlrd. 100 mln. eu­rų. Ka­dan­gi tos funk­ci­jos pa­gal įsta­ty­mą tu­rė­jo bū­ti fi­nan­suo­ja­mos iš vals­ty­bės biu­dže­to, jūs ne­pro­tes­ta­vo­te, nie­ko ne­da­rė­te. Da­bar siū­lo­te kel­ti pen­si­jas ir joms iš­leis­ti 16 kar­tų ma­žiau, ne­gu jūs ati­da­vė­te biu­dže­tui. Ma­nau, tai ne­są­ži­nin­ga pen­si­nin­kų ir vi­sų ki­tų, gau­nan­čių drau­di­mi­nes iš­mo­kas, at­žvil­giu, kar­tu ne­for­muo­ja­mas so­cia­li­nio drau­di­mo re­zer­vo biu­dže­tas. Ko­kių pro­tes­to ak­ci­jų jūs ėmė­tės Vy­riau­sy­bė­je, kad toks ne­są­ži­nin­gas biu­dže­tas bū­tų pa­teik­tas čia, šiuo at­ve­ju skriau­džiant bū­tent jū­sų sri­tį?<text:s/></text:p>
        <text:p text:style-name="Roman"><text:span text:style-name="T3241">A. PABEDINSKIENĖ.</text:span><text:s/>Ger­bia­ma­sis Sei­mo na­ry, tik­rai su ju­mis ne­su­tin­ku, kad biu­dže­tas yra ne­są­ži­nin­gas ir blo­gas. Jūs tur­būt pui­kiai su­pran­ta­te, jei­gu kal­ba­te apie re­zer­vą, kad tol, kol nė­ra pa­nai­kin­tas de­fi­ci­tas, apie „Sod­ros“ biu­dže­to re­zer­vo kau­pi­mą iš tie­sų nė­ra nė kal­bos.<text:s/></text:p>
        <text:p text:style-name="Roman">Jū­sų va­do­va­vi­mo lai­ko­tar­piu „Sod­rai“ bu­vo pri­mes­tos ne­bū­din­gos funk­ci­jos. Tai yra dar­bo bir­žų fi­nan­sa­vi­mas ir už­im­tu­mas. Dar­bo bir­žų fi­nan­sa­vi­mą mes pra­ei­tais me­tais per­kė­lė­me į vals­ty­bės biu­dže­tą, šian­dien už­im­tu­mo, tai yra tos ak­ty­vio­sios rin­kos dar­bo prie­mo­nės, dar yra li­ku­sios „Sod­ro­je“.<text:s/></text:p>
        <text:p text:style-name="Roman">Šian­dien, kai jūs kal­ba­te apie pen­si­nin­kus, iš tie­sų bū­tų la­bai ne­gar­bin­ga sa­ky­ti, nes ta su­ma, ku­ri bū­tų rei­ka­lin­ga ki­tiems me­tams pa­kel­ti pen­si­jas, įver­ti­nant nau­ją­jį so­cia­li­nio mo­de­lio įsta­ty­mą ir in­dek­sa­vi­mą, ji bū­tų ly­giai to­kia pa­ti, kaip mes mo­ka­me pa­lū­ka­nas už kaž­ka­da ne­at­sa­kin­gai pa­sko­lin­ta. Mes mo­ka­me 150 mln. pa­lū­ka­nų,<text:s/>ir<text:s/>jei­gu mes 6 % ga­lė­tu­me pa­kel­ti pen­si­nin­kams ki­tais me­tais pen­si­jas, ly­giai tiek pat kai­nuo­tų, 152 mln. (<text:span text:style-name="T3242">Triukš</text:span><text:span text:style-name="T3243">­mas sa</text:span><text:span text:style-name="T3244">­lė</text:span><text:span text:style-name="T3245">­je</text:span>)<text:s/></text:p>
        <text:p text:style-name="Roman"><text:span text:style-name="T3246">PIRMININKAS.</text:span><text:s/>Pra­šy­čiau džen­tel­me­nus su­si­lai­ky­ti nuo ko­men­ta­rų. Klau­sia M. Zas­čiu­rins­kas. (<text:span text:style-name="T3247">Bal</text:span><text:span text:style-name="T3248">­sai sa</text:span><text:span text:style-name="T3249">­lė</text:span><text:span text:style-name="T3250">­je</text:span>) At­si­pra­šau, jau B. Vė­sai­tė pa­si­ruo­šu­si. Ruo­šia­si M. Zas­čiu­rins­kas.<text:s/></text:p>
        <text:p text:style-name="Roman"><text:span text:style-name="T3251">B. VĖSAITĖ</text:span><text:s/><text:span text:style-name="T3252">(</text:span><text:span text:style-name="T3253">LSDPF</text:span><text:span text:style-name="T3254">)</text:span>. Ger­bia­mo­ji mi­nist­re, ar so­cia­li­nis mo­de­lis, bū­tent „Sod­ros“ lu­bų ma­ži­ni­mas, at­si­spin­dės at­ei­nan­čių me­tų „Sod­ros“ biu­dže­te? Kiek vi­du­ti­niš­kai bus ke­lia­ma pen­si­ja? Gal jūs ga­lė­tu­mė­te mums su ko­le­go­mis pa­sa­ky­ti?</text:p>
        <text:p text:style-name="Roman"><text:span text:style-name="T3255">A. PABEDINSKIENĖ.</text:span><text:s/>Dė­ko­ju ger­bia­ma­jai Sei­mo na­rei. So­cia­li­nio mo­de­lio įsta­ty­mų<text:s/>pro­jek­tai iš tie­sų dar nė­ra pri­im­ti ir jei­gu jū­sų va­lia bus to­kia, kad jūs pri­im­si­te, tai dau­gu­ma jų įsi­ga­lios nuo 2017 m., to­dėl biu­dže­te nė­ra nu­ma­ty­ta.<text:s/></text:p>
        <text:p text:style-name="Roman">Ta­čiau jei­gu kal­bė­tu­me apie pen­si­jas, tai pen­si­jos di­dė­tų vi­du­ti­niš­kai 3 %, o tai vi­du­ti­niš­kai<text:s/><text:span text:style-name="T3256">su</text:span><text:span text:style-name="T3257">­da</text:span><text:span text:style-name="T3258">­ry</text:span><text:span text:style-name="T3259">­tų apie 8 eu</text:span><text:span text:style-name="T3260">­rus. Jos di</text:span><text:span text:style-name="T3261">­dės nuo sau</text:span><text:span text:style-name="T3262">­sio 1 d. ir iš „Sod</text:span><text:span text:style-name="T3263">­ros“ biu</text:span><text:span text:style-name="T3264">­dže</text:span><text:span text:style-name="T3265">­to rei</text:span><text:span text:style-name="T3266">­kės 75 mln. eu</text:span><text:span text:style-name="T3267">­rų.<text:s/></text:span></text:p>
        <text:p text:style-name="Roman"><text:span text:style-name="T3268">PIRMININKAS.</text:span><text:s/>Da­bar M. Zas­čiu­rins­kas. Ruo­šia­si I. De­gu­tie­nė.<text:s/></text:p>
        <text:p text:style-name="Roman"><text:span text:style-name="T3269">M. ZASČIURINSKAS</text:span><text:s/><text:span text:style-name="T3270">(</text:span><text:span text:style-name="T3271">DPF</text:span><text:span text:style-name="T3272">)</text:span>. Dė­ko­ju, ger­bia­ma­sis pir­mi­nin­ke. Ger­bia­mo­ji mi­nist­re, ži­no­te, pir­miau­sia no­rė­čiau pa­sa­ky­ti ger­bia­ma­jam An­driui. Aš pra­ei­tais ir šiais me­tais, kaip sa­ko­ma, la­bai at­sa­kin­gai pa­reiš­kiu, kad ir 2016 m. „Sod­ros“ biu­dže­tas yra vi­siš­kai su­ba­lan­suo­tas. Vi­siš­kai su­ba­lan­suo­tas. „Sod­ros“ biu­dže­to pa­gal drau­di­mi­nius įvy­kius, taip, kaip pri­klau­so pa­gal įsta­ty­mą, pa­ja­mos vir­ši­ja iš­lai­das 192 mln. eu­rų, tai yra vi­siš­kai su­ba­lan­suo­tas. Ir tai su­da­ro ga­li­my­bę mums iš es­mės spręs­ti vi­sus ki­tus klau­si­mus. Ta­čiau „Sod­ros“ biu­dže­tui yra už­krau­tas pa­pil­do­mai Fi­nan­sų mi­nis­te­ri­jos ini­cia­ty­va ne­drau­di­mi­nių įvy­kių fi­nan­sa­vi­mas ir ši su­ma yra 333 mln. eu­rų su­ma. Tai­gi pa­tei­kus ofi­cia­lų „Sod­ros“ biu­dže­tą to­kį, koks jis yra da­bar, jis tam­pa de­fi­ci­ti­nis. Tą da­ly­ką mums rei­kia ži­no­ti.<text:s/></text:p>
        <text:p text:style-name="Roman">Ma­no klau­si­mas yra toks. Sa­ky­ki­te, kaip jūs ver­ti­na­te to­kią Fi­nan­sų mi­nis­te­ri­jos prie­var­tą, kad jūs fi­nan­suo­tu­mė­te ne­drau­di­mi­nius įvy­kius iš „Sod­ros“ biu­dže­to? Ačiū.<text:s/></text:p>
        <text:p text:style-name="Roman"><text:span text:style-name="T3273">A. PABEDINSKIENĖ.</text:span><text:s/>Dė­ko­ju ger­bia­ma­jam Sei­mo na­riui. Iš tie­sų Sei­mo va­lia yra ap­si­spręs­ti ir nu­spręs­ti ki­taip. Mū­sų de­ry­bo­se dėl „Sod­ros“ biu­dže­to mes žings­niuo­ja­me žings­nis po žings­nio. Be abe­jo­nės, man, kaip at­sto­vau­jan­čiai so­cia­li­nei po­li­ti­kai, no­rė­tų­si iš­spręs­ti vi­sus klau­si­mus ir gau­ti kuo dau­giau fi­nan­sų. Dė­ko­ju.<text:s/></text:p>
        <text:p text:style-name="Roman"><text:span text:style-name="T3274">PIRMININKAS.</text:span><text:s/>Klau­sia I. De­gu­tie­nė. Ruo­šia­si A. Ma­tu­las.<text:s/></text:p>
        <text:p text:style-name="Roman"><text:span text:style-name="T3275">I. DEGUTIENĖ</text:span><text:s/><text:span text:style-name="T3276">(</text:span><text:span text:style-name="T3277">TS-LKDF</text:span><text:span text:style-name="T3278">)</text:span>. Ger­bia­mo­ji mi­nist­re, tik­rai rei­kia pa­si­džiaug­ti, kad so­cia­li­nio drau­di­mo pen­si­jų, kaip jūs pa­ti ir pa­sa­kė­te, da­bar jau yra ga­na ge­ras ba­lan­sas ir, ma­tyt, vi­si ga­li­me jus pa­svei­kin­ti, kad pa­siek­tas toks re­zul­ta­tas.<text:s/></text:p>
        <text:p text:style-name="Roman">Ta­čiau gal ga­li­te man at­sa­ky­ti į klau­si­mą, ko­dėl ten, kur yra iš­lai­dų da­lis, li­gos ir mo­ti­nys­tės so­cia­li­niam drau­di­mui yra ga­na di­de­lis de­fi­ci­tas, di­de­lis mi­nu­sas, mi­nus 472 ir to­liau po kab­le­lio. Ar jūs prog­no­zuo­ja­te, kad bus dau­giau ser­gan­čių­jų, tai yra dau­giau žmo­nių su­sirgs ir rei­kės dau­giau li­gos iš­mo­kų? Ar jūs prog­no­zuo­ja­te, ir jei­gu prog­no­zuo­ja­te, tai la­bai svei­ki­nu, kad pa­di­dės gims­ta­mu­mas? Kaip čia toks skai­čius at­si­ra­do? Iš vie­nos pu­sės aš no­rė­čiau, kad gims­ta­mu­mas di­dė­tų…</text:p>
        <text:p text:style-name="Roman"><text:span text:style-name="T3279">PIRMININKAS.</text:span><text:s/>Ger­bia­mo­ji Ire­na, trum­pin­ki­te!<text:s/></text:p>
        <text:p text:style-name="Roman"><text:span text:style-name="T3280">I. DEGUTIENĖ</text:span><text:s/><text:span text:style-name="T3281">(</text:span><text:span text:style-name="T3282">TS-LKDF</text:span><text:span text:style-name="T3283">)</text:span>. …bet ser­ga­mu­mas ma­žė­tų.<text:s/></text:p>
        <text:p text:style-name="Roman"><text:span text:style-name="T3284">A. PABEDINSKIENĖ.</text:span><text:s/>Dė­ko­ju ger­bia­ma­jai Sei­mo na­rei už klau­si­mą. Iš tie­sų ši ei­lu­tė „Sod­ros“ biu­dže­te fak­tiš­kai nie­ka­da nė­ra su­ba­lan­suo­ta, ji vi­sa­da yra mi­nu­si­nė. Jūs tik­riau­siai tai pui­kiai ži­no­te. Be abe­jo­nės, mes įver­ti­na­me ir de­mo­gra­finius po­ky­čius, ir ser­ga­mu­mą, to­dėl ta su­ma yra to­kia, ko­kią mes pa­tei­kė­me, tie­siog įver­ti­nę pra­ei­tus ir prog­no­zuo­ja­mus lai­ko­tar­pius, kaip ga­lė­tų bū­ti. Ačiū.</text:p>
        <text:p text:style-name="Roman"><text:span text:style-name="T3285">PIRMININKAS.</text:span><text:s/>Klau­sia A. Ma­tu­las. Gal spės pa­klaus­ti ir R. Baš­kie­nė.<text:s/></text:p>
        <text:p text:style-name="Roman"><text:span text:style-name="T3286">A. MATULAS</text:span><text:s/><text:span text:style-name="T3287">(</text:span><text:span text:style-name="T3288">TS-LKDF</text:span><text:span text:style-name="T3289">)</text:span>. Ger­bia­mo­ji mi­nist­re, prieš ke­lio­li­ka me­tų, ka­da so­cia­li­nių rei­ka­lų mi­nist­re bu­vo ger­bia­mo­ji V. Blin­ke­vi­čiū­tė, bu­vo su­tar­ta, kad „Sod­ra“ ne­rei­ka­laus jo­kių mo­kes­čių už svei­ka­tos biu­dže­to su­rin­ki­mą, o svei­ka­tos sis­te­ma ne­kels rei­ka­la­vi­mo ap­mo­kė­ti už me­di­kų at­lie­ka­mą ne­dar­bin­gu­mo eks­per­ti­zės dar­bą. Jūs ži­no­te, tai gy­dy­to­jų kon­sul­ta­ci­nės ko­mi­si­jos ir t. t., ir t. t., me­di­kams už ši­tą dar­bą ne­mo­ka­ma ir są­ži­nin­gai at­lik­ti tą dar­bą, kai jiems nė­ra mo­ka­ma, ma­tyt, nė­ra tei­sin­ga. Da­bar jūs prieš po­rą me­tų iš­si­rei­ka­la­vo­te ir ima­te pini­gus už svei­ka­tos drau­di­mo lė­šų su­rin­ki­mą, o už me­di­kų at­lie­ka­mą jū­sų tar­ny­bos dar­bą vi­siš­kai ne­ap­mo­ka­te. Ar ma­no­te, kad tai yra są­ži­nin­ga? Ir ka­da pra­si­dės de­ry­bos su Svei­ka­tos mi­nis­te­ri­ja, kad me­di­kams bū­tų at­ly­gin­ta už gy­dy­to­jų kon­sul­ta­ci­nės ko­mi­si­jos dar­bą? Čia yra ei­lių klau­si­mas, nes me­di­kai pra­lei­džia ne­ma­žai lai­ko dirb­da­mi šio­se ko­mi­si­jo­se ir ne­ga­li pri­im­ti pa­cien­tų.<text:s/></text:p>
        <text:p text:style-name="Roman"><text:span text:style-name="T3290">A. PABEDINSKIENĖ.</text:span><text:s/>Dė­ko­ju ger­bia­ma­jam Sei­mo na­riui. Ad­mi­nist­ra­vi­mo mo­kes­tį mes ima­me pa­gal Vals­ty­bės kon­tro­lės pa­teik­tas re­ko­men­da­ci­jas, to­dėl tas mo­kes­tis ir at­si­ra­do iš Pri­va­lo­mo­jo svei­ka­tos drau­di­mo.<text:s/></text:p>
        <text:p text:style-name="Roman">O dėl jū­sų pa­siū­ly­mo mes su mi­nist­re ga­lė­si­me pa­dis­ku­tuo­ti. Ačiū.<text:s/></text:p>
        <text:p text:style-name="Roman"><text:span text:style-name="T3291">PIRMININKAS.</text:span><text:s/>Dė­ko­ju mi­nist­rei. La­bai at­si­pra­šau R. Baš­kie­nės, bet mes vė­luo­ja­me ir taip. Už – B. Vė­sai­tė. Ačiū, mi­nist­re.</text:p>
        <text:p text:style-name="Roman"><text:span text:style-name="T3292">B. VĖSAITĖ</text:span><text:s/><text:span text:style-name="T3293">(</text:span><text:span text:style-name="T3294">LSDPF</text:span><text:span text:style-name="T3295">)</text:span>. Ger­bia­mie­ji ko­le­gos, aiš­ku, kuk­lia su­ma ke­lia­mos pen­si­nin­kų pen­si­jos, bet vis tiek jos di­di­na­mos, ne ma­ži­na­mos. Siū­ly­čiau pri­tar­ti.</text:p>
        <text:p text:style-name="Roman"><text:span text:style-name="T3296">PIRMININKAS.</text:span><text:s/>Prieš kal­bės R. J. Da­gys.</text:p>
        <text:p text:style-name="Roman"><text:span text:style-name="T3297">R. J. DAGYS</text:span><text:s/><text:span text:style-name="T3298">(</text:span><text:span text:style-name="T3299">TS-LKDF</text:span><text:span text:style-name="T3300">)</text:span>. Ger­bia­mie­ji ko­le­gos, aš kal­bė­siu tur­būt taip, kaip vi­są lai­ką kal­bė­jo So­cia­li­nių rei­ka­lų ir dar­bo ko­mi­te­tas ir, kaip ro­do prak­ti­ka, vi­są lai­ką po pir­mo­jo svars­ty­mo pri­tar­da­vo jo po­zi­ci­jai, kai ne­tvir­tin­da­vo so­cia­li­nio drau­di­mo biu­dže­tų.<text:s/></text:p>
        <text:p text:style-name="Roman">Šis biu­dže­tas yra toks pats, kaip ir anks­čiau, su to­mis pa­čio­mis ydo­mis. Jo iš­lai­dos, ne­bū­din­gos so­cia­li­niam drau­di­mui iš­lai­dos, ne­pa­deng­tos iš vals­ty­bės biu­dže­to. Ką mi­nist­rė kal­bėjo, įsta­ty­mo tur­būt ne­ži­no, kad ir pa­lū­ka­nos vi­są lai­ką tu­rė­jo bū­ti den­gia­mos iš vals­ty­bės biu­dže­to, nes tai yra sko­los, pri­si­im­tos po­li­ti­kų, o ne „Sod­ros“ biu­dže­to įsi­pa­rei­go­ji­mai. Vi­są lai­ką bu­vo prie­kaiš­tau­ja­ma ko­mi­te­to dėl vi­sų biu­dže­tų svars­ty­mo, o tai ir yra tos ne­bū­din­gos iš­lai­dos.<text:s/></text:p>
        <text:p text:style-name="Roman">Da­bar iš­ei­na taip, kad mes ati­da­vė­me iš biu­dže­to, ma­no skai­čiai šiek tiek ma­žes­ni nei M. Zas­čiu­rins­ko, 1 mlrd. 100 mln., o pen­si­joms ga­vo­me net 74 mln. Tai iš­lo­šė so­cia­li­nio drau­di­mo biu­dže­tas ir mū­sų pen­si­nin­kai! Plius vėl tu­ri­me de­fi­ci­tą, o tai reiš­kia, kad so­cia­li­nio drau­di­mo biu­dže­to re­zer­vas ne­for­muo­ja­mas pa­gal įsta­ty­mą, ne­ga­li­ma skir­ti tam lė­šų. Va­di­na­si, iš­ti­kus kri­zei vėl tu­rė­si­me ma­žin­ti pen­si­jas, o ne amor­ti­zuo­ti pen­si­jas iš re­zer­vo, ką bū­ti­na kaup­ti so­li­da­riuo­ju drau­di­mu „Sod­ro­je“. Kaip ga­li­ma pri­tar­ti to­kiam biu­dže­tui, kai ati­da­vė­me 16 kar­tų dau­giau lė­šų per ket­ve­rius me­tus, o per ket­ve­rius me­tus nuo 2012 m. pa­ke­lia­me pen­si­jas 16 kar­tų ma­žes­ne su­ma. (<text:span text:style-name="T3301">Bal</text:span><text:span text:style-name="T3302">­sai sa</text:span><text:span text:style-name="T3303">­lė</text:span><text:span text:style-name="T3304">­je</text:span>) Tai ne­iš­lai­ko jo­kios kri­ti­kos. Jei­gu mi­nist­rė ne­pro­tes­ta­vo, tai ji­nai tie­siog ne­at­li­ko sa­vo funk­ci­jų.<text:s/></text:p>
        <text:p text:style-name="Roman"><text:span text:style-name="T3305">PIRMININKAS.</text:span><text:s/>Bal­suo­ja­me dėl ki­tų me­tų vals­ty­bi­nio so­cia­li­nio drau­di­mo biu­dže­to.<text:s/></text:p>
        <text:p text:style-name="Roman">Už – 51, prieš – 5, su­si­lai­kė 14. Vals­ty­bi­nio so­cia­li­nio drau­di­mo fon­do biu­dže­to 2016 me­tų ro­dik­lių pa­tvir­ti­ni­mo<text:s/><text:span text:style-name="T3306">įsta</text:span><text:span text:style-name="T3307">­ty</text:span><text:span text:style-name="T3308">­mo pro</text:span><text:span text:style-name="T3309">­jek</text:span><text:span text:style-name="T3310">­tui pri</text:span><text:span text:style-name="T3311">­tar</text:span><text:span text:style-name="T3312">­ta po pa</text:span><text:span text:style-name="T3313">­tei</text:span><text:span text:style-name="T3314">­ki</text:span><text:span text:style-name="T3315">­mo. Siū</text:span><text:span text:style-name="T3316">­lo</text:span><text:span text:style-name="T3317">­mas pa</text:span><text:span text:style-name="T3318">­grin</text:span><text:span text:style-name="T3319">­di</text:span><text:span text:style-name="T3320">­niu ko</text:span><text:span text:style-name="T3321">­mi</text:span><text:span text:style-name="T3322">­te</text:span><text:span text:style-name="T3323">­tu So</text:span><text:span text:style-name="T3324">­cia</text:span><text:span text:style-name="T3325">­li</text:span><text:span text:style-name="T3326">­nių rei</text:span><text:span text:style-name="T3327">­ka</text:span><text:span text:style-name="T3328">­lų ir dar</text:span><text:span text:style-name="T3329">­bo ko</text:span><text:span text:style-name="T3330">­mi</text:span><text:span text:style-name="T3331">­te</text:span><text:span text:style-name="T3332">­tas, pa</text:span><text:span text:style-name="T3333">­pil</text:span><text:span text:style-name="T3334">­do</text:span><text:span text:style-name="T3335">­mais ko</text:span><text:span text:style-name="T3336">­mi</text:span><text:span text:style-name="T3337">­te</text:span><text:span text:style-name="T3338">­tais – Au</text:span><text:span text:style-name="T3339">­di</text:span><text:span text:style-name="T3340">­to ko</text:span><text:span text:style-name="T3341">­mi</text:span><text:span text:style-name="T3342">­te</text:span><text:span text:style-name="T3343">­tas ir Biu</text:span><text:span text:style-name="T3344">­dže</text:span><text:span text:style-name="T3345">­to ir fi</text:span><text:span text:style-name="T3346">­nan</text:span><text:span text:style-name="T3347">­sų ko</text:span><text:span text:style-name="T3348">­mi</text:span><text:span text:style-name="T3349">­te</text:span><text:span text:style-name="T3350">­tas. Siū</text:span><text:span text:style-name="T3351">­lo</text:span><text:span text:style-name="T3352">­ma svars</text:span><text:span text:style-name="T3353">­ty</text:span><text:span text:style-name="T3354">­ti lap</text:span><text:span text:style-name="T3355">­kri</text:span><text:span text:style-name="T3356">­čio 24 d.<text:s/></text:span></text:p>
        <text:p text:style-name="P3357"/>
        <text:p text:style-name="Laikas">14.13 val.</text:p>
        <text:p text:style-name="Roman12">2016 me­tų Pri­va­lo­mo­jo svei­ka­tos drau­di­mo fon­do biu­dže­to ro­dik­lių pa­tvir­ti­ni­mo<text:s/>įsta­ty­mo pro­jek­tas Nr. XIIP-3661 (<text:span text:style-name="T3358">pa</text:span><text:span text:style-name="T3359">­tei</text:span><text:span text:style-name="T3360">­ki</text:span><text:span text:style-name="T3361">­mas</text:span>)</text:p>
        <text:p text:style-name="P3362"/>
        <text:p text:style-name="Roman"><text:span text:style-name="T3363">Ger</text:span><text:span text:style-name="T3364">­bia</text:span><text:span text:style-name="T3365">­mie</text:span><text:span text:style-name="T3366">­ji ko</text:span><text:span text:style-name="T3367">­le</text:span><text:span text:style-name="T3368">­gos, aš siū</text:span><text:span text:style-name="T3369">­lau pra</text:span><text:span text:style-name="T3370">­tęs</text:span><text:span text:style-name="T3371">­ti po</text:span><text:span text:style-name="T3372">­sė</text:span><text:span text:style-name="T3373">­dį ir už</text:span><text:span text:style-name="T3374">­baig</text:span><text:span text:style-name="T3375">­ti ry</text:span><text:span text:style-name="T3376">­ti</text:span><text:span text:style-name="T3377">­nę dar</text:span><text:span text:style-name="T3378">­bo</text:span><text:span text:style-name="T3379">­tvarkę. Dar vie</text:span><text:span text:style-name="T3380">­nas klau</text:span><text:span text:style-name="T3381">­si</text:span><text:span text:style-name="T3382">­mas –<text:s/></text:span>2016 me­tų Pri­va­lo­mo­jo svei­ka­tos drau­di­mo fon­do biu­dže­to ro­dik­lių pa­tvir­ti­ni­mo<text:s/><text:span text:style-name="T3383">įsta</text:span><text:span text:style-name="T3384">­ty</text:span><text:span text:style-name="T3385">­mo pro</text:span><text:span text:style-name="T3386">­jek</text:span><text:span text:style-name="T3387">­tas Nr. XIIP-3661. Kvie</text:span><text:span text:style-name="T3388">­čiu pra</text:span><text:span text:style-name="T3389">­ne</text:span><text:span text:style-name="T3390">­šė</text:span><text:span text:style-name="T3391">­ją R. Ša</text:span><text:span text:style-name="T3392">­la</text:span><text:span text:style-name="T3393">­še</text:span><text:span text:style-name="T3394">­vi</text:span><text:span text:style-name="T3395">­čiū</text:span><text:span text:style-name="T3396">­tę.</text:span></text:p>
        <text:p text:style-name="Roman"><text:span text:style-name="T3397">R. ŠALAŠEVIČIŪTĖ</text:span><text:span text:style-name="T3398"><text:s/></text:span><text:span text:style-name="T3399">(</text:span><text:span text:style-name="T3400">LSDPF</text:span><text:span text:style-name="T3401">)</text:span><text:span text:style-name="T3402">. Ger</text:span><text:span text:style-name="T3403">­bia</text:span><text:span text:style-name="T3404">­mie</text:span><text:span text:style-name="T3405">­ji ko</text:span><text:span text:style-name="T3406">­le</text:span><text:span text:style-name="T3407">­gos, nu</text:span><text:span text:style-name="T3408">­ma</text:span><text:span text:style-name="T3409">­to</text:span><text:span text:style-name="T3410">­ma, kad at</text:span><text:span text:style-name="T3411">­ei</text:span><text:span text:style-name="T3412">­nan</text:span><text:span text:style-name="T3413">­čių me</text:span><text:span text:style-name="T3414">­tų<text:s/></text:span>Pri­va­lo­mo­jo svei­ka­tos drau­di­mo fon­do biu­dže­tą su­da­rys 1,4 mlrd. eu­rų pa­ja­mų ir tiek pat iš­lai­dų. Tai­gi pla­nuo­ja­ma, kad at­ei­nan­čių me­tų biu­dže­tas bus su­ba­lan­suo­tas ir, pa­ly­gin­ti su 2015 m. pa­tvir­tin­tu Pri­va­lo­mo­jo svei­ka­tos drau­di­mo fon­do<text:span text:style-name="T3415"><text:s/>biu</text:span><text:span text:style-name="T3416">­dže</text:span><text:span text:style-name="T3417">­tu, pa</text:span><text:span text:style-name="T3418">­di</text:span><text:span text:style-name="T3419">­dės 4,1 %, ar</text:span><text:span text:style-name="T3420">­ba 56,1 mln. eu</text:span><text:span text:style-name="T3421">­rų, ne</text:span><text:span text:style-name="T3422">­ver</text:span><text:span text:style-name="T3423">­ti</text:span><text:span text:style-name="T3424">­nant lė</text:span><text:span text:style-name="T3425">­šų li</text:span><text:span text:style-name="T3426">­ku</text:span><text:span text:style-name="T3427">­čių. 2016 m. šio biu</text:span><text:span text:style-name="T3428">­dže</text:span><text:span text:style-name="T3429">­to re</text:span><text:span text:style-name="T3430">­zer</text:span><text:span text:style-name="T3431">­vas tu</text:span><text:span text:style-name="T3432">­rė</text:span><text:span text:style-name="T3433">­tų su</text:span><text:span text:style-name="T3434">­da</text:span><text:span text:style-name="T3435">­ry</text:span><text:span text:style-name="T3436">­ti 73,1 mln. eu</text:span><text:span text:style-name="T3437">­rų, iš ku</text:span><text:span text:style-name="T3438">­rių re</text:span><text:span text:style-name="T3439">­zer</text:span><text:span text:style-name="T3440">­vo pa</text:span><text:span text:style-name="T3441">­grin</text:span><text:span text:style-name="T3442">­di</text:span><text:span text:style-name="T3443">­nė da</text:span><text:span text:style-name="T3444">­lis tu</text:span><text:span text:style-name="T3445">­rė</text:span><text:span text:style-name="T3446">­tų su</text:span><text:span text:style-name="T3447">­da</text:span><text:span text:style-name="T3448">­ry</text:span><text:span text:style-name="T3449">­ti 21,6 mln. eu</text:span><text:span text:style-name="T3450">­rų, o ri</text:span><text:span text:style-name="T3451">­zi</text:span><text:span text:style-name="T3452">­kos val</text:span><text:span text:style-name="T3453">­dy</text:span><text:span text:style-name="T3454">­mo lė</text:span><text:span text:style-name="T3455">­šų da</text:span><text:span text:style-name="T3456">­lis – 51,5 mln. eu</text:span><text:span text:style-name="T3457">­rų. Įver</text:span><text:span text:style-name="T3458">­ti</text:span><text:span text:style-name="T3459">­nus lė</text:span><text:span text:style-name="T3460">­šų li</text:span><text:span text:style-name="T3461">­ku</text:span><text:span text:style-name="T3462">­čius,<text:s/></text:span>2016 me­tų Pri­va­lo­mo­jo svei­ka­tos drau­di­mo fon­do biu­dže­tas per­žengs 1,5 mlrd. eu­rų ri­bą.<text:s/></text:p>
        <text:p text:style-name="Roman">Šio biu­dže­to pa­ja­mų au­gi­mą dau­giau­sia lems dėl di­dė­sian­čio ša­lies vi­du­ti­nio dar­bo už­mo­kes­čio ir ma­žė­sian­čio ne­dar­bo ly­gio, nu­ma­to­mo „Sod­ros“, Vals­ty­bi­nės mo­kes­čių ins­pek­ci­jos ad­mi­nist­ruo­ja­mų pri­va­lo­mo­jo svei­ka­tos drau­di­mo įmo­kų iš­au­gi­mas. Pa­ly­gin­ti su 2015 m. pa­tvir­tin­tu Pri­va­lo­mo­jo svei­ka­tos drau­di­mo fon­do biu­dže­tu, nu­ma­to­ma, kad kar­tu su­dė­jus šios įmo­kos tu­rė­tų pa­di­dė­ti 47,1 mln. eu­rų, ar­ba 5 %.<text:s/></text:p>
        <text:p text:style-name="Roman">At­ei­nan­čiais me­tais taip pat pla­nuo­ja­mas vals­ty­bės biu­dže­to įmo­kų ir asig­na­vi­mų pa­di­dė­ji­mas. Šios lė­šos, pa­ly­gin­ti su 2015 m. pa­tvir­tin­tu Pri­va­lo­mo­jo svei­ka­tos drau­di­mo fon­do biu­dže­tu, tu­rė­tų pa­di­dė­ti 6,9 mln. eu­rų, ar­ba 1,6 %. Šį au­gi­mą dau­giau­sia lems di­dė­jan­ti me­ti­nė vals­ty­bės biu­dže­to įmo­ka, mo­ka­ma Pri­va­lo­mo­jo svei­ka­tos drau­di­mo fon­do biu­dže­tui už vals­ty­bės lė­šo­mis pri­va­lo­muo­ju svei­ka­tos drau­di­mu drau­džia­mų as­me­nų drau­di­mą. Ši įmo­ka ki­tais me­tais tu­rė­tų pa­di­dė­ti 11,1 eu­rų ir sieks 255,7 eu­rų.<text:s/></text:p>
        <text:p text:style-name="Roman">Da­lis šių au­gan­čių lė­šų – 0,5 mln. eu­rų bus ski­ria­ma už­tik­rin­ti už­sie­nie­čių, ku­riems rei­kia prie­globs­čio ir ku­rie bus per­ke­lia­mi į Lie­tu­vą, svei­ka­tos prie­žiū­rai. Be to, kaip ir pra­ėju­siais me­tais, at­si­žvel­giant į Kon­sti­tu­ci­nio Teis­mo nu­ta­ri­mą, apie 2,9 mln. eu­rų bus ski­ria­ma pa­slau­gų, skir­tų gy­vy­bei gel­bė­ti ir iš­sau­go­ti, iš­lai­doms ap­mo­kė­ti.<text:s/></text:p>
        <text:p text:style-name="Roman">2016 m.<text:s/>iš­au­gu­sias Pri­va­lo­mo­jo svei­ka­tos drau­di­mo fon­do biu­dže­to lė­šas nu­ma­ty­ta<text:s/>skir­ti šiems tiks­lams. 43, 6 mln. eu­rų, ar­ba 4 %, di­dė­ja lė­šos as­mens svei­ka­tos prie­žiū­ros pa­slau­goms, me­di­ci­ni­nei re­a­bi­li­ta­ci­jai, sa­na­to­ri­niam gy­dy­mui, svei­ka­tos pro­gra­moms ir ki­toms svei­ka­tos drau­di­mo iš­lai­doms. Da­lį šių pa­pil­do­mų lė­šų at­ei­nan­čiais me­tais nu­ma­to­ma skir­ti ma­žiau­siai tei­sės ak­tais nu­sta­ty­tai as­mens svei­ka­tos prie­žiū­ros pa­slau­gų ba­zi­nių kai­nų ba­lo ver­tei at­kur­ti nuo 0,99 eu­ro iki 1 eu­ro. Taip pat au­gan­čio­mis lė­šo­mis nu­ma­to­ma dieg­ti nau­jas pa­slau­gas, plė­to­ti eko­no­miš­kai efek­ty­vių pa­slau­gų tei­ki­mą.<text:s/></text:p>
        <text:p text:style-name="Roman">At­ei­nan­čiais me­tais ir to­liau ypa­tin­gas dė­me­sys bus ski­ria­mas pre­ven­ci­nėms pro­gra­moms vyk­dy­ti. 10,8 mln. eu­rų, ar­ba 4,2 %, au­ga lė­šos vais­tams ir me­di­ci­nos pa­gal­bos prie­mo­nėms kom­pen­suo­ti. Ki­tais me­tais (…) mln. eu­rų nu­ma­to­ma skir­ti ino­va­ci­niams vais­tams kom­pen­suo­ti. 3,2 mln. eu­rų, ar­ba 23,3 %, di­dė­ja lė­šos pri­va­lo­mą­jį svei­ka­tos drau­di­mą vyk­dan­čių ins­ti­tu­ci­jų veik­los iš­lai­doms. Šios lė­šos dau­giau­sia di­dė­ja dėl iš­au­gu­sio po­rei­kio at­si­skai­ty­ti už įvyk­dy­tus vi­sai svei­ka­tos sis­te­mai itin svar­bius in­for­ma­ci­nių tech­no­lo­gi­jų pro­jek­tus. Pa­mi­nė­ti­na, kad pas­ta­rai­siais me­tais pri­va­lo­mą­jį svei­ka­tos drau­di­mą vyk­dan­čių ins­ti­tu­ci­jų veik­los iš­lai­dos ne­bu­vo di­di­na­mos. Nu­ma­to­ma, kad 2016 m. jos su­da­rys 1,2 % vi­sų Pri­va­lo­mo­jo svei­ka­tos drau­di­mo fon­do biu­dže­to lė­šų.<text:s/></text:p>
        <text:p text:style-name="Roman">Taip pat pa­mi­nė­ti­na, kad or­to­pe­di­jos tech­ni­kos prie­mo­nių įsi­gi­ji­mo iš­lai­doms kom­pen­suo­ti lė­šos nu­ma­to­mos 1,7 mln. eu­rų ma­žes­nės, nei pa­tvir­tin­ta 2015 m. Pri­va­lo­mo­jo svei­ka­tos drau­di­mo fon­do biu­dže­te. To­dėl ki­tais me­tais šioms iš­lai­doms nu­ma­to­ma skir­ti 12,8 mln. eurų. Iš jų, kaip ir šiais me­tais, 10,1 mln. eu­rų pla­nuo­ja­ma skir­ti ei­na­mai­siais me­tais pa­ga­min­toms ir iš­duo­toms prie­mo­nėms kom­pen­suo­ti, o 2,7 mln. eu­rų – or­to­pe­di­jos tech­ni­kos prie­mo­nių ga­my­bos ir pri­tai­ky­mo iš­lai­doms, ku­rių ap­mo­kė­ji­mas pri­ski­ria­mas ne­apib­rėž­tiems įsi­pa­rei­go­ji­mams pa­deng­ti, t. y. 2009–2011 m. pa­ga­min­toms ir iš­duo­toms or­to­pe­di­jos tech­ni­kos prie­mo­nėms kom­pen­suo­ti. Pas­ta­rą­sias iš­lai­das nu­ma­to­ma vi­siš­kai pa­deng­ti 2017 m.<text:s/></text:p>
        <text:p text:style-name="Roman">Tai­gi 2016 m. Pri­va­lo­mo­jo svei­ka­tos drau­di­mo fon­do biu­dže­to pro­jek­tas ypa­tin­gas tuo, kad fi­nan­si­nės ga­li­my­bės leis nuo ki­tų me­tų sau­sio 1 d. tei­sės ak­tais nu­sta­ty­tą as­mens svei­ka­tos prie­žiū­ros pa­slau­gų ba­zi­nių kai­nų ba­lo ver­tę at­kur­ti iki vie­no eu­ro. Pro­jek­tui pri­ta­rė Lie­tu­vos Res­pub­li­kos Vy­riau­sy­bė.<text:s/></text:p>
        <text:p text:style-name="Roman"><text:span text:style-name="T3463">PIRMININKAS.</text:span><text:span text:style-name="T3464"><text:s/>Klau</text:span><text:span text:style-name="T3465">­sia E. Ma</text:span><text:span text:style-name="T3466">­siu</text:span><text:span text:style-name="T3467">­lis. Nė</text:span><text:span text:style-name="T3468">­ra. M. Zas</text:span><text:span text:style-name="T3469">­čiu</text:span><text:span text:style-name="T3470">­rins</text:span><text:span text:style-name="T3471">­kas. Nė</text:span><text:span text:style-name="T3472">­ra. I. De</text:span><text:span text:style-name="T3473">­gu</text:span><text:span text:style-name="T3474">­tie</text:span><text:span text:style-name="T3475">­nė. Pra</text:span><text:span text:style-name="T3476">­šom.<text:s/></text:span></text:p>
        <text:p text:style-name="Roman"><text:span text:style-name="T3477">I. DEGUTIENĖ</text:span><text:s/><text:span text:style-name="T3478">(</text:span><text:span text:style-name="T3479">TS-LKDF</text:span><text:span text:style-name="T3480">)</text:span>. Ger­bia­mo­ji mi­nist­re, iš tik­rų­jų tur­būt rei­kia pa­si­džiaug­ti, kad Pri­va­lo­mo­jo svei­ka­tos drau­di­mo fon­do biu­dže­tas kiek­vie­nais me­tais yra gau­ses­nis ir dėl to mū­sų vi­si pa­cien­tai tik­rai tur­būt džiau­gia­si. Bet aš no­riu už­duo­ti gal­būt ki­to­kį klau­si­mą, nes mū­sų Pri­va­lo­ma­sis svei­ka­tos drau­di­mo fon­do biu­dže­tas su­for­muo­tas re­mian­tis so­li­da­ru­mo ir ly­gia­tei­siš­ku­mo prin­ci­pais. No­rė­čiau gau­ti at­sa­ky­mą į to­kį klau­si­mą, ar tai yra tei­sin­ga? Šian­dien vals­ty­bės drau­džia­mų­jų yra 1,8 mln. ir vals­ty­bė už kiek­vie­ną vals­ty­bės drau­džia­mą­jį apy­tik­riai mo­ka 200 eu­rų. Ki­tas da­ly­kas. Šian­dien tie, kas pa­tys dir­ba­me, apy­tik­riai kiek­vie­nas mo­ka­me apie 600 eu­rų draus­da­mie­si svei­ka­tos drau­di­mu. Yra dar vie­na gru­pė, tai yra sa­va­ran­kiš­kai dir­ban­tys as­me­nys, ku­rie pa­gal įsta­ty­mą mo­ka 9 % nuo MMA, tai yra apy­tik­riai apie 29 eu­rus. Tai­gi su­sir­gus iš vi­sų ši­tų tri­jų gru­pių pa­slau­gas gau­na­me vi­si vie­no­das…<text:s/></text:p>
        <text:p text:style-name="Roman"><text:span text:style-name="T3481">PIRMININKAS.</text:span><text:s/>Ger­bia­mo­ji Ire­na!<text:s/></text:p>
        <text:p text:style-name="Roman"><text:span text:style-name="T3482">I. DEGUTIENĖ</text:span><text:s/><text:span text:style-name="T3483">(</text:span><text:span text:style-name="T3484">TS-LKDF</text:span><text:span text:style-name="T3485">)</text:span>. …bet mo­ka­me ne­vie­no­dai. Mi­nist­re, kaip jums at­ro­do, ar tai yra tei­sin­ga? Jei­gu jūs ma­no­te, kad tai ne­tei­sin­ga, tai ką rei­kia da­ry­ti, kad bū­tų tei­sin­ga, kad krep­še­lių kai­na vi­siems Lie­tu­vos pi­lie­čiams bū­tų vie­no­da?<text:s/></text:p>
        <text:p text:style-name="Roman"><text:span text:style-name="T3486">R. ŠALAŠEVIČIŪTĖ</text:span><text:s/><text:span text:style-name="T3487">(</text:span><text:span text:style-name="T3488">LSDPF</text:span><text:span text:style-name="T3489">)</text:span>. Aš ma­nau, kad tai nė­ra tei­sin­ga, nes aš ir da­bar tu­riu diag­ra­mą, ku­ri aki­vaiz­džiai ro­do, kiek dau­giau su­mo­ka dir­ban­tie­ji už tuos, ku­rie mo­ka pa­tys, ir ma­žiau­sia yra vals­ty­bės da­lis. Šiuo klau­si­mu mes bu­vo­me pa­ren­gę Vy­riau­sy­bė nu­ta­ri­mo pro­jek­tą, krei­pė­mės į Vy­riau­sy­bę, pro­jek­tas bu­vo svars­to­mas, ta­čiau spren­di­mo pri­ėmi­mas yra ati­dė­tas, ka­dan­gi pa­skai­čia­vus šių me­tų biu­dže­tą, vis dėl­to bu­vo nu­spręs­ta, kad ga­li­my­bių di­din­ti vals­ty­bės den­gia­mą­ją da­lį kol kas nė­ra.<text:s/></text:p>
        <text:p text:style-name="Roman"><text:span text:style-name="T3490">PIRMININKAS.</text:span><text:s/>Klau­sia A. Ma­tu­las. Ruo­šia­si A. Mon­kaus­kai­tė.<text:s/></text:p>
        <text:p text:style-name="Roman"><text:span text:style-name="T3491">A. MATULAS</text:span><text:s/><text:span text:style-name="T3492">(</text:span><text:span text:style-name="T3493">TS-LKDF</text:span><text:span text:style-name="T3494">)</text:span>. Ger­bia­mo­ji mi­nist­re, aš no­riu pra­tęs­ti I. De­gu­tie­nės klau­si­mą ir vėl­gi pri­si­min­ti, kad jū­sų par­ti­jos na­rys, da­bar­ti­nis ko­mi­sa­ras, krei­pė­si į Kon­sti­tu­ci­nį Teis­mą, ku­ris la­bai gra­žiai iš­aiš­ki­no, ką svei­ka­tos sis­te­mo­je fi­nan­siš­kai tu­ri da­ry­ti Vy­riau­sy­bė. Bet ta pa­ti Vy­riau­sy­bė, kaip sa­kė­te, nie­ko da­bar ne­pa­da­rė, o įmo­kos už vals­ty­bės drau­džia­mus as­me­nis ne­di­di­na. Ma­no ma­ny­mu, iš­ties tas so­li­da­ru­mo prin­ci­pas jau per­žen­gė vi­sas pa­do­ru­mo ri­bas, nes vie­ni mo­ka 29 eu­rus, ki­ti mo­ka per 600 eu­rų, o gau­na tą pa­tį. Ger­bia­mo­ji mi­nist­re, ar bū­tų tiks­lin­ga ir ka­da pla­nuo­ja­te nu­sta­ty­ti pa­slau­gų ap­im­tis? Ir ar nė­ra ge­riau, kad gal­būt žmo­gus, kiek da­bar mo­ka, nes įstai­gos ne­iš­si­lai­ko iš to mo­kes­čio, su­mo­kė­tų bent 10 % da­bar ne­le­ga­liai mo­ka­mų į ki­še­nę pi­ni­gų, ofi­cia­liai, ir sis­te­mo­je at­si­ras­tų tvar­ka? Nes dir­bau pri­va­čia­me ka­bine­te (dir­bau dve­jus me­tus), nie­kas net ne­siū­lė nei sal­dai­nių dė­žu­tės, nei ky­šio, nes ži­no, kad rei­kia su­mo­kė­ti tiek ir vis­kas, ir gau­na pa­slau­gą. Kaip jūs ma­no­te?<text:s/></text:p>
        <text:p text:style-name="Roman"><text:span text:style-name="T3495">R. ŠALAŠEVIČIŪTĖ</text:span><text:s/><text:span text:style-name="T3496">(</text:span><text:span text:style-name="T3497">LSDPF</text:span><text:span text:style-name="T3498">)</text:span>. Ma­to­te, kaip ži­no­me, jau bu­vo pa­reng­tas pro­jek­tas ir bu­vo svars­ty­mas dėl mo­ka­mų pa­slau­gų, ku­rias bū­tų ga­li­ma tai­ky­ti, skai­čiaus pa­di­di­ni­mo. Ta­čiau ši­tas pro­jek­tas ėjo la­bai su­dė­tin­gai, tai bu­vo dar iki ma­nęs. Šiuo me­tu mes esa­me jau at­li­kę ana­li­zę, yra pa­reng­tos trys mo­ka­mų pa­slau­gų al­ter­na­ty­vos. Šiuo me­tu va­do­vy­bė dar svars­to,<text:s/>ku­rią al­ter­na­ty­vą mums, dir­ban­tiems Svei­ka­tos ap­sau­gos mi­nis­te­ri­jo­je, pa­si­rink­ti, ar mes mo­ka­me tik už nu­ma­to­mas kom­for­tiš­kas su­tei­kia­mas pa­slau­gas, ar mes ap­ima­me daug pla­čiau. Ta­čiau čia gal­būt ir su­si­ker­ta­ma su Kon­sti­tu­ci­ja, ka­dan­gi la­bai aiš­kiai pa­sa­ky­ta, kad di­dži­ą­ją da­lį pa­slau­gų mes tu­ri­me gau­ti ne­mo­ka­mai. Kai mes svars­tė­me tris al­ter­na­ty­vas, per­si­pi­na ta da­lis pa­slau­gų, ku­rios tu­ri bū­ti tik ne­mo­ka­mos. To­dėl aš ma­nau, kad vis dėl­to pa­ren­gus ir iš­dis­ku­ta­vus al­ter­na­ty­vos bus tei­kia­mos svars­ty­ti Stra­te­gi­niam ko­mi­te­tui prie Vy­riau­sy­bės. Jam, kaip ži­no­te,<text:s/>pri­klau­so įvai­rių ins­ti­tu­ci­jų at­sto­vai. Ta­da tu­ri pa­tek­ti į Sei­mą, kad bū­tų svars­to­ma, gal­būt ir pri­ta­ria­ma. Iš tie­sų yra to­kių nuo­mo­nių, kad mums rei­kia vis dėl­to pla­čiau ir dau­giau teik­ti mo­ka­mų pa­slau­gų, o ne vien tik draus­ti.<text:s/></text:p>
        <text:p text:style-name="Roman"><text:span text:style-name="T3499">PIRMININKAS.</text:span><text:s/>Klau­sia A. Mon­kaus­kai­tė. Ruo­šia­si V. M. Čig­rie­jie­nė.<text:s/></text:p>
        <text:p text:style-name="Roman"><text:span text:style-name="T3500">A. MONKAUSKAITĖ</text:span><text:s/><text:span text:style-name="T3501">(</text:span><text:span text:style-name="T3502">LSDPF</text:span><text:span text:style-name="T3503">)</text:span>. Ger­bia­mo­ji mi­nist­re, jū­sų ini­cia­ty­va šiais me­tais bu­vo pa­di­din­ti at­ly­gi­ni­mai slau­gy­to­joms, tai yra la­bai ge­rai, o nie­ko ne­kal­ba­ma apie gy­dy­to­jų at­ly­gi­ni­mus. Gal­būt ki­tų me­tų biu­dže­te yra nu­ma­to­ma gy­dy­to­jų at­ly­gi­ni­mus di­din­ti? Ir ki­ta klau­si­mo da­lis. No­riu pa­klaus­ti apie slau­gą. Gir­dė­jau apie ini­cia­ty­vą ki­tus me­tus pa­skelb­ti Svei­ko se­nė­ji­mo me­tais, ar­ba Orios se­nat­vės me­tais. Gal nu­ma­to­te dau­giau lė­šų skir­ti slau­gai ir pa­lai­ko­ma­jam gy­dy­mui?<text:s/></text:p>
        <text:p text:style-name="Roman"><text:span text:style-name="T3504">R. ŠALAŠEVIČIŪTĖ</text:span><text:s/><text:span text:style-name="T3505">(</text:span><text:span text:style-name="T3506">LSDPF</text:span><text:span text:style-name="T3507">)</text:span>. Iš tie­sų gy­dy­to­jų at­ly­gi­ni­mų kė­li­mo klau­si­mas yra su­sie­tas su ket­vir­tuo­ju per­tvar­kos eta­pu. Pro­ce­sas ju­da, iš tik­rų­jų kiek­vie­na gy­dy­mo įstai­ga, iš­spren­du­si sa­vo vi­daus pro­ble­mas, su­tau­py­tų lė­šų, ku­rios ne­iš­ei­tų iš gy­dy­mo įstai­gos, o tai bū­tų re­zer­vas di­din­ti gy­dy­to­jų at­ly­gi­ni­mą. Taip, slau­gos klau­si­mu mes jau esa­me pa­tei­kę ir sa­vo įvai­rių pla­nų, kad di­di­na­me slau­gos ap­im­tis, tai pri­klau­so nuo žmo­nių, ku­riems bū­ti­na slau­ga, tūks­tan­čiui – nuo 2 iki 3. Lie­tu­vo­je tu­rė­tų pa­dau­gė­ti slau­go­mų as­me­nų maž­daug 1700. Be abe­jo, pa­di­dės ir po­rei­kis dar­buo­to­jų, ku­rie teiks to­kias pa­slau­gas pa­tys. Mes pla­nuo­ja­me, bū­tent per­žiū­rė­da­mi mū­sų sis­te­mą ir orien­tuo­da­mie­si į pa­gy­ve­nu­sių žmo­nių gy­ve­ni­mo ir gy­dy­mo­si, slau­gos są­ly­gų pa­ge­ri­ni­mą, bū­tent Pri­va­lo­mo­jo svei­ka­tos drau­di­mo fon­dą per­žiū­rė­ti, ši­tą da­lį dėl ap­mo­kė­ji­mo už slau­gos pa­slau­gas. Ly­giai vie­no­dai nu­ma­to­me ki­tais<text:s/>me­tais įsteig­ti 30 sky­rių ir ka­bi­ne­tų ge­ron­to­lo­gi­jai, ku­ri iš tik­rų­jų kol kas Lie­tu­vo­je yra už­mirš­ta.<text:s/></text:p>
        <text:p text:style-name="Roman">Jū­sų klau­si­mas dėl Orios se­nat­vės me­tų. Aš kaip tik šian­dien kal­bė­jau su ger­bia­mą­ja Sei­mo Pir­mi­nin­ke. Bu­vo jau prieš tris sa­vai­tes klau­si­mas įtrauk­tas į dar­bo­tvarkę, bet ne­bu­vo svars­ty­tas. Ir pa­pra­šiau, bu­vo pa­ža­dė­ta, kad lap­kri­čio pir­mą­ją dar­bo sa­vai­tę mes svars­ty­si­me. Ačiū už to­kį ge­rą klau­si­mą, iš kar­to pra­šau vi­sų pa­lai­ky­mo, ka­dan­gi bū­tent da­bar yra tas lai­kas, kai yra skai­čiuo­ja­mi pi­ni­gai ir Eu­ro­pos Są­jun­gos struk­tū­ri­nių fon­dų, kreip­ti ne tik dė­me­sį, bet ir lė­šas tiems, ku­riems tik­rai rei­kia ir ku­riuos mes kar­tais už­mirš­ta­me.<text:s/></text:p>
        <text:p text:style-name="Roman"><text:span text:style-name="T3508">PIRMININKAS.</text:span><text:s/>Pas­ku­ti­nis klau­si­mas. V. M. Čig­rie­jie­nė.<text:s/></text:p>
        <text:p text:style-name="Roman"><text:span text:style-name="T3509">V. M. ČIGRIEJIENĖ</text:span><text:s/><text:span text:style-name="T3510">(</text:span><text:span text:style-name="T3511">TS-LKDF</text:span><text:span text:style-name="T3512">)</text:span>. La­bai ačiū. Ger­bia­mo­ji mi­nist­re, no­riu jums pa­dė­ko­ti už iš­sa­mų ir sklan­dų 2016 m. Pri­va­lo­mo­jo svei­ka­tos drau­di­mo fon­do biu­dže­to ro­dik­lių pa­tvir­ti­ni­mo įsta­ty­mo pro­jek­tą, tik­rai pa­si­dar­buo­ta daug. Aiš­ku, me­di­kai vi­sa­da su­si­tvar­ko su kliū­ti­mis, nes jie gy­ve­ni­me įpra­tę tai da­ry­ti. Pri­va­lo­mo­jo svei­ka­tos drau­di­mo fon­do biu­dže­tas di­dė­ja, tai ir­gi ma­lo­nu. Ma­nau, kad jūs ini­cia­ty­vi mi­nist­rė, Svei­ka­tos ap­sau­gos mi­nis­te­ri­jo­je su­ge­bė­si­te pri­ori­te­tus iš­kel­ti, so­li­da­ru­mo ir ly­gia­tei­siš­ku­mo prin­ci­pus, nes tai tik­rai la­bai ba­do akis vi­siems, ir gau­nan­tys pa­slau­gą jau­čia kaž­ko­kią skriau­dą. Ar tą sa­vo dar­bų pro­jek­tą at­ei­ty­je jūs įsi­ra­šy­si­te į dar­bų pro­jek­tą?<text:s/></text:p>
        <text:p text:style-name="Roman"><text:span text:style-name="T3513">R. ŠALAŠEVIČIŪTĖ</text:span><text:s/><text:span text:style-name="T3514">(</text:span><text:span text:style-name="T3515">LSDPF</text:span><text:span text:style-name="T3516">)</text:span>. Iš tik­rų­jų klau­si­mas la­bai įdo­mus ir tei­sin­gas. Sa­ky­ki­me, tur­būt ne­rei­kia įsi­ra­šy­ti į sa­vo dar­bus, bet rei­kia tuo gy­ven­ti. Tik­rai, rei­kia mums vi­siems dau­giau<text:span text:style-name="T3517"><text:s/>dė</text:span><text:span text:style-name="T3518">­me</text:span><text:span text:style-name="T3519">­sio skir</text:span><text:span text:style-name="T3520">­ti, bū</text:span><text:span text:style-name="T3521">­ti nuo</text:span><text:span text:style-name="T3522">­šir</text:span><text:span text:style-name="T3523">­des</text:span><text:span text:style-name="T3524">­niems ir net vyk</text:span><text:span text:style-name="T3525">­dant tas funk</text:span><text:span text:style-name="T3526">­ci</text:span><text:span text:style-name="T3527">­jas, ku</text:span><text:span text:style-name="T3528">­rios yra pa</text:span><text:span text:style-name="T3529">­ves</text:span><text:span text:style-name="T3530">­tos. Ačiū.</text:span></text:p>
        <text:p text:style-name="Roman"><text:span text:style-name="T3531">PIRMININKAS.</text:span><text:s/>Dė­ko­ju mi­nist­rei už at­sa­ky­mus ir pa­tei­ki­mą. Už no­rė­tų kal­bė­ti A. Ma­tu­las. Ar ga­li­me su­si­tar­ti be?.. A. Ma­tu­las kal­ba.</text:p>
        <text:p text:style-name="Roman"><text:span text:style-name="T3532">A. MATULAS</text:span><text:s/><text:span text:style-name="T3533">(</text:span><text:span text:style-name="T3534">TS-LKDF</text:span><text:span text:style-name="T3535">)</text:span>. Ne­ga­li­ma su­si­tar­ti dėl to, kad tik­rai no­riu pa­sa­ky­ti ke­le­tą žo­džių, o gal ir keis­ta, kad opo­zi­ci­ja siū­lo bal­suo­ti už, bet, ko­le­gos, bū­kim<text:s/><text:span text:style-name="T3536">bied</text:span><text:span text:style-name="T3537">­ni</text:span>, bet tei­sin­gi. Kad svei­ka­tos drau­di­mo biu­dže­tas di­dė­ja 4,1 %,<text:s/>yra ge­rai, ki­tais me­tais jau tu­rė­sim li­tais skai­čiuo­jant apie 5 mlrd. Lt. Rei­kia pri­pa­žin­ti, kad mes juos ga­lė­tu­me nau­do­ti ra­cio­na­liau. Iš­ties daug me­tų ža­da­me įves­ti pa­pil­do­mus drau­di­mus, tai ne­pa­da­ry­ta. Vis dėl­to yra ne­ma­žai spra­gų, kur tur­tin­ges­ni žmo­nės ar­ba mo­kes­čius mo­kan­tys ki­toms ša­lims ga­li už 29 eu­rus mo­kė­da­mi per mė­ne­sį gau­ti tas pa­čias pa­slau­gas, kaip ir mū­sų pa­pras­tas žmo­ge­lis, dir­ban­tis ir su­mo­kė­jęs vos ne 1 tūkst. eu­rų mo­kes­čių per me­tus, tas pa­čias pa­slau­gas, nė­ra nu­sta­ty­tos pa­slau­gų ap­im­tys, ko rei­ka­lau­ja Kon­sti­tu­ci­nis Teis­mas. Nevi­siš­kai są­ži­nin­ga, kad gy­dant kai ku­rias li­gas ga­li­ma rink­tis iš 20–30 vais­tų, o dėl kai ku­rių li­gų nė­ra nė vie­no vais­to ar­ba vie­nas, du vais­tai. Mo­der­niau­si vais­tai vė­luo­ja at­ei­ti ir pa­siek­ti mū­sų žmo­nes. Per ma­žai lė­šų ski­ria­ma psi­chi­nei svei­ka­tai, sa­vi­žu­dy­bių pre­ven­ci­jai, ypač psi­cho­lo­gi­nei pa­gal­bai. Mes tik­rai ko­mi­te­te pra­šy­si­me ir mi­nis­te­ri­jos, ir mi­nist­rės, siū­ly­si­me, kad per­skirs­ty­tų tas lė­šas, kad dau­giau lė­šų tek­tų tiems da­ly­kams, ne me­di­ka­men­tams. Bet, ko­le­gos, kaip sa­kiau… Gai­la, kad ba­las at­ku­ria­mas tik po ket­ve­rių me­tų į ikip­riešk­ri­zi­nį. Vie­nas li­tas pri­ly­gi­na­mas vie­nam ba­lui, bet at­ku­ria­mas. Gal­būt tai le­mia rin­ki­mai. Bū­tų daug ma­lo­niau, kad tai bū­tų bu­vę pa­da­ry­ta kur kas anks­čiau, ir tam są­ly­gos bu­vo. Bet, kaip sa­kiau, žiū­rint į ki­tas sis­te­mas, kiek ki­toms sis­te­moms fi­nan­sa­vi­mas au­ga ar­ba lie­ka toks pats, tai, kaip sa­kiau, tas au­gi­mas 4,1 % yra ne­blo­gas. Po pa­tei­ki­mo siū­lau pri­tar­ti.<text:s/></text:p>
        <text:p text:style-name="Roman"><text:span text:style-name="T3538">PIRMININKAS.</text:span><text:s/>Bal­suo­ja­me.<text:s/></text:p>
        <text:p text:style-name="Roman">Už bal­sa­vo 48, prieš nė­ra, su­si­lai­kė 2. 2016 me­tų Pri­va­lo­mo­jo svei­ka­tos drau­di­mo fon­do biu­dže­to ro­dik­lių pa­tvir­ti­ni­mo<text:s/>įsta­ty­mo pro­jek­tui po pa­tei­ki­mo pri­tar­ta. Siū­lo­mas pa­grin­di­nis ko­mi­te­tas – Svei­ka­tos rei­ka­lų ko­mi­te­tas, pa­pil­do­mi – Au­di­to ko­mi­te­tas ir Biu­dže­to ir fi­nan­sų ko­mi­te­tas. Siū­lo­ma svars­ty­ti lap­kri­čio 24 d.</text:p>
        <text:p text:style-name="Roman">Ger­bia­mie­ji ko­le­gos, bai­gia­me ry­ti­nį po­sė­dį. Skel­biu ry­ti­nį po­sė­dį baig­tą. (<text:span text:style-name="T3539">Gon</text:span><text:span text:style-name="T3540">­gas</text:span>) Va­ka­ri­nis po­sė­dis pra­si­de­da 15 val. Ger­bia­mie­ji ko­le­gos, aš ir su aki­niais ma­tau, kad ne­la­bai švie­su, bet va­ka­ri­nis po­sė­dis pra­si­dės vis tiek 15 val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8</text:span><text:span text:style-name="T10">4</text:span></text:p>
        <text:p text:style-name="P11"><text:tab/><text:tab/></text:p>
      </style:header>
      <style:header-left>
        <text:p text:style-name="P12"><text:span text:style-name="T13">2015 m.<text:s/></text:span><text:span text:style-name="T14">spali</text:span><text:span text:style-name="T15">o<text:s/></text:span><text:span text:style-name="T16">20</text:span><text:span text:style-name="T17"><text:s/>d.<text:s/></text:span><text:span text:style-name="T18"><text:tab/></text:span><text:span text:style-name="T19"><text:tab/></text:span><text:span text:style-name="T20"><text:page-number text:fixed="false">30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2-04T09:02:00Z</meta:creation-date>
    <dc:date>2016-02-04T09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520" meta:word-count="25915" meta:character-count="227792" meta:row-count="3614" meta:non-whitespace-character-count="202397"/>
  </office:meta>
</office:document-meta>
</file>