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margin-bottom="0.1111in" fo:line-height="150%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LIETUVOS KARIUOMENĖS DRAUSMĖS STATUTO 8 IR 67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4-06-05<text:s/>Nr. XIVP-3696(2)</text:p>
      <text:p text:style-name="P18"><text:span text:style-name="T19">Vilnius</text:span></text:p>
      <text:p text:style-name="P20"/>
      <text:p text:style-name="P21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</text:p>
      <text:p text:style-name="P22"><text:bookmark-start text:name="part_7f516eb0b8ab479cb43b8c247b854841"/><text:bookmark-end text:name="part_7f516eb0b8ab479cb43b8c247b854841"/>Įvertinę projekto atitiktį Konstitucijai, įstatymams, teisėkūros principams ir teisės technikos taisyklių reikalavimams,<text:s/>siūlome projekto 2 straipsniu keičiamo statuto 67 straipsnyje<text:s/>po žodžių „aktyviojo kariuomenės personalo rezervo“ įrašyti žodį<text:s/>„kariui“<text:s/>ir taip suvienodinti kartu su šiuo<text:s/><text:soft-page-break/>projektu teikiamuose<text:s/>projektuose<text:s/>Nr.<text:s/>XIVP-3692(2), XIVP-3694(2)<text:s/>ir XIVP-3695(2)<text:s/>vartojamą terminiją.</text:p>
      <text:p text:style-name="P23"/>
      <text:p text:style-name="P24"/>
      <text:p text:style-name="P25"/>
      <text:p text:style-name="P26"><text:span text:style-name="T27">Departamento direktorius</text:span><text:span text:style-name="T28"><text:tab/><text:s text:c="81"/>D</text:span><text:span text:style-name="T29">ainius Zebleck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J. Andriuškevičiūtė, tel. (0 5)<text:s/></text:span><text:span text:style-name="T38"><text:s/></text:span><text:span text:style-name="T39">209 6159, el. p. jadvyga.andriuskeviciute@lrs.lt<text:s/></text:span></text:p>
      <text:p text:style-name="P40"><text:span text:style-name="T41">J. Meškienė, tel. (0 5)<text:s/></text:span><text:span text:style-name="T42"><text:s/></text:span><text:span text:style-name="T43">209 6089, el. p.</text:span><text:span text:style-name="T44"><text:s/></text:span><text:span text:style-name="T45">jurgita.meskiene@lrs.lt</text:span></text:p>
      <text:p text:style-name="P46"><text:span text:style-name="T47">E. Mušinskis, tel. (0 5)<text:s/></text:span><text:span text:style-name="T48"><text:s/>209 6356, e. p.<text:s/></text:span><text:a xlink:href="mailto:edvinas.musinskis@lrs.lt" office:target-frame-name="_parent" xlink:show="replace"><text:span text:style-name="T49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24:00Z</meta:creation-date>
    <dc:date>2024-06-05T07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32" meta:character-count="1021" meta:row-count="13" meta:non-whitespace-character-count="892"/>
  </office:meta>
</office:document-meta>
</file>