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Hyperlink" style:family="text">
      <style:text-properties style:font-size-complex="12pt" style:text-underline-type="none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DMINISTRACINIŲ NUSIŽENGIMŲ KODEKSO<text:s/></text:span><text:span text:style-name="T12">223 STRAIPSNIO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4-11-11<text:s/>Nr.<text:s/>XIVP-4248(2)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Masteikienė, tel. (0<text:s/></text:span><text:span text:style-name="T41">5)</text:span><text:span text:style-name="T42"><text:s/></text:span><text:span text:style-name="T43"><text:s/>209 6843, el. p.<text:s/></text:span><text:a xlink:href="mailto:milda.masteikiene@lrs.lt" office:target-frame-name="_top" xlink:show="replace"><text:span text:style-name="T44">milda.masteikiene@lrs.lt</text:span></text:a></text:p>
      <text:p text:style-name="P45"><text:span text:style-name="T46">S. Švedas, tel. (0 5) <text:s/>209 6165, el. p. saulius.svedas</text:span><text:a xlink:href="mailto:irena.sambaraite@lrs.lt" office:target-frame-name="_parent" xlink:show="replace"><text:span text:style-name="T47">@lrs.lt</text:span></text:a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11T07:58:00Z</meta:creation-date>
    <dc:date>2024-11-11T07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43" meta:row-count="21" meta:non-whitespace-character-count="563"/>
  </office:meta>
</office:document-meta>
</file>