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5.512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3" style:parent-style-name="Normal" style:family="paragraph">
      <style:paragraph-properties fo:margin-bottom="0in" fo:line-height="100%" fo:text-indent="5.5125in">
        <style:tab-stops>
          <style:tab-stop style:type="left" style:position="5.8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0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4" style:parent-style-name="ListParagraph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ListParagraph" style:family="paragraph">
      <style:paragraph-properties fo:widows="0" fo:orphans="0" fo:text-align="justify" fo:line-height="150%" fo:margin-left="0in" fo:text-indent="0.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0" style:parent-style-name="ListParagraph" style:list-style-name="LFO4" style:family="paragraph">
      <style:paragraph-properties fo:text-align="justify" fo:line-height="115%"/>
      <style:text-properties style:font-size-complex="12pt"/>
    </style:style>
    <style:style style:name="P41" style:parent-style-name="ListParagraph" style:list-style-name="LFO4" style:family="paragraph">
      <style:paragraph-properties fo:text-align="justify" fo:line-height="115%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00%" fo:text-indent="0.4923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PLUOŠTINIŲ KANAPIŲ ĮSTATYMO NR. XII-336<text:s/>2,<text:s/>4<text:s/>IR<text:s/>8<text:s/>STRAIPSNIŲ PAKEITIMO<text:s/><text:line-break/>ĮSTATYMAS</text:p>
      <text:p text:style-name="P7"/>
      <text:p text:style-name="P8">2024<text:s/>m. <text:s text:c="15"/>d. Nr.</text:p>
      <text:p text:style-name="P9">Vilnius</text:p>
      <text:p text:style-name="P10">1 straipsnis.<text:s/>2<text:s/>straipsnio<text:s/>pakeitimas</text:p>
      <text:p text:style-name="P11">Papildyti 2<text:s/>straipsnį<text:s/>nauja 18 dalimi:</text:p>
      <text:p text:style-name="P12">„18.<text:s/>Ūkio subjektas<text:s/>–<text:s/>sąvoka atitinka Lietuvos Respublikos<text:s/>viešojo administravimo<text:s/>įstatyme<text:s/>apibrėžtą<text:s/>sąvoką „ūkio subjektas“.“</text:p>
      <text:p text:style-name="P13">2.<text:s/>straipsnis.<text:s/>4 straipsnio pakeitimas</text:p>
      <text:p text:style-name="P14">Paskelbti netekusia galios<text:s/>4 straipsnio 3 dalį.</text:p>
      <text:p text:style-name="P15"><text:span text:style-name="T16">„</text:span><text:span text:style-name="T17">3</text:span><text:span text:style-name="T18">. Lietuvos Respublikoje<text:s/></text:span><text:span text:style-name="T19">gaunami, pagaminti<text:s/></text:span><text:span text:style-name="T20">ir (arba) kitose Europos Sąjungos valstybėse narėse</text:span><text:span text:style-name="T21"><text:s/></text:span><text:span text:style-name="T22">ir tiekiami rinkai pluoštinių kanapių produktai ir jų gaminiai turi būti gauti ar pagaminti iš pluoštinių kanapių, kuriose THC kiekis neviršija leidžiamos 0,3 procento ribos, ir turi turėti tai<text:s/></text:span><text:soft-page-break/><text:span text:style-name="T23">patvirtinančią pažymą, kurią išduoda Tarnyba žemės ūkio ministro nustatyta tvarka</text:span><text:span text:style-name="T24"><text:s/></text:span><text:span text:style-name="T25">arba kitos Europos Sąjungos valstybės narės atsakinga institucija</text:span><text:span text:style-name="T26">.</text:span><text:span text:style-name="T27">“</text:span></text:p>
      <text:p text:style-name="P28">2<text:s/>straipsnis.<text:s/>8<text:s/>straipsnio pakeitimas</text:p>
      <text:p text:style-name="P29">Pakeisti<text:s/>8<text:s/>straipsnio<text:s/>1<text:s/>dalies<text:s/>2 punktą<text:s/>ir jį<text:s/>išdėstyti taip:<text:s/></text:p>
      <text:p text:style-name="P30"><text:span text:style-name="T31">„</text:span><text:span text:style-name="T32">2) importuoti tik įteisintų veislių šio įstatymo 5 straipsnio 1 dalyje nurodytus pluoštinių kanapių produktus, atitinkančius<text:s/></text:span><text:bookmark-start text:name="_Hlk163123003"/><text:span text:style-name="T33">Reglamento (ES) Nr. 1308/2013 189 straipsnyje<text:s/></text:span><text:bookmark-end text:name="_Hlk163123003"/><text:span text:style-name="T34">nustatytus reikalavimus.<text:s/></text:span><text:span text:style-name="T35">Ši nuostata netaikoma<text:s/></text:span><text:span text:style-name="T36">mokslo ir studijų institucijoms ar ūkio subjektams, importuojantiems ne daugiau nei 6 kg konkrečios veislės sėjai skirtų pluoštinių kanapių sėklų per kalendorinius metus moksliniais eksperimentiniais ar selekcijos tikslais, ir<text:s/></text:span><text:span text:style-name="T37">Tarnybos atliekamo veislių ūkinio vertingumo tyrimo, siekiant jas įrašyti į Nacionalinį augalų veislių sąrašą</text:span><text:span text:style-name="T38">;“</text:span></text:p>
      <text:p text:style-name="P39">3<text:s/>straipsnis. Įstatymo įsigaliojimas<text:s/>ir įgyvendinimas</text:p>
      <text:list text:style-name="LFO4" text:continue-numbering="true">
        <text:list-item>
          <text:p text:style-name="P40">Šis įstatymas įsigalioja 2024<text:s/>m.<text:s/>liepos<text:s/>1 d.</text:p>
        </text:list-item>
        <text:list-item>
          <text:p text:style-name="P41"><text:span text:style-name="T42"><text:s/></text:span><text:span text:style-name="T43">Žemės ūkio ministras iki įstatymo įsigaliojimo priima reikalingus poįstatyminius teisės aktus</text:span><text:span text:style-name="T44">.</text:span></text:p>
        </text:list-item>
      </text:list>
      <text:p text:style-name="P45"> </text:p>
      <text:p text:style-name="P46"><text:bookmark-start text:name="part_2aa47e7936d54c65b6ef75159b366dab"/><text:bookmark-end text:name="part_2aa47e7936d54c65b6ef75159b366dab"/><text:span text:style-name="T47">Skelbiu šį Lietuvos Respublikos Seimo priimtą įstatymą.</text:span></text:p>
      <text:p text:style-name="P48"> </text:p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Vingras</meta:initial-creator>
    <dc:creator>adlibuser</dc:creator>
    <meta:creation-date>2024-04-29T11:07:00Z</meta:creation-date>
    <dc:date>2024-04-29T11:0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29" meta:character-count="1817" meta:row-count="124" meta:non-whitespace-character-count="1616"/>
  </office:meta>
</office:document-meta>
</file>