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language-asian="en" style:country-asian="GB"/>
    </style:style>
    <style:style style:name="T21" style:parent-style-name="DefaultParagraphFont" style:family="text">
      <style:text-properties fo:font-weight="bold" style:font-weight-asian="bold" style:language-asian="en" style:country-asian="GB"/>
    </style:style>
    <style:style style:name="T22" style:parent-style-name="DefaultParagraphFont" style:family="text">
      <style:text-properties fo:font-weight="bold" style:font-weight-asian="bold" style:language-asian="en" style:country-asian="GB"/>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fo:text-indent="0.4923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fo:text-indent="0.4923in"/>
    </style:style>
    <style:style style:name="P33" style:parent-style-name="Normal" style:family="paragraph">
      <style:paragraph-properties fo:text-align="justify" fo:margin-right="0.0395in" fo:text-indent="0.4923in"/>
    </style:style>
    <style:style style:name="T34" style:parent-style-name="DefaultParagraphFont" style:family="text">
      <style:text-properties style:language-asian="lt" style:country-asian="LT"/>
    </style:style>
    <style:style style:name="P35" style:parent-style-name="Dalyviai" style:family="paragraph">
      <style:paragraph-properties fo:line-height="150%" fo:text-indent="0.4923in"/>
    </style:style>
    <style:style style:name="P36" style:parent-style-name="Normal" style:family="paragraph">
      <style:paragraph-properties fo:keep-with-next="always" fo:text-align="justify" fo:line-height="150%" fo:text-indent="0.4923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4in" style:use-optimal-column-width="false"/>
    </style:style>
    <style:style style:name="TableColumn40" style:family="table-column">
      <style:table-column-properties style:column-width="1.6597in" style:use-optimal-column-width="false"/>
    </style:style>
    <style:style style:name="TableColumn41" style:family="table-column">
      <style:table-column-properties style:column-width="0.4965in" style:use-optimal-column-width="false"/>
    </style:style>
    <style:style style:name="TableColumn42" style:family="table-column">
      <style:table-column-properties style:column-width="0.4631in" style:use-optimal-column-width="false"/>
    </style:style>
    <style:style style:name="TableColumn43" style:family="table-column">
      <style:table-column-properties style:column-width="0.4798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97in" style:use-optimal-column-width="false"/>
    </style:style>
    <style:style style:name="TableColumn46" style:family="table-column">
      <style:table-column-properties style:column-width="1.9in" style:use-optimal-column-width="false"/>
    </style:style>
    <style:style style:name="Table38" style:family="table">
      <style:table-properties style:width="10.559in" fo:margin-left="0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Row60" style:family="table-row">
      <style:table-row-properties style:use-optimal-row-height="false"/>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fo:font-size="11pt" style:font-size-asian="11pt" style:font-size-complex="11pt" fo:language="en" fo:country="U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font-weight="bold" style:font-weight-asian="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ext-properties fo:font-weight="bold" style:font-weight-asian="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text-indent="0.1659in"/>
      <style:text-properties fo:font-size="11pt" style:font-size-asian="11pt" style:font-size-complex="11pt"/>
    </style:style>
    <style:style style:name="P85" style:parent-style-name="Normal" style:family="paragraph">
      <style:paragraph-properties fo:text-align="justify" fo:text-indent="0.1659in"/>
      <style:text-properties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style-complex="italic"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1pt" style:font-size-asian="11pt" style:font-size-complex="11pt" fo:language="en" fo:country="US"/>
    </style:style>
    <style:style style:name="T99" style:parent-style-name="DefaultParagraphFont" style:family="text">
      <style:text-properties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tyle-complex="italic"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keep-with-next="always" fo:text-align="justify" fo:text-indent="0.5in"/>
      <style:text-properties fo:font-weight="bold" style:font-weight-asian="bold" style:font-weight-complex="bold"/>
    </style:style>
    <style:style style:name="P112" style:parent-style-name="Normal" style:family="paragraph">
      <style:paragraph-properties fo:keep-with-next="always" fo:text-align="justify" fo:text-indent="0.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keep-with-next="always" fo:text-align="justify" fo:text-indent="0.5in"/>
      <style:text-properties fo:font-weight="bold" style:font-weight-asian="bold" style:font-weight-complex="bold"/>
    </style:style>
    <style:style style:name="P117" style:parent-style-name="Normal" style:family="paragraph">
      <style:paragraph-properties fo:keep-with-next="always" fo:text-align="justify" fo:text-indent="0.5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keep-with-next="always" fo:text-indent="0.5in"/>
      <style:text-properties fo:font-weight="bold" style:font-weight-asian="bold" style:font-weight-complex="bold"/>
    </style:style>
    <style:style style:name="P122" style:parent-style-name="Normal" style:family="paragraph">
      <style:paragraph-properties fo:keep-with-next="always" fo:text-indent="0.5in"/>
      <style:text-properties fo:font-weight="bold" style:font-weight-asian="bold" style:font-weight-complex="bold"/>
    </style:style>
    <style:style style:name="TableColumn124" style:family="table-column">
      <style:table-column-properties style:column-width="0.3909in" style:use-optimal-column-width="false"/>
    </style:style>
    <style:style style:name="TableColumn125" style:family="table-column">
      <style:table-column-properties style:column-width="1.3715in" style:use-optimal-column-width="false"/>
    </style:style>
    <style:style style:name="TableColumn126" style:family="table-column">
      <style:table-column-properties style:column-width="0.4986in" style:use-optimal-column-width="false"/>
    </style:style>
    <style:style style:name="TableColumn127" style:family="table-column">
      <style:table-column-properties style:column-width="0.4361in" style:use-optimal-column-width="false"/>
    </style:style>
    <style:style style:name="TableColumn128" style:family="table-column">
      <style:table-column-properties style:column-width="0.4673in" style:use-optimal-column-width="false"/>
    </style:style>
    <style:style style:name="TableColumn129" style:family="table-column">
      <style:table-column-properties style:column-width="0.3902in" style:use-optimal-column-width="false"/>
    </style:style>
    <style:style style:name="TableColumn130" style:family="table-column">
      <style:table-column-properties style:column-width="3.7736in" style:use-optimal-column-width="false"/>
    </style:style>
    <style:style style:name="TableColumn131" style:family="table-column">
      <style:table-column-properties style:column-width="1.2631in" style:use-optimal-column-width="false"/>
    </style:style>
    <style:style style:name="TableColumn132" style:family="table-column">
      <style:table-column-properties style:column-width="1.9416in" style:use-optimal-column-width="false"/>
    </style:style>
    <style:style style:name="Table123" style:family="table">
      <style:table-properties style:width="10.5333in" fo:margin-left="0in" table:align="center"/>
    </style:style>
    <style:style style:name="TableRow133" style:family="table-row">
      <style:table-row-properties style:min-row-height="0.3277in" style:use-optimal-row-height="false" fo:keep-together="alway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glyph-orientation-vertical="0" style:vertical-align="middle" fo:padding-top="0in" fo:padding-left="0.075in" fo:padding-bottom="0in" fo:padding-right="0.075in"/>
    </style:style>
    <style:style style:name="P14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paragraph-properties fo:text-align="center"/>
      <style:text-properties fo:font-size="11pt" style:font-size-asian="11pt" style:font-size-complex="11pt"/>
    </style:style>
    <style:style style:name="TableRow150" style:family="table-row">
      <style:table-row-properties style:min-row-height="0.402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5" style:family="paragraph">
      <style:paragraph-properties fo:text-align="center"/>
      <style:text-properties fo:language="en" fo:country="US"/>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6" style:family="paragraph">
      <style:paragraph-properties fo:text-align="center"/>
      <style:text-properties fo:font-weight="bold" style:font-weight-asian="bold" fo:language="en" fo:country="US"/>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6"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6"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6"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weight="bold" style:font-weight-asian="bold" style:font-weight-complex="bold" fo:font-size="11pt" style:font-size-asian="11pt" style:font-size-complex="11pt"/>
    </style:style>
    <style:style style:name="P171" style:parent-style-name="Normal" style:family="paragraph">
      <style:paragraph-properties fo:text-align="justify"/>
      <style:text-properties style:font-weight-complex="bold" fo:font-size="11pt" style:font-size-asian="11pt" style:font-size-complex="11pt"/>
    </style:style>
    <style:style style:name="P172" style:parent-style-name="Normal" style:family="paragraph">
      <style:paragraph-properties fo:text-align="justify"/>
      <style:text-properties style:font-weight-complex="bold" fo:font-size="11pt" style:font-size-asian="11pt" style:font-size-complex="11pt"/>
    </style:style>
    <style:style style:name="P173" style:parent-style-name="Normal" style:family="paragraph">
      <style:paragraph-properties fo:text-align="justify"/>
      <style:text-properties style:font-weight-complex="bold" fo:font-size="11pt" style:font-size-asian="11pt" style:font-size-complex="11pt"/>
    </style:style>
    <style:style style:name="P174" style:parent-style-name="Normal" style:family="paragraph">
      <style:paragraph-properties fo:text-align="justify"/>
      <style:text-properties style:font-weight-complex="bold" fo:font-size="11pt" style:font-size-asian="11pt" style:font-size-complex="11pt"/>
    </style:style>
    <style:style style:name="P175" style:parent-style-name="Normal" style:family="paragraph">
      <style:paragraph-properties fo:text-align="justify"/>
      <style:text-properties style:font-weight-complex="bold" fo:font-size="11pt" style:font-size-asian="11pt" style:font-size-complex="11pt"/>
    </style:style>
    <style:style style:name="P176" style:parent-style-name="Normal" style:family="paragraph">
      <style:paragraph-properties fo:text-align="justify"/>
      <style:text-properties style:font-weight-complex="bold" fo:font-size="11pt" style:font-size-asian="11pt" style:font-size-complex="11pt"/>
    </style:style>
    <style:style style:name="P177" style:parent-style-name="Normal" style:family="paragraph">
      <style:paragraph-properties fo:text-align="justify"/>
      <style:text-properties style:font-weight-complex="bold" fo:font-size="11pt" style:font-size-asian="11pt" style:font-size-complex="11pt"/>
    </style:style>
    <style:style style:name="P178" style:parent-style-name="Normal" style:family="paragraph">
      <style:paragraph-properties fo:text-align="justify"/>
      <style:text-properties style:font-weight-complex="bold" fo:font-size="11pt" style:font-size-asian="11pt" style:font-size-complex="11pt"/>
    </style:style>
    <style:style style:name="P179" style:parent-style-name="Normal" style:family="paragraph">
      <style:paragraph-properties fo:text-align="justify"/>
      <style:text-properties style:font-weight-complex="bold" fo:font-size="11pt" style:font-size-asian="11pt" style:font-size-complex="11pt"/>
    </style:style>
    <style:style style:name="P180" style:parent-style-name="Normal" style:family="paragraph">
      <style:paragraph-properties fo:text-align="justify"/>
      <style:text-properties style:font-weight-complex="bold" fo:font-size="11pt" style:font-size-asian="11pt" style:font-size-complex="11pt"/>
    </style:style>
    <style:style style:name="P181" style:parent-style-name="Normal" style:family="paragraph">
      <style:paragraph-properties fo:text-align="justify"/>
      <style:text-properties style:font-weight-complex="bold" fo:font-size="11pt" style:font-size-asian="11pt" style:font-size-complex="11pt"/>
    </style:style>
    <style:style style:name="P182" style:parent-style-name="Normal" style:family="paragraph">
      <style:paragraph-properties fo:text-align="justify"/>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84" style:parent-style-name="Normal" style:family="paragraph">
      <style:paragraph-properties fo:text-align="justify">
        <style:tab-stops>
          <style:tab-stop style:type="left" style:position="3.4583in"/>
        </style:tab-stops>
      </style:paragraph-properties>
      <style:text-properties style:font-name-asian="Calibri" fo:font-size="11pt" style:font-size-asian="11pt" style:font-size-complex="11pt"/>
    </style:style>
    <style:style style:name="P185" style:parent-style-name="Normal" style:family="paragraph">
      <style:paragraph-properties fo:text-align="justify"/>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name-asian="Calibri" fo:font-weight="bold" style:font-weight-asian="bold" fo:font-size="11pt" style:font-size-asian="11pt" style:font-size-complex="11pt"/>
    </style:style>
    <style:style style:name="T188" style:parent-style-name="DefaultParagraphFont" style:family="text">
      <style:text-properties style:font-name-asian="Calibri"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6"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6" style:family="paragraph">
      <style:paragraph-properties fo:text-indent="0.1576in"/>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5"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5" style:family="paragraph">
      <style:paragraph-properties fo:text-align="center"/>
      <style:text-properties fo:font-weight="bold" style:font-weight-asian="bold" fo:language="en" fo:country="US"/>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5"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5"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5"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line-height-at-least="0.1756in"/>
      <style:text-properties fo:font-weight="bold" style:font-weight-asian="bold" style:font-weight-complex="bold" fo:color="#000000" fo:font-size="11pt" style:font-size-asian="11pt" style:font-size-complex="11pt"/>
    </style:style>
    <style:style style:name="P207" style:parent-style-name="Normal" style:family="paragraph">
      <style:paragraph-properties fo:text-align="justify" style:line-height-at-least="0.1756in"/>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P209" style:parent-style-name="Normal" style:family="paragraph">
      <style:paragraph-properties fo:text-align="justify" style:line-height-at-least="0.1756in"/>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text-align="justify" style:line-height-at-least="0.1756in"/>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6"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6" style:family="paragraph">
      <style:paragraph-properties fo:text-indent="0.1576in"/>
    </style:style>
    <style:style style:name="P219" style:parent-style-name="Normal" style:family="paragraph">
      <style:paragraph-properties fo:keep-with-next="always" fo:text-indent="0.5in"/>
      <style:text-properties fo:font-weight="bold" style:font-weight-asian="bold" style:font-weight-complex="bold"/>
    </style:style>
    <style:style style:name="P220" style:parent-style-name="Normal" style:family="paragraph">
      <style:paragraph-properties fo:keep-with-next="always" fo:text-indent="0.5in"/>
      <style:text-properties fo:font-weight="bold" style:font-weight-asian="bold" style:font-weight-complex="bold"/>
    </style:style>
    <style:style style:name="P221" style:parent-style-name="Normal" style:family="paragraph">
      <style:paragraph-properties fo:keep-with-next="always" fo:text-indent="0.5in"/>
      <style:text-properties fo:font-weight="bold" style:font-weight-asian="bold" style:font-weight-complex="bold"/>
    </style:style>
    <style:style style:name="TableColumn223" style:family="table-column">
      <style:table-column-properties style:column-width="0.3625in" style:use-optimal-column-width="false"/>
    </style:style>
    <style:style style:name="TableColumn224" style:family="table-column">
      <style:table-column-properties style:column-width="1.3604in" style:use-optimal-column-width="false"/>
    </style:style>
    <style:style style:name="TableColumn225" style:family="table-column">
      <style:table-column-properties style:column-width="0.4673in" style:use-optimal-column-width="false"/>
    </style:style>
    <style:style style:name="TableColumn226" style:family="table-column">
      <style:table-column-properties style:column-width="0.4673in" style:use-optimal-column-width="false"/>
    </style:style>
    <style:style style:name="TableColumn227" style:family="table-column">
      <style:table-column-properties style:column-width="0.4673in" style:use-optimal-column-width="false"/>
    </style:style>
    <style:style style:name="TableColumn228" style:family="table-column">
      <style:table-column-properties style:column-width="0.3902in" style:use-optimal-column-width="false"/>
    </style:style>
    <style:style style:name="TableColumn229" style:family="table-column">
      <style:table-column-properties style:column-width="3.8118in" style:use-optimal-column-width="false"/>
    </style:style>
    <style:style style:name="TableColumn230" style:family="table-column">
      <style:table-column-properties style:column-width="1.2631in" style:use-optimal-column-width="false"/>
    </style:style>
    <style:style style:name="TableColumn231" style:family="table-column">
      <style:table-column-properties style:column-width="1.8638in" style:use-optimal-column-width="false"/>
    </style:style>
    <style:style style:name="Table222" style:family="table">
      <style:table-properties style:width="10.4541in" fo:margin-left="0in" table:align="center"/>
    </style:style>
    <style:style style:name="TableRow232" style:family="table-row">
      <style:table-row-properties style:min-row-height="0.3277in" style:use-optimal-row-height="false"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35" style:parent-style-name="Normal" style:family="paragraph">
      <style:paragraph-properties fo:text-align="center" fo:margin-left="-0.0145in">
        <style:tab-stops/>
      </style:paragraph-properties>
    </style:style>
    <style:style style:name="T236" style:parent-style-name="DefaultParagraphFont" style:family="text">
      <style:text-properties style:font-weight-complex="bold"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glyph-orientation-vertical="0" style:vertical-align="middle" fo:padding-top="0in" fo:padding-left="0.075in" fo:padding-bottom="0in" fo:padding-right="0.075in"/>
    </style:style>
    <style:style style:name="P24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paragraph-properties fo:text-align="center"/>
      <style:text-properties fo:font-size="11pt" style:font-size-asian="11pt" style:font-size-complex="11pt"/>
    </style:style>
    <style:style style:name="TableRow250" style:family="table-row">
      <style:table-row-properties style:min-row-height="0.4111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7"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7" style:family="paragraph">
      <style:paragraph-properties fo:text-align="center"/>
      <style:text-properties fo:font-weight="bold" style:font-weight-asian="bold"/>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7" style:family="paragraph">
      <style:paragraph-properties fo:text-align="center"/>
      <style:text-properties fo:font-weight="bold" style:font-weight-asian="bold"/>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7" style:family="paragraph">
      <style:paragraph-properties fo:text-align="center"/>
      <style:text-properties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7"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text-indent="0.0513in"/>
    </style:style>
    <style:style style:name="T271" style:parent-style-name="DefaultParagraphFont" style:family="text">
      <style:text-properties fo:font-weight="bold" style:font-weight-asian="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7" style:family="paragraph">
      <style:paragraph-properties fo:text-align="center"/>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7" style:family="paragraph">
      <style:paragraph-properties fo:text-indent="0.1576in"/>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language="en" fo:country="US"/>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line-height="150%" fo:text-indent="0.5in"/>
      <style:text-properties fo:font-size="8pt" style:font-size-asian="8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justify"/>
    </style:style>
    <style:style style:name="T299" style:parent-style-name="DefaultParagraphFont" style:family="text">
      <style:text-properties fo:color="#FFFFFF"/>
    </style:style>
    <style:style style:name="P300" style:parent-style-name="Normal" style:family="paragraph">
      <style:paragraph-properties fo:text-align="justify" fo:margin-left="3.5in" fo:text-indent="1.5in">
        <style:tab-stops/>
      </style:paragraph-properties>
    </style:style>
    <style:style style:name="P301" style:parent-style-name="Normal" style:family="paragraph">
      <style:paragraph-properties fo:text-align="center" fo:text-indent="7.5in"/>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p text:style-name="P14"><text:span text:style-name="T15">DĖL LIETUVOS RESPUBLIKOS<text:s/></text:span><text:span text:style-name="T16">NEKILNOJAMOJO KULTŪROS PAVELDO APSAUGOS ĮSTATYMO NR. I-733 21 STRAIPSNIO PAKEITIMO</text:span><text:span text:style-name="T17"><text:s/></text:span><text:span text:style-name="T18">ĮSTATYMO<text:s/></text:span><text:span text:style-name="T19">PROJEKTO</text:span><text:span text:style-name="T20"><text:s/></text:span><text:span text:style-name="T21">NR. XIVP-2</text:span><text:span text:style-name="T22">870</text:span></text:p>
      <text:p text:style-name="P23"/>
      <text:p text:style-name="P24">2023-11-15<text:s text:c="2"/>Nr.<text:s/>107-P-42<text:s/></text:p>
      <text:p text:style-name="P25">Vilnius</text:p>
      <text:p text:style-name="P26"/>
      <text:p text:style-name="P27"/>
      <text:p text:style-name="P28"><text:span text:style-name="T29">1. Komiteto<text:s/></text:span><text:span text:style-name="T30">posėdyje</text:span><text:span text:style-name="T31"><text:s/>dalyvavo:</text:span><text:s/>komiteto pirmininkė Aistė Gedvilienė, komiteto nariai: Kasparas Adomaitis, Aidas Gedvilas, Ligita Girskienė, Linas Jonauskas, Tomas Tomilinas, Justinas Urbanavičius, Romualdas Vaitkus, Arūnas Valinskas.</text:p>
      <text:p text:style-name="P32">Komiteto biuro vedėja Birutė Pūtienė, biuro patarėja Jolita Jakučionytė, biuro padėjėja Vida Katinaitė.</text:p>
      <text:p text:style-name="P33">Kviestieji asmenys: Seimo narys Kęstutis Vilkauskas,<text:s/><text:span text:style-name="T34">Aplinkos ministerijos viceministras Kęstutis Šetkus, Gamtos apsaugos politikos grupės vadovas Algirdas Klimavičius, patarėja Sigutė Ališauskienė, Valstybinės saugomų teritorijų tarnybos patarėja Rūta Baškytė.</text:span></text:p>
      <text:p text:style-name="P35"/>
      <text:soft-page-break/>
      <text:h text:style-name="P36" text:outline-level="6"><text:span text:style-name="T37">2. Ekspertų, konsultantų, specialistų išvados, pasiūlymai, pataisos, pastabos<text:s/></text:span>(toliau – pasiūlymai):</text:h>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 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Pasiūlymo turinys</text:p>
            </table:table-cell>
            <table:table-cell table:style-name="TableCell56" table:number-rows-spanned="2">
              <text:p text:style-name="P57">Komiteto nuomonė</text:p>
            </table:table-cell>
            <table:table-cell table:style-name="TableCell58" table:number-rows-spanned="2">
              <text:p text:style-name="P59">Argumentai, 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table-row>
        </table:table-header-rows>
        <table:table-row table:style-name="TableRow72">
          <table:table-cell table:style-name="TableCell73">
            <text:p text:style-name="P74">1.</text:p>
          </table:table-cell>
          <table:table-cell table:style-name="TableCell75">
            <text:p text:style-name="P76">Seimo kanceliarijos Teisės departamentas, 2023-06-14<text:s text:c="48"/><text:s text:c="31"/></text:p>
          </table:table-cell>
          <table:table-cell table:style-name="TableCell77">
            <text:p text:style-name="P78">2</text:p>
          </table:table-cell>
          <table:table-cell table:style-name="TableCell79">
            <text:p text:style-name="P80">1, 2</text:p>
          </table:table-cell>
          <table:table-cell table:style-name="TableCell81">
            <text:p text:style-name="P82"/>
          </table:table-cell>
          <table:table-cell table:style-name="TableCell83">
            <text:p text:style-name="P84">Įvertinę projekto atitiktį Konstitucijai, įstatymams, teisėkūros principams ir teisės technikos taisyklėms, teikiame šias pastabas.</text:p>
            <text:p text:style-name="P85"><text:s text:c="12"/>1. Projekto 1 straipsnio 1 dalimi Nekilnojamojo kultūros paveldo apsaugos įstatymo (toliau - keičiamas įstatymas) 21 straipsnio 3 dalyje siūloma atsisakyti nuostatos, kad kultūros ministras steigia istorinių nacionalinių parkų direkcijas. Be to, projekto 1 straipsnio 2 dalimi keičiamo įstatymo 21 straipsnio 4 dalyje siūloma atsisakyti nuostatos, kad Kultūros ministerija atlieka istorinių nacionalinių parkų valdymo funkcijas. Projekto aiškinamajame rašte nurodoma, kad numatoma, jog visų nacionalinių parkų, kaip svarbiausių saugomų teritorijų, reprezentuojančių Lietuvos vertingiausiais teritorijas, administracinis valdymas bus vykdomas vienoje Aplinkos ministerijai pavaldžioje institucijoje, todėl Trakų istorinio nacionalinio parko direkcijos steigėjo funkcijas numatoma perduoti Valstybinei saugomų teritorijų tarnybai prie Aplinkos ministerijos. Atkreiptinas dėmesys, kad saugomų teritorijų direkcijos (tame tarpe ir Trakų istorinio nacionalinio parko direkcija) yra biudžetinės įstaigos. Atsižvelgiant į teikiamo įstatymo projekto nuostatas, taip pat į kartu teikiamo Saugomų teritorijų įstatymo Nr. I-301 pakeitimo įstatymo projekto reg. Nr. XIVP-2868 1 straipsnyje dėstomas naujos redakcijos Saugomų teritorijų įstatymo 28 straipsnio 4 dalies nuostatas biudžetinės įstaigos Trakų istorinio nacionalinio parko direkcijos savininko teises ir pareigas įgyvendinančios institucijos teisės ir pareigos turėtų būti perduotos Valstybinei saugomų teritorijų tarnybai prie Aplinkos ministerijos. Biudžetinių įstaigų įstatymo 4 straipsnio 7 dalyje nustatyta, kad valstybės valdymo institucijos - iš valstybės biudžeto arba iš Valstybinio socialinio draudimo fondo, Privalomojo sveikatos draudimo fondo biudžetų ir kitų valstybės pinigų fondų išlaikomos biudžetinės įstaigos savininko teisės ir pareigos ir biudžetinės įstaigų patikėjimo teise valdomas turtas gali būti perduoti kitai biudžetinės įstaigos savininko teises įgyvendinančiai institucijai įstatymų nustatytoms funkcijoms įgyvendinti, kai yra Vyriausybės nutarimas perduoti tai Vyriausybės įgaliotai institucijai įgyvendinti biudžetinės įstaigos savininko teises ir pareigas ir valdyti, naudoti ir disponuoti juo patikėjimo teise biudžetinės įstaigos turtą. Be to, pagal Seime svarstomo Biudžetinių įstaigų įstatymo Nr. I-1113 pakeitimo įstatymo projekto reg. Nr. XIVP-2834 (toliau - projektas reg. Nr. XIVP-2834) 1 straipsnyje dėstomo naujos redakcijos Biudžetinių įstaigų įstatymo 5 straipsnio 7 dalies nuostatas valstybės<text:s/><text:soft-page-break/>biudžetinės įstaigos savininko teisės ir pareigos Vyriausybės nutarimu gali būti perduotos kitai valstybės institucijai ar įstaigai įstatymų nustatytoms funkcijoms atlikti. Svarbu paminėti ir tai, kad projekto reg. Nr. XIVP-2834 1 straipsnyje dėstomo naujos redakcijos Biudžetinių įstaigų įstatymo 7 straipsnio 8 dalyje siūloma nustatyti, kad sprendimai dėl biudžetinės įstaigos savininko teisių ir pareigų bei turto perdavimo turi būti priimti ne vėliau kaip likus 4 mėnesiams iki finansinių metų pabaigos. Pagal projekto reg. Nr. XIVP-2834 2 straipsnio 1 dalies nuostatas naujos redakcijos Biudžetinių įstaigų įstatymas įsigaliotų 2023 m. spalio 1 d. Taigi, atsižvelgiant į tai, kas aukščiau išdėstyta, biudžetinės įstaigos Trakų istorinio nacionalinio parko direkcijos savininko teises ir pareigas įgyvendinančios institucijos teisės ir pareigos kitai valstybės institucijai galėtų būti perduotos Vyriausybės nutarimu. Todėl, svarstytina, ar projekto 2 straipsnio nereikėtų papildyti nauja struktūrine dalimi, pasiūlant Vyriausybei priimti įstatymui įgyvendinti reikalingus teisės aktus. Nauja projekto 2 straipsnio struktūrinė dalis turėtų įsigalioti anksčiau nei visas įstatymas, todėl šiame straipsnyje turėtų būti nustatyta išlyga dėl naujos projekto 2 straipsnio struktūrinės dalies įsigaliojimo. Be to, reikėtų atitinkamai papildyti ir projekto 2 straipsnio pavadinimą.</text:p>
          </table:table-cell>
          <table:table-cell table:style-name="TableCell86">
            <text:p text:style-name="P87">Nesvarstyti</text:p>
          </table:table-cell>
          <table:table-cell table:style-name="TableCell88">
            <text:p text:style-name="P89"><text:span text:style-name="T90">Komitetas siūlo palikti šiuo metu galiojančias įstatymo nuostatas be pakeitimų, t. y. atmesti įstatymo projektą.</text:span></text:p>
          </table:table-cell>
        </table:table-row>
        <table:table-row table:style-name="TableRow91">
          <table:table-cell table:style-name="TableCell92">
            <text:p text:style-name="P93">2.</text:p>
          </table:table-cell>
          <table:table-cell table:style-name="TableCell94">
            <text:p text:style-name="P95">Seimo kanceliarijos Teisės departamentas, 2023-06-14</text:p>
          </table:table-cell>
          <table:table-cell table:style-name="TableCell96">
            <text:p text:style-name="P97"><text:span text:style-name="T98">1</text:span><text:span text:style-name="T99">(21)</text:span></text:p>
          </table:table-cell>
          <table:table-cell table:style-name="TableCell100">
            <text:p text:style-name="P101">1(3)</text:p>
          </table:table-cell>
          <table:table-cell table:style-name="TableCell102">
            <text:p text:style-name="P103"/>
          </table:table-cell>
          <table:table-cell table:style-name="TableCell104">
            <text:p text:style-name="P105"><text:s/>2. Projekto 1 straipsnio 1 dalimi keičiamo įstatymo 21 straipsnio 3 dalyje siūloma nustatyti, kad kultūros ministras tvirtina kultūrinių rezervatų (rezervatų - muziejų) steigimo kriterijus. Pastebėtina, kad ši projekto nuostata nėra aiški santykyje kartu su projektu teikiamo Saugomų teritorijų įstatymo Nr. I-301 pakeitimo įstatymo projekto reg. Nr. XIVP-2868 1 straipsnyje dėstomo keičiamo įstatymo 22 straipsnio 8 dalimi, kurioje siūloma nustatyti, kad kultūros ministras nustato ne tik kultūrinių rezervatų, bet ir kultūrinių draustinių ir istorinių valstybinių parkų steigimo kriterijus. Siekiant teisinio aiškumo, manytina, kad abiejų projektų nuostatos turėtų būti tarpusavyje suderintos.</text:p>
          </table:table-cell>
          <table:table-cell table:style-name="TableCell106">
            <text:p text:style-name="P107">Nesvarstyti</text:p>
          </table:table-cell>
          <table:table-cell table:style-name="TableCell108">
            <text:p text:style-name="P109"><text:span text:style-name="T110">Komitetas siūlo palikti šiuo metu galiojančias įstatymo nuostatas be pakeitimų, t. y. atmesti įstatymo projektą.</text:span></text:p>
          </table:table-cell>
        </table:table-row>
      </table:table>
      <text:h text:style-name="P111" text:outline-level="6"/>
      <text:h text:style-name="P112" text:outline-level="6"><text:span text:style-name="T113">3. Piliečių, asociacijų, politinių partijų, lobistų ir kitų suinteresuotų asmenų pasiūlymai:</text:span><text:span text:style-name="T114"><text:s/></text:span><text:span text:style-name="T115">negauta.</text:span></text:h>
      <text:h text:style-name="P116" text:outline-level="6"/>
      <text:h text:style-name="P117" text:outline-level="6"><text:span text:style-name="T118">4. Valstybės ir savivaldybių institucijų ir įstaigų pasiūlymai</text:span><text:span text:style-name="T119">:</text:span><text:span text:style-name="T120"><text:s/>negauta.</text:span></text:h>
      <text:h text:style-name="P121" text:outline-level="6"/>
      <text:h text:style-name="P122" text:outline-level="6">5. Subjektų, turinčių įstatymų leidybos iniciatyvos teisę, pasiūlymai:</text:h>
      <text:p text:style-name="Normal"/>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Eil.</text:p>
              <text:p text:style-name="P136">Nr.</text:p>
            </table:table-cell>
            <table:table-cell table:style-name="TableCell137" table:number-rows-spanned="2">
              <text:p text:style-name="P138">Pasiūlymo teikėjas, data</text:p>
            </table:table-cell>
            <table:table-cell table:style-name="TableCell139" table:number-columns-spanned="3">
              <text:p text:style-name="P140">Siūloma keisti</text:p>
            </table:table-cell>
            <table:covered-table-cell/>
            <table:covered-table-cell/>
            <table:table-cell table:style-name="TableCell141" table:number-rows-spanned="2">
              <text:p text:style-name="P142">Pastabos</text:p>
            </table:table-cell>
            <table:table-cell table:style-name="TableCell143" table:number-rows-spanned="2">
              <text:p text:style-name="P144">Pasiūlymo turinys</text:p>
            </table:table-cell>
            <table:table-cell table:style-name="TableCell145" table:number-rows-spanned="2">
              <text:p text:style-name="P146">Komiteto nuomonė</text:p>
            </table:table-cell>
            <table:table-cell table:style-name="TableCell147" table:number-rows-spanned="2">
              <text:p text:style-name="P148">Argumentai,<text:s/></text:p>
              <text:p text:style-name="P149">pagrindžiantys nuomonę</text:p>
            </table:table-cell>
          </table:table-row>
          <table:table-row table:style-name="TableRow150">
            <table:covered-table-cell>
              <text:p text:style-name="Normal"/>
            </table:covered-table-cell>
            <table:covered-table-cell>
              <text:p text:style-name="Normal"/>
            </table:covered-table-cell>
            <table:table-cell table:style-name="TableCell151">
              <text:p text:style-name="P152">str.</text:p>
            </table:table-cell>
            <table:table-cell table:style-name="TableCell153">
              <text:p text:style-name="P154">str. d.</text:p>
            </table:table-cell>
            <table:table-cell table:style-name="TableCell155">
              <text:p text:style-name="P15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7">
          <table:table-cell table:style-name="TableCell158">
            <text:p text:style-name="P159">1.</text:p>
          </table:table-cell>
          <table:table-cell table:style-name="TableCell160">
            <text:p text:style-name="Pasiūlymai6">Seimo narių grupė</text:p>
            <text:p text:style-name="Pasiūlymai5">(Kęstutis Vilkauskas, Rasa Budbergytė, Eugenijus Sabutis ir kiti)<text:s/></text:p>
            <text:p text:style-name="Pasiūlymai5">2023-06-29</text:p>
          </table:table-cell>
          <table:table-cell table:style-name="TableCell161">
            <text:p text:style-name="P162">1(21)</text:p>
          </table:table-cell>
          <table:table-cell table:style-name="TableCell163">
            <text:p text:style-name="P164">1(3)</text:p>
          </table:table-cell>
          <table:table-cell table:style-name="TableCell165">
            <text:p text:style-name="P166"/>
          </table:table-cell>
          <table:table-cell table:style-name="TableCell167">
            <text:p text:style-name="P168"/>
          </table:table-cell>
          <table:table-cell table:style-name="TableCell169">
            <text:p text:style-name="P170">Argumentai:</text:p>
            <text:p text:style-name="P171">Aplinkos ministerijos parengtais ir Vyriausybės Seimui svarstyti pateiktais įstatymų projektais XIVP-2867 – XIVP-2875 siekiama spręsti spartaus Biologinės įvairovės nykimo Lietuvoje problemą ir įgyvendinti ambicingus Europos žaliojo kurso ir Europos Sąjungos biologinės įvairovės strategijos iki 2030 metų tikslus – iki 2030 m. Europos Sąjungos saugomų teritorijų tinklą padidinti iki 30 proc. sausumos teritorijos, 10 proc. visų saugomų teritorijų nustatyti kaip griežtai saugomas, pagerinti ne mažiau kaip 30 proc. saugomų rūšių ir buveinių, kurių apsaugos būklė šiuo metu nepalanki, būklę, atkurti pažeistas ekosistemas.</text:p>
            <text:p text:style-name="P172">Tuo pačiu aukščiau minėtais projektais kartu su biologinės įvairovės Lietuvoje naikinimo ir nykimo problemomis bandoma spręsti su tuo niekaip nesusijusį Trakų istorinio nacionalinio parko pavaldumo klausimą, nors iš Saugomų teritorijų įstatymo Nr. I-301 pakeitimo įstatymo projekto nuostatų paaiškėja, kad istoriniai nacionaliniai parkai steigiami ne biologinei įvairovei, o istorinių Lietuvos valstybingumo centrų kultūriniams kompleksams ir jų gamtinei aplinkai išsaugoti. Tai yra, Trakų istorinio nacionalinio parko, kuriame integraliai saugomas per valstybės vystymosi šimtmečius sukurtas kultūrinis - žmogaus performuotas kraštovaizdis, „pavaldumo perdavimas“ Aplinkos ministerijai niekaip nesusijęs su Europos žaliojo kurso ir Europos Sąjungos biologinės įvairovės strategijomis. Europos Sąjunga nereguliuoja valstybių narių nacionalinės kultūros paveldo ir šiuolaikinės kultūros politikos, tai valstybė įgyvendina savarankiškai, atsižvelgiant į tai, kiek saugo ir puoselėja savo tapatybę ir identitetą.</text:p>
            <text:p text:style-name="P173">Atkreiptinas dėmesys į tai, kad XVIII-osios Vyriausybės nenumatyta kultūrinio prioriteto saugomų teritorijų - archeologinių vietovių (piliakalnių, pilkapynų, senovės gyvenviečių, piliaviečių ir kt.), pilių, dvarų sodybų, senamiesčių, kultūrinių draustinių, rezervatų ir istorinių nacionalinių parkų perduoti Aplinkos ministerijos reguliavimo sričiai. XVIII-osios Vyriausybės „Projekte: Efektyvi paveldotvarka“ nustatytas tikslas – formuoti integralią materialaus ir nematerialaus kultūros paveldo apsaugos ir aktualizavimo politiką, tobulinant esamą kultūros paveldo apsaugos sistemos teisinį reguliavimą, plėtojant į rezultatus orientuotą kultūros paveldo apsaugos valdymo sistemą, užtikrinant integralią ir ilgalaikę valstybės pažangą kultūros paveldo srityje. Neteko girdėti, kad XVIII-oji Vyriausybė būtų keitusi savo veiklos programą kultūros paveldo srityje. Priešingai, visuomenė yra nuolat informuojama, kad Vyriausybė <text:s/>įgyvendina materialaus ir nematerialaus kultūros paveldo apsaugos valdysenos efektyvinimą, tobulina ir suderina materialaus ir nematerialaus kultūros paveldo apsaugos teisės aktus ir tarptautinius įsipareigojimus bei yra įsipareigojusi užtikrinti kultūros paveldo apsaugos institucinę sandarą ir įstaigų veiklos kokybę.</text:p>
            <text:p text:style-name="P174">Pažymėtina, kad dar 2021 metų gruodžio 17 d. Valstybinė kultūros paveldo komisija - Lietuvos Seimo, Prezidento ir Vyriausybės ekspertė ir patarėja valstybinės kultūros paveldo apsaugos politikos, jos įgyvendinimo, vertinimo ir tobulinimo klausimais - savo posėdyje apsvarstė Trakų istorinio nacionalinio parko pavaldumo keitimo klausimą, keičiant Nekilnojamojo kultūros paveldo apsaugos įstatymo Nr.I-733 21 str. pakeitimo ir Saugomų teritorijų įstatymo Nr. I-301 27 str. pakeitimo įstatymus ir tam nepritarė.</text:p>
            <text:p text:style-name="P175">Atsižvelgiant į aukščiau išdėstytą, darytinos akivaizdžios išvados:</text:p>
            <text:p text:style-name="P176">1. Trakų istorinio nacionalinio parko steigėjo funkcijų perdavimas Aplinkos ministerijai niekaip nesusijęs su ambicingų Europos žaliojo kurso ir Europos Sąjungos biologinės įvairovės strategijų įgyvendinimu.</text:p>
            <text:p text:style-name="P177">2. Trakų istoriniame nacionaliniame parke yra saugomas Lietuvos valstybingumo centro Trakuose kultūrinis kompleksas ir jo gamtinė aplinka, o tuo, kaip ir Kernavėje ar Vilniuje pavesta rūpintis Kultūros ministerijai.</text:p>
            <text:p text:style-name="P178">3. Europos Sąjunga nereguliuoja valstybių narių nacionalinės kultūros paveldo ir šiuolaikinės kultūros politikos, nes tai yra pačių valstybių kompetencija.</text:p>
            <text:p text:style-name="P179">4. Trakų istorinį nacionalinį parką perdavus Aplinkos ministerijai ir jame pradėjus diegti ambicingus Europos Sąjungos žaliojo kurso ir biologinės įvairovės strategijų iki 2030 metų tikslus, bus apribotos galimybės tradiciškai toliau puoselėti lietuvių tautos sukurtą kultūrinį kraštovaizdį Trakuose, gyventojai susidurs su padidėjusiais apribojimais, kils konfliktas tarp ambicingų pasaulinių tikslų ir vietos bendruomenių interesų.</text:p>
            <text:p text:style-name="P180">5. Lietuvoje Kultūros ministerijai yra pavesta integraliai įgyvendinti kultūros paveldo saugojimą ir šiuolaikinės kultūros vystymą ir vieno segmento - Trakų istorinio nacionalinio parko antisisteminis išplėšimas (pasiliekant likusias dvi saugomas teritorijas Kernavėje ir Vilniuje) yra atitrūkęs nuo Nepriklausomybės pradžioje iškelto tikslo išsaugoti istorinį nacionalinį parką Trakuose, yra nepagrįstas ir nepateisinamas.</text:p>
            <text:p text:style-name="P181">6. Būtina plėsti Kultūros ministerijos atsakomybės ribas ir stiprinti jos kompetencijas, ne tik paliekant jos reguliavimo sferoje visas tris esamas kultūrinio prioriteto saugomas teritorijas Kernavėje, Trakuose ir Vilniuje, bet ir įsteigiant/perduodant naujus valstybinius istorinius draustinius, regioninius istorinius parkus Kultūros ministerijai.</text:p>
            <text:p text:style-name="P182">Pasiūlymas:</text:p>
            <text:p text:style-name="P183">Pakeisti Projekto 1 straipsnio 1 dalį ir ją išdėstyti taip:</text:p>
            <text:p text:style-name="P184">„1. Pakeisti 21 straipsnio 3 dalį ir ją išdėstyti taip:</text:p>
            <text:p text:style-name="P185"><text:span text:style-name="T186">„3. Kultūros ministras tvirtina kultūrinių rezervatų (rezervatų-muziejų) naudojimo ir lankymo tvarkos aprašą ir kultūrinių rezervatų (rezervatų-muziejų),<text:s/></text:span><text:span text:style-name="T187">istorinių nacionalinių parkų, regioninių istorinių parkų</text:span><text:span text:style-name="T188"><text:s/>steigimo kriterijus, teikia, jeigu tarptautinėse sutartyse nenustatyta kitaip, įrašyti šias saugomas teritorijas į tarptautinius saugomų teritorijų sąrašus, steigia valstybinių kultūrinių rezervatų direkcijas ir tvirtina teritorijų planavimo dokumentus, nurodytus Saugomų teritorijų įstatyme.“<text:s/></text:span></text:p>
          </table:table-cell>
          <table:table-cell table:style-name="TableCell189">
            <text:p text:style-name="P190">Pritarti iš dalies</text:p>
          </table:table-cell>
          <table:table-cell table:style-name="TableCell191">
            <text:p text:style-name="P192">Komitetas siūlo palikti šiuo metu galiojančias įstatymo nuostatas be pakeitimų, t. y. atmesti įstatymo projektą.</text:p>
          </table:table-cell>
        </table:table-row>
        <table:table-row table:style-name="TableRow193">
          <table:table-cell table:style-name="TableCell194">
            <text:p text:style-name="P195">2.</text:p>
          </table:table-cell>
          <table:table-cell table:style-name="TableCell196">
            <text:p text:style-name="Pasiūlymai6">Seimo narių grupė</text:p>
            <text:p text:style-name="Pasiūlymai5">(Kęstutis Vilkauskas, Rasa Budbergytė, Eugenijus Sabutis ir kiti)<text:s/></text:p>
            <text:p text:style-name="Pasiūlymai5">2023-06-29</text:p>
          </table:table-cell>
          <table:table-cell table:style-name="TableCell197">
            <text:p text:style-name="P198">1(21)</text:p>
          </table:table-cell>
          <table:table-cell table:style-name="TableCell199">
            <text:p text:style-name="P200">2(4)</text:p>
          </table:table-cell>
          <table:table-cell table:style-name="TableCell201">
            <text:p text:style-name="P202"/>
          </table:table-cell>
          <table:table-cell table:style-name="TableCell203">
            <text:p text:style-name="P204"/>
          </table:table-cell>
          <table:table-cell table:style-name="TableCell205">
            <text:p text:style-name="P206">Argumentai:</text:p>
            <text:p text:style-name="P207"><text:span text:style-name="T208">Pasiūlymas:</text:span></text:p>
            <text:p text:style-name="P209"><text:span text:style-name="T210">Pakeisti Projekto 1 straipsnio 2 dalį ir ją išdėstyti taip:</text:span></text:p>
            <text:p text:style-name="P211"><text:span text:style-name="T212">„4. Kultūros ministerija atlieka šias valstybinių kultūrinių rezervatų (rezervatų-muziejų), </text:span><text:span text:style-name="T213">istorinių nacionalinių parkų, regioninių istorinių parkų,</text:span><text:span text:style-name="T214"> valstybinių kultūrinių draustinių valdymo funkcijas:“.</text:span></text:p>
          </table:table-cell>
          <table:table-cell table:style-name="TableCell215">
            <text:p text:style-name="P216">Pritarti iš dalies</text:p>
          </table:table-cell>
          <table:table-cell table:style-name="TableCell217">
            <text:p text:style-name="P218">Komitetas siūlo palikti šiuo metu galiojančias įstatymo nuostatas be pakeitimų, t. y. atmesti įstatymo projektą.</text:p>
          </table:table-cell>
        </table:table-row>
      </table:table>
      <text:h text:style-name="P219" text:outline-level="6"/>
      <text:h text:style-name="P220" text:outline-level="6">6. Seimo paskirtų papildomų komitetų<text:s/>/ komisijų<text:s/>pasiūlymai:<text:s/></text:h>
      <text:h text:style-name="P221" text:outline-level="6"/>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able:number-rows-spanned="2">
              <text:p text:style-name="P234">Eil.</text:p>
              <text:p text:style-name="P235"><text:span text:style-name="T236">Nr.</text:span></text:p>
            </table:table-cell>
            <table:table-cell table:style-name="TableCell237" table:number-rows-spanned="2">
              <text:p text:style-name="P238">Pasiūlymo teikėjas, data</text:p>
            </table:table-cell>
            <table:table-cell table:style-name="TableCell239" table:number-columns-spanned="3">
              <text:p text:style-name="P240">Siūloma keisti</text:p>
            </table:table-cell>
            <table:covered-table-cell/>
            <table:covered-table-cell/>
            <table:table-cell table:style-name="TableCell241" table:number-rows-spanned="2">
              <text:p text:style-name="P242">Pastabos</text:p>
            </table:table-cell>
            <table:table-cell table:style-name="TableCell243" table:number-rows-spanned="2">
              <text:p text:style-name="P244">Pasiūlymo turinys</text:p>
            </table:table-cell>
            <table:table-cell table:style-name="TableCell245" table:number-rows-spanned="2">
              <text:p text:style-name="P246">Komiteto nuomonė</text:p>
            </table:table-cell>
            <table:table-cell table:style-name="TableCell247" table:number-rows-spanned="2">
              <text:p text:style-name="P248">Argumentai,<text:s/></text:p>
              <text:p text:style-name="P249">pagrindžiantys nuomonę</text:p>
            </table:table-cell>
          </table:table-row>
          <table:table-row table:style-name="TableRow250">
            <table:covered-table-cell>
              <text:p text:style-name="Normal"/>
            </table:covered-table-cell>
            <table:covered-table-cell>
              <text:p text:style-name="Normal"/>
            </table:covered-table-cell>
            <table:table-cell table:style-name="TableCell251">
              <text:p text:style-name="P252">str.</text:p>
            </table:table-cell>
            <table:table-cell table:style-name="TableCell253">
              <text:p text:style-name="P254">str. d.</text:p>
            </table:table-cell>
            <table:table-cell table:style-name="TableCell255">
              <text:p text:style-name="P256">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7">
          <table:table-cell table:style-name="TableCell258">
            <text:p text:style-name="P259">1.</text:p>
          </table:table-cell>
          <table:table-cell table:style-name="TableCell260">
            <text:p text:style-name="Pasiūlymai7">Kultūros komitetas</text:p>
            <text:p text:style-name="Pasiūlymai7">2023-11-15</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text:span text:style-name="T271">Komiteto sprendimas</text:span><text:span text:style-name="T272">: siūlyti grąžinti įstatymo proje</text:span><text:span text:style-name="T273">ktą Nr. XIVP-2870 iniciatoriams<text:s/></text:span><text:span text:style-name="T274">tobulinti, atsižvelgiant į pasiūlymus, kuriems Komitetas pritarė.</text:span></text:p>
          </table:table-cell>
          <table:table-cell table:style-name="TableCell275">
            <text:p text:style-name="P276">Pritarti iš dalies</text:p>
          </table:table-cell>
          <table:table-cell table:style-name="TableCell277">
            <text:p text:style-name="P278">Komitetas siūlo įstatymo projektą atmesti.</text:p>
          </table:table-cell>
        </table:table-row>
      </table:table>
      <text:p text:style-name="P279"/>
      <text:p text:style-name="P280"><text:span text:style-name="T281">7. Komiteto sprendimas ir pasiūlymai:</text:span></text:p>
      <text:p text:style-name="P282"><text:span text:style-name="T283">7.1. Sprendimas</text:span><text:span text:style-name="T284">:<text:s/></text:span>Komitetas<text:s/><text:span text:style-name="T285">siūlo įstatymo projektą atmesti</text:span>, atsižvelgiant į pagrindiniam –<text:s/>Saugomų teritorijų įstatymo<text:s/>pakeitimo įstatymo<text:s/>projektui<text:s/>Nr. XIVP-<text:span text:style-name="T286">2868</text:span><text:s/>pateiktas pastabas ir Seimo narių pasiūlymus, kuriems Komitetas pritarė.<text:s/><text:s/></text:p>
      <text:p text:style-name="P287"><text:span text:style-name="T288">7.2. Pasiūlymai:</text:span><text:span text:style-name="T289"><text:s/></text:span>nėra.</text:p>
      <text:p text:style-name="P290"><text:span text:style-name="T291">8. Balsavimo rezultatai:</text:span><text:s/>pritarta bendru sutarimu.</text:p>
      <text:p text:style-name="Pranešėjas"><text:span text:style-name="T292">9. Komiteto paskirti pranešėjai:</text:span><text:s/>Aistė Gedvilienė.</text:p>
      <text:p text:style-name="P293"><text:span text:style-name="T294">10. Komiteto narių atskiroji nuomonė:</text:span><text:span text:style-name="T295"><text:s/></text:span>nėra.</text:p>
      <text:p text:style-name="P296"/>
      <text:p text:style-name="P297"/>
      <text:p text:style-name="P298">Komiteto<text:s/>pirmininkė<text:tab/><text:tab/><text:tab/><text:tab/><text:tab/><text:tab/><text:tab/><text:span text:style-name="T299">(Parašas)</text:span><text:tab/><text:tab/><text:tab/><text:tab/><text:tab/><text:tab/>Aistė Gedvilienė</text:p>
      <text:p text:style-name="P300"/>
      <text:p text:style-name="P301"/>
      <text:p text:style-name="P302"/>
      <text:p text:style-name="P303"/>
      <text:p text:style-name="P304"/>
      <text:p text:style-name="P305"/>
      <text:p text:style-name="Normal"><text:span text:style-name="T306">Biuro patarėja Aistrida Latvė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1-30T13:24:00Z</meta:creation-date>
    <dc:date>2023-11-30T13:24:00Z</dc:date>
    <meta:print-date>2016-08-05T07:32: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134" meta:word-count="1790" meta:character-count="14246" meta:row-count="370" meta:non-whitespace-character-count="12590"/>
  </office:meta>
</office:document-meta>
</file>