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bold" style:font-size-complex="10pt"/>
    </style:style>
    <style:style style:name="T6" style:parent-style-name="DefaultParagraphFont" style:family="text">
      <style:text-properties style:font-weight-complex="bold" style:font-size-complex="10pt" fo:language="en" fo:country="US"/>
    </style:style>
    <style:style style:name="T7" style:parent-style-name="DefaultParagraphFont" style:family="text">
      <style:text-properties style:font-weight-complex="bold" style:font-size-complex="10pt"/>
    </style:style>
    <style:style style:name="T8" style:parent-style-name="DefaultParagraphFont" style:family="text">
      <style:text-properties style:font-weight-complex="bold" style:font-size-complex="10pt"/>
    </style:style>
    <style:style style:name="T9" style:parent-style-name="DefaultParagraphFont" style:family="text">
      <style:text-properties style:font-weight-complex="bold" style:font-size-complex="10pt" fo:language="en" fo:country="US"/>
    </style:style>
    <style:style style:name="T10" style:parent-style-name="DefaultParagraphFont" style:family="text">
      <style:text-properties style:font-weight-complex="bold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/>
    </style:style>
    <style:style style:name="P13" style:parent-style-name="Normal" style:family="paragraph">
      <style:paragraph-properties fo:text-align="justify"/>
      <style:text-properties style:font-size-complex="10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text-properties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333333"/>
    </style:style>
    <style:style style:name="T52" style:parent-style-name="DefaultParagraphFont" style:family="text">
      <style:text-properties fo:color="#333333"/>
    </style:style>
    <style:style style:name="T53" style:parent-style-name="DefaultParagraphFont" style:family="text">
      <style:text-properties fo:color="#333333"/>
    </style:style>
    <style:style style:name="T54" style:parent-style-name="DefaultParagraphFont" style:family="text">
      <style:text-properties fo:color="#333333" fo:language="en" fo:country="US"/>
    </style:style>
    <style:style style:name="T55" style:parent-style-name="DefaultParagraphFont" style:family="text">
      <style:text-properties fo:color="#333333" fo:language="en" fo:country="US"/>
    </style:style>
    <style:style style:name="T56" style:parent-style-name="DefaultParagraphFont" style:family="text">
      <style:text-properties fo:color="#333333"/>
    </style:style>
    <style:style style:name="T57" style:parent-style-name="DefaultParagraphFont" style:family="text">
      <style:text-properties fo:color="#333333" fo:language="en" fo:country="US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complex="Arial" fo:color="#333333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T64" style:parent-style-name="DefaultParagraphFont" style:family="text">
      <style:text-properties fo:font-weight="bold" style:font-weight-asian="bold"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font-weight="bold" style:font-weight-asian="bold" fo:language="en" fo:country="US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81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82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2024<text:s/>METŲ VALSTYBĖS BIUDŽETO IR SAVIVALDYBIŲ BIUDŽETŲ FINANSINIŲ RODIKLIŲ<text:s/>PATVIRTINIMO ĮSTATYMO PROJEKTO<text:s/>NR. XIVP<text:s/>–<text:s/>3128(2)</text:p>
      <text:p text:style-name="P3"/>
      <text:p text:style-name="P4"><text:span text:style-name="T5">202</text:span><text:span text:style-name="T6">3</text:span><text:span text:style-name="T7"><text:s/>m.<text:s/></text:span><text:span text:style-name="T8">lapkričio 2</text:span><text:span text:style-name="T9">8</text:span><text:span text:style-name="T10"><text:s/>d.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<text:s text:c="4"/></text:span><text:span text:style-name="T52">Atsižvelgiant į Lietuvos B</text:span><text:span text:style-name="T53">anko prognozuojamą šalies vidutinio darbo užmokesčio augimą<text:s/></text:span><text:span text:style-name="T54">2024 metais, Vyriausybės suplanuotos papildomos lėšos<text:s/></text:span><text:span text:style-name="T55">(219,2 mln. eur</text:span><text:span text:style-name="T56">ų)<text:s/></text:span><text:span text:style-name="T57">pedagogų darbo užmokesčio didinimui nebus pakankamos, jog būtų pasiektas politinių partijų susitarime dėl švietimo numatytas tikslas, kad i</text:span>ki 2024 metų pabaigos mokytojų vidutinis darbo užmokestis sudarytų 130 procentų šalies vidutinio darbo užmokesčio, numatant tvarų darbo užmokesčio augimą po 2024 metų.</text:p>
            <text:p text:style-name="P58"><text:span text:style-name="T59"><text:line-break/></text:span><text:span text:style-name="T60">Pasiūlymas:<text:s/></text:span></text:p>
            <text:p text:style-name="P61"><text:s text:c="2"/>Pedagogų darbo užmokesčiui<text:s/>padidinti<text:s text:c="2"/><text:span text:style-name="T62">papildomai</text:span><text:s/>skirti<text:s/><text:span text:style-name="T63">100</text:span><text:span text:style-name="T64"><text:s/>mln.</text:span><text:span text:style-name="T65"><text:s/></text:span><text:span text:style-name="T66">eur</text:span><text:span text:style-name="T67">ų</text:span><text:span text:style-name="T68">.</text:span><text:s/>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Lėšų šaltinis:</text:p>
            <text:p text:style-name="P81">Viršplaninės<text:s/>valstybės biudžeto<text:s/>pajamos,<text:s/>kurios bus<text:s/>akumuliuotos dėl infliacijos.<text:s/></text:p>
            <text:p text:style-name="P82"/>
          </table:table-cell>
        </table:table-row>
      </table:table>
      <text:p text:style-name="Normal"/>
      <text:p text:style-name="Normal"/>
      <text:soft-page-break/>
      <text:p text:style-name="P83">Teikia</text:p>
      <text:p text:style-name="Normal">Seimo narė<text:tab/><text:tab/><text:tab/><text:tab/><text:tab/><text:tab/><text:s/>Laima Nagienė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GONYTĖ Nijolė</meta:initial-creator>
    <dc:creator>adlibuser</dc:creator>
    <meta:creation-date>2023-11-28T11:52:00Z</meta:creation-date>
    <dc:date>2023-11-28T11:52:00Z</dc:date>
    <meta:print-date>2023-10-19T13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1" meta:character-count="946" meta:row-count="46" meta:non-whitespace-character-count="839"/>
  </office:meta>
</office:document-meta>
</file>