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5" style:parent-style-name="ListParagraph" style:list-style-name="LFO7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ListParagraph" style:list-style-name="LFO7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ListParagraph" style:list-style-name="LFO7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ListParagraph" style:list-style-name="LFO7" style:family="paragraph">
      <style:paragraph-properties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5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ListParagraph" style:list-style-name="LFO7" style:family="paragraph">
      <style:paragraph-properties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ListParagraph" style:list-style-name="LFO7" style:family="paragraph">
      <style:paragraph-properties fo:text-align="justify" fo:line-height="150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ListParagraph" style:list-style-name="LFO7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97" style:parent-style-name="ListParagraph" style:list-style-name="LFO6" style:family="paragraph">
      <style:paragraph-properties fo:text-align="justify" fo:line-height="150%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0.5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style:font-size-complex="12pt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8"><text:tab/><text:s text:c="71"/></text:span><text:span text:style-name="T9">Projekto</text:span></text:p>
      <text:p text:style-name="P10"><text:span text:style-name="T11">lyginamasis variantas</text:span><text:span text:style-name="T12"><text:s/>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LIETUVOS RESPUBLIKOS</text:span></text:p>
      <text:p text:style-name="P20"><text:span text:style-name="T21">valstybės ir tarnybos paslapčių<text:s/></text:span><text:span text:style-name="T22">ĮSTATYMO NR.<text:s/></text:span><text:bookmark-start text:name="__DdeLink__29016_911412652"/><text:span text:style-name="T23">VIII-1443 7<text:s/></text:span><text:span text:style-name="T24">STRAIPSNIO</text:span><text:span text:style-name="T25"><text:s/></text:span><text:bookmark-end text:name="__DdeLink__29016_911412652"/><text:span text:style-name="T26">PAKEITIMO</text:span></text:p>
      <text:p text:style-name="P27"><text:span text:style-name="T28">ĮSTATYMAS</text:span></text:p>
      <text:p text:style-name="P29"/>
      <text:p text:style-name="P30">2018<text:s/>m.<text:s/><text:s text:c="14"/><text:s/>d. Nr.<text:s/></text:p>
      <text:p text:style-name="P31">Vilnius</text:p>
      <text:p text:style-name="P32"/>
      <text:p text:style-name="P33"/>
      <text:p text:style-name="P34">1 straipsnis. 7<text:s/>straipsnio<text:s/>pakeitimas</text:p>
      <text:list text:style-name="LFO7" text:continue-numbering="true">
        <text:list-item>
          <text:p text:style-name="P35">Pakeisti 7 straipsnio 1 dalies 1 punktą ir jį išdėstyti taip:</text:p>
        </text:list-item>
      </text:list>
      <text:p text:style-name="P36"><text:span text:style-name="T37">„1) detalūs duomenys apie valstybės gynybos rezervą ir<text:s/></text:span><text:span text:style-name="T38">suvestiniai</text:span><text:span text:style-name="T39"><text:s/>detalūs duomenys apie mobilizacinį materialinių išteklių rezervą;“</text:span><text:span text:style-name="T40">.</text:span></text:p>
      <text:list text:style-name="LFO7" text:continue-numbering="true">
        <text:list-item>
          <text:p text:style-name="P41"><text:span text:style-name="T42">Pakeisti 7</text:span><text:span text:style-name="T43"><text:s/></text:span><text:span text:style-name="T44">straipsnio 1 dalies 15</text:span><text:span text:style-name="T45"><text:s/>punktą ir jį</text:span><text:span text:style-name="T46"><text:s/>išdėstyti taip:</text:span></text:p>
        </text:list-item>
      </text:list>
      <text:p text:style-name="P47"><text:span text:style-name="T48">„</text:span><text:span text:style-name="T49">15)<text:s/></text:span><text:span text:style-name="T50">suvestiniai</text:span><text:span text:style-name="T51"><text:s/>detalūs<text:s/></text:span><text:span text:style-name="T52">Lietuvos Respublikos<text:s/></text:span><text:span text:style-name="T53">ginklų fondo prie Lietuvos Respublikos vidaus reikalų ministerijos (toliau – Ginklų fondas)<text:s/></text:span><text:span text:style-name="T54">tvarkomo</text:span><text:span text:style-name="T55"><text:s/></text:span><text:span text:style-name="T56">Ginklų<text:s/></text:span><text:span text:style-name="T57">registro duomenys, kai ginklo savininkas, valdytojas ar naudotojas yra krašto apsaugos sistemos institucija, vidaus reikalų sistemos institucija ar kriminalinės žvalgybos subjektas arba žvalgybos institucija;</text:span><text:span text:style-name="T58">“</text:span><text:span text:style-name="T59">.</text:span></text:p>
      <text:list text:style-name="LFO7" text:continue-numbering="true">
        <text:list-item>
          <text:p text:style-name="P60">Pakeisti 7 straipsnio 2 dalies 7 punktą ir jį išdėstyti taip:</text:p>
        </text:list-item>
      </text:list>
      <text:p text:style-name="P61"><text:span text:style-name="T62">„7)<text:s/></text:span><text:span text:style-name="T63">suvestiniai</text:span><text:span text:style-name="T64"><text:s/>detalūs duomenys apie Lietuvos kariuomenės materialinį ir techninį aprūpinimą, kiekybinę ir personalinę sudėtį, taip pat Lietuvos kariuomenės specialiosios paskirties padalinių struktūrą ir veiklos metodus;“</text:span><text:span text:style-name="T65">.</text:span></text:p>
      <text:list text:style-name="LFO7" text:continue-numbering="true">
        <text:list-item>
          <text:p text:style-name="P66">Pakeisti 7 straipsnio 2 dalies 8<text:s/>punktą ir jį išdėstyti taip:</text:p>
        </text:list-item>
      </text:list>
      <text:p text:style-name="P67"><text:span text:style-name="T68">„8)<text:s/></text:span><text:span text:style-name="T69">suvestiniai</text:span><text:span text:style-name="T70"><text:s/>detalūs duomenys apie valstybės materialinių išteklių rezervą;“</text:span><text:span text:style-name="T71">.</text:span></text:p>
      <text:list text:style-name="LFO7" text:continue-numbering="true">
        <text:list-item>
          <text:p text:style-name="P72">Pakeisti 7 straipsnio 2 dalies 14<text:s/>punktą ir jį išdėstyti taip:</text:p>
        </text:list-item>
      </text:list>
      <text:p text:style-name="P73"><text:span text:style-name="T74">„</text:span><text:span text:style-name="T75">14)<text:s/></text:span><text:span text:style-name="T76">suvestiniai</text:span><text:span text:style-name="T77"><text:s/>detalūs duomenys apie valstybės sienos apsaugos organizavimą ir vykdymą bei su tuo susiję planai;“</text:span><text:span text:style-name="T78">.</text:span><text:span text:style-name="T79"><text:s/></text:span></text:p>
      <text:list text:style-name="LFO7" text:continue-numbering="true">
        <text:list-item>
          <text:p text:style-name="P80"><text:span text:style-name="T81">Pakeisti 7<text:s/></text:span><text:span text:style-name="T82">straipsnio 2</text:span><text:span text:style-name="T83"><text:s/>dalies 15 punktą ir jį išdėstyti taip:</text:span></text:p>
        </text:list-item>
      </text:list>
      <text:p text:style-name="P84"><text:span text:style-name="T85">„</text:span><text:span text:style-name="T86">15) detalūs duomenys apie Lietuvos kariuomenės, kitų krašto apsaugos sistemos institucijų ir ginkluotųjų pajėgų, vidaus reikalų sistemos institucijų, kriminalinės žvalgybos subjektų, žvalgybos institucijų, prokuratūros, Lietuvos banko</text:span><text:span text:style-name="T87">, Ginklų fondo</text:span><text:span text:style-name="T88"><text:s/>aprūpinimą ginklais, šaudmenimis, sprogmenimis, kovine technika, specialiosiomis priemonėmis, kriminalinės žvalgybos subjektų, žvalgybos institucijų aprūpinimą techninėmis priemonėmis, taip pat asmens<text:s/></text:span><text:soft-page-break/><text:span text:style-name="T89">saugos ir aktyviosios ginties, radiacinės ir cheminės saugos, specialiųjų degazavimo priemonių ir inžinerinės technikos saugojimo ir apskaitos normas, paskirstymą ir apsaugos organizavimą;</text:span><text:span text:style-name="T90">“.</text:span></text:p>
      <text:list text:style-name="LFO7" text:continue-numbering="true">
        <text:list-item>
          <text:p text:style-name="P91">Pakeisti 7 straipsnio 2 dalies 28 punktą ir jį išdėstyti taip:</text:p>
        </text:list-item>
      </text:list>
      <text:p text:style-name="P92"><text:span text:style-name="T93">„28)<text:s/></text:span><text:span text:style-name="T94">suvestiniai</text:span><text:span text:style-name="T95"><text:s/>detalūs duomenys apie ypatingos svarbos informacinę infrastruktūrą ir jos valdytojus.“</text:span></text:p>
      <text:p text:style-name="P96"/>
      <text:list text:style-name="LFO6" text:continue-numbering="true">
        <text:list-item>
          <text:p text:style-name="P97"><text:span text:style-name="T98">straipsnis. Įstatymo įsigaliojimas</text:span><text:span text:style-name="T99"><text:s/></text:span></text:p>
        </text:list-item>
      </text:list>
      <text:p text:style-name="P100"><text:span text:style-name="T101">Šis įstatymas įsigalioja 20</text:span><text:span text:style-name="T102">19</text:span><text:span text:style-name="T103"><text:s/>m. sausio 1 d.</text:span><text:span text:style-name="T104"><text:s/></text:span></text:p>
      <text:p text:style-name="P105"/>
      <text:p text:style-name="P106">Skelbiu šį Lietuvos Respublikos Seimo priimtą įstatymą.</text:p>
      <text:p text:style-name="P107"/>
      <text:p text:style-name="P108"><text:span text:style-name="T109">Respublikos Prezidentas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A" fo:font-size="12pt" style:font-size-asian="12pt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Normal"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color="#00000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00000A"/>
    </style:style>
    <style:style style:name="Revision" style:display-name="Revision" style:family="paragraph">
      <style:text-properties fo:color="#00000A" fo:font-size="12pt" style:font-size-asian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color="#00000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542in" svg:height="0.19167in" draw:z-index="4" draw:id="id0" draw:style-name="a0" draw:name="Frame1" text:anchor-type="paragraph"><svg:title/><svg:desc/><text:p text:style-name="P4"><text:page-number text:fixed="false">2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19T09:25:00Z</meta:creation-date>
    <dc:date>2018-06-19T09:2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9" meta:word-count="357" meta:character-count="2533" meta:row-count="130" meta:non-whitespace-character-count="2215"/>
  </office:meta>
</office:document-meta>
</file>