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center" fo:line-height="115%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keep-with-next="always"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58in" style:use-optimal-column-width="false"/>
    </style:style>
    <style:style style:name="TableColumn58" style:family="table-column">
      <style:table-column-properties style:column-width="1.5951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3.85in" style:use-optimal-column-width="false"/>
    </style:style>
    <style:style style:name="TableColumn63" style:family="table-column">
      <style:table-column-properties style:column-width="1.3062in" style:use-optimal-column-width="false"/>
    </style:style>
    <style:style style:name="TableColumn64" style:family="table-column">
      <style:table-column-properties style:column-width="1.9611in" style:use-optimal-column-width="false"/>
    </style:style>
    <style:style style:name="Table56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6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min-row-height="0.633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ListParagraph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ListParagraph" style:family="paragraph">
      <style:paragraph-properties fo:keep-with-next="always" fo:text-align="justify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ListParagraph" style:family="paragraph">
      <style:paragraph-properties fo:keep-with-next="always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Komitetosprendimas" style:family="paragraph">
      <style:paragraph-properties fo:line-height="100%" fo:text-indent="0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language="en" fo:country="US"/>
    </style:style>
    <style:style style:name="P141" style:parent-style-name="Pranešėjas" style:family="paragraph">
      <style:paragraph-properties fo:line-height="100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Pranešėjas" style:family="paragraph">
      <style:paragraph-properties fo:line-height="100%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FFFFFF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s text:c="2"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2"/></text:span><text:span text:style-name="T9"><text:s text:c="47"/></text:span><text:span text:style-name="T10"><text:s text:c="23"/></text:span><text:span text:style-name="T11"><text:s text:c="38"/></text:span><text:span text:style-name="T12"><text:s text:c="7"/></text:span><text:span text:style-name="T13"><text:s text:c="3"/></text:span><text:span text:style-name="T14"><text:s text:c="11"/></text:span><text:span text:style-name="T15"><text:s text:c="23"/></text:span><text:span text:style-name="T16"><text:s text:c="20"/></text:span><text:span text:style-name="T17"><text:s text:c="14"/></text:span><text:span text:style-name="T18"><text:s text:c="23"/></text:span></text:p>
      <text:p text:style-name="P19"/>
      <text:p text:style-name="P20">LIETUVOS RESPUBLIKOS SEIMO</text:p>
      <text:p text:style-name="P21"><text:span text:style-name="T22">Kultūros komitetas</text:span></text:p>
      <text:p text:style-name="P23"/>
      <text:p text:style-name="P24"/>
      <text:h text:style-name="P25" text:outline-level="2"><text:span text:style-name="T26">PAPILDOMO</text:span><text:span text:style-name="T27"><text:s/>KOMITETO IŠVAD</text:span><text:span text:style-name="T28">A</text:span></text:h>
      <text:p text:style-name="P29"><text:span text:style-name="T30">DĖL </text:span><text:span text:style-name="T31">SEIMO NUTARIMO<text:s/></text:span></text:p>
      <text:p text:style-name="P32"><text:span text:style-name="T33">„DĖL<text:s/></text:span><text:span text:style-name="T34"> </text:span><text:span text:style-name="T35">LIETUVOS RESPUBLIKOS SEIMO NUTARIMO „</text:span><text:span text:style-name="T36">DĖL LIETUVOS RESPUBLIKOS SEIMO<text:s/></text:span><text:span text:style-name="T37">V</text:span><text:span text:style-name="T38">I</text:span><text:span text:style-name="T39">I (RUDENS</text:span><text:span text:style-name="T40">) SESIJOS DARBŲ PROGRAMOS PATVIRTINIMO“ PROJEKTO</text:span></text:p>
      <text:p text:style-name="P41"><text:span text:style-name="T42">Nr. XIVP-</text:span><text:span text:style-name="T43">3060</text:span></text:p>
      <text:p text:style-name="P44"/>
      <text:p text:style-name="P45"/>
      <text:p text:style-name="P46">2023-09-13<text:s/><text:s/>Nr.<text:s/>121-P-27</text:p>
      <text:p text:style-name="P47">Vilnius</text:p>
      <text:p text:style-name="P48"/>
      <text:p text:style-name="P49"/>
      <text:list text:style-name="LFO11" text:continue-numbering="true">
        <text:list-item>
          <text:p text:style-name="P50"><text:span text:style-name="T51">Komiteto<text:s/></text:span><text:span text:style-name="T52">posėdyje</text:span><text:span text:style-name="T53"><text:s/>dalyvavo:</text:span><text:s/>komiteto pirmininkas Vytautas Juozapaitis, komiteto nariai:<text:s/>Angelė Jakavonytė,<text:s/>Vytautas Kernagis, Liuda Pociūnienė, Robertas Šarknickas, Stasys Tumėnas, Kęstutis Vilkauskas; komiteto biuras: biuro vedėja Agnė Jonaitienė; patarėjos: Milda Gureckienė,<text:s/>Aušra Pocienė, <text:s/>Deimantė Pukytė.</text:p>
        </text:list-item>
      </text:list>
      <text:soft-page-break/>
      <text:h text:style-name="P54" text:outline-level="6"><text:span text:style-name="T55">2. Ekspertų, konsultantų, specialistų išvados, pasiūlymai, pataisos, pastabos<text:s/></text:span>(toliau – pasiūlymai):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/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<text:s/>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</text:p>
            <text:p text:style-name="Pasiūlymai2"><text:span text:style-name="T94">202</text:span><text:span text:style-name="T95">3</text:span><text:span text:style-name="T96">-</text:span><text:span text:style-name="T97">0</text:span><text:span text:style-name="T98">9-0</text:span><text:span text:style-name="T99">7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 </text:span><text:span text:style-name="T109">Įvertinę projekto atitiktį Konstitucijai, įstatymams, teisėkūros principams ir teisės technikos taisyklėms, pastabų neturime.</text:span>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2" text:continue-numbering="true">
        <text:list-item>
          <text:p text:style-name="P115"><text:span text:style-name="T116">Piliečių, asociacijų, politinių partijų ir kitų suinteresuotų asmenų pasiūlymai:<text:s/></text:span>negauta.</text:p>
        </text:list-item>
        <text:list-item>
          <text:p text:style-name="P117"><text:span text:style-name="T118">Valstybės ir savivaldybių institucijų ir įstaigų pasiūlymai:<text:s/></text:span><text:span text:style-name="T119">negauta.</text:span></text:p>
        </text:list-item>
        <text:list-item>
          <text:p text:style-name="P120"><text:span text:style-name="T121">Subjektų, turinčių įstatymų leidybos iniciatyvos teisę, pasiūlymai:<text:s/></text:span><text:span text:style-name="T122">negauta.</text:span></text:p>
        </text:list-item>
      </text:list>
      <text:p text:style-name="P123"><text:span text:style-name="T124">6</text:span><text:span text:style-name="T125">. Komiteto sprendimas ir pasiūlymai:</text:span></text:p>
      <text:p text:style-name="P126"><text:span text:style-name="T127"><text:s/></text:span><text:span text:style-name="T128"><text:s text:c="11"/></text:span><text:span text:style-name="T129">Sprendimas</text:span>:<text:s/><text:span text:style-name="T130">pritarti iniciatorių<text:s/></text:span><text:span text:style-name="T131">pateiktam Seimo nutarim</text:span><text:span text:style-name="T132">o<text:s/></text:span><text:span text:style-name="T133">projektui Nr. XIVP-3060</text:span><text:span text:style-name="T134"><text:s/>ir Komiteto išvadai</text:span><text:span text:style-name="T135">.</text:span></text:p>
      <text:p text:style-name="P136"><text:span text:style-name="T137">7</text:span><text:span text:style-name="T138">. Balsavimo rezultatai:</text:span><text:span text:style-name="T139"><text:s/></text:span><text:span text:style-name="T140">5 – u</text:span>ž, 0 – prieš, 2 – susilaikė.</text:p>
      <text:p text:style-name="P141"><text:span text:style-name="T142">8</text:span><text:span text:style-name="T143">. Komiteto paskirti pranešėjai:</text:span><text:s/>Vytautas Juozapaitis.</text:p>
      <text:p text:style-name="P144"/>
      <text:p text:style-name="P145"/>
      <text:p text:style-name="P146">Komiteto<text:s/>pirmininkas<text:tab/><text:tab/><text:tab/><text:tab/><text:tab/><text:tab/><text:span text:style-name="T147"><text:s text:c="23"/></text:span><text:tab/><text:tab/><text:tab/><text:tab/><text:s text:c="13"/>Vytautas Juozapaitis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Normal"><text:span text:style-name="T159">K</text:span><text:span text:style-name="T160">ultūros komiteto biuro vedėja</text:span><text:span text:style-name="T161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ITIENĖ Agnė</meta:initial-creator>
    <dc:creator>adlibuser</dc:creator>
    <meta:creation-date>2023-09-13T09:56:00Z</meta:creation-date>
    <dc:date>2023-09-13T09:56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3" meta:paragraph-count="26" meta:word-count="241" meta:character-count="1878" meta:row-count="69" meta:non-whitespace-character-count="1663"/>
  </office:meta>
</office:document-meta>
</file>