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margin-left="3.6in">
        <style:tab-stops>
          <style:tab-stop style:type="left" style:position="1.518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10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3" style:parent-style-name="HTMLPreformatted" style:family="paragraph">
      <style:paragraph-properties fo:text-align="justify" fo:margin-left="0in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38" style:parent-style-name="HTMLPreformatted" style:family="paragraph">
      <style:paragraph-properties fo:text-align="justify" fo:margin-left="0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 fo:text-indent="0.3937in"/>
    </style:style>
    <style:style style:name="T5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 fo:margin-bottom="0in" fo:line-height="100%" fo:text-indent="0.3937in"/>
    </style:style>
    <style:style style:name="T5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P64" style:parent-style-name="HTMLPreformatted" style:family="paragraph">
      <style:paragraph-properties fo:text-align="justify" fo:margin-left="0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HTMLPreformatted" style:family="paragraph">
      <style:paragraph-properties fo:text-align="justify" fo:margin-left="0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HTMLPreformatted" style:family="paragraph">
      <style:paragraph-properties fo:text-align="justify" fo:margin-left="0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HTMLPreformatted" style:family="paragraph">
      <style:paragraph-properties fo:text-align="justify" fo:margin-left="0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text-indent="0.3937in"/>
      <style:text-properties fo:hyphenate="false"/>
    </style:style>
    <style:style style:name="T69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text-align="justify" fo:margin-bottom="0in" fo:text-indent="0.3937in"/>
      <style:text-properties style:font-name="Times New Roman" style:font-name-complex="Times New Roman" fo:font-size="12pt" style:font-size-asian="12pt" style:font-size-complex="12pt" style:language-asian="lt" style:country-asian="LT" fo:hyphenate="false"/>
    </style:style>
    <style:style style:name="P71" style:parent-style-name="Normal" style:family="paragraph">
      <style:paragraph-properties fo:text-align="justify" fo:margin-bottom="0in" fo:text-indent="0.3937in"/>
      <style:text-properties style:font-name="Times New Roman" style:font-name-complex="Times New Roman" fo:font-size="12pt" style:font-size-asian="12pt" style:font-size-complex="12pt" style:language-asian="lt" style:country-asian="LT" fo:hyphenate="false"/>
    </style:style>
    <style:style style:name="P72" style:parent-style-name="Normal" style:family="paragraph">
      <style:paragraph-properties fo:text-align="justify" fo:margin-bottom="0in" fo:text-indent="0.3937in"/>
      <style:text-properties style:font-name="Times New Roman" style:font-name-complex="Times New Roman" fo:font-size="12pt" style:font-size-asian="12pt" style:font-size-complex="12pt" style:language-asian="lt" style:country-asian="LT" fo:hyphenate="false"/>
    </style:style>
    <style:style style:name="P73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style:language-asian="lt" style:country-asian="LT" fo:hyphenate="false"/>
    </style:style>
    <style:style style:name="P74" style:parent-style-name="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77" style:parent-style-name="HTMLPreformatted" style:family="paragraph">
      <style:paragraph-properties fo:text-align="justify" fo:margin-left="0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<text:s/>Nr. XIIIP-3819(2)</text:p>
      <text:p text:style-name="P2">lyginamasis variantas</text:p>
      <text:p text:style-name="P3"/>
      <text:p text:style-name="P4">LIETUVOS RESPUBLIKOS<text:line-break/>MEDŽIOKLĖS ĮSTATYMO NR.<text:s/>IX-966</text:p>
      <text:p text:style-name="P5">4<text:s/>IR<text:s/>5<text:s/>STRAIPSNIŲ PAKEITIMO<text:s/></text:p>
      <text:p text:style-name="P6">ĮSTATYMAS</text:p>
      <text:p text:style-name="P7"/>
      <text:p text:style-name="P8">2020<text:s/><text:s text:c="4"/>m. <text:s text:c="19"/>d. Nr.<text:s/></text:p>
      <text:p text:style-name="P9">Vilnius</text:p>
      <text:p text:style-name="P10"/>
      <text:p text:style-name="P11">1 straipsnis.<text:s/>4<text:s/>straipsnio pakeitimas</text:p>
      <text:p text:style-name="P12">Pakeisti<text:s/>4<text:s/>straipsnio<text:s/>2<text:s/>dalį ir ją išdėstyti taip:</text:p>
      <text:p text:style-name="P13"><text:span text:style-name="T14">„</text:span><text:span text:style-name="T15">2. Medžiojamųjų gyvūnų, l</text:span><text:span text:style-name="T16">aikomų ir naudojamų nelaisvėje<text:s/></text:span><text:span text:style-name="T17">pagal</text:span><text:span text:style-name="T18"><text:s/></text:span><text:span text:style-name="T19">su Valstybine maisto ir veterinarijos tarnyba</text:span><text:span text:style-name="T20"><text:s/>suderintas ir</text:span><text:span text:style-name="T21"><text:s/></text:span><text:span text:style-name="T22">Aplinkos ministerijos<text:s/></text:span><text:span text:style-name="T23">ir Valstybinės maisto ir veterinarijos</text:span><text:span text:style-name="T24"><text:s/></text:span><text:span text:style-name="T25">tarnybos<text:s/></text:span><text:span text:style-name="T26">patvirtintas Laukinių gyvūnų<text:s/></text:span><text:span text:style-name="T27">naudojimo</text:span><text:span text:style-name="T28"><text:s/></text:span><text:span text:style-name="T29">laikymo nelaisvėje</text:span><text:span text:style-name="T30"><text:s/></text:span><text:span text:style-name="T31">taisykles, išteklių naudojimo teisė priklauso šių gyvūnų</text:span><text:span text:style-name="T32"><text:s/></text:span><text:span text:style-name="T33">savininkui.</text:span><text:span text:style-name="T34">“</text:span></text:p>
      <text:p text:style-name="P35"/>
      <text:p text:style-name="P36">2<text:s/>straipsnis. 5 straipsnio pakeitimas</text:p>
      <text:p text:style-name="P37">Pripažinti netekusiu galios 5 straipsnio 2 dalies 4 punktą.</text:p>
      <text:p text:style-name="P38"><text:span text:style-name="T39">„</text:span><text:span text:style-name="T40">4)</text:span><text:span text:style-name="T41"><text:s/></text:span><text:span text:style-name="T42">kartu su Valstybine maisto ir veterinarijos tarnyba</text:span><text:span text:style-name="T43">,</text:span><text:span text:style-name="T44"><text:s/>tvirtina</text:span><text:span text:style-name="T45"><text:s/></text:span><text:span text:style-name="T46">Laukinių gyvūnų laikymo nelaisvėje taisykles</text:span><text:span text:style-name="T47">;</text:span><text:span text:style-name="T48">“.</text:span></text:p>
      <text:p text:style-name="P49"/>
      <text:p text:style-name="P50"><text:span text:style-name="T51">3</text:span><text:span text:style-name="T52"><text:s/>straipsnis.<text:s/></text:span><text:span text:style-name="T53">Įstatymo įsigaliojimas<text:s/></text:span></text:p>
      <text:p text:style-name="P54"><text:span text:style-name="T55">Šis įstatymas įsigalioja<text:s/></text:span><text:span text:style-name="T56">20</text:span><text:span text:style-name="T57">2</text:span><text:span text:style-name="T58">1</text:span><text:span text:style-name="T59"><text:s/></text:span><text:span text:style-name="T60">m.<text:s/></text:span><text:span text:style-name="T61">sausio</text:span><text:span text:style-name="T62"><text:s/></text:span><text:span text:style-name="T63">1 d.</text:span></text:p>
      <text:p text:style-name="P64"/>
      <text:p text:style-name="P65"/>
      <text:p text:style-name="P66"/>
      <text:p text:style-name="P67"/>
      <text:p text:style-name="P68"><text:span text:style-name="T69">Skelbiu šį Lietuvos Respublikos Seimo priimtą įstatymą.</text:span></text:p>
      <text:p text:style-name="P70"/>
      <text:p text:style-name="P71"/>
      <text:p text:style-name="P72"/>
      <text:p text:style-name="P73">Respublikos Prezidentas</text:p>
      <text:p text:style-name="P74"/>
      <text:p text:style-name="P75">Teikia<text:s/><text:tab/></text:p>
      <text:p text:style-name="P76">Aplinkos apsaugos komiteto pirmininkas<text:tab/><text:tab/>Juozas Imbrasas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 fo:margin-bottom="0in" fo:line-height="100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reformattedText" style:display-name="Preformatted Text" style:family="paragraph" style:parent-style-name="Normal">
      <style:paragraph-properties fo:widows="0" fo:orphans="0" fo:margin-bottom="0in" fo:line-height="100%"/>
      <style:text-properties style:font-name="Courier New" style:font-name-asian="Courier New" style:font-name-complex="Courier New" style:letter-kerning="tru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klovaite</meta:initial-creator>
    <dc:creator>adlibuser</dc:creator>
    <meta:creation-date>2020-06-09T13:54:00Z</meta:creation-date>
    <dc:date>2020-06-09T13:54:00Z</dc:date>
    <meta:template xlink:href="Normal.dotm" xlink:type="simple"/>
    <meta:editing-cycles>2</meta:editing-cycles>
    <meta:editing-duration>PT0S</meta:editing-duration>
    <meta:document-statistic meta:page-count="1" meta:paragraph-count="9" meta:word-count="130" meta:character-count="1043" meta:row-count="36" meta:non-whitespace-character-count="922"/>
  </office:meta>
</office:document-meta>
</file>