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1" style:master-page-name="MP0" style:family="paragraph">
      <style:paragraph-properties fo:break-before="page" fo:text-align="center"/>
      <style:text-properties style:font-name="Times" fo:font-weight="bold" style:font-weight-asian="bold" style:font-size-complex="12pt"/>
    </style:style>
    <style:style style:name="P2" style:parent-style-name="Įprastasis1" style:family="paragraph">
      <style:paragraph-properties fo:text-align="center"/>
    </style:style>
    <style:style style:name="T3" style:parent-style-name="Numatytasispastraiposšriftas1" style:family="text">
      <style:text-properties style:font-name="Times" fo:font-weight="bold" style:font-weight-asian="bold" style:font-weight-complex="bold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Numatytasispastraiposšriftas1" style:family="text">
      <style:text-properties style:font-name="Times" fo:font-weight="bold" style:font-weight-asian="bold" style:font-weight-complex="bold" fo:text-transform="uppercase" style:font-size-complex="12pt" style:language-asian="lt" style:country-asian="LT"/>
    </style:style>
    <style:style style:name="T6" style:parent-style-name="Numatytasispastraiposšriftas1" style:family="text">
      <style:text-properties style:font-name="Times"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Įprastasis1" style:family="paragraph">
      <style:paragraph-properties fo:text-align="center"/>
      <style:text-properties style:font-name="Times" fo:font-weight="bold" style:font-weight-asian="bold" style:font-weight-complex="bold" style:font-size-complex="12pt" style:language-asian="lt" style:country-asian="LT"/>
    </style:style>
    <style:style style:name="P9" style:parent-style-name="Įprastasis1" style:family="paragraph">
      <style:paragraph-properties fo:text-align="center"/>
    </style:style>
    <style:style style:name="T10" style:parent-style-name="Numatytasispastraiposšriftas1" style:family="text">
      <style:text-properties style:font-name="Times" fo:text-transform="uppercase" style:font-size-complex="12pt" style:language-asian="lt" style:country-asian="LT"/>
    </style:style>
    <style:style style:name="T11" style:parent-style-name="Numatytasispastraiposšriftas1" style:family="text">
      <style:text-properties style:font-name="Times" fo:text-transform="uppercase" style:font-size-complex="12pt" style:language-asian="lt" style:country-asian="LT"/>
    </style:style>
    <style:style style:name="T12" style:parent-style-name="Numatytasispastraiposšriftas1" style:family="text">
      <style:text-properties style:font-name="Times" fo:text-transform="uppercase" style:font-size-complex="12pt" style:language-asian="lt" style:country-asian="LT"/>
    </style:style>
    <style:style style:name="P13" style:parent-style-name="Įprastasis1" style:family="paragraph">
      <style:paragraph-properties fo:text-align="center"/>
    </style:style>
    <style:style style:name="T14" style:parent-style-name="Numatytasispastraiposšriftas1" style:family="text">
      <style:text-properties style:font-name="Times" fo:text-transform="uppercase" style:font-size-complex="12pt" style:language-asian="lt" style:country-asian="LT"/>
    </style:style>
    <style:style style:name="T15" style:parent-style-name="Numatytasispastraiposšriftas1" style:family="text">
      <style:text-properties style:font-name="Times" style:font-size-complex="12pt" style:language-asian="lt" style:country-asian="LT"/>
    </style:style>
    <style:style style:name="P16" style:parent-style-name="Įprastasis1" style:family="paragraph">
      <style:paragraph-properties fo:text-align="center"/>
      <style:text-properties style:font-name="Times" style:font-size-complex="12pt" style:language-asian="lt" style:country-asian="LT"/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5513in" style:use-optimal-column-width="false"/>
    </style:style>
    <style:style style:name="TableColumn21" style:family="table-column">
      <style:table-column-properties style:column-width="0.4326in" style:use-optimal-column-width="false"/>
    </style:style>
    <style:style style:name="TableColumn22" style:family="table-column">
      <style:table-column-properties style:column-width="4.6458in" style:use-optimal-column-width="false"/>
    </style:style>
    <style:style style:name="Table17" style:family="table">
      <style:table-properties style:width="6.6305in" fo:margin-left="0in" table:align="left"/>
    </style:style>
    <style:style style:name="TableRow23" style:family="table-row">
      <style:table-row-properties style:min-row-height="0.327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Įprastasis1" style:family="paragraph">
      <style:paragraph-properties fo:text-align="center"/>
      <style:text-properties style:font-name="Times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Įprastasis1" style:family="paragraph">
      <style:paragraph-properties fo:text-align="center"/>
      <style:text-properties style:font-name="Times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Įprastasis1" style:family="paragraph">
      <style:paragraph-properties fo:text-align="center"/>
      <style:text-properties style:font-name="Times" style:font-size-complex="12pt"/>
    </style:style>
    <style:style style:name="TableRow30" style:family="table-row">
      <style:table-row-properties style:min-row-height="0.2958in" style:use-optimal-row-height="false"/>
    </style:style>
    <style:style style:name="P31" style:parent-style-name="Įprastasis1" style:family="paragraph">
      <style:paragraph-properties fo:text-align="center"/>
      <style:text-properties style:font-name="Times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Įprastasis1" style:family="paragraph">
      <style:paragraph-properties fo:text-align="center"/>
      <style:text-properties style:font-name="Times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Įprastasis1" style:family="paragraph">
      <style:paragraph-properties fo:text-align="center"/>
      <style:text-properties style:font-name="Times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Įprastasis1" style:family="paragraph">
      <style:paragraph-properties fo:text-align="center"/>
      <style:text-properties style:font-name="Times" style:font-size-complex="12pt"/>
    </style:style>
    <style:style style:name="P38" style:parent-style-name="Įprastasis1" style:family="paragraph">
      <style:text-properties style:font-name="Times" style:font-size-complex="12pt"/>
    </style:style>
    <style:style style:name="TableRow39" style:family="table-row">
      <style:table-row-properties style:min-row-height="0.2958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Įprastasis1" style:family="paragraph">
      <style:paragraph-properties fo:text-align="center"/>
      <style:text-properties style:font-name="Times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Įprastasis1" style:family="paragraph">
      <style:paragraph-properties fo:text-align="center"/>
      <style:text-properties style:font-name="Times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Įprastasis1" style:family="paragraph">
      <style:paragraph-properties fo:text-align="center"/>
      <style:text-properties style:font-name="Times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Įprastasis1" style:family="paragraph">
      <style:paragraph-properties fo:text-align="center"/>
      <style:text-properties style:font-name="Times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Įprastasis1" style:family="paragraph">
      <style:paragraph-properties fo:text-align="justify" fo:margin-left="0.102in" fo:text-indent="0.1979in">
        <style:tab-stops/>
      </style:paragraph-properties>
      <style:text-properties fo:font-weight="bold" style:font-weight-asian="bold" style:font-size-complex="12pt"/>
    </style:style>
    <style:style style:name="P50" style:parent-style-name="Įprastasis1" style:family="paragraph">
      <style:paragraph-properties fo:text-align="justify" fo:margin-left="-0.0159in" fo:text-indent="0.3159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Įprastasis1" style:family="paragraph">
      <style:paragraph-properties fo:text-align="justify" fo:margin-left="-0.0159in" fo:text-indent="0.3159in">
        <style:tab-stops/>
      </style:paragraph-properties>
      <style:text-properties style:font-size-complex="12pt"/>
    </style:style>
    <style:style style:name="P78" style:parent-style-name="Įprastasis1" style:family="paragraph">
      <style:paragraph-properties fo:text-align="justify" fo:margin-left="-0.0159in" fo:text-indent="0.3159in">
        <style:tab-stops/>
      </style:paragraph-properties>
      <style:text-properties style:font-size-complex="12pt"/>
    </style:style>
    <style:style style:name="P79" style:parent-style-name="Įprastasis1" style:family="paragraph">
      <style:paragraph-properties fo:text-align="justify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Įprastasis1" style:family="paragraph">
      <style:paragraph-properties fo:text-align="justify" fo:margin-left="-0.0159in" fo:text-indent="0.3159in">
        <style:tab-stops/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Įprastasis1" style:family="paragraph">
      <style:paragraph-properties fo:text-align="justify" fo:margin-left="-0.0159in" fo:text-indent="0.3159in">
        <style:tab-stops/>
      </style:paragraph-properties>
      <style:text-properties style:font-size-complex="12pt"/>
    </style:style>
    <style:style style:name="P104" style:parent-style-name="Įprastasis1" style:family="paragraph">
      <style:paragraph-properties fo:text-align="justify" fo:margin-left="-0.0159in" fo:text-indent="0.3159in">
        <style:tab-stops/>
      </style:paragraph-properties>
      <style:text-properties style:font-size-complex="12pt"/>
    </style:style>
    <style:style style:name="P105" style:parent-style-name="Įprastasis1" style:family="paragraph">
      <style:paragraph-properties fo:text-align="justify" fo:margin-left="-0.0159in" fo:text-indent="0.3159in">
        <style:tab-stops/>
      </style:paragraph-properties>
      <style:text-properties style:font-size-complex="12pt"/>
    </style:style>
    <style:style style:name="P106" style:parent-style-name="Įprastasis1" style:family="paragraph">
      <style:paragraph-properties fo:text-align="justify" fo:margin-left="-0.0159in" fo:text-indent="0.3159in">
        <style:tab-stops/>
      </style:paragraph-properties>
      <style:text-properties style:font-size-complex="12pt"/>
    </style:style>
    <style:style style:name="TableRow107" style:family="table-row">
      <style:table-row-properties style:min-row-height="0.2958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Įprastasis1" style:family="paragraph">
      <style:paragraph-properties fo:text-align="center"/>
      <style:text-properties style:font-name="Times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Įprastasis1" style:family="paragraph">
      <style:paragraph-properties fo:text-align="center"/>
      <style:text-properties style:font-name="Times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Įprastasis1" style:family="paragraph">
      <style:paragraph-properties fo:text-align="center"/>
      <style:text-properties style:font-name="Times" style:font-size-complex="12pt"/>
    </style:style>
    <style:style style:name="P114" style:parent-style-name="Įprastasis1" style:family="paragraph">
      <style:paragraph-properties fo:text-align="center"/>
      <style:text-properties style:font-name="Times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Įprastasis1" style:family="paragraph">
      <style:paragraph-properties fo:text-align="center"/>
      <style:text-properties style:font-name="Times" style:font-size-complex="12pt"/>
    </style:style>
    <style:style style:name="P117" style:parent-style-name="Įprastasis1" style:family="paragraph">
      <style:paragraph-properties fo:text-align="center"/>
      <style:text-properties style:font-name="Times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background-color="#FFFFFF"/>
    </style:style>
    <style:style style:name="T120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text-align="justify"/>
      <style:text-properties style:font-name-complex="Times New Roman" style:font-weight-complex="bold" fo:color="#000000" fo:font-size="12pt" style:font-size-asian="12pt" style:font-size-complex="12pt" style:language-asian="lt" style:country-asian="LT"/>
    </style:style>
    <style:style style:name="P122" style:parent-style-name="Normal" style:family="paragraph">
      <style:paragraph-properties fo:text-align="justify" fo:background-color="#FFFFFF"/>
    </style:style>
    <style:style style:name="T123" style:parent-style-name="DefaultParagraphFont" style:family="text">
      <style:text-properties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-complex="Times New Roman" fo:font-size="12pt" style:font-size-asian="12pt" style:font-size-complex="12pt"/>
    </style:style>
    <style:style style:name="T126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T127" style:parent-style-name="DefaultParagraphFont" style:family="text">
      <style:text-properties style:font-name-complex="Times New Roman" fo:font-size="12pt" style:font-size-asian="12pt" style:font-size-complex="12pt"/>
    </style:style>
    <style:style style:name="TableRow128" style:family="table-row">
      <style:table-row-properties style:min-row-height="0.2958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Įprastasis1" style:family="paragraph">
      <style:paragraph-properties fo:text-align="center"/>
      <style:text-properties style:font-name="Times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Įprastasis1" style:family="paragraph">
      <style:text-properties style:font-name="Times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Įprastasis1" style:family="paragraph">
      <style:paragraph-properties fo:text-align="center"/>
      <style:text-properties style:font-name="Times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Įprastasis1" style:family="paragraph">
      <style:paragraph-properties fo:text-align="center"/>
      <style:text-properties style:font-name="Times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style:vertical-align="auto" fo:margin-bottom="0in" fo:line-height="100%" fo:background-color="#FFFFFF"/>
    </style:style>
    <style:style style:name="T13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paragraph-properties fo:text-align="justify" style:vertical-align="auto" fo:margin-bottom="0in" fo:line-height="100%"/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41" style:parent-style-name="Normal" style:family="paragraph">
      <style:paragraph-properties fo:text-align="justify" style:vertical-align="auto" fo:margin-bottom="0in" fo:line-height="100%"/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42" style:parent-style-name="Normal" style:family="paragraph">
      <style:paragraph-properties style:text-autospace="none" fo:text-align="justify" style:vertical-align="auto" fo:margin-bottom="0in" fo:line-height="100%"/>
    </style:style>
    <style:style style:name="T143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4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45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4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47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48" style:parent-style-name="Įprastasis1" style:family="paragraph">
      <style:paragraph-properties fo:text-align="justify" fo:margin-left="0.102in" fo:text-indent="0.1979in">
        <style:tab-stops/>
      </style:paragraph-properties>
      <style:text-properties fo:font-weight="bold" style:font-weight-asian="bold" style:font-size-complex="12pt"/>
    </style:style>
    <style:style style:name="TableRow149" style:family="table-row">
      <style:table-row-properties style:min-row-height="0.295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Įprastasis1" style:family="paragraph">
      <style:paragraph-properties fo:text-align="center"/>
      <style:text-properties style:font-name="Times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Įprastasis1" style:family="paragraph">
      <style:text-properties style:font-name="Times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Įprastasis1" style:family="paragraph">
      <style:paragraph-properties fo:text-align="center"/>
      <style:text-properties style:font-name="Times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Įprastasis1" style:family="paragraph">
      <style:paragraph-properties fo:text-align="center"/>
      <style:text-properties style:font-name="Times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background-color="#FFFFFF"/>
    </style:style>
    <style:style style:name="T160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161" style:parent-style-name="Normal" style:family="paragraph">
      <style:paragraph-properties fo:text-align="justify"/>
      <style:text-properties style:font-name-complex="Times New Roman" style:font-weight-complex="bold" fo:color="#000000" fo:font-size="12pt" style:font-size-asian="12pt" style:font-size-complex="12pt" style:language-asian="lt" style:country-asian="LT"/>
    </style:style>
    <style:style style:name="P162" style:parent-style-name="Default" style:family="paragraph">
      <style:paragraph-properties fo:text-align="justify"/>
      <style:text-properties style:font-weight-complex="bold" style:language-asian="lt" style:country-asian="LT"/>
    </style:style>
    <style:style style:name="P163" style:parent-style-name="Default" style:family="paragraph">
      <style:paragraph-properties fo:text-align="justify"/>
    </style:style>
    <style:style style:name="T164" style:parent-style-name="DefaultParagraphFont" style:family="text">
      <style:text-properties style:font-weight-complex="bold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6" style:parent-style-name="DefaultParagraphFont" style:family="text">
      <style:text-properties style:font-weight-complex="bold" style:language-asian="lt" style:country-asian="LT"/>
    </style:style>
    <style:style style:name="P167" style:parent-style-name="Default" style:family="paragraph">
      <style:paragraph-properties fo:text-align="justify"/>
      <style:text-properties style:font-weight-complex="bold" style:language-asian="lt" style:country-asian="LT"/>
    </style:style>
    <style:style style:name="P168" style:parent-style-name="Default" style:family="paragraph">
      <style:paragraph-properties fo:text-align="justify"/>
      <style:text-properties style:font-weight-complex="bold" style:language-asian="lt" style:country-asian="LT"/>
    </style:style>
    <style:style style:name="P169" style:parent-style-name="Normal" style:family="paragraph">
      <style:paragraph-properties fo:text-align="justify" fo:background-color="#FFFFFF"/>
      <style:text-properties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70" style:parent-style-name="Įprastasis1" style:family="paragraph">
      <style:paragraph-properties fo:text-align="justify" fo:margin-left="0.102in" fo:text-indent="0.1979in">
        <style:tab-stops/>
      </style:paragraph-properties>
      <style:text-properties fo:font-weight="bold" style:font-weight-asian="bold" style:font-size-complex="12pt"/>
    </style:style>
    <style:style style:name="TableRow171" style:family="table-row">
      <style:table-row-properties style:min-row-height="0.2958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Įprastasis1" style:family="paragraph">
      <style:paragraph-properties fo:text-align="center"/>
      <style:text-properties style:font-name="Times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Įprastasis1" style:family="paragraph">
      <style:text-properties style:font-name="Times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Įprastasis1" style:family="paragraph">
      <style:paragraph-properties fo:text-align="center"/>
      <style:text-properties style:font-name="Times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Įprastasis1" style:family="paragraph">
      <style:paragraph-properties fo:text-align="center"/>
      <style:text-properties style:font-name="Times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background-color="#FFFFFF"/>
    </style:style>
    <style:style style:name="T18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83" style:parent-style-name="Normal" style:family="paragraph">
      <style:paragraph-properties fo:text-align="justify" fo:background-color="#FFFFFF"/>
    </style:style>
    <style:style style:name="T184" style:parent-style-name="DefaultParagraphFont" style:family="text">
      <style:text-properties fo:color="#000000" fo:font-size="12pt" style:font-size-asian="12pt" style:font-size-complex="12pt"/>
    </style:style>
    <style:style style:name="T185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T186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187" style:parent-style-name="DefaultParagraphFont" style:family="text">
      <style:text-properties fo:color="#000000" fo:font-size="12pt" style:font-size-asian="12pt" style:font-size-complex="12pt"/>
    </style:style>
    <style:style style:name="T188" style:parent-style-name="DefaultParagraphFont" style:family="text">
      <style:text-properties fo:color="#000000" fo:font-size="12pt" style:font-size-asian="12pt" style:font-size-complex="12pt"/>
    </style:style>
    <style:style style:name="T189" style:parent-style-name="DefaultParagraphFont" style:family="text">
      <style:text-properties fo:color="#000000" fo:font-size="12pt" style:font-size-asian="12pt" style:font-size-complex="12pt"/>
    </style:style>
    <style:style style:name="T190" style:parent-style-name="DefaultParagraphFont" style:family="text">
      <style:text-properties fo:color="#000000" fo:font-size="12pt" style:font-size-asian="12pt" style:font-size-complex="12pt"/>
    </style:style>
    <style:style style:name="T191" style:parent-style-name="DefaultParagraphFont" style:family="text">
      <style:text-properties fo:color="#000000" fo:font-size="12pt" style:font-size-asian="12pt" style:font-size-complex="12pt"/>
    </style:style>
    <style:style style:name="T192" style:parent-style-name="DefaultParagraphFont" style:family="text">
      <style:text-properties fo:color="#000000" fo:font-size="12pt" style:font-size-asian="12pt" style:font-size-complex="12pt"/>
    </style:style>
    <style:style style:name="T193" style:parent-style-name="DefaultParagraphFont" style:family="text">
      <style:text-properties fo:color="#000000" fo:font-size="12pt" style:font-size-asian="12pt" style:font-size-complex="12pt"/>
    </style:style>
    <style:style style:name="P194" style:parent-style-name="Normal" style:family="paragraph">
      <style:paragraph-properties fo:text-align="justify" fo:background-color="#FFFFFF"/>
    </style:style>
    <style:style style:name="T1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en" style:country-asian="GB"/>
    </style:style>
    <style:style style:name="P197" style:parent-style-name="Normal" style:family="paragraph">
      <style:paragraph-properties fo:text-align="justify" fo:background-color="#FFFFFF"/>
      <style:text-properties style:font-name="Times" fo:font-weight="bold" style:font-weight-asian="bold" style:font-size-complex="12pt"/>
    </style:style>
    <style:style style:name="P198" style:parent-style-name="Įprastasis1" style:family="paragraph">
      <style:paragraph-properties fo:text-align="justify"/>
      <style:text-properties style:font-name="Times" style:font-size-complex="12pt"/>
    </style:style>
    <style:style style:name="T199" style:parent-style-name="Numatytasispastraiposšriftas1" style:family="text">
      <style:text-properties style:font-name="Times" style:font-size-complex="12pt"/>
    </style:style>
    <style:style style:name="T200" style:parent-style-name="Numatytasispastraiposšriftas1" style:family="text">
      <style:text-properties style:font-name="Times" style:font-size-complex="12pt"/>
    </style:style>
    <style:style style:name="T201" style:parent-style-name="Numatytasispastraiposšriftas1" style:family="text">
      <style:text-properties style:font-name="Times" style:font-size-complex="12pt"/>
    </style:style>
    <style:style style:name="T202" style:parent-style-name="Numatytasispastraiposšriftas1" style:family="text">
      <style:text-properties style:font-name="Times" style:font-size-complex="12pt"/>
    </style:style>
    <style:style style:name="P203" style:parent-style-name="Įprastasis1" style:family="paragraph">
      <style:paragraph-properties fo:margin-left="3.6in" fo:text-indent="0.9in">
        <style:tab-stops/>
      </style:paragraph-properties>
    </style:style>
    <style:style style:name="T204" style:parent-style-name="Numatytasispastraiposšriftas1" style:family="text">
      <style:text-properties style:font-name="Times" style:font-size-complex="12pt"/>
    </style:style>
    <style:style style:name="P205" style:parent-style-name="Įprastasis1" style:family="paragraph">
      <style:paragraph-properties fo:margin-left="3.6in" fo:text-indent="0.9in">
        <style:tab-stops/>
      </style:paragraph-properties>
    </style:style>
    <style:style style:name="T206" style:parent-style-name="Numatytasispastraiposšriftas1" style:family="text">
      <style:text-properties style:font-name="Times" style:font-size-complex="12pt"/>
    </style:style>
    <style:style style:name="P207" style:parent-style-name="Įprastasis1" style:family="paragraph">
      <style:paragraph-properties fo:margin-left="3.6in" fo:text-indent="0.9in">
        <style:tab-stops/>
      </style:paragraph-properties>
    </style:style>
    <style:style style:name="T208" style:parent-style-name="Numatytasispastraiposšriftas1" style:family="text">
      <style:text-properties style:font-name="Times" style:font-size-complex="12pt"/>
    </style:style>
    <style:style style:name="P209" style:parent-style-name="Įprastasis1" style:family="paragraph">
      <style:paragraph-properties fo:margin-left="3.6in" fo:text-indent="0.9in">
        <style:tab-stops/>
      </style:paragraph-properties>
    </style:style>
    <style:style style:name="T210" style:parent-style-name="Numatytasispastraiposšriftas1" style:family="text">
      <style:text-properties style:font-name="Times" style:font-size-complex="12pt"/>
    </style:style>
    <style:style style:name="T211" style:parent-style-name="Numatytasispastraiposšriftas1" style:family="text">
      <style:text-properties style:font-name="Times" style:font-size-complex="12pt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 GERIAMOJO VANDENS TIEKIMO IR NUOTEKŲ TVARKYMO ĮSTATYMO NR. X-764 PAKEITIMO ĮSTATYMO PROJEKTO</text:span><text:span text:style-name="T5"><text:s/></text:span><text:span text:style-name="T6">Nr.<text:s/></text:span><text:span text:style-name="T7">XIVP-1805</text:span></text:p>
      <text:p text:style-name="P8"/>
      <text:p text:style-name="P9"><text:span text:style-name="T10">2022-10</text:span><text:span text:style-name="T11">-</text:span><text:span text:style-name="T12">24</text:span></text:p>
      <text:p text:style-name="P13"><text:span text:style-name="T14">V</text:span><text:span text:style-name="T15">ilnius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str.</text:p>
          </table:table-cell>
          <table:table-cell table:style-name="TableCell34">
            <text:p text:style-name="P35">Str. d.</text:p>
          </table:table-cell>
          <table:table-cell table:style-name="TableCell36">
            <text:p text:style-name="P37">p.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<text:span text:style-name="T51">Seimui pateiktas Lietuvos Respublikos geriamojo vandens tiekimo ir nuotekų tvarkymo įstatymo Nr. X-764 pakeitimo įstatymo projektas Nr. XIVP-1805 (toliau – Įstatymo projektas) parengtas vadovaujantis Ekonominio bendradarbiavimo ir plėtros organizacijos rekomendacijomis</text:span><text:span text:style-name="T52"><text:s/>dėl</text:span><text:s/><text:span text:style-name="T53">reformos būtinybės</text:span><text:span text:style-name="T54">,</text:span><text:span text:style-name="T55"><text:s/>siekiant užtikrinti<text:s/></text:span><text:span text:style-name="T56">veikiančių įmonių<text:s/></text:span><text:span text:style-name="T57">efektyvumą</text:span><text:span text:style-name="T58">, k</text:span><text:span text:style-name="T59">ad jos</text:span><text:span text:style-name="T60"><text:s/>teiktų nepertraukiamas, kokybiškas</text:span><text:span text:style-name="T61"><text:s/></text:span><text:span text:style-name="T62">ir už prieinamą kainą<text:s/></text:span><text:span text:style-name="T63">geriamojo vandens tieki</text:span><text:span text:style-name="T64">mo ir nuotekų tvarkymo paslaugas.<text:s/></text:span><text:span text:style-name="T65">Pažymėtina, kad šiuo metu galiojančiame Geriamojo vandens tiekimo ir nuotekų tvarkymo įstatyme įtvirtintas<text:s/></text:span><text:span text:style-name="T66">viešojo geriamojo vandens tiekimo ir nuotekų tvarkymo regionas siejamas su teritori</text:span><text:span text:style-name="T67">jos administraciniu vienetu, kuris<text:s/></text:span><text:span text:style-name="T68">paremtas regionin</text:span><text:span text:style-name="T69">ė</text:span><text:span text:style-name="T70">s plėtros tarybos<text:s/></text:span><text:span text:style-name="T71">veikimo<text:s/></text:span><text:span text:style-name="T72">principu</text:span><text:span text:style-name="T73">, užtikrinant efektyvų finansavimo paskirstymą</text:span><text:span text:style-name="T74"><text:s text:c="2"/>bei <text:s/>siejama</text:span><text:span text:style-name="T75">s su savivaldybių savarankiškųjų</text:span><text:span text:style-name="T76"><text:s/>funkcijų įgyvendinimu.</text:span></text:p>
            <text:p text:style-name="P77">Atkreiptinas dėmesys, kad<text:s/>Įstatymo projekte<text:s/>buvo<text:s/>įtvirtintas nuoseklus garantinio vandens tiekėjo parinkimo mechanizmas ir<text:s/>praktikoje<text:s/>realiai įgyvendinamas<text:s/>garantinių<text:s/>geriamojo vandens tiekimo ir nuotekų tvarkymo paslaugų teikimas. Minėtas garantinio mechanizmo modelis<text:s/>buvo<text:s/>išdiskutuotas ir<text:s/>suderintas su<text:s/><text:soft-page-break/>suinteresuotomis institucijomis, Lietuvos savivaldybių asociacija<text:s/>bei sektoriuje<text:s/>veikiančiomis<text:s/>vandentvarkos<text:s/>įmonėmis.<text:s/></text:p>
            <text:p text:style-name="P78">Įstatymo projekto svarstymo metu priėmus Seimo nario įregistruotus pasiūlymus, minėtas modelis buvo sugriautas, svarstymo metu priimtų nuostatų įgyvendinimas<text:s/>-<text:s/>neaiškus, neįvertintos visos galimos tokio reguliavimo pasekmės.</text:p>
            <text:p text:style-name="P79"><text:span text:style-name="T80">Atkreiptinas dėmesys, kad<text:s/></text:span><text:span text:style-name="T81">įmonių<text:s/></text:span><text:span text:style-name="T82">metinė apyvarta yra kintantis dydis, todėl galėtų susidaryti situacija, kad vienais metais būtų vienas garantinis vandens tiekėjas, o kitais metais kitas, jei<text:s/></text:span><text:span text:style-name="T83">garantini</text:span><text:span text:style-name="T84">am</text:span><text:span text:style-name="T85"><text:s/>vandens tiekėj</text:span><text:span text:style-name="T86">ui administruoti priskiriamo vandens tiekėjo apyvarta</text:span><text:span text:style-name="T87"><text:s/></text:span><text:span text:style-name="T88">viršytų 10 procentų<text:s/></text:span><text:span text:style-name="T89">paskirtojo<text:s/></text:span><text:span text:style-name="T90">garantinio vandens tiekėjo metinės apyvartos. Tokiu būdu nebūtų užtikrintas nuoseklus garantinės įmokos rinkimas</text:span><text:span text:style-name="T91">,</text:span><text:s/><text:span text:style-name="T92">nes šios įmokos rinkimas skirtas garantiniam vandens tiekėjui už pasirengimą vykdyti veiklą</text:span><text:span text:style-name="T93">,</text:span><text:span text:style-name="T94"><text:s/>kai jo paslaugų prireiks.</text:span></text:p>
            <text:p text:style-name="P95"><text:span text:style-name="T96">Papildomai atkreiptinas dėmesys, kad 10 proc. apyvartos ribojimas sudarytų sąlygas, kad 10 didžiausių vandentvarkos įmonių negalėtų būti priskirtos jokiam kitam garantiniam vande</text:span><text:span text:style-name="T97">ns tiekėjui, todėl</text:span><text:span text:style-name="T98"><text:s/>šios vandentvarkos įmonės<text:s/></text:span><text:span text:style-name="T99">de facto</text:span><text:span text:style-name="T100"><text:s/></text:span><text:span text:style-name="T101">taptų<text:s/></text:span><text:span text:style-name="T102">garantiniais vandens tiekėjais.<text:s/></text:span></text:p>
            <text:p text:style-name="P103">Atsisakius teritorinio suskirstymo (įvedus naują/neaiškią<text:s/>regiono sąvoką), galėtų susidaryti situacijos, kai<text:s/>garantiniam vandens tiekėjui tektų vykdyti garantines<text:s/>geriamojo vandens tiekimo ir nuotekų tvarkymo<text:s/>paslaugas visai kitame Lietuvos regione<text:s/>(pvz. UAB „Utenos vandenys“, kaip finansiškai labai pajėgi įmonė ir vykdydama garantinio tiekėjo funkciją, galėtų gauti kitą įmonę iš kito regiono, pvz.<text:s/>„Simno komunalininkas“),<text:s/>o tai tik padidintų garantinių paslaugų teikimo kainas (nutolusios infrastruktūros eksploatavimas<text:s/>ir priežiūra),<text:s/>neužtikrintų<text:s/>operatyvaus reagavimo į iškilusias problemas (pvz. infrastruktūros avarijos).<text:s/></text:p>
            <text:p text:style-name="P104">Taip pat, susidarytų tokia situacija, kad jei nors vienas iš garantinių vandens tiekėjų susidurtų su finansiniais nesklandumais ir nebegalėtų tęsti veiklos (būtų panaikintas licencijos galiojimas),<text:s/><text:soft-page-break/>nebūtų jokio kito garantinio vandens tiekėjo, kuris galėtų užtikrinti geriamojo vandens tiekimo ir nuotekų tvarkymo paslaugų tęstinumą.<text:s/></text:p>
            <text:p text:style-name="P105">Viso to pasėkoje nukentėtų tik vartotojai,<text:s/>nes nebūtų užtikrintas nepertraukiamų<text:s/>ir kokybės reikalavimus atitinkančių<text:s/>geriamojo vandens tiekimo ir nuotekų tvarkymo paslaugų teikimas.</text:p>
            <text:p text:style-name="P106">Atsižvelgiant į tai, teikiami šie pasiūlymai.</text:p>
          </table:table-cell>
        </table:table-row>
        <text:soft-page-break/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56</text:p>
            <text:p text:style-name="P114"/>
          </table:table-cell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><text:span text:style-name="T120">Pasiūlymas:<text:s/></text:span></text:p>
            <text:p text:style-name="P121">Pakeisti Įstatymo projekto 3 straipsnio 56 dalį ir ją išdėstyti taip:</text:p>
            <text:p text:style-name="P122"><text:span text:style-name="T123">,,56. Viešojo geriamojo vandens tiekimo ir nuotekų tvarkymo regionas (toliau – viešojo vandens tiekimo regionas) – teritorija</text:span><text:span text:style-name="T124">,</text:span><text:span text:style-name="T125"><text:s text:c="2"/></text:span><text:span text:style-name="T126">atitinkanti Lietuvos Respublikos teritorijos administracinių vienetų ir jų ribų įstatyme nustatytą Lietuvos Respublikos teritorijos aukštesnįjį administracinį vienetą ir jo ribas</text:span><text:span text:style-name="T127">, kurioje savivaldybių institucijos privalo organizuoti ir užtikrinti viešąjį geriamojo vandens tiekimą ir (arba) nuotekų tvarkymą.“<text:s/></text:span></text:p>
          </table: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P132">15</text:p>
          </table:table-cell>
          <table:table-cell table:style-name="TableCell133">
            <text:p text:style-name="P134">1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Pasiūlymas:<text:s/></text:span></text:p>
            <text:p text:style-name="P140">Pakeisti Įstatymo projekto 15 straipsnio 10 dalį ir ją išdėstyti taip:</text:p>
            <text:p text:style-name="P141"/>
            <text:p text:style-name="P142"><text:span text:style-name="T143">„10. Valstybinė energetikos reguliavimo taryba išrenka geriausius šio straipsnio 11 dalyje nustatytus kriterijus turintį viešąjį vandens tiekėją<text:s/></text:span><text:span text:style-name="T144">regione<text:s/></text:span><text:span text:style-name="T145">ir motyvuotu sprendimu paskiria jį garantiniu vandens tiekėju, ir įpareigoja jį vykdyti garantinį geriamojo vandens tiekimą ir nuotekų tvarkymą<text:s/></text:span><text:span text:style-name="T146">to regiono</text:span><text:span text:style-name="T147"><text:s/>savivaldybių viešųjų vandens tiekėjų aptarnaujamose teritorijose.“</text:span></text:p>
            <text:p text:style-name="P148"/>
          </table:table-cell>
        </table:table-row>
        <table:table-row table:style-name="TableRow149">
          <table:table-cell table:style-name="TableCell150">
            <text:p text:style-name="P151">3.</text:p>
          </table:table-cell>
          <table:table-cell table:style-name="TableCell152">
            <text:p text:style-name="P153">15</text:p>
          </table:table-cell>
          <table:table-cell table:style-name="TableCell154">
            <text:p text:style-name="P155">11</text:p>
          </table:table-cell>
          <table:table-cell table:style-name="TableCell156">
            <text:p text:style-name="P157">1-4</text:p>
          </table:table-cell>
          <table:table-cell table:style-name="TableCell158">
            <text:p text:style-name="P159"><text:span text:style-name="T160">Pasiūlymas:<text:s/></text:span></text:p>
            <text:p text:style-name="P161">Pakeisti Įstatymo projekto 15 straipsnio 11 dalies 1 punktą ir<text:s/>papildyti nauju 4 punktu, punktus išdėstant<text:s/>taip:</text:p>
            <text:p text:style-name="P162">„11. Garantinis vandens tiekėjas turi atitikti šiuos kriterijus:</text:p>
            <text:soft-page-break/>
            <text:p text:style-name="P163"><text:span text:style-name="T164">1) turi būti paskirtas viešuoju vandens tiekėju vienoje iš<text:s/></text:span><text:span text:style-name="T165">regiono</text:span><text:span text:style-name="T166"><text:s/>savivaldybių;</text:span></text:p>
            <text:p text:style-name="P167">2) turi turėti pakankamą finansinį pajėgumą, kuris vertinamas šio įstatymo 27 straipsnio 2 dalies 4 punkto d papunktyje nustatyta tvarka;</text:p>
            <text:p text:style-name="P168">3) įsiskolinimo lygis turi būti ne didesnis kaip 5;</text:p>
            <text:p text:style-name="P169">4) didžiausias geriamojo vandens tiekimo paslaugų pardavimas regione (m3).“</text:p>
            <text:p text:style-name="P170"/>
          </table:table-cell>
        </table:table-row>
        <text:soft-page-break/>
        <table:table-row table:style-name="TableRow171">
          <table:table-cell table:style-name="TableCell172">
            <text:p text:style-name="P173">4.</text:p>
          </table:table-cell>
          <table:table-cell table:style-name="TableCell174">
            <text:p text:style-name="P175">15</text:p>
          </table:table-cell>
          <table:table-cell table:style-name="TableCell176">
            <text:p text:style-name="P177">1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Pasiūlymas:<text:s/></text:span></text:p>
            <text:p text:style-name="P183"><text:span text:style-name="T184">Išbraukti Įstatymo projekto 15 straipsnio 12 dalį, o</text:span><text:span text:style-name="T185"><text:s/></text:span><text:span text:style-name="T186">b</text:span><text:span text:style-name="T187">u</text:span><text:span text:style-name="T188">vusias 15 straipsnio 13</text:span><text:span text:style-name="T189">-19 dalis atitinkamai<text:s/></text:span><text:span text:style-name="T190">laikyti<text:s/></text:span><text:span text:style-name="T191">12</text:span><text:span text:style-name="T192">-18</text:span><text:span text:style-name="T193"><text:s/>dalimis.</text:span></text:p>
            <text:p text:style-name="P194"><text:span text:style-name="T195">„12.<text:s/></text:span><text:span text:style-name="T196">Garantiniam vandens tiekėjui administruoti priskiriamo savivaldybės viešojo vandens tiekėjo metinė apyvarta negali viršyti 10 procentų garantinio vandens tiekėjo metinės apyvartos.“</text:span></text:p>
            <text:p text:style-name="P197"/>
          </table:table-cell>
        </table:table-row>
      </table:table>
      <text:p text:style-name="P198">Teikia:</text:p>
      <text:p text:style-name="Įprastasis1"><text:span text:style-name="T199">Seimo nariai</text:span><text:span text:style-name="T200"><text:tab/></text:span><text:span text:style-name="T201"><text:tab/></text:span><text:span text:style-name="T202"><text:tab/><text:s text:c="3"/></text:span></text:p>
      <text:p text:style-name="Įprastasis1"/>
      <text:p text:style-name="P203"><text:span text:style-name="T204">Ingrida Šimonytė</text:span></text:p>
      <text:p text:style-name="P205"><text:span text:style-name="T206">Simonas Gentvilas</text:span></text:p>
      <text:p text:style-name="P207"><text:span text:style-name="T208">Kasparas Adomaitis</text:span></text:p>
      <text:p text:style-name="P209"><text:span text:style-name="T210">Eugenijus Sabutis</text:span><text:span text:style-name="T21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9in"/>
      <style:text-properties style:font-name="Times New Roman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1" style:display-name="Įprastasis1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Numatytasispastraiposšriftas1" style:display-name="Numatytasis pastraipos šriftas1" style:family="text"/>
    <style:style style:name="Sąrašopastraipa1" style:display-name="Sąrašo pastraipa1" style:family="paragraph" style:parent-style-name="Įprastasis1">
      <style:paragraph-properties fo:margin-left="0.5in">
        <style:tab-stops/>
      </style:paragraph-properties>
      <style:text-properties fo:hyphenate="false"/>
    </style:style>
    <style:style style:name="Komentaronuoroda1" style:display-name="Komentaro nuoroda1" style:family="text" style:parent-style-name="Numatytasispastraiposšriftas1">
      <style:text-properties fo:font-size="8pt" style:font-size-asian="8pt" style:font-size-complex="8pt"/>
    </style:style>
    <style:style style:name="Komentarotekstas1" style:display-name="Komentaro tekstas1" style:family="paragraph" style:parent-style-name="Įprastasis1">
      <style:paragraph-properties fo:margin-bottom="0.1388in"/>
      <style:text-properties style:font-name="Calibri" style:font-name-asian="Calibri" fo:font-size="10pt" style:font-size-asian="10pt" fo:language="en" fo:country="GB" fo:hyphenate="false"/>
    </style:style>
    <style:style style:name="KomentarotekstasDiagrama" style:display-name="Komentaro tekstas Diagrama" style:family="text" style:parent-style-name="Numatytasispastraiposšriftas1">
      <style:text-properties style:font-name="Calibri" style:font-name-asian="Calibri" style:font-name-complex="Times New Roman" fo:font-size="10pt" style:font-size-asian="10pt" style:font-size-complex="10pt" fo:language="en" fo:country="GB"/>
    </style:style>
    <style:style style:name="Debesėliotekstas1" style:display-name="Debesėlio tekstas1" style:family="paragraph" style:parent-style-name="Įprastasis1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Numatytasispastraiposšriftas1">
      <style:text-properties style:font-name="Tahoma" style:font-name-asian="Times New Roman" style:font-name-complex="Tahoma" fo:font-size="8pt" style:font-size-asian="8pt" style:font-size-complex="8pt"/>
    </style:style>
    <style:style style:name="Pataisymai1" style:display-name="Pataisymai1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Komentarotema1" style:display-name="Komentaro tema1" style:family="paragraph" style:parent-style-name="Komentarotekstas1" style:next-style-name="Komentarotekstas1">
      <style:paragraph-properties fo:margin-bottom="0in"/>
      <style:text-properties style:font-name="Times New Roman" style:font-name-asian="Times New Roman" fo:font-weight="bold" style:font-weight-asian="bold" style:font-weight-complex="bold" fo:language="lt" fo:country="LT" fo:hyphenate="false"/>
    </style:style>
    <style:style style:name="KomentarotemaDiagrama" style:display-name="Komentaro tema Diagrama" style:family="text" style:parent-style-name="KomentarotekstasDiagrama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normaltextrun" style:display-name="normaltextrun" style:family="text" style:parent-style-name="Numatytasispastraiposšriftas1"/>
    <style:style style:name="spellingerror" style:display-name="spellingerror" style:family="text" style:parent-style-name="Numatytasispastraiposšriftas1"/>
    <style:style style:name="eop" style:display-name="eop" style:family="text" style:parent-style-name="Numatytasispastraiposšriftas1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tru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tru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vertical-align="auto" fo:line-height="105%" fo:margin-left="0.5in">
        <style:tab-stops/>
      </style:paragraph-properties>
      <style:text-properties style:font-name-asian="Calibri" style:font-name-complex="Times New Roman" fo:hyphenate="tru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asian="Times New Roman" style:font-name-complex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ė Leščinskaitė</meta:initial-creator>
    <dc:creator>adlibuser</dc:creator>
    <meta:creation-date>2022-10-24T11:34:00Z</meta:creation-date>
    <dc:date>2022-10-24T11:34:00Z</dc:date>
    <meta:template xlink:href="Normal.dotm" xlink:type="simple"/>
    <meta:editing-cycles>2</meta:editing-cycles>
    <meta:editing-duration>PT0S</meta:editing-duration>
    <meta:document-statistic meta:page-count="4" meta:paragraph-count="159" meta:word-count="695" meta:character-count="5593" meta:row-count="280" meta:non-whitespace-character-count="5057"/>
  </office:meta>
</office:document-meta>
</file>