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h text:style-name="P12" text:outline-level="2">PAPILDOMO<text:s/>KOMITETO IŠVADA</text:h>
      <text:h text:style-name="P13" text:outline-level="2"/>
      <text:p text:style-name="P14"><text:span text:style-name="T15">DĖL LIETUVOS RESPUBLIKOS<text:s/></text:span><text:span text:style-name="T16">PENSIJŲ ANUITETŲ FONDO BIUDŽETO<text:s/></text:span></text:p>
      <text:p text:style-name="P17"><text:span text:style-name="T18">2024 METŲ RODIKLIŲ PATVIRTINIMO</text:span><text:span text:style-name="T19"><text:s/>ĮSTATYMO<text:s/></text:span><text:span text:style-name="T20">PROJEKTO</text:span><text:span text:style-name="T21"><text:s/></text:span><text:span text:style-name="T22">NR. XIVP-3133</text:span></text:p>
      <text:p text:style-name="P23"/>
      <text:p text:style-name="P24"/>
      <text:p text:style-name="P25"><text:span text:style-name="T26">2023-10-25</text:span><text:span text:style-name="T27"><text:s text:c="2"/>Nr. 109-P-37</text:span></text:p>
      <text:p text:style-name="P28">Vilnius</text:p>
      <text:p text:style-name="P29"/>
      <text:p text:style-name="P30"><text:span text:style-name="T31">1. Komiteto posėdyje dalyvavo:</text:span><text:span text:style-name="T32"><text:s/></text:span>Mindaugas Lingė, Antanas Čepononis, Liudas Jonaitis, Matas Maldeikis, Radvilė Morkūnaitė-Mikulėnienė, Dalia Asanavičiūtė (pavaduojanti Dainių Kreivį), Andrius Palionis, Valius Ąžuolas, Andrius Bagdonas (pavaduojantis Simoną Gentvilą), Juozas Varžgalys.</text:p>
      <text:h text:style-name="P33" text:outline-level="6"><text:span text:style-name="T34">2. Ekspertų, konsultantų, specialistų išvados, pasiūlymai, pataisos, pastabos<text:s/></text:span><text:span text:style-name="T35">(toliau – pasiūlymai):</text:span>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asiūlymai2">Seimo kanceliarijos Teisės departamentas,</text:p>
            <text:p text:style-name="Pasiūlymai2">2023-10-0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pastabų neturime.</text:p>
            <text:p text:style-name="P86"/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90"/>
          </table:table-cell>
        </table:table-row>
      </table:table>
      <text:p text:style-name="P91"/>
      <text:soft-page-break/>
      <text:h text:style-name="P92" text:outline-level="6">3. Piliečių, asociacijų, politinių partijų, lobistų ir kitų suinteresuotų asmenų pasiūlymai:<text:s/>negauta.</text:h>
      <text:p text:style-name="P93"/>
      <text:h text:style-name="P94" text:outline-level="6">4. Valstybės ir savivaldybių institucijų ir įstaigų pasiūlymai:<text:s/>negauta.</text:h>
      <text:p text:style-name="P95"/>
      <text:h text:style-name="P96" text:outline-level="6">5. Subjektų, turinčių įstatymų leidybos iniciatyvos teisę, pasiūlymai:<text:s/>negauta.</text:h>
      <text:p text:style-name="P97"/>
      <text:h text:style-name="P98" text:outline-level="6"/>
      <text:p text:style-name="P99"><text:span text:style-name="T100">6</text:span><text:span text:style-name="T101">. Komiteto sprendimas ir pasiūlymai:</text:span></text:p>
      <text:p text:style-name="Komitetosprendimas"><text:span text:style-name="T102">6</text:span><text:span text:style-name="T103">.1. Sprendimas</text:span><text:span text:style-name="T104">:</text:span><text:span text:style-name="T105"><text:s/></text:span></text:p>
      <text:p text:style-name="Komitetosprendimas"><text:span text:style-name="T106">Pritarti iniciatorių pateiktam įstatymo projektui</text:span><text:span text:style-name="T107"><text:s/>XIVP-3133</text:span><text:span text:style-name="T108">.</text:span></text:p>
      <text:p text:style-name="P109"><text:span text:style-name="T110">7</text:span><text:span text:style-name="T111">. Balsavimo rezultatai:</text:span><text:span text:style-name="T112"><text:s/>už –<text:s/></text:span><text:span text:style-name="T113">8</text:span><text:span text:style-name="T114">, prieš –<text:s/></text:span><text:span text:style-name="T115">0</text:span><text:span text:style-name="T116">, susilaikė –<text:s/></text:span><text:span text:style-name="T117">2</text:span><text:span text:style-name="T118">.</text:span></text:p>
      <text:p text:style-name="Pranešėjas"><text:span text:style-name="T119">8</text:span><text:span text:style-name="T120">. Komiteto paskirti pranešėjai:</text:span><text:span text:style-name="T121"><text:s/></text:span><text:span text:style-name="T122">Mindaugas Lingė, Antanas Čepononis</text:span><text:span text:style-name="T123">.</text:span></text:p>
      <text:p text:style-name="P124"/>
      <text:p text:style-name="P125"/>
      <text:p text:style-name="P126">Komiteto<text:s/>pirmininkas<text:tab/><text:tab/><text:tab/><text:tab/><text:tab/><text:tab/><text:tab/><text:tab/><text:tab/><text:tab/><text:tab/><text:tab/><text:tab/><text:tab/>Mindaugas Lingė<text:tab/><text:tab/><text:tab/><text:tab/><text:tab/><text:tab/><text:s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pan text:style-name="T147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10-26T08:50:00Z</meta:creation-date>
    <dc:date>2023-10-26T08:5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45" meta:word-count="193" meta:character-count="1555" meta:row-count="56" meta:non-whitespace-character-count="1407"/>
  </office:meta>
</office:document-meta>
</file>