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tyle-complex="italic"/>
    </style:style>
    <style:style style:name="T6" style:parent-style-name="DefaultParagraphFont" style:family="text">
      <style:text-properties fo:font-weight="bold" style:font-weight-asian="bold" style:font-style-complex="italic"/>
    </style:style>
    <style:style style:name="T7" style:parent-style-name="DefaultParagraphFont" style:family="text">
      <style:text-properties fo:font-weight="bold" style:font-weight-asian="bold" style:font-weight-complex="bold" style:font-style-complex="italic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tyle-complex="italic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tyle-complex="italic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4.6458in" style:use-optimal-column-width="false"/>
    </style:style>
    <style:style style:name="Table16" style:family="table">
      <style:table-properties style:width="6.6305in" fo:margin-left="0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9" style:parent-style-name="DefaultParagraphFont" style:family="text">
      <style:text-properties fo:font-weight="bold" style:font-weight-asian="bold" style:font-weight-complex="bold" style:text-position="super 68.1%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1576in"/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55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56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text-position="super 62.5%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>
        <style:tab-stops>
          <style:tab-stop style:type="left" style:position="4.0729in"/>
        </style:tab-stops>
      </style:paragraph-properties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>
        <style:tab-stops>
          <style:tab-stop style:type="left" style:position="4.0729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4.0625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4.052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4.0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4.0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4.1041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4.0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4.1041in"/>
        </style:tab-stops>
      </style:paragraph-properties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text:span text:style-name="T6"><text:s/></text:span><text:span text:style-name="T7">GYVENTOJŲ PAJAMŲ MOKESČIO</text:span></text:p>
      <text:p text:style-name="P8"><text:span text:style-name="T9">ĮSTATYMO NR. IX-1007 6 IR 20 STRAIPSNIŲ PAKEITIMO</text:span></text:p>
      <text:p text:style-name="P10"><text:span text:style-name="T11">ĮSTATYMO PROJEKTO XIIIP-4871</text:span></text:p>
      <text:p text:style-name="P12"/>
      <text:p text:style-name="P13">2020-06-09</text:p>
      <text:p text:style-name="P14">Vilnius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str.</text:span></text:p>
          </table:table-cell>
          <table:table-cell table:style-name="TableCell34">
            <text:p text:style-name="P35"><text:span text:style-name="T36">str. d.</text:span></text:p>
          </table:table-cell>
          <table:table-cell table:style-name="TableCell37">
            <text:p text:style-name="P38"><text:span text:style-name="T39">p.</text:span></text:p>
          </table:table-cell>
          <table:covered-table-cell>
            <text:p text:style-name="Normal"/>
          </table:covered-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1</text:p>
            <text:p text:style-name="P45">(6)</text:p>
          </table:table-cell>
          <table:table-cell table:style-name="TableCell46">
            <text:p text:style-name="P47"><text:span text:style-name="T48">1</text:span><text:span text:style-name="T49">1</text:span>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Argumentai:</text:p>
            <text:p text:style-name="P54">Siekiant apginti<text:s/>mažas pajamas<text:s/>gaunančių asmenų interesus, kad būtų išnaudota neapmokestinamojo pajamų dydžio įtaka apmokestinamoms pajamoms, siūlome<text:s/>nuo 2020 m. liepos 1 d. iki 2020 m. gruodžio 31 d<text:s/>taikyti 15 proc. gyventojų pajamų mokesčio<text:s/>tarifą visų darbuotojų pajamoms mažinti iki 2<text:s/>mėnesinių<text:s/>vidutinių darbo<text:s/>užmokesčių dydžio.</text:p>
            <text:p text:style-name="P55"/>
            <text:p text:style-name="P56"><text:span text:style-name="T57">Pasiūlymas:</text:span><text:span text:style-name="T58"><text:line-break/></text:span><text:span text:style-name="T59"><text:s text:c="4"/>Pakeisti 1 straipsniu keičiamo 6 straipsnio 1</text:span><text:span text:style-name="T60">1<text:s/></text:span><text:span text:style-name="T61">dalies<text:s/></text:span><text:span text:style-name="T62">1 punktą ir jį išdėstyti taip:</text:span></text:p>
            <text:p text:style-name="P63"><text:span text:style-name="T64">„</text:span><text:span text:style-name="T65">1) pajamų, gautų nuo 2020 m. liepos 1 d. iki 2020 m. gruodžio 31 d., dalis, neviršijanti<text:s/></text:span><text:span text:style-name="T66">18</text:span><text:span text:style-name="T67">12<text:s/></text:span><text:span text:style-name="T68">vidutinių šalies darbo užmokesčių (toliau – VDU) dydžio sumos, taikomos apdraustųjų asmenų 2020 metų valstybinio socialinio draudimo įmokų bazei skaičiuoti, apmokestinama taikant 15 procentų pajamų mokesčio tarifą;</text:span><text:span text:style-name="T69">“</text:span></text:p>
          </table:table-cell>
        </table:table-row>
      </table:table>
      <text:p text:style-name="P70"/>
      <text:section text:name="Sect1" text:style-name="S1">
        <text:p text:style-name="P71"/>
        <text:p text:style-name="P72">Teikia</text:p>
        <text:p text:style-name="P73"/>
        <text:p text:style-name="P74">Seimo nariai <text:s text:c="77"/>Rimantė Šalaševičiūtė<text:s text:c="4"/></text:p>
        <text:p text:style-name="P75"/>
        <text:p text:style-name="P76"><text:s text:c="11"/><text:tab/>Rimantas Sinkevičius</text:p>
        <text:p text:style-name="P77"/>
        <text:p text:style-name="P78"><text:tab/>Vytautas Kamblevičius</text:p>
        <text:p text:style-name="Normal"/>
        <text:p text:style-name="P79"><text:tab/>Andrius Palionis</text:p>
        <text:p text:style-name="Normal"/>
        <text:p text:style-name="P80"><text:tab/><text:s/>Irena Šiaulienė</text:p>
        <text:p text:style-name="Normal"/>
        <text:p text:style-name="P81"><text:tab/>Juozas Bernatonis</text:p>
        <text:p text:style-name="Normal"/>
        <text:p text:style-name="P82"><text:tab/>Antanas Vinkus</text:p>
        <text:p text:style-name="Normal"/>
        <text:p text:style-name="P83"><text:tab/>Bronius Bradauskas</text:p>
        <text:p text:style-name="Normal"/>
        <text:p text:style-name="P84"><text:tab/>Rimas Andrikis</text:p>
        <text:p text:style-name="Normal"/>
        <text:p text:style-name="P85"><text:tab/>Ona Valiukevičiūtė</text:p>
        <text:p text:style-name="Normal"/>
        <text:p text:style-name="P86"><text:tab/>Gediminas Kirkil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RADVILAVIČIENĖ Eglė</meta:initial-creator>
    <dc:creator>adlibuser</dc:creator>
    <meta:creation-date>2020-06-09T09:09:00Z</meta:creation-date>
    <dc:date>2020-06-09T09:09:00Z</dc:date>
    <meta:print-date>2020-06-09T08:0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8" meta:character-count="1327" meta:row-count="31" meta:non-whitespace-character-count="1170"/>
  </office:meta>
</office:document-meta>
</file>