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text-position="super 66.6%" style:font-size-complex="12p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border="0in solid #FFFFFF" fo:padding="0.4305in" style:shadow="#000000 0in 0in" fo:text-align="center" fo:line-height="150%"/>
    </style:style>
    <style:style style:name="T2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line-height="150%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language="it" fo:country="I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1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4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75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A</text:span><text:span text:style-name="T13">TSINAUJINANČIŲ IŠTEKLIŲ ENERGETIKOS<text:s/></text:span><text:span text:style-name="T14">ĮSTATYMO NR.<text:s/></text:span><text:span text:style-name="T15">XI-1375 20</text:span><text:span text:style-name="T16">1</text:span><text:span text:style-name="T17"><text:s/>STRAIPSNI</text:span><text:span text:style-name="T18">O</text:span><text:span text:style-name="T19"><text:s/>PAKE</text:span><text:span text:style-name="T20">ITIMO</text:span></text:p>
      <text:p text:style-name="P21"><text:span text:style-name="T22">įstATYMO<text:s/></text:span><text:span text:style-name="T23">PROJEKTO</text:span></text:p>
      <text:p text:style-name="P24"/>
      <text:p text:style-name="P25">2024-05-30<text:s/>Nr.<text:span text:style-name="T26"><text:s/></text:span>XIVP-3805</text:p>
      <text:p text:style-name="P27"><text:span text:style-name="T28">Vilnius</text:span></text:p>
      <text:p text:style-name="P29"/>
      <text:p text:style-name="P30"><text:bookmark-start text:name="part_dfe2145034de4627b6e924b2cff5d7c4"/><text:bookmark-end text:name="part_dfe2145034de4627b6e924b2cff5d7c4"/>Įvertinę projekto atitiktį Konstitucijai, įstatymams, teisėkūros principams ir teisės technikos taisyklėms,<text:s/>teikiame šias pastabas.</text:p>
      <text:list text:style-name="LFO28" text:continue-numbering="true">
        <text:list-item>
          <text:p text:style-name="P31"><text:span text:style-name="T32">Projektu siūloma pakeisti Atsinaujinančių išteklių energetikos įstatymo (toliau – keičiamas įstatymas) 20</text:span><text:span text:style-name="T33">1</text:span><text:span text:style-name="T34"><text:s/>straipsnį ir jį papildyti 1</text:span><text:span text:style-name="T35">2</text:span><text:span text:style-name="T36"><text:s/>dalimi, kurioje būtų nustatyta, kad „gaminantys<text:s/></text:span><text:soft-page-break/><text:span text:style-name="T37">vartotojai ir asmenys, siekiantys tapti gaminančiais vartotojais, atsižvelgdami į leidžiamą generuoti galią, bei pagaminamos elektros kiekį, turi teisę dalį, viršijančią suvartotą kiekį, paskirti artimiesiems giminaičiams, kaip jie apibrėžti Civiliniame kodekse“. Teikiamas siūlymas svarstytinas.</text:span></text:p>
        </text:list-item>
      </text:list>
      <text:p text:style-name="P38"><text:span text:style-name="T39">Pirma,<text:s/></text:span><text:span text:style-name="T40">iš projekto nuostatų ir aiškinamojo rašto nėra aišku, kaip projekt</text:span><text:span text:style-name="T41">u</text:span><text:span text:style-name="T42"><text:s/>teikiamas siūlymas<text:s/></text:span><text:span text:style-name="T43">sistemiškai<text:s/></text:span><text:span text:style-name="T44">dera su kitomis keičiamo įstatymo nuostatomis.<text:s/></text:span><text:span text:style-name="T45">K</text:span><text:span text:style-name="T46">eičiamo įstatymo 20</text:span><text:span text:style-name="T47">1</text:span><text:span text:style-name="T48"><text:s/>straipsnio<text:s/></text:span><text:span text:style-name="T49">2 dalyje reglamentuojama gaminančių vartotojų pagaminto elektros energijos kiekio apskaita, kurią tvarkant taikomas elektros energijos kiekio kaupimo principas – jeigu per einamąjį kalendorinį mėnesį į elektros tinklus patiekiama daugiau elektros energijos, negu suvartojama, tas kiekis yra kaupiamas; jeigu suvartoja</text:span><text:span text:style-name="T50">ma</text:span><text:span text:style-name="T51"><text:s/>daugiau<text:s/></text:span><text:span text:style-name="T52">negu patiekiama<text:s/></text:span><text:span text:style-name="T53">– tas kiekis atimamas iš sukaupto per kaupiamąjį 2 metų laikotarpį; taip pat nustatomos ir kitos įvairios taisyklės, kaip vykdoma apskaita.<text:s/></text:span><text:span text:style-name="T54">Atsižvelgus į tai, projektas tobulintinas</text:span><text:span text:style-name="T55"><text:s/>aiškiai nustatant naujai siūlomo</text:span><text:span text:style-name="T56"><text:s/>„paskyrimo“</text:span><text:span text:style-name="T57"><text:s/>instituto vietą šiuo metu veikiančioje gaminančių vartotojų pagaminto elektros energijos kiekio apskaitos sistemoje.</text:span></text:p>
      <text:p text:style-name="P58"><text:span text:style-name="T59">Antra, a</text:span><text:span text:style-name="T60">tkreiptinas dėmesys, jog<text:s/></text:span><text:span text:style-name="T61">projektu teikiamo siūlymo turinys neatitinka<text:s/></text:span><text:span text:style-name="T62">keičiamo įstatymo 20</text:span><text:span text:style-name="T63">1</text:span><text:span text:style-name="T64"><text:s/>straipsnio pavadinim</text:span><text:span text:style-name="T65">o</text:span><text:span text:style-name="T66"><text:s/>„Gaminančių vartotojų veiklos plėtra ir jos kainodara“,<text:s/></text:span><text:soft-page-break/><text:span text:style-name="T67">kadangi projektu siūloma reglamentuoti ne gaminančių vartotojų veiklos plėtrą, o jau vykdomos elektros energijos gamybos ribose nustatyti galimybę „paskirti“ elektros energijos kiekį.</text:span></text:p>
      <text:p text:style-name="P68">Trečia, iš teikiamo siūlymo nėra aišku, kaip<text:s/>šis siūlymas<text:s/>būtų įgyvendinamas praktikoje, t. y. nei projekte, nei projekto aiškinamajame rašte nėra nustatomas ar aprašomas teikiamo siūlymo įgyvendinimo mechanizmas. Pavyzdžiui, projekte nenustatoma, kaip viršijantis suvartojamą kiekį elektros energijos kiekis būtų<text:s/>„paskiriamas“,<text:s/>ar toks<text:s/>„paskyrimas“<text:s/>kokia nors forma turėtų būti patvirtinamas artimųjų giminaičių, kuriems<text:s/>jis<text:s/>buvo<text:s/>„paskirtas“, koks yra žodžio „paskirti“ turinys šiuo konkrečiu atveju, kaip būtų vykdoma tokio „paskyrimo“ apskaita,<text:s/>įskaitant tuos atvejus, kai giminaičių ir gaminančių vartotojų elektros energijos tiekėjas nesutaptų,<text:s/>kas būtų tuo atveju, jeigu artimieji giminaičiai taip pat nesuvartotų „paskirto“ elektros energijos kiekio<text:s/>ir kt.</text:p>
      <text:p text:style-name="P69">Ketvirta, atkreiptinas dėmesys, jog<text:s/>asmenys, siekiantys tapti gaminančiais vartotojais, dar nėra pagaminę elektros energijos, todėl formuluotė<text:s/>„ir<text:s/>asmenys, siekiantys tapti gaminančiais vartotojais“<text:s/>išbrauktina kaip perteklinė.</text:p>
      <text:p text:style-name="P70">Penkta,<text:s/>atkreiptinas dėmesys, jog gaminantys vartotojai gali būti ne tik fiziniai, bet ir juridiniai asmenys. Atsižvelgus į tai, svarstytina, ar projektu siūlomos<text:s/>nuostatos neturėtų būti patobulintos<text:s/>suformuluojant atitinkamas taisykles, kai gaminantis vartotojas yra ne fizinis asmuo.</text:p>
      <text:p text:style-name="P71">Šešta, projekte vartojamos sąvokos derintinos su keičiamame įstatyme vartojamomis sąvokomis – vietoj žodžio „elektra“ vartotina formuluotė „elektros energija“.</text:p>
      <text:p text:style-name="P72">Septinta,<text:s/>iš projekto nuostatų nėra aiški projekto formuluotės „atsižvelgdami į leidžiamą generuoti galią, bei pagaminamos elektros kiekį“ paskirtis – ar šia formuluote siekiama nustatyti sąlygas, pavyzdžiui, kad negali būti viršijama leidžiama generuoti galia, <text:s/>ar šia formuluote siekiama kokių nors kitų tikslų.</text:p>
      <text:p text:style-name="P73">Aštunta, pastebėtina, jog tam tikrą kiekį viršijančios elektros energijos kiekis galėtų būti „paskiriamas“ ne bet kuriems gaminančio vartotojo artimiesiems giminaičiams, o elektros energijos vartotojams, kurie yra gaminančio vartotojo<text:s/>artimieji giminaičiai, todėl projektu teikiamas siūlymas atitinkamai koreguotinas.</text:p>
      <text:list text:style-name="LFO28" text:continue-numbering="true">
        <text:list-item>
          <text:p text:style-name="P74">Atsižvelgus į Vyriausybės, Energetikos ministerijos ir Valstybinės energetikos reguliavimo tarybos kompetenciją, nustatytą Elektros energetikos ir keičiamame įstatyme, manytina, kad dėl projekto turėtų būti gauta Vyriausybės ir Valstybinės energetikos reguliavimo tarybos išvada.</text:p>
        </text:list-item>
        <text:list-item>
          <text:p text:style-name="P75">Projekto 1 straipsnio pakeitimo esmė<text:s/>taisytina vadovaujantis Teisės aktų projektų rengimo rekomendacijomis, patvirtintomis teisingumo ministro 2013 m. gruodžio 23 d. įsakymu Nr. 1R-298 „Dėl Teisės aktų projektų rengimo rekomendacijų patvirtinimo“, –<text:s/>žodžius<text:s/>„nauja“ ir „ir ją išdėstyti taip“ išbraukiant<text:s/>kaip perteklinius.</text:p>
        </text:list-item>
      </text:list>
      <text:p text:style-name="P76"/>
      <text:p text:style-name="P77"/>
      <text:p text:style-name="P78">Departamento direktorius<text:tab/><text:tab/><text:tab/><text:tab/><text:tab/><text:s text:c="6"/><text:s text:c="17"/><text:s/><text:s text:c="2"/><text:s text:c="2"/>Dainius Zebleckis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A. Dule</text:span><text:span text:style-name="T103">vičiūtė-Akimovienė, tel. (0 5)</text:span><text:span text:style-name="T104"> 209<text:s/></text:span><text:span text:style-name="T105">6164, el. p. akvile.duleviciute@lrs.lt</text:span></text:p>
      <text:p text:style-name="P106"><text:span text:style-name="T107">L. Schulte-Ebbert, tel.<text:s/></text:span><text:span text:style-name="T108">(0 5)</text:span><text:span text:style-name="T109"><text:s/></text:span><text:span text:style-name="T110">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style style:name="WW_CharLFO16LVL1" style:family="text">
      <style:text-properties fo:font-style="normal" style:font-style-asian="normal"/>
    </style:style>
    <style:style style:name="WW_CharLFO2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2798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30T12:54:00Z</meta:creation-date>
    <dc:date>2024-05-30T12:54:00Z</dc:date>
    <meta:print-date>2024-04-05T14:07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635" meta:character-count="4986" meta:row-count="106" meta:non-whitespace-character-count="4376"/>
  </office:meta>
</office:document-meta>
</file>